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end" fo:line-height="115%"/>
      <style:text-properties fo:font-weight="bold" style:font-weight-asian="bold" style:font-weight-complex="bold" fo:color="#000000" style:font-size-complex="12pt" style:language-asian="lt" style:country-asian="LT"/>
    </style:style>
    <style:style style:name="P2" style:parent-style-name="Normal" style:family="paragraph">
      <style:paragraph-properties fo:text-align="end" fo:line-height="115%"/>
      <style:text-properties style:font-weight-complex="bold" fo:color="#000000" style:font-size-complex="12pt" style:language-asian="lt" style:country-asian="LT"/>
    </style:style>
    <style:style style:name="P3" style:parent-style-name="Normal" style:family="paragraph">
      <style:paragraph-properties fo:text-align="end" fo:line-height="115%"/>
      <style:text-properties style:font-size-complex="12pt"/>
    </style:style>
    <style:style style:name="P4" style:parent-style-name="Normal" style:family="paragraph">
      <style:paragraph-properties fo:text-align="center" fo:background-color="#FFFFFF"/>
      <style:text-properties fo:font-weight="bold" style:font-weight-asian="bold" style:font-weight-complex="bold" style:font-size-complex="12pt" style:language-asian="ru" style:country-asian="RU"/>
    </style:style>
    <style:style style:name="P5" style:parent-style-name="Normal" style:family="paragraph">
      <style:paragraph-properties fo:text-align="center" fo:background-color="#FFFFFF"/>
      <style:text-properties fo:font-weight="bold" style:font-weight-asian="bold" style:font-weight-complex="bold" style:font-size-complex="12pt" style:language-asian="ru" style:country-asian="RU"/>
    </style:style>
    <style:style style:name="P6" style:parent-style-name="Normal" style:family="paragraph">
      <style:paragraph-properties fo:text-align="center" fo:text-indent="0.5in"/>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style:font-size-complex="12pt" style:language-asian="lt" style:country-asian="LT"/>
    </style:style>
    <style:style style:name="TableColumn23" style:family="table-column">
      <style:table-column-properties style:column-width="0.508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4.6458in" style:use-optimal-column-width="false"/>
    </style:style>
    <style:style style:name="Table22" style:family="table">
      <style:table-properties style:width="6.6305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P43" style:parent-style-name="Normal" style:family="paragraph">
      <style:text-properties style:font-size-complex="12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fo:font-weight="bold" style:font-weight-asian="bold" style:font-weight-complex="bold" style:font-size-complex="12pt"/>
    </style:style>
    <style:style style:name="P56" style:parent-style-name="Normal" style:family="paragraph">
      <style:paragraph-properties fo:text-align="justify">
        <style:tab-stops>
          <style:tab-stop style:type="left" style:position="0.6361in"/>
          <style:tab-stop style:type="left" style:position="0.6979in"/>
          <style:tab-stop style:type="left" style:position="0.787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4.922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style:tab-stops>
          <style:tab-stop style:type="left" style:position="0.6361in"/>
          <style:tab-stop style:type="left" style:position="0.6979in"/>
          <style:tab-stop style:type="left" style:position="0.787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4.922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62" style:parent-style-name="Normal" style:family="paragraph">
      <style:paragraph-properties fo:text-align="justify">
        <style:tab-stops>
          <style:tab-stop style:type="left" style:position="0.6361in"/>
          <style:tab-stop style:type="left" style:position="0.6979in"/>
          <style:tab-stop style:type="left" style:position="0.787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4.922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text-properties fo:font-weight="bold" style:font-weight-asian="bold" style:font-weight-complex="bold" style:font-size-complex="12pt"/>
    </style:style>
    <style:style style:name="P70" style:parent-style-name="Normal" style:family="paragraph">
      <style:paragraph-properties fo:text-align="justify"/>
      <style:text-properties style:font-weight-complex="bold" style:font-size-complex="12pt"/>
    </style:style>
    <style:style style:name="P71" style:parent-style-name="Normal" style:family="paragraph">
      <style:paragraph-properties fo:text-align="justify">
        <style:tab-stops>
          <style:tab-stop style:type="left" style:position="0.6361in"/>
          <style:tab-stop style:type="left" style:position="0.6979in"/>
          <style:tab-stop style:type="left" style:position="0.787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4.922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margin-left="0.0048in" fo:text-indent="0.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ar" style:country-asian="SA"/>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margin-left="0.0048in" fo:text-indent="0.5in">
        <style:tab-stops/>
      </style:paragraph-properties>
      <style:text-properties fo:color="#000000" style:font-size-complex="12pt" style:language-asian="lt" style:country-asian="LT"/>
    </style:style>
    <style:style style:name="P79" style:parent-style-name="ListParagraph" style:family="paragraph">
      <style:paragraph-properties fo:text-align="justify" fo:margin-left="0.0048in" fo:text-indent="0.5in">
        <style:tab-stops>
          <style:tab-stop style:type="left" style:position="-0.0048in"/>
          <style:tab-stop style:type="left" style:position="0.6312in"/>
          <style:tab-stop style:type="left" style:position="0.693in"/>
          <style:tab-stop style:type="left" style:position="0.7826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 style:type="left" style:position="9.5368in"/>
          <style:tab-stop style:type="left" style:position="10.1729in"/>
        </style:tab-stops>
      </style:paragraph-properties>
      <style:text-properties fo:font-weight="bold" style:font-weight-asian="bold" style:font-weight-complex="bold" style:language-asian="ar" style:country-asian="SA" fo:hyphenate="false"/>
    </style:style>
    <style:style style:name="P80" style:parent-style-name="Normal" style:family="paragraph">
      <style:paragraph-properties fo:text-align="justify" fo:margin-left="0.0048in" fo:text-indent="0.5in">
        <style:tab-stops/>
      </style:paragraph-properties>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left="0.0048in" fo:text-indent="0.5in">
        <style:tab-stops/>
      </style:paragraph-properties>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center"/>
      <style:text-properties style:font-size-complex="12pt" fo:language="en" fo:country="US" style:language-asian="lt" style:country-asian="LT"/>
    </style:style>
    <style:style style:name="P98" style:parent-style-name="Normal" style:family="paragraph">
      <style:paragraph-properties fo:text-align="center"/>
      <style:text-properties style:font-size-complex="12pt" fo:language="en" fo:country="US" style:language-asian="lt" style:country-asian="LT"/>
    </style:style>
    <style:style style:name="P99" style:parent-style-name="Normal" style:family="paragraph">
      <style:text-properties fo:font-style="italic" style:font-style-asian="italic" style:font-style-complex="italic" fo:color="#000000" style:font-size-complex="12pt" style:language-asian="lt" style:country-asian="LT"/>
    </style:style>
    <style:style style:name="P100" style:parent-style-name="Normal" style:family="paragraph">
      <style:text-properties fo:font-style="italic" style:font-style-asian="italic" style:font-style-complex="italic" fo:color="#000000" style:font-size-complex="12pt" style:language-asian="lt" style:country-asian="LT"/>
    </style:style>
    <style:style style:name="P101" style:parent-style-name="Normal" style:family="paragraph">
      <style:text-properties fo:font-style="italic" style:font-style-asian="italic" style:font-style-complex="italic" fo:color="#000000" style:font-size-complex="12pt" style:language-asian="lt" style:country-asian="LT"/>
    </style:style>
    <style:style style:name="P102" style:parent-style-name="Normal" style:family="paragraph">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office:automatic-styles>
  <office:body>
    <office:text text:use-soft-page-breaks="true">
      <text:p text:style-name="P1"><text:tab/></text:p>
      <text:p text:style-name="P2">2021-06-15 </text:p>
      <text:p text:style-name="P3"/>
      <text:p text:style-name="P4">PASIŪLYMAS</text:p>
      <text:p text:style-name="P5"/>
      <text:p text:style-name="P6"><text:span text:style-name="T7">LIETUVOS RESPUBLIKOS</text:span></text:p>
      <text:p text:style-name="P8"><text:span text:style-name="T9">AVIACIJOS ĮSTATYMO NR. VIII-2066 2, 5, 6, 8, 12, 16, 24, 28, 33, 35, 41, 45, 46, 47, 49, 52 STRAIPSNIŲ IR 3 PRIEDO PAKEITIMO IR ĮSTATYMO PAPILDYMO 41</text:span><text:span text:style-name="T10">1</text:span><text:span text:style-name="T11"> STRAIPSNIU IR III SKYRIAUS DEŠIMTUOJU SKIRSNIU ĮSTATYM</text:span><text:span text:style-name="T12">O</text:span><text:span text:style-name="T13"> </text:span><text:span text:style-name="T14">PROJEKTUI XI</text:span><text:span text:style-name="T15">V</text:span><text:span text:style-name="T16">P</text:span><text:span text:style-name="T17">-</text:span><text:span text:style-name="T18">532</text:span><text:span text:style-name="T19">(2)</text:span></text:p>
      <text:p text:style-name="P20"><text:span text:style-name="T21"> </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20</text:p>
            <text:p text:style-name="P49"/>
          </table:table-cell>
          <table:table-cell table:style-name="TableCell50">
            <text:p text:style-name="P51"/>
          </table:table-cell>
          <table:table-cell table:style-name="TableCell52">
            <text:p text:style-name="P53"/>
          </table:table-cell>
          <table:table-cell table:style-name="TableCell54">
            <text:p text:style-name="P55">Argumentai:<text:s/></text:p>
            <text:p text:style-name="P56"><text:span text:style-name="T57">Patikslinant teiktą pasiūlymą</text:span><text:span text:style-name="T58"><text:s/>dėl Aviacijos įstatymo 35 straipsnio papildymo 9 ir 10 dalimi, kuriam buvo pritarta Ekonomikos komiteto posėdyje 2021 m. birželio 9 d., būtina pažymėti, kad šios bepiločių orlaivių skrydžių tvarką<text:s/></text:span><text:span text:style-name="T59">aerodromo oro eismo zonose ir<text:s/></text:span><text:span text:style-name="T60">aerodromo skrydžių valdymo zonoje reglamentuojančios nuostatos turėtų įsigalioti ankščiau, nei numatyta dabar - <text:s/>2021 m. spalio 1 d.</text:span></text:p>
            <text:p text:style-name="P61"/>
            <text:p text:style-name="P62"><text:span text:style-name="T63">Įvertinus skrydžių bepiločiais orlaiviais sezoniškumo aspektą, taip pat vykdomus su šių orlaivių panaudojimu susijusius inovatyvius projektus ir siekiant šių projektų sklandaus tęstinumo, o taip pat ir<text:s/></text:span><text:span text:style-name="T64">patrauklios aplinkos šio segmento vystymui sudarymo, tačiau <text:s/>įvertinus tai, kad<text:s/></text:span><text:span text:style-name="T65">aerodromo naudotojai ir<text:s/></text:span><text:span text:style-name="T66">oro eismo paslaugų teikėjas turės pasiruošti šių nuostatų įgyvendinimui,<text:s/></text:span><text:span text:style-name="T67">siūlytina pakeisti Aviacijos įstatymo projekto 20 straipsnį ir numatyti, kad šio įstatymo 10 straipsnio 2 ir 3 dalys įsigaliotų<text:s/></text:span><text:span text:style-name="T68">2021 m. rugpjūčio 1 d.<text:s/></text:span></text:p>
            <text:p text:style-name="P69">Pasiūlymas:</text:p>
            <text:p text:style-name="P70">Pakeisti įstatymo projekto<text:s/>20<text:s/>straipsnį ir jį išdėstyti taip:</text:p>
            <text:p text:style-name="P71"><text:span text:style-name="T72">„</text:span><text:span text:style-name="T73">20 straipsnis. Įstatymo įsigaliojimas, įgyvendinimas ir taikymas</text:span></text:p>
            <text:p text:style-name="P74"><text:span text:style-name="T75">1. Šis įstatymas, išskyrus šio straipsnio 2, 3 ir 4 dalis ir šio įstatymo 4 straipsnį,</text:span><text:span text:style-name="T76"><text:s/>10 straipsnio 2 ir 3 dalis,<text:s/></text:span><text:span text:style-name="T77"><text:s/>11 straipsnio 2, 3, 4 ir 6 dalis, 12 ir 13 straipsnius, įsigalioja 2021 m. spalio 1 d.</text:span></text:p>
            <text:p text:style-name="P78">2. Šio įstatymo 13 straipsnis įsigalioja 2021 m. liepos 1 d.</text:p>
            <text:list text:style-name="LFO5" text:continue-numbering="true">
              <text:list-item>
                <text:p text:style-name="P79"><text:s/>Šio įstatymo 10 straipsnio 2 ir 3 dalis įsigalioja 2021 m. rugpjūčio 1 d.</text:p>
              </text:list-item>
            </text:list>
            <text:p text:style-name="P80"><text:span text:style-name="T81">3.</text:span><text:span text:style-name="T82"><text:s/></text:span><text:span text:style-name="T83">4.<text:s/></text:span><text:span text:style-name="T84">Šio įstatymo 4 straipsnis, 11 straipsnio 2, 3, 4, 6 dalys ir 12 straipsnis įsigalioja 2022 m. sausio 2 d.</text:span></text:p>
            <text:p text:style-name="P85"><text:span text:style-name="T86">4.</text:span><text:span text:style-name="T87"> </text:span><text:span text:style-name="T88">5.<text:s/></text:span><text:span text:style-name="T89">Lietuvos Respublikos Vyriausybė, Lietuvos Respublikos krašto apsaugos ministras, Lietuvos Respublikos susisiekimo ministras, Lietuvos Respublikos užsienio reikalų ministras ir Lietuvos transporto saugos administracija iki 2021 m. rugsėjo 30 d. priima šio įstatymo įgyvendinamuosius teisės aktus, išskyrus su šio įstatymo 13 straipsniu susijusius įgyvendinamuosius teisės aktus, kuriuos iki 2021 m. birželio 30 d. priima Lietuvos transporto saugos administracija, ir su šio įstatymo 4 straipsniu, 11 straipsnio 2, 3, 4, 6 dalimis ir 12 straipsniu susijusius įgyvendinamuosius teisės aktus, kuriuos iki 2022 m. sausio 1 d. priima Vyriausybė, susisiekimo ministras ir Lietuvos transporto saugos administracija.</text:span></text:p>
            <text:soft-page-break/>
            <text:p text:style-name="P90"><text:span text:style-name="T91">5.</text:span><text:span text:style-name="T92"> </text:span><text:span text:style-name="T93">6.</text:span><text:span text:style-name="T94"><text:s/></text:span><text:span text:style-name="T95">Paraiškos laikinai įregistruoti orlaivį Lietuvos Respublikos civilinių orlaivių registre, pateiktos iki šio įstatymo įsigaliojimo, baigiamos nagrinėti pagal iki šio įstatymo įsigaliojimo galiojusią tvarką, taikant šio įstatymo 7 straipsnio 2 dalimi išdėstytoje Aviacijos įstatymo 24 straipsnio 5 dalyje nustatytą laikino įregistravimo Lietuvos Respublikos civilinių orlaivių registre terminą. Teisės skraidyti orlaivio įgulos nariu, teisės atlikti orlaivių techninę priežiūrą atėmimo procedūros, pradėtos iki šio įstatymo įsigaliojimo, baigiamos nagrinėti pagal iki šio įstatymo įsigaliojimo galiojusią tvarką.</text:span><text:span text:style-name="T96">“</text:span></text:p>
          </table:table-cell>
        </table:table-row>
      </table:table>
      <text:p text:style-name="P97"/>
      <text:p text:style-name="P98"/>
      <text:p text:style-name="P99">Teikia:</text:p>
      <text:p text:style-name="P100"/>
      <text:p text:style-name="P101"/>
      <text:p text:style-name="P102"/>
      <text:p text:style-name="Normal"><text:span text:style-name="T103">Seimo nar</text:span><text:span text:style-name="T104">ė</text:span><text:span text:style-name="T105"><text:s/></text:span><text:span text:style-name="T106">                                                                                                  <text:s/></text:span><text:span text:style-name="T107">Ieva Pakarklytė</text:span><text:span text:style-name="T108"><text:s/></text:span><text:span text:style-name="T10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style:font-name-asian="Times New Roman" fo:font-size="12pt" style:font-size-asian="12pt" fo:language="lt" fo:country="LT" fo:hyphenate="false"/>
    </style:style>
    <style:style style:name="DefaultParagraphFont" style:display-name="Default Paragraph Font" style:family="text"/>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text-properties style:font-name-asian="Times New Roman" fo:font-size="9pt" style:font-size-asian="9pt" style:font-size-complex="9pt" fo:language="lt" fo:country="LT" style:language-asian="en" style:country-asian="US"/>
    </style:style>
    <style:style style:name="CommentText" style:display-name="Comment Text" style:family="paragraph" style:parent-style-name="Normal">
      <style:paragraph-properties fo:margin-bottom="0.1111in"/>
      <style:text-properties style:font-name="Calibri" style:font-name-complex="Times New Roman" fo:font-size="10pt" style:font-size-asian="10pt" fo:language="en" fo:country="US" fo:hyphenate="false"/>
    </style:style>
    <style:style style:name="CommentTextChar" style:display-name="Comment Text Char" style:family="text" style:parent-style-name="DefaultParagraphFont">
      <style:text-properties style:font-name="Calibri"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S</meta:initial-creator>
    <dc:creator>adlibuser</dc:creator>
    <meta:creation-date>2021-06-14T13:43:00Z</meta:creation-date>
    <dc:date>2021-06-14T13:43:00Z</dc:date>
    <meta:print-date>2020-05-19T11:05:00Z</meta:print-date>
    <meta:template xlink:href="Normal.dotm" xlink:type="simple"/>
    <meta:editing-cycles>2</meta:editing-cycles>
    <meta:editing-duration>PT0S</meta:editing-duration>
    <meta:document-statistic meta:page-count="2" meta:paragraph-count="28" meta:word-count="423" meta:character-count="3324" meta:row-count="75" meta:non-whitespace-character-count="2929"/>
  </office:meta>
</office:document-meta>
</file>