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1.1819in" text:min-label-width="0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1.43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20"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1"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style>
    <style:style style:name="P23"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color="#000000" fo:font-size="12pt" style:font-size-asian="12pt" style:font-size-complex="12pt" fo:background-color="#FFFFFF"/>
    </style:style>
    <style:style style:name="T29" style:parent-style-name="DefaultParagraphFont" style:family="text">
      <style:text-properties style:font-name="Times New Roman" fo:color="#000000" fo:font-size="12pt" style:font-size-asian="12pt" style:font-size-complex="12pt" fo:background-color="#FFFFFF"/>
    </style:style>
    <style:style style:name="T30" style:parent-style-name="DefaultParagraphFont" style:family="text">
      <style:text-properties style:font-name="Times New Roman" fo:color="#000000" fo:font-size="12pt" style:font-size-asian="12pt" style:font-size-complex="12pt" fo:background-color="#FFFFFF"/>
    </style:style>
    <style:style style:name="T31" style:parent-style-name="DefaultParagraphFont" style:family="text">
      <style:text-properties style:font-name="Times New Roman" fo:color="#000000" fo:font-size="12pt" style:font-size-asian="12pt" style:font-size-complex="12pt" fo:background-color="#FFFFFF"/>
    </style:style>
    <style:style style:name="T32" style:parent-style-name="DefaultParagraphFont" style:family="text">
      <style:text-properties style:font-name="Times New Roman" fo:color="#000000" fo:font-size="12pt" style:font-size-asian="12pt" style:font-size-complex="12pt" fo:background-color="#FFFFFF"/>
    </style:style>
    <style:style style:name="T33" style:parent-style-name="DefaultParagraphFont" style:family="text">
      <style:text-properties style:font-name="Times New Roman" fo:color="#000000" fo:font-size="12pt" style:font-size-asian="12pt" style:font-size-complex="12pt" fo:background-color="#FFFFFF"/>
    </style:style>
    <style:style style:name="T34" style:parent-style-name="DefaultParagraphFont" style:family="text">
      <style:text-properties style:font-name="Times New Roman" fo:color="#000000" fo:font-size="12pt" style:font-size-asian="12pt" style:font-size-complex="12pt" fo:background-color="#FFFFFF"/>
    </style:style>
    <style:style style:name="P35"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6" style:parent-style-name="Preformatted" style:family="paragraph">
      <style:paragraph-properties fo:text-align="justify" fo:line-height="15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P76"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77"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weight-complex="bold" fo:color="#000000"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Preformatted" style:family="paragraph">
      <style:paragraph-properties fo:text-align="justify" fo:line-height="150%" fo:text-indent="0.4923in">
        <style:tab-stops>
          <style:tab-stop style:type="left" style:position="0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22pt" style:font-size-asian="2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Preformatted" style:family="paragraph">
      <style:paragraph-properties fo:text-align="justify" fo:line-height="150%" fo:text-indent="0.4923in">
        <style:tab-stops>
          <style:tab-stop style:type="left" style:position="0in"/>
          <style:tab-stop style:type="left" style:position="0.5909in"/>
          <style:tab-stop style:type="left" style:position="3.3298in"/>
          <style:tab-stop style:type="left" style:position="3.9958in"/>
          <style:tab-stop style:type="left" style:position="4.6618in"/>
          <style:tab-stop style:type="left" style:position="4.725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pt" style:font-size-asian="1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Preformatted"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22pt" style:font-size-asian="2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P101" style:parent-style-name="Preformatted" style:family="paragraph">
      <style:paragraph-properties fo:text-align="justify" fo:line-height="150%" fo:text-indent="0.4923in">
        <style:tab-stops>
          <style:tab-stop style:type="left" style:position="0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02"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style:font-weight-complex="bold" fo:font-size="12pt" style:font-size-asian="12pt" style:font-size-complex="12pt"/>
    </style:style>
    <style:style style:name="T105" style:parent-style-name="DefaultParagraphFont" style:family="text">
      <style:text-properties style:font-name="Times New Roman" style:font-weight-complex="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style:font-weight-complex="bold"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P118"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19" style:parent-style-name="Preformatted" style:family="paragraph">
      <style:paragraph-properties fo:text-align="justify" fo:line-height="150%" fo:margin-left="0in" fo:text-indent="0.4923in">
        <style:tab-stops>
          <style:tab-stop style:type="left" style:position="0in"/>
          <style:tab-stop style:type="left" style:position="0.5909in"/>
          <style:tab-stop style:type="left" style:position="0.6659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color="#000000" fo:font-size="12pt" style:font-size-asian="12pt" style:font-size-complex="12pt"/>
    </style:style>
    <style:style style:name="T123" style:parent-style-name="DefaultParagraphFont" style:family="text">
      <style:text-properties style:font-name="Times New Roman" fo:color="#000000"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P125" style:parent-style-name="Normal" style:family="paragraph">
      <style:paragraph-properties fo:text-align="justify" fo:line-height="150%"/>
      <style:text-properties style:font-weight-complex="bold" style:font-size-complex="12pt"/>
    </style:style>
    <style:style style:name="P126" style:parent-style-name="Normal" style:family="paragraph">
      <style:paragraph-properties fo:line-height="150%"/>
      <style:text-properties style:font-weight-complex="bold" style:font-size-complex="12pt"/>
    </style:style>
    <style:style style:name="P127" style:parent-style-name="Normal" style:family="paragraph">
      <style:paragraph-properties fo:line-height="150%"/>
      <style:text-properties style:font-weight-complex="bold" style:font-size-complex="12pt"/>
    </style:style>
    <style:style style:name="P128" style:parent-style-name="Normal" style:family="paragraph">
      <style:text-properties style:font-weight-complex="bold" style:font-size-complex="12pt"/>
    </style:style>
    <style:style style:name="P129" style:parent-style-name="Normal" style:family="paragraph">
      <style:text-properties style:font-weight-complex="bold" style:font-size-complex="12pt"/>
    </style:style>
    <style:style style:name="P130" style:parent-style-name="BodyText" style:family="paragraph">
      <style:paragraph-properties fo:text-align="start" fo:line-height="150%"/>
      <style:text-properties style:font-size-complex="12pt"/>
    </style:style>
    <style:style style:name="P131" style:parent-style-name="BodyText" style:family="paragraph">
      <style:paragraph-properties fo:text-align="start" fo:line-height="150%"/>
      <style:text-properties style:font-size-complex="12pt"/>
    </style:style>
    <style:style style:name="P132" style:parent-style-name="BodyText" style:family="paragraph">
      <style:paragraph-properties fo:text-align="start" fo:line-height="150%"/>
      <style:text-properties style:font-size-complex="12pt"/>
    </style:style>
    <style:style style:name="P133" style:parent-style-name="BodyText" style:family="paragraph">
      <style:paragraph-properties fo:text-align="start" fo:line-height="150%"/>
      <style:text-properties style:font-size-complex="12pt"/>
    </style:style>
    <style:style style:name="P134" style:parent-style-name="BodyText" style:family="paragraph">
      <style:paragraph-properties fo:text-align="start" fo:line-height="150%"/>
      <style:text-properties style:font-size-complex="12pt"/>
    </style:style>
    <style:style style:name="P135" style:parent-style-name="BodyText" style:family="paragraph">
      <style:paragraph-properties fo:text-align="start" fo:line-height="150%"/>
      <style:text-properties style:font-size-complex="12pt"/>
    </style:style>
    <style:style style:name="P136" style:parent-style-name="BodyText" style:family="paragraph">
      <style:paragraph-properties fo:text-align="start" fo:line-height="150%"/>
      <style:text-properties style:font-size-complex="12pt"/>
    </style:style>
    <style:style style:name="P137" style:parent-style-name="BodyText" style:family="paragraph">
      <style:paragraph-properties fo:text-align="start" fo:line-height="150%"/>
      <style:text-properties style:font-size-complex="12pt"/>
    </style:style>
    <style:style style:name="P138" style:parent-style-name="BodyText" style:family="paragraph">
      <style:paragraph-properties fo:text-align="start" fo:line-height="150%"/>
      <style:text-properties style:font-size-complex="12pt"/>
    </style:style>
    <style:style style:name="P139" style:parent-style-name="BodyText" style:family="paragraph">
      <style:paragraph-properties fo:text-align="start" fo:line-height="150%"/>
      <style:text-properties style:font-size-complex="12pt"/>
    </style:style>
    <style:style style:name="P140" style:parent-style-name="BodyText" style:family="paragraph">
      <style:paragraph-properties fo:text-align="start" fo:line-height="150%"/>
      <style:text-properties style:font-size-complex="12pt"/>
    </style:style>
    <style:style style:name="P141" style:parent-style-name="BodyText" style:family="paragraph">
      <style:paragraph-properties fo:text-align="start" fo:line-height="150%"/>
      <style:text-properties style:font-size-complex="12pt"/>
    </style:style>
    <style:style style:name="P142" style:parent-style-name="BodyText" style:family="paragraph">
      <style:paragraph-properties fo:text-align="start" fo:line-height="150%"/>
      <style:text-properties style:font-size-complex="12pt"/>
    </style:style>
    <style:style style:name="P143" style:parent-style-name="BodyText" style:family="paragraph">
      <style:paragraph-properties fo:text-align="start" fo:line-height="150%"/>
      <style:text-properties style:font-size-complex="12pt"/>
    </style:style>
    <style:style style:name="P144" style:parent-style-name="BodyText" style:family="paragraph">
      <style:paragraph-properties fo:text-align="start" fo:line-height="150%"/>
      <style:text-properties style:font-size-complex="12pt"/>
    </style:style>
    <style:style style:name="P145" style:parent-style-name="BodyText" style:family="paragraph">
      <style:paragraph-properties fo:text-align="start" fo:line-height="150%"/>
      <style:text-properties style:font-size-complex="12pt"/>
    </style:style>
    <style:style style:name="P146" style:parent-style-name="BodyText" style:family="paragraph">
      <style:paragraph-properties fo:text-align="start" fo:line-height="150%"/>
      <style:text-properties style:font-size-complex="12pt"/>
    </style:style>
    <style:style style:name="P147" style:parent-style-name="BodyText" style:family="paragraph">
      <style:paragraph-properties fo:text-align="start" fo:line-height="150%"/>
      <style:text-properties style:font-size-complex="12pt"/>
    </style:style>
    <style:style style:name="P148" style:parent-style-name="BodyText" style:family="paragraph">
      <style:paragraph-properties fo:text-align="start" fo:line-height="150%"/>
      <style:text-properties style:font-size-complex="12pt"/>
    </style:style>
    <style:style style:name="P149" style:parent-style-name="BodyText" style:family="paragraph">
      <style:paragraph-properties fo:text-align="start" fo:line-height="150%"/>
      <style:text-properties style:font-size-complex="12pt"/>
    </style:style>
    <style:style style:name="P150" style:parent-style-name="BodyText" style:family="paragraph">
      <style:paragraph-properties fo:text-align="start" fo:line-height="150%"/>
      <style:text-properties style:font-size-complex="12pt"/>
    </style:style>
    <style:style style:name="P151" style:parent-style-name="BodyText" style:family="paragraph">
      <style:paragraph-properties fo:text-align="start" fo:line-height="150%"/>
      <style:text-properties style:font-size-complex="12pt"/>
    </style:style>
    <style:style style:name="P152" style:parent-style-name="BodyText" style:family="paragraph">
      <style:paragraph-properties fo:text-align="start" fo:line-height="150%"/>
      <style:text-properties style:font-size-complex="12pt"/>
    </style:style>
    <style:style style:name="P153" style:parent-style-name="BodyText" style:family="paragraph">
      <style:paragraph-properties fo:text-align="start" fo:line-height="150%"/>
      <style:text-properties style:font-size-complex="12pt"/>
    </style:style>
    <style:style style:name="P154" style:parent-style-name="BodyText" style:family="paragraph">
      <style:paragraph-properties fo:text-align="start" fo:line-height="150%"/>
      <style:text-properties style:font-size-complex="12pt"/>
    </style:style>
    <style:style style:name="P155" style:parent-style-name="Normal" style:family="paragraph">
      <style:paragraph-properties fo:text-align="justify" fo:line-height="115%" fo:margin-right="0.027in">
        <style:tab-stops>
          <style:tab-stop style:type="left" style:position="0.5in"/>
          <style:tab-stop style:type="left" style:position="6.6666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text:s/></text:span><text:span text:style-name="T14">LIETUVOS RESPUBLIKOS</text:span><text:span text:style-name="T15"><text:s/></text:span><text:span text:style-name="T16">SAUGAUS EISMO AUTOMOBILIŲ KELIAIS ĮSTATYMO NR. VIII-2043 20 STRAIPSNIO PAKEITIMO</text:span><text:span text:style-name="T17"><text:s/></text:span><text:span text:style-name="T18">ĮSTATYMO PROJEKTO<text:s/></text:span></text:p>
      <text:p text:style-name="P19"/>
      <text:p text:style-name="P20">2020-03-05<text:s/>Nr. XIIIP-4533</text:p>
      <text:p text:style-name="P21">Vilnius</text:p>
      <text:p text:style-name="P22"/>
      <text:p text:style-name="P23">Įvertinę projekto atitiktį Konstitucijai, galiojantiems įstatymams, teisėkūros principams<text:s/>ir teisės technikos taisyklėms,<text:s/>teikiame šias pastabas:</text:p>
      <text:list text:style-name="LFO18" text:continue-numbering="true">
        <text:list-item>
          <text:p text:style-name="P24"><text:span text:style-name="T25">Projekto 1 straipsniu siūloma papildyti Lietuvos Respublikos saugaus eismo automobilių keliais įstatymo (toliau – keičiamas įstatymas) 20 straipsnį nauja 5 dalimi, kurioje siūloma įvesti neeksploatuojamos transporto priemonės ir  negalimos eksploatuoti transporto priemonės apibrėžimus.<text:s/></text:span><text:span text:style-name="T26">Projekto iniciatorių teigimu, n</text:span><text:span text:style-name="T27">eeksploatuojama transporto priemone būtų laikoma<text:s/></text:span><text:span text:style-name="T28">visiškai ar iš dalies sudegusi, visiškai ar iš dalies išardyta ar kitų akivaizdžių defek</text:span><text:span text:style-name="T29">tų turinti transporto priemonė, o n</text:span><text:span text:style-name="T30">egalima eksploatuoti būtų laikoma neregistruota transporto priemonė arba transporto priemonė, kuriai neatlikta privalomoji techninė apžiūra. Toks siūlomas reglame</text:span><text:span text:style-name="T31">ntavimas<text:s/></text:span><text:span text:style-name="T32">kelia abejonių</text:span><text:span text:style-name="T33"><text:s/>keliais aspektais</text:span><text:span text:style-name="T34">.</text:span></text:p>
        </text:list-item>
      </text:list>
      <text:p text:style-name="P35">Visų pirma, manytina, jog projekte numatomas draudimas bendrojo naudojimo vietose laikyti transporto priemones, kurios yra neregistruotos ar kurioms neatlikta privalomoji techninė apžiūra, yra nepagrįstas, kadangi transporto priemonių<text:s/>laikymas bendrojo naudojimo vietose<text:s/>vien tik dėl to, kad jos yra neregistruotos ar kad joms yra neatlikta privalomoji techninė apžiūra,<text:s/>savaime niekaip nesuvaržo kitų asmenų teisių ar laisvių, nekelia grėsmės kitų asmenų gyvybei ar sveikatai, aplinkai ar kitiems teisės ginamiems gėriams, taip pat neregistruota ir be privalomosios techninės apžiūros transporto priemonė nepraranda transporto priemonės statuso.<text:s/></text:p>
      <text:p text:style-name="P36"><text:tab/><text:span text:style-name="T37">Antr</text:span><text:span text:style-name="T38">a,</text:span><text:span text:style-name="T39"><text:s/></text:span><text:span text:style-name="T40">remiantis Lietuvos Respublikos atliekų tvarkymo įstatymo 2 straipsnio 29 dalimi eksploatuoti netinkamos transporto priemonės įvardijamos kaip gaminio atliekos,<text:s/></text:span><text:span text:style-name="T41">todėl<text:s/></text:span><text:span text:style-name="T42">galima daryti išvadą, jog netinkama eksploatuoti transporto priemonė yra prilyginama<text:s/></text:span><text:span text:style-name="T43">atliekai</text:span><text:span text:style-name="T44"><text:s/>ir<text:s/></text:span><text:span text:style-name="T45">turi<text:s/></text:span><text:span text:style-name="T46">būti<text:s/></text:span><text:soft-page-break/><text:span text:style-name="T47">tvarkoma</text:span><text:span text:style-name="T48"><text:s/>kaip atlieka pagal Atliekų tvarkymo įstatymo nuostatas. Taip pat pabrėžtina</text:span><text:span text:style-name="T49">, kad<text:s/></text:span><text:span text:style-name="T50">A</text:span><text:span text:style-name="T51">tliekų tvarkymo įstatymo<text:s/></text:span><text:span text:style-name="T52">1</text:span><text:span text:style-name="T53"><text:s/>straipsnio</text:span><text:span text:style-name="T54"><text:s/>1 dalyje nustatytoje įstatymo paskirtyje<text:s/></text:span><text:span text:style-name="T55">numatyta, kad<text:s/></text:span><text:span text:style-name="T56">šis įstatymas, <text:s/></text:span><text:span text:style-name="T57">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text:s/></text:span><text:span text:style-name="T58">reikalavimus atliekų turėtojams</text:span><text:span text:style-name="T59"><text:s/>ir atliekų tvarkytojams; atliekų tvarkymo ekonomines ir finansines priemones; alyvų, elektros ir elektroninės įrangos, transporto priemonių, apmokestinamųjų gaminių ir pakuočių gamintojų, importuotojų, platintojų teises ir pareigas.</text:span></text:p>
      <text:p text:style-name="P60"><text:span text:style-name="T61">Trečia,<text:s/></text:span><text:span text:style-name="T62">pagal<text:s/></text:span><text:span text:style-name="T63">keičiamo įstatymo 1 straipsnio 1 dalies nuostatas</text:span><text:span text:style-name="T64">, įstatymo paskirtis yra nustatyti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s/></text:span><text:span text:style-name="T65">todėl siūlymas</text:span><text:span text:style-name="T66"><text:s/>papildyti keičiamo įstatymo 20 straipsnį 5 dalimi nustatant pareigą nelaikyti „</text:span><text:span text:style-name="T67">neeksploatuojamos transporto priemonės &lt;...&gt; ar negalimos eksploatuoti transporto priemonės &lt;...&gt; bendrojo naudojimo vietose &lt;...&gt;“</text:span><text:span text:style-name="T68"><text:s/>neatitin</text:span><text:span text:style-name="T69">ka įstatymo reguliavimo dalyko.<text:s/></text:span></text:p>
      <text:p text:style-name="P70"><text:span text:style-name="T71">Atsižvelgiant į tai, kas išdėstyta, darytina išvada, kad nors keičiamo įstatymo 20 straipsnio 1 dalis ir numato, kad „transporto priemonės savininkas ar valdytojas rūpinasi ir atsako už jam nuosavybės ar kita teise priklausančią transporto priemonę“, tačiau netinkamą eksploatuoti transporto priemonę kaip gaminio atlieką jis turi tvarkyti remiantis Atliek</text:span><text:span text:style-name="T72">ų tvarkymo įstatymo nuostatomis, todėl<text:s/></text:span><text:span text:style-name="T73">manytina, kad siūlomas teisinis reguliavimas prieštarautų teisėkūros<text:s/></text:span><text:span text:style-name="T74">tikslingumo, efektyvumo</text:span><text:span text:style-name="T75"><text:s/>ir sistemiškumo principams.</text:span></text:p>
      <text:list text:style-name="LFO18" text:continue-numbering="true">
        <text:list-item>
          <text:p text:style-name="P76">Projekto 1 straipsnyje vartojamos sąvokos „neeksploatuojama transporto priemonė“ ir<text:s/>„negalima eksploatuoti transporto priemonė“ yra nesuderintos<text:s/>su Europos Parlamento ir Tarybos direktyvos 2000/53/EB dėl eksploatuoti netinkamų transporto priemonių, galiojančios redakcijos Lietuvos Respublikos saugaus eismo automobilių keliais bei Lietuvos Respublikos atliekų tvarkymo įstatymų nuostatomis, reglamentuojančiomis su „netinkamomis eksploatuoti transporto priemonėmis“ susijusius klausimus.<text:s/>Taip pat pabrėžtina, kad pagal<text:s/>Teisėkūros pagrindų įstatymo<text:s/>3 straipsnio 2 dalies 6 punktą, teisėkūroje vadovaujamasi aiškumo principu, reiškiančiu, kad teisės<text:s/><text:soft-page-break/>aktuose nustatytas teisinis reguliavimas turi būti logiškas, nuoseklus, glaustas, suprantamas, tikslus, aiškus ir nedviprasmiškas, todėl teikiamo projekto 1 straipsniu pildomo keičiamo įstatymo 20 straipsnio 5 dalies nuostatose pateikiamos sąvokos, terminai ir žodžių junginiai, kurių turinys nėra aiškus turi būti patikslinti ir suderinti su kitais teisės aktuose vartojamomis sąvokomis arba turi būti atkleistas jų<text:s/>turinys („visiškai ar iš dalies sudegusi, visiškai ar iš dalies išardyta“, „turinti akivaizdžių defektų“, „bendro naudojimo vietose“, „kitose panašiose vietose“ ir kt.).</text:p>
        </text:list-item>
        <text:list-item>
          <text:p text:style-name="P77"><text:span text:style-name="T78">Atkreiptinas dėmesys, kad k</text:span><text:span text:style-name="T79">eičiamo įstatymo<text:s/></text:span><text:span text:style-name="T80">25 straipsnis nustato bendruosius<text:s/></text:span><text:span text:style-name="T81">reikalavimus motorinėms transporto priemonėms ir priekaboms, tarp kurių yra keičiamo 25 straipsnio<text:s/></text:span><text:span text:style-name="T82">2 dalyje nustatytos sąlygos, kada įregistruotoms motorinėms transporto priemonėms ir (ar) priekaboms yra leidžiama dalyvauti viešajame eisme Lietuvos Respublikoje, t.</text:span><text:span text:style-name="T83"><text:s/></text:span><text:span text:style-name="T84">y. toms, kurių:</text:span></text:p>
        </text:list-item>
      </text:list>
      <text:p text:style-name="P85"><text:span text:style-name="T86">-</text:span><text:span text:style-name="T87"><text:s/></text:span><text:span text:style-name="T88">privalomoji techninė apžiūra atlikta ir galioja (įskaitant<text:s/></text:span><text:span text:style-name="T89">transporto priemones, turinčias<text:s/></text:span><text:span text:style-name="T90">leidimą nuvykti į transporto priemonių techninės apžiūros įmonę privalomosios techninės apžiūros atlikti)</text:span><text:span text:style-name="T91">;</text:span></text:p>
      <text:p text:style-name="P92"><text:span text:style-name="T93">-</text:span><text:span text:style-name="T94"><text:s/></text:span><text:span text:style-name="T95">valdytojai yra apsidraudę transporto priemonių valdytojų civilinės atsakomybės privalomuoju draudimu;</text:span></text:p>
      <text:p text:style-name="P96"><text:span text:style-name="T97">-</text:span><text:span text:style-name="T98"><text:s/></text:span><text:span text:style-name="T99">v</text:span><text:span text:style-name="T100">aldytojai yra sumokėję valstybės nustatytus su transporto priemone ar su jos dalyvavimu viešajame eisme susijusius mokesčius.</text:span></text:p>
      <text:p text:style-name="P101">Šiame kontekste nėra aišku,<text:s/>kokiais kriterijais remiantis<text:s/>teikiamo projekto 1 straipsniu keičiamo įstatymo 20 straipsnį pildant 5 dalimi siūloma negalima eksploatuoti<text:s/>laikyti tik<text:s/>tokią transporto priemonę, kuri yra neregistruota ar kuriai<text:s/>neatlikta privalomoji techninė apžiūra. <text:s/></text:p>
      <text:list text:style-name="LFO18" text:continue-numbering="true">
        <text:list-item>
          <text:p text:style-name="P102"><text:span text:style-name="T103">Pabrėžtina, kad keičiamo įstatymo 2 straipsnio 78 dalyje<text:s/></text:span><text:span text:style-name="T104">t</text:span><text:span text:style-name="T105">ransporto priemonės savininkas</text:span><text:span text:style-name="T106"><text:s/></text:span><text:span text:style-name="T107">apibrėžiamas kaip asmuo, kuriam transporto priemonė priklauso nuosavybės teise, o pagal keičiamo įstatymo</text:span><text:span text:style-name="T108"><text:s/>2 straipsnio</text:span><text:span text:style-name="T109"><text:s/>84 dalį</text:span><text:span text:style-name="T110"><text:s/>t</text:span><text:span text:style-name="T111">ransporto priemonės valdytojas</text:span><text:span text:style-name="T112"><text:s/>gali būti asmuo ne tik nuosavybės, bet ir patikėjimo, nuomos, panaudos ar kitokiu teisėtu pagrindu valdantis ir naudojantis transporto priemonę. Atsižvelgiant į tai, svarstytina, ar projekto 1 straipsniu keičiamo įstatymo 20 straipsnio papildymas nustatant pareigą transporto priemonės valdytojui pasirūpinti<text:s/></text:span><text:span text:style-name="T113">negalima<text:s/></text:span><text:span text:style-name="T114">eksploatuoti transporto priemone</text:span><text:span text:style-name="T115"><text:s/></text:span><text:span text:style-name="T116">yra proporcingas ir ar siūloma nuostata<text:s/></text:span><text:span text:style-name="T117">nėra perteklinio pobūdžio.</text:span></text:p>
        </text:list-item>
        <text:list-item>
          <text:p text:style-name="P118">Atsižvelgiant į tai, kad dėl teikiamo projekto nuostatų įgyvendinimo turės būti priimti arba pakeisti ir kiti norminiai teisės aktai, įstatymo<text:s/>projekto 2 straipsnis<text:s/>turėtų būti papildytas atskira dalimi<text:s/>su nuostatomis dėl jo įgyvendinimo.<text:s/></text:p>
        </text:list-item>
        <text:list-item>
          <text:p text:style-name="P119"><text:span text:style-name="T120">Atsižvelgiant į tai, kad pagal keičiamo įstatymo 7 straipsnį valstybinę eismo saugumo užtikrinimo politiką formuoja, Valstybinę eismo saugumo programą ir šios programos įgyvendinimo priemonių planą tvirtina Vyriausybė,</text:span><text:span text:style-name="T121"><text:s/>ir į<text:s/></text:span><text:span text:style-name="T122">Atliekų tvarkymo įstatymo 20 straipsnio 1<text:s/></text:span><text:soft-page-break/><text:span text:style-name="T123">dalį, pagal kurią Aplinkos ministerija reglamentuoja ir administruoja visų atliekų tvarkymą, kontroliuoja nustatytų reikalavimų ir užduočių įgyvendinimą, manytina, jog dėl projektu siūlomo teisinio reguliavimo reikėtų gauti Vyriausybės išvadą</text:span><text:span text:style-name="T124">.</text:span></text:p>
        </text:list-item>
      </text:list>
      <text:p text:style-name="P125"/>
      <text:p text:style-name="P126"/>
      <text:p text:style-name="P127"/>
      <text:p text:style-name="P128">Departamento direktorius <text:s text:c="69"/><text:tab/><text:s text:c="10"/>Andrius Kabišaitis</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E. Sadauskienė, tel. (85) 239 6167, el. p. erika.sadauskiene</text:span><text:span text:style-name="T157">@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complex="Times New Roman" fo:font-size="12pt" style:font-size-asian="12pt" style:font-size-complex="12pt"/>
    </style:style>
    <style:style style:name="WW_CharLFO18LVL1" style:family="text">
      <style:text-properties style:font-name="Times New Roman" style:use-window-font-color="true"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1.1819in" text:min-label-width="0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1.43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20-03-05T13:15:00Z</meta:creation-date>
    <dc:date>2020-03-05T13:15:00Z</dc:date>
    <meta:print-date>2018-03-08T13:57:00Z</meta:print-date>
    <meta:template xlink:href="Normal.dotm" xlink:type="simple"/>
    <meta:editing-cycles>2</meta:editing-cycles>
    <meta:editing-duration>PT0S</meta:editing-duration>
    <meta:document-statistic meta:page-count="4" meta:paragraph-count="24" meta:word-count="1005" meta:character-count="8244" meta:row-count="134" meta:non-whitespace-character-count="7263"/>
  </office:meta>
</office:document-meta>
</file>