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BodyText" style:family="paragraph">
      <style:paragraph-properties fo:text-align="center" fo:margin-bottom="0in" fo:margin-right="0.193in" fo:background-color="#FFFFFF"/>
    </style:style>
    <style:style style:name="T5" style:parent-style-name="DefaultParagraphFont" style:family="text">
      <style:text-properties fo:font-weight="bold" style:font-weight-asian="bold" fo:font-size="11pt" style:font-size-asian="11pt" style:font-size-complex="11pt"/>
    </style:style>
    <style:style style:name="T6" style:parent-style-name="DefaultParagraphFont" style:family="text">
      <style:text-properties fo:font-weight="bold" style:font-weight-asian="bold" fo:color="#000000" fo:font-size="11pt" style:font-size-asian="11pt" style:font-size-complex="11pt"/>
    </style:style>
    <style:style style:name="T7" style:parent-style-name="DefaultParagraphFont" style:family="text">
      <style:text-properties fo:font-weight="bold" style:font-weight-asian="bold" fo:color="#000000" fo:font-size="11pt" style:font-size-asian="11pt" style:font-size-complex="11pt" fo:language="lt" fo:country="L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fo:color="#000000" fo:font-size="11pt" style:font-size-asian="11pt" style:font-size-complex="11pt"/>
    </style:style>
    <style:style style:name="P13" style:parent-style-name="Normal" style:family="paragraph">
      <style:paragraph-properties fo:text-align="center"/>
    </style:style>
    <style:style style:name="TableColumn15" style:family="table-column">
      <style:table-column-properties style:column-width="0.7881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4.35in" style:use-optimal-column-width="false"/>
    </style:style>
    <style:style style:name="Table14" style:family="table">
      <style:table-properties style:width="6.6145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justify" fo:text-indent="0.0833in"/>
      <style:text-properties fo:font-size="11pt" style:font-size-asian="11pt" style:font-size-complex="11pt"/>
    </style:style>
    <style:style style:name="TableRow26" style:family="table-row">
      <style:table-row-properties style:min-row-height="0.2493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justify"/>
      <style:text-properties fo:font-size="11pt" style:font-size-asian="11pt" style:font-size-complex="11p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justify"/>
      <style:text-properties fo:font-size="11pt" style:font-size-asian="11pt" style:font-size-complex="11p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TableRow34" style:family="table-row">
      <style:table-row-properties style:min-row-height="0.8756in"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fo:font-size="11pt" style:font-size-asian="11pt" style:font-size-complex="11pt"/>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fo:font-size="11pt" style:font-size-asian="11pt" style:font-size-complex="11pt"/>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fo:font-size="11pt" style:font-size-asian="11pt" style:font-size-complex="11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text-properties fo:font-weight="bold" style:font-weight-asian="bold" fo:font-size="11pt" style:font-size-asian="11pt" style:font-size-complex="11pt"/>
    </style:style>
    <style:style style:name="P43" style:parent-style-name="Normal" style:family="paragraph">
      <style:paragraph-properties fo:text-align="justify" fo:background-color="#FFFFFF"/>
      <style:text-properties fo:color="#000000" fo:font-size="11pt" style:font-size-asian="11pt" style:font-size-complex="11pt"/>
    </style:style>
    <style:style style:name="P44" style:parent-style-name="Normal" style:family="paragraph">
      <style:paragraph-properties fo:text-align="justify" style:vertical-align="baseline" fo:margin-left="1.6736in" fo:text-indent="-1.1736in">
        <style:tab-stops/>
      </style:paragraph-properties>
      <style:text-properties fo:hyphenate="false"/>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weight-complex="bold"/>
    </style:style>
    <style:style style:name="T50" style:parent-style-name="DefaultParagraphFont" style:family="text">
      <style:text-properties style:font-name-asian="Calibri"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weight-complex="bold"/>
    </style:style>
    <style:style style:name="T53" style:parent-style-name="DefaultParagraphFont" style:family="text">
      <style:text-properties style:font-name-asian="Calibri" fo:font-weight="bold" style:font-weight-asian="bold" style:font-weight-complex="bold"/>
    </style:style>
    <style:style style:name="P54" style:parent-style-name="Normal" style:family="paragraph">
      <style:paragraph-properties fo:text-align="justify" fo:text-indent="0.5in"/>
    </style:style>
    <style:style style:name="P55" style:parent-style-name="Normal" style:family="paragraph">
      <style:paragraph-properties fo:text-align="justify" style:vertical-align="baseline" fo:text-indent="0.5in"/>
      <style:text-properties fo:hyphenate="false"/>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P63" style:parent-style-name="tajtip" style:list-style-name="LFO1" style:family="paragraph">
      <style:paragraph-properties fo:text-align="justify"/>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tajtip" style:list-style-name="LFO1" style:family="paragraph">
      <style:paragraph-properties fo:text-align="justify"/>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tajtip" style:list-style-name="LFO1" style:family="paragraph">
      <style:paragraph-properties fo:text-align="justify"/>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statymopavad" style:family="paragraph">
      <style:paragraph-properties fo:text-align="justify" fo:margin-top="0in" fo:margin-bottom="0in" fo:text-indent="-0.3333in"/>
      <style:text-properties style:font-name="Times New Roman" style:font-name-asian="Times New Roman" style:font-name-complex="Times New Roman" fo:font-size="11pt" style:font-size-asian="11pt" style:font-size-complex="11pt" fo:language="lt" fo:country="LT"/>
    </style:style>
    <style:style style:name="P90" style:parent-style-name="statymopavad" style:family="paragraph">
      <style:paragraph-properties fo:text-align="justify" fo:margin-top="0in" fo:margin-bottom="0in" fo:text-indent="-0.3333in"/>
      <style:text-properties style:font-name="Times New Roman" style:font-name-asian="Times New Roman" style:font-name-complex="Times New Roman" fo:font-size="11pt" style:font-size-asian="11pt" style:font-size-complex="11pt" fo:language="lt" fo:country="LT"/>
    </style:style>
    <style:style style:name="P91" style:parent-style-name="statymopavad" style:family="paragraph">
      <style:paragraph-properties fo:text-align="justify" fo:margin-top="0in" fo:margin-bottom="0in" fo:text-indent="-0.3333in"/>
      <style:text-properties style:font-name="Times New Roman" style:font-name-asian="Times New Roman" style:font-name-complex="Times New Roman" fo:font-size="11pt" style:font-size-asian="11pt" style:font-size-complex="11pt" fo:language="lt" fo:country="LT"/>
    </style:style>
    <style:style style:name="P92" style:parent-style-name="statymopavad" style:family="paragraph">
      <style:paragraph-properties fo:text-align="justify" fo:margin-top="0in" fo:margin-bottom="0in" fo:text-indent="-0.3333in"/>
      <style:text-properties style:font-name="Times New Roman" style:font-name-asian="Times New Roman" style:font-name-complex="Times New Roman" fo:font-size="11pt" style:font-size-asian="11pt" style:font-size-complex="11pt" fo:language="lt" fo:country="LT"/>
    </style:style>
    <style:style style:name="P93" style:parent-style-name="statymopavad" style:family="paragraph">
      <style:paragraph-properties fo:text-align="justify" fo:margin-top="0in" fo:margin-bottom="0in" fo:text-indent="-0.3333in"/>
      <style:text-properties style:font-name="Times New Roman" style:font-name-asian="Times New Roman" style:font-name-complex="Times New Roman" fo:font-size="11pt" style:font-size-asian="11pt" style:font-size-complex="11pt" fo:language="lt" fo:country="LT"/>
    </style:style>
  </office:automatic-styles>
  <office:body>
    <office:text text:use-soft-page-breaks="true">
      <text:p text:style-name="P1"/>
      <text:p text:style-name="P2">PASIŪLYMAS</text:p>
      <text:p text:style-name="P3"/>
      <text:p text:style-name="P4"><text:span text:style-name="T5">DĖL<text:s/></text:span><text:span text:style-name="T6">LIETUVOS RESPUBLIKOS</text:span><text:span text:style-name="T7"><text:s/></text:span><text:span text:style-name="T8">GAMTINIŲ DUJŲ</text:span><text:span text:style-name="T9"><text:s/>ĮSTATYMO NR.<text:s/></text:span><text:span text:style-name="T10">VIII-1973</text:span></text:p>
      <text:p text:style-name="P11">2, 13, 20<text:s/>STRAIPSNIŲ<text:s/>PAKEITIMO<text:s/>IR ĮSTATYMO PAPILDYMO 13/1, 13/2 STRAIPSNIAIS ĮSTATYMO<text:s/></text:p>
      <text:p text:style-name="P12">PROJEKTO NR.<text:s/>XIIP-4551(3)</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text:s/>13</text:p>
          </table:table-cell>
          <table:table-cell table:style-name="TableCell37">
            <text:p text:style-name="P38"/>
          </table:table-cell>
          <table:table-cell table:style-name="TableCell39">
            <text:p text:style-name="P40"/>
          </table:table-cell>
          <table:table-cell table:style-name="TableCell41">
            <text:p text:style-name="P42">Pasiūlymas:</text:p>
            <text:p text:style-name="P43">Pakeisti Lietuvos Respublikos gamtinių dujų įstatymo Nr. VIII-1973 2, 13, 20 straipsnių pakeitimo ir įstatymo papildymo 13/1, 13/2 straipsniais įstatymo projekto Nr. XIIP-4551 (3) (toliau - Projektas) 2 straipsnyje siūlomą keisti Lietuvos Respublikos gamtinių dujų įstatymo Nr. VIII-1973 13 straipsnį, jo pakeitimą išdėstant taip:</text:p>
            <text:p text:style-name="P44"><text:span text:style-name="T45">„</text:span>„<text:span text:style-name="T46">13 straipsnis. Žemės naudojimas gamtinių dujų sistemos objektams. Mažo ir (ar) vidutinio slėgio dujotiekių projektavimas ir įrengimas</text:span></text:p>
            <text:p text:style-name="P47">1. Tuo atveju, jeigu siekiant plėtoti tinkamos kokybės ir patikimą gamtinių dujų sistemą dalis gamtinių dujų perdavimo ar skirstymo vamzdyno arba bet koks kitas įrenginys, būtinas gamtinėms dujoms perduoti ar skirstyti, turi būti įrengiamas gamtinių dujų sistemos operatoriui nuosavybės teise nepriklausančioje ar kitais pagrindais teisėtai nevaldomoje žemėje, operatoriai turi teisę tokias sistemas įrengti tik sudarę sutartis su žemės savininkais ar gavę žemės savininko sutikimą arba Lietuvos Respublikos įstatymų nustatyta tvarka nustačius žemės servitutą.</text:p>
            <text:p text:style-name="P48">2.<text:s/><text:span text:style-name="T49">Gamtinių dujų sistema, išskyrus šio straipsnio 3 dalyje nurodytus objektus, statoma Lietuvos Respublikos statybos įstatymo ir jo įgyvendinamųjų teisės aktų nustatyta tvarka. Šio straipsnio 3 dalyje nurodyti objektai projektuojami, įrengiami bei informacija apie įrengtus objektus (techniniai bei buvimo vietos duomenys) skelbiama viešai<text:s/></text:span>Lietuvos Respublikos energetikos ministerijos (toliau – Energetikos ministerija)<text:s/><text:span text:style-name="T50">nustatyta tvarka.</text:span></text:p>
            <text:p text:style-name="P51"><text:span text:style-name="T52">3. Mažo ir vidutinio slėgio dujotiekiai laikomi kilnojamaisiais daiktais.</text:span><text:span text:style-name="T53"><text:s/></text:span></text:p>
            <text:p text:style-name="P54">4. Nuostoliai, kuriuos dėl naujų gamtinių dujų sistemų įrengimo, servitutų nustatymo ir asmenų veiklos aptarnaujant šias sistemas patiria žemės savininkas ar jos naudotojas, turi būti atlyginti Lietuvos Respublikos įstatymų nustatyta tvarka.</text:p>
            <text:p text:style-name="P55">5. Apsaugos zonų atstumai, apsaugos zonose galiojančios specialios žemės ir miško naudojimo sąlygos, apsaugos zonose ribojami darbai ir veiksmai, mažiausi leistini atstumai nuo vamzdynų ir kitų įrenginių iki statinių ir kitų objektų, žemės ir vandens paviršiaus nustatomi Vyriausybės ar jos įgaliotos institucijos patvirtintose gamtinių dujų vamzdynų ir kitų įrenginių apsaugos taisyklėse ir kituose teisės aktuose.</text:p>
            <text:p text:style-name="P56"><text:span text:style-name="T57">6. Didžiausią leistiną pastatų ir jų aukštų skaičių</text:span><text:s/><text:soft-page-break/><text:span text:style-name="T58">vietovės klasės teritorijoje ir vietovės klasės vienete, atsižvelgiant į magistralinio dujotiekio vamzdyno pavojingumo ir rizikos laipsnį, nustato Vyriausybė ar jos įgaliota institucija.“</text:span></text:p>
            <text:p text:style-name="P59"/>
            <text:p text:style-name="P60"/>
            <text:p text:style-name="P61">Argumentai:</text:p>
            <text:p text:style-name="P62"/>
            <text:list text:style-name="LFO1" text:continue-numbering="true">
              <text:list-item>
                <text:p text:style-name="P63"><text:span text:style-name="T64">Lietuvos Respublikos gamtinių dujų įstatymo 13 straipsnis buvo pakeistas 2016 m. lapkričio 10 d. priimtu Lietuvos Respublikos g</text:span><text:span text:style-name="T65">amtinių dujų įstatymo Nr. VIII-1973 2 ir 13 straipsnių pakeitimo įstatymu<text:s/></text:span><text:span text:style-name="T66">Nr. XII-2782, kuriuo buvo pakeista galiojančio įstatymo 13 straipsnio 3 dalis ir 13 straipsnis papildytas nauja 4 dalimi. Išdėsčius Projektu keičiamą 13 straipsnį nauja redakcija, minėtas pakeitimas nebuvo įtrauktas į Projekte naujai dėstomo 13 straipsnio redakciją. Tokiu būdu buvo padaryta teisėkūros procedūros klaida, kai nei svarstant Projektą, nei teikiant lyginamuosius Projekto dokumentus nebuvo aptartas poreikis keisti Lietuvos Respublikos g</text:span><text:span text:style-name="T67">amtinių dujų įstatymo Nr. VIII-1973 2 ir 13 straipsnių pakeitimo įstatymą<text:s/></text:span><text:span text:style-name="T68">Nr. XII-2782 ir nebuvo apsvarstytas jo pakeitimas (be to, net ir nebuvo siekiama peržiūrėti šio įstatymo), tačiau faktiškai ignoruojant minėtą priimtą įstatymą.<text:s/></text:span><text:span text:style-name="T69">Kadangi 2016-11-10 priimtos įstatymo pataisos įsigalios vėliau (2017-07-01), nei šiuo projektu siūlomas pataisos (2017-05-01), <text:s text:c="2"/>išd</text:span><text:span text:style-name="T70">ėsčius šiuo projektu 13 straipsnį nauja redakcija faktiškai susiklostys absurdiška situacija, kai teisinių santykių subjektams kils absoliutus neaiškumas dėl 13 straipsnio normų galiojimo ir jų apimties.</text:span></text:p>
              </text:list-item>
              <text:list-item>
                <text:p text:style-name="P71"><text:span text:style-name="T72">Pagal Lietuvos Respublikos teisėkūros pagrindų įstatymo 3 straipsnyje įtvirtintus aiškumo ir sistemiškumo principus<text:s/></text:span><text:span text:style-name="T73">teisės aktuose nustatytas teisinis reguliavimas turi būti logiškas, nuoseklus, glaustas, suprantamas, tikslus, aiškus ir nedviprasmiškas, be to, teisės normos turi derėti tarpusavyje. Todėl negali būti priimtas Projektas, kuris <text:s/>pažeistų imperatyvius Lietuvos Respublikos teisėkūros pagrindų įstatyme įtvirtintus principus. Siekiant panaikinti šį pažeidimą, siūloma koreguoti Projektu keičiamo įstatymo 13 straipsnio pakeitimą</text:span><text:span text:style-name="T74"><text:s/>į 13 straipsnio redakciją įtraukiant ir<text:s/></text:span><text:span text:style-name="T75">Lietuvos Respublikos g</text:span><text:span text:style-name="T76">amtinių dujų įstatymo Nr. VIII-1973 2 ir 13 straipsnių pakeitimo įstatym</text:span><text:span text:style-name="T77">u</text:span><text:span text:style-name="T78"><text:s/></text:span><text:span text:style-name="T79">Nr. XII-2782</text:span><text:span text:style-name="T80"><text:s/>priimtus 13 straipsnio pakeitimus</text:span><text:span text:style-name="T81">.<text:s/></text:span></text:p>
              </text:list-item>
              <text:list-item>
                <text:p text:style-name="P82"><text:span text:style-name="T83">Pažymėtina, jog 2016 m. lapkričio 10 d. priimtu Lietuvos Respublikos g</text:span><text:span text:style-name="T84">amtinių dujų įstatymo Nr. VIII-1973 2 ir 13 straipsnių pakeitimo įstatymu<text:s/></text:span><text:span text:style-name="T85">Nr. XII-2782 buvo siekiama patikslinti įstatymo 2 ir 13 straipsnių nuostatas siekiant teisinio reguliavimo aiškumo ir nuoseklumo dėl specifinio režimo teritorijų, esančių greta gamtinių dujų vamzdynų ir kitų gamtinių dujų sistemų objektų bei institucijų kompetencijos šį režimą detalizuoti. Tuo tarpu priėmus teikiamą projektą ne tik, kad neliks jokio aišku</text:span><text:span text:style-name="T86">mo</text:span><text:span text:style-name="T87">, bet ir apskritai kils esminiai klausimai dėl įstatymo 13 straipsnio galiojimo, normų turinio ir apimties. Atsižvelgiant į tai, kad įstatymu, o ypač jo 13 straipsnyje nustatytu reguliavimu, siekiama užtikrinti viešojo intereso apsaugą, <text:s/>žmonių gyvybę ir sveikatą, bet kokie teisinio reguliavimo<text:s/></text:span><text:soft-page-break/><text:span text:style-name="T88">neaiškumai yra netoleruotini. <text:s text:c="5"/></text:span></text:p>
              </text:list-item>
            </text:list>
          </table:table-cell>
        </table:table-row>
      </table:table>
      <text:p text:style-name="P89"/>
      <text:p text:style-name="P90"/>
      <text:p text:style-name="P91">Teikia</text:p>
      <text:p text:style-name="P92"/>
      <text:p text:style-name="P93">Seimo narys <text:s text:c="96"/>Julius Sab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tajtip" style:display-name="tajtip" style:family="paragraph" style:parent-style-name="Normal">
      <style:paragraph-properties fo:margin-bottom="0.104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17-03-28T09:25:00Z</meta:creation-date>
    <dc:date>2017-03-28T09:25:00Z</dc:date>
    <meta:template xlink:href="Normal.dotm" xlink:type="simple"/>
    <meta:editing-cycles>2</meta:editing-cycles>
    <meta:editing-duration>PT0S</meta:editing-duration>
    <meta:document-statistic meta:page-count="3" meta:paragraph-count="188" meta:word-count="827" meta:character-count="5473" meta:row-count="805" meta:non-whitespace-character-count="4834"/>
  </office:meta>
</office:document-meta>
</file>