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text-position="super 63.6%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1576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style:text-position="super 63.6%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margin-left="4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PIRKIMŲ, ATLIEKAMŲ VANDENTVARKOS, ENERGETIKOS, TRANSPORTO AR PAŠTO PASLAUGŲ SRITIES PERKANČIŲJŲ SUBJEKTŲ, ĮSTATYMO NR. XIII-328 PAKEITIMO </text:span><text:span text:style-name="T8">ĮSTATYMO PROJEKTO NR. XIVP-1922</text:span><text:span text:style-name="T9">(2)</text:span></text:p>
      <text:p text:style-name="P10"/>
      <text:p text:style-name="P11"/>
      <text:p text:style-name="P12">2022-12-06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Viešųjų pirkimų įstatymų projektų</text:span><text:span text:style-name="T52"><text:s/>pakeitimų paketo svarstymo metu vyko diskusija dėl galimybių praplėsti vidaus sandorių reglamentavimą. Svarstymų metu</text:span><text:span text:style-name="T53"><text:s/>papildomuose komitetuose ir Ekonomikos komitete</text:span><text:span text:style-name="T54"><text:s/>sutarta leisti valstybės įmonė</text:span><text:span text:style-name="T55">m</text:span><text:span text:style-name="T56">s, akcinė</text:span><text:span text:style-name="T57">m</text:span><text:span text:style-name="T58">s bendrovė</text:span><text:span text:style-name="T59">ms ir uždarosioms</text:span><text:span text:style-name="T60"><text:s/>akcinė</text:span><text:span text:style-name="T61">m</text:span><text:span text:style-name="T62">s bendrovė</text:span><text:span text:style-name="T63">m</text:span><text:span text:style-name="T64">s, kuriose valstybei nuosavybės teise priklausančios akcijos suteikia daugiau kaip 1/2 balsų visuotiniame akcininkų susirinkime, sudaryti vidaus sandorius bei į P</text:span><text:span text:style-name="T65">irkimų įstatymo (toliau</text:span><text:span text:style-name="T66"><text:s/></text:span><text:span text:style-name="T67">- PĮ) projektą Nr. XIVP-1922</text:span><text:span text:style-name="T68"><text:s/>įtraukti naują<text:s/></text:span><text:span text:style-name="T69">19</text:span><text:span text:style-name="T70">1</text:span><text:span text:style-name="T71"><text:s/></text:span><text:span text:style-name="T72">straipsnį „Pirkimai iš susijusių įmonių“. Sutarta, kad šiomis galimybėmis bus leidžiama naudotis ribotai, tik vidaus administravimo tikslais. Vidaus administravimo sampratos paaiškinimas įtrauktas į<text:s/></text:span><text:span text:style-name="T73">PĮ 19 straipsnį.</text:span><text:span text:style-name="T74"><text:s/></text:span></text:p>
            <text:p text:style-name="P75"><text:span text:style-name="T76">Atsižvelgiant į tai, kad<text:s/></text:span><text:span text:style-name="T77">vidaus administravimo paaiškinimai visuose atitinkamuose straipsniuose turėtų sutapti ir nesiskirti,<text:s/></text:span><text:span text:style-name="T78">siūloma<text:s/></text:span><text:span text:style-name="T79">žodžiais „teisinės paslaugos“<text:s/></text:span><text:span text:style-name="T80">patikslinti<text:s/></text:span><text:span text:style-name="T81">Įstatymo<text:s/></text:span><text:span text:style-name="T82">19</text:span><text:span text:style-name="T83">1<text:s/></text:span><text:span text:style-name="T84">straipsnyje naudojamą vidaus administravimo sąvokos paaiškinimą skliaustuose.</text:span></text:p>
            <text:p text:style-name="P85"/>
            <text:p text:style-name="P86">Pasiūlymas:</text:p>
            <text:soft-page-break/>
            <text:p text:style-name="P87"><text:span text:style-name="T88">Pakeisti įstatymo projekto<text:s/></text:span><text:span text:style-name="T89">4 straipsniu<text:s/></text:span><text:span text:style-name="T90">pildomo Įstatymo 19</text:span><text:span text:style-name="T91">1<text:s/></text:span><text:span text:style-name="T92">straipsnio 8 dalį ir ją išdėstyti taip:</text:span></text:p>
            <text:p text:style-name="P93"><text:span text:style-name="T94">„8. Šiame straipsnyje nurodytas vidaus administravimas turi būti suprantamas kaip veikla, kuria užtikrinamas perkančiojo subjekto savarankiškas funkcionavimas (struktūros tvarkymas,<text:s/></text:span><text:span text:style-name="T95">teisinės paslaugos</text:span><text:span text:style-name="T96">, dokumentų, personalo, turimų materialinių ir finansinių išteklių valdymas).</text:span><text:span text:style-name="T97">“</text:span></text:p>
            <text:p text:style-name="P98"/>
          </table:table-cell>
        </table:table-row>
      </table:table>
      <text:p text:style-name="P99"/>
      <text:section text:name="Sect1" text:style-name="S1">
        <text:p text:style-name="P100"/>
        <text:p text:style-name="P101">Teikia</text:p>
        <text:p text:style-name="P102">Seimo nariai<text:s/><text:tab/><text:tab/><text:tab/><text:tab/><text:tab/><text:tab/><text:tab/><text:tab/>Kazys Starkevičius</text:p>
        <text:p text:style-name="P103"/>
        <text:p text:style-name="P104"/>
        <text:p text:style-name="P105"/>
        <text:p text:style-name="P106"/>
        <text:p text:style-name="P107">Andrius Kupčins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2-06T15:15:00Z</meta:creation-date>
    <dc:date>2022-12-06T15:15:00Z</dc:date>
    <meta:print-date>2022-12-06T15:0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5" meta:word-count="235" meta:character-count="1762" meta:row-count="44" meta:non-whitespace-character-count="1552"/>
  </office:meta>
</office:document-meta>
</file>