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Dalyviai" style:family="paragraph">
      <style:paragraph-properties fo:line-height="1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Dalyviai" style:family="paragraph">
      <style:paragraph-properties fo:margin-bottom="0.1666in" fo:line-height="100%"/>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4861in" style:use-optimal-column-width="false"/>
    </style:style>
    <style:style style:name="TableColumn30" style:family="table-column">
      <style:table-column-properties style:column-width="0.3791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4.8236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9722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Pasiūlymai2" style:family="paragraph">
      <style:paragraph-properties fo:text-align="center"/>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BodyText" style:family="paragraph">
      <style:paragraph-properties fo:text-indent="0.4152in"/>
    </style:style>
    <style:style style:name="P72" style:parent-style-name="BodyText" style:family="paragraph">
      <style:paragraph-properties fo:text-align="justify" fo:text-indent="0.4152in"/>
    </style:style>
    <style:style style:name="T73" style:parent-style-name="DefaultParagraphFont" style:family="text">
      <style:text-properties fo:font-size="7pt" style:font-size-asian="7pt" style:font-size-complex="7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text-properties fo:font-weight="bold" style:font-weight-asian="bold"/>
    </style:style>
    <style:style style:name="P78" style:parent-style-name="Pasiūlymai2" style:family="paragraph">
      <style:paragraph-properties fo:text-indent="0.1576in"/>
    </style:style>
    <style:style style:name="P79" style:parent-style-name="Pasiūlymai2" style:family="paragraph">
      <style:paragraph-properties fo:text-indent="0.1576in"/>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Strong" style:family="text">
      <style:text-properties fo:font-weight="normal" style:font-weight-asian="normal" style:font-weight-complex="normal"/>
    </style:style>
    <style:style style:name="T83" style:parent-style-name="Strong" style:family="text">
      <style:text-properties fo:font-weight="normal" style:font-weight-asian="normal" style:font-weight-complex="normal"/>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BodyText" style:family="paragraph">
      <style:paragraph-properties fo:text-align="justify" fo:text-indent="0.4152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BodyText" style:family="paragraph">
      <style:paragraph-properties fo:text-align="justify" fo:text-indent="0.4152in"/>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style:font-weight-complex="bold" style:language-asian="lt" style:country-asian="LT"/>
    </style:style>
    <style:style style:name="P116" style:parent-style-name="Normal" style:family="paragraph">
      <style:text-properties fo:font-weight="bold" style:font-weight-asian="bold" style:font-weight-complex="bold" style:language-asian="lt" style:country-asian="LT"/>
    </style:style>
    <style:style style:name="P117" style:parent-style-name="Normal" style:family="paragraph">
      <style:paragraph-properties fo:text-indent="0.625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justify" fo:text-indent="0.2402in"/>
      <style:text-properties style:language-asian="lt" style:country-asian="LT"/>
    </style:style>
    <style:style style:name="P121" style:parent-style-name="Normal" style:family="paragraph">
      <style:paragraph-properties fo:text-align="justify" fo:text-indent="0.2402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BodyText" style:family="paragraph">
      <style:paragraph-properties fo:text-indent="0.4152in"/>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indent="0.1576in"/>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P151" style:parent-style-name="Normal" style:family="paragraph">
      <style:paragraph-properties fo:keep-with-next="always" fo:text-indent="0.5in"/>
      <style:text-properties fo:font-weight="bold" style:font-weight-asian="bold" style:font-weight-complex="bold"/>
    </style:style>
    <style:style style:name="TableColumn153" style:family="table-column">
      <style:table-column-properties style:column-width="0.3909in" style:use-optimal-column-width="false"/>
    </style:style>
    <style:style style:name="TableColumn154" style:family="table-column">
      <style:table-column-properties style:column-width="0.984in" style:use-optimal-column-width="false"/>
    </style:style>
    <style:style style:name="TableColumn155" style:family="table-column">
      <style:table-column-properties style:column-width="0.3937in" style:use-optimal-column-width="false"/>
    </style:style>
    <style:style style:name="TableColumn156" style:family="table-column">
      <style:table-column-properties style:column-width="0.3937in" style:use-optimal-column-width="false"/>
    </style:style>
    <style:style style:name="TableColumn157" style:family="table-column">
      <style:table-column-properties style:column-width="0.2951in" style:use-optimal-column-width="false"/>
    </style:style>
    <style:style style:name="TableColumn158" style:family="table-column">
      <style:table-column-properties style:column-width="0.2951in" style:use-optimal-column-width="false"/>
    </style:style>
    <style:style style:name="TableColumn159" style:family="table-column">
      <style:table-column-properties style:column-width="5.1187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1.8743in" style:use-optimal-column-width="false"/>
    </style:style>
    <style:style style:name="Table152" style:family="table">
      <style:table-properties style:width="10.5333in" fo:margin-left="0in" table:align="center"/>
    </style:style>
    <style:style style:name="TableRow162" style:family="table-row">
      <style:table-row-properties style:min-row-height="0.3277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glyph-orientation-vertical="0" style:vertical-align="middle" fo:padding-top="0in" fo:padding-left="0.075in" fo:padding-bottom="0in" fo:padding-right="0.075in"/>
    </style:style>
    <style:style style:name="P1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402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text-indent="0.3937in"/>
    </style:style>
    <style:style style:name="T200" style:parent-style-name="DefaultParagraphFont" style:family="text">
      <style:text-properties fo:letter-spacing="0.0555in"/>
    </style:style>
    <style:style style:name="T201" style:parent-style-name="DefaultParagraphFont" style:family="text">
      <style:text-properties fo:letter-spacing="0.0694in"/>
    </style:style>
    <style:style style:name="T202" style:parent-style-name="DefaultParagraphFont" style:family="text">
      <style:text-properties fo:font-size="1pt" style:font-size-asian="1pt" style:font-size-complex="1pt"/>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size="1pt" style:font-size-asian="1pt" style:font-size-complex="1pt"/>
    </style:style>
    <style:style style:name="P207" style:parent-style-name="Normal" style:family="paragraph">
      <style:paragraph-properties fo:text-align="justify" fo:text-indent="0.3937in"/>
    </style:style>
    <style:style style:name="T208" style:parent-style-name="DefaultParagraphFont" style:family="text">
      <style:text-properties fo:font-size="1pt" style:font-size-asian="1pt" style:font-size-complex="1pt"/>
    </style:style>
    <style:style style:name="P209" style:parent-style-name="Normal" style:family="paragraph">
      <style:paragraph-properties fo:text-align="justify" fo:text-indent="0.3937in"/>
    </style:style>
    <style:style style:name="T210" style:parent-style-name="DefaultParagraphFont" style:family="text">
      <style:text-properties style:font-name="Courier New" style:font-name-complex="Courier New" fo:font-size="10pt" style:font-size-asian="10pt" style:font-size-complex="10pt"/>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name="Courier New" style:font-name-complex="Courier New" fo:font-size="10pt" style:font-size-asian="10pt" style:font-size-complex="10pt"/>
    </style:style>
    <style:style style:name="T213" style:parent-style-name="DefaultParagraphFont" style:family="text">
      <style:text-properties fo:font-size="1pt" style:font-size-asian="1pt" style:font-size-complex="1pt"/>
    </style:style>
    <style:style style:name="P214" style:parent-style-name="Normal" style:family="paragraph">
      <style:paragraph-properties fo:text-align="justify" fo:text-indent="0.3937in"/>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indent="0.1576in"/>
      <style:text-properties fo:font-weight="bold" style:font-weight-asian="bold"/>
    </style:style>
    <style:style style:name="P219" style:parent-style-name="Pasiūlymai2" style:family="paragraph">
      <style:paragraph-properties fo:text-indent="0.1576in"/>
    </style:style>
    <style:style style:name="P220" style:parent-style-name="Pasiūlymai2" style:family="paragraph">
      <style:paragraph-properties fo:text-indent="0.1576in"/>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224" style:parent-style-name="Strong" style:family="text">
      <style:text-properties fo:font-weight="normal" style:font-weight-asian="normal" style:font-weight-complex="normal"/>
    </style:style>
    <style:style style:name="T225" style:parent-style-name="Strong" style:family="text">
      <style:text-properties fo:font-weight="normal" style:font-weight-asian="normal" style:font-weight-complex="normal"/>
    </style:style>
    <style:style style:name="P226" style:parent-style-name="Normal" style:family="paragraph">
      <style:paragraph-properties fo:text-align="justify"/>
      <style:text-properties fo:font-weight="bold" style:font-weight-asian="bold"/>
    </style:style>
    <style:style style:name="P227" style:parent-style-name="Normal" style:family="paragraph">
      <style:paragraph-properties fo:text-align="justify"/>
    </style:style>
    <style:style style:name="P228" style:parent-style-name="Pasiūlymai5" style:family="paragraph">
      <style:paragraph-properties fo:text-indent="0.1576in"/>
      <style:text-properties fo:font-weight="bold" style:font-weight-asian="bold"/>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style:style>
    <style:style style:name="T244" style:parent-style-name="Strong" style:family="text">
      <style:text-properties fo:font-weight="normal" style:font-weight-asian="normal" style:font-weight-complex="normal"/>
    </style:style>
    <style:style style:name="T245" style:parent-style-name="Strong" style:family="text">
      <style:text-properties fo:font-weight="normal" style:font-weight-asian="normal" style:font-weight-complex="normal"/>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margin-right="-0.0006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indent="0.1576in"/>
      <style:text-properties fo:font-weight="bold" style:font-weight-asian="bold"/>
    </style:style>
    <style:style style:name="P256" style:parent-style-name="Pasiūlymai5" style:family="paragraph">
      <style:paragraph-properties fo:text-indent="0.1576in"/>
      <style:text-properties fo:font-size="12pt" style:font-size-asian="12pt" style:font-size-complex="12pt"/>
    </style:style>
    <style:style style:name="P257" style:parent-style-name="Normal" style:family="paragraph">
      <style:paragraph-properties fo:text-indent="0.625in"/>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 style:parent-style-name="Normal" style:family="paragraph">
      <style:paragraph-properties fo:text-align="justify" fo:margin-right="-0.0006in"/>
    </style:style>
    <style:style style:name="P261" style:parent-style-name="Normal" style:family="paragraph">
      <style:paragraph-properties fo:text-align="justify" fo:text-indent="0.625in"/>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keep-with-next="always" fo:text-indent="0.5in"/>
      <style:text-properties fo:font-weight="bold" style:font-weight-asian="bold" style:font-weight-complex="bold" fo:font-size="10pt" style:font-size-asian="10pt"/>
    </style:style>
    <style:style style:name="P270" style:parent-style-name="Normal" style:family="paragraph">
      <style:paragraph-properties fo:keep-with-next="always" fo:text-indent="0.5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in"/>
      <style:text-properties fo:font-weight="bold" style:font-weight-asian="bold"/>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ize="10pt" style:font-size-asian="10pt" style:font-size-complex="10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P283" style:parent-style-name="Pranešėjas" style:family="paragraph">
      <style:paragraph-properties fo:line-height="100%"/>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text-properties fo:font-size="10pt" style:font-size-asian="10pt"/>
    </style:style>
    <style:style style:name="T2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text:span text:style-name="T12">PAGRINDINIO KOMITETO IŠVAD</text:span><text:span text:style-name="T13">A</text:span></text:p>
      <text:p text:style-name="P14">DĖL<text:s/>LIETUVOS RESPUBLIKOS MOKSLO IR STUDIJŲ ĮSTATYMO NR. XI-242 82 STRAIPSNIO PAKEITIMO<text:s/></text:p>
      <text:p text:style-name="Projektas"><text:span text:style-name="T15">ĮSTATYMO PROJEKTO NR. XIIIP-1988</text:span></text:p>
      <text:p text:style-name="P16"/>
      <text:p text:style-name="P17">2018-11-14<text:s/>Nr.<text:s/>106-P-57<text:s/></text:p>
      <text:p text:style-name="P18">Vilnius</text:p>
      <text:p text:style-name="P19"/>
      <text:p text:style-name="P20"><text:span text:style-name="T21">1. Komiteto<text:s/></text:span><text:span text:style-name="T22">posėdyje</text:span><text:span text:style-name="T23"><text:s/>dalyvavo:</text:span><text:s/>Komiteto pirmininkas Eugenijus Jovaiša, Komiteto nariai:<text:s/>Vytautas Juozapaitis, Arūnas Gelūnas, Arūnas Gumuliauskas, Dainius Kepenis,<text:s/>Jaroslav Narkevič,<text:s/>Aušra Papirtienė, Edmundas Pupinis,<text:s/>Levutė Staniuvienė,<text:s/>Gintaras Steponavičius; Švietimo ir mokslo komiteto biuro<text:s/>vedėjas Kęstutis Kaminskas, patarėjos Lina Giriūnienė, Rūta Norkienė,<text:s/>padėjėja<text:s/>Janina Antanavičienė.</text:p>
      <text:p text:style-name="P24">Kiti posėdžio dalyviai: Seimo narys Jonas Varkalys, švietimo ir mokslo ministrė Jurgita Petrauskienė.</text:p>
      <text:p text:style-name="P25"><text:span text:style-name="T26">2. Ekspertų, konsultantų, specialistų išvados, pasiūlymai, pataisos, pastabos<text:s/></text:span>(toliau – pasiūlymai):</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
          </table:table-cell>
          <table:table-cell table:style-name="TableCell63">
            <text:p text:style-name="Pasiūlymai2">Seimo kanceliarijos Teisės departamentas</text:p>
            <text:p text:style-name="Pasiūlymai2">2018-04-23</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Įvertinę projekto atitiktį Konstitucijai, įstatymams, teisėkūros principams ir teisės technikos taisyklėms, teikiame šias pastabas:</text:p>
            <text:p text:style-name="P72">1.<text:span text:style-name="T73"> </text:span>Projektu siūloma pakeisti Mokslo ir studijų įstatymo 82 straipsnio 5 dalį ir nustatyti, kad parama Vyriausybės nustatyta tvarka galėtų būti skiriama visiems aukštųjų mokyklų doktorantams ir studentams, studijuojantiems pagal profesines studijų programas, neatsižvelgiant į jų studijų finansavimo pobūdį. Kitaip sakant, parama iš valstybės biudžeto asignavimų galėtų būti skiriama ir studentams,<text:s/><text:soft-page-break/>studijuojantiems savo lėšomis. Vertinant tokį siūlymą, atkreipiame dėmesį, kad toks reguliavimas nederėtų su bendruoju Mokslo ir studijų įstatyme įtvirtintu studijų valstybinio finansavimo modelio, pagal kurį valstybė finansuoja ne visus studentus, o tik tuos, kurių studijos aukštosiose mokyklose atitinka valstybės ūkinės, socialinės ir kultūrinės plėtros poreikius ir valstybės finansines galimybes. Nors Mokslo ir studijų įstatymas iš esmės ir neriboja bendrojo studentų skaičiaus aukštosiose mokyklose (mokyklos tik turi užtikrinti visiems studentams vienodą organizuojamų studijų kokybę), tačiau valstybė nėra ir negali būti įpareigota finansiškai remti bei užtikrinti visų aukštųjų mokyklų studentų studijas. Todėl Vyriausybė kasmet, atsižvelgdama į valstybės ūkinės, socialinės ir kultūrinės plėtros poreikius ir valstybės finansines galimybes, nustato atitinkamais metais priimamų pirmosios pakopos ir vientisųjų studijų, antrosios pakopos, doktorantūros, profesinių studijų vietų, studijų stipendijų preliminarų skaičių ir skiriamą valstybės finansavimą (nustatytus pagal patvirtintas atitinkamų metų normines studijų kainas ir studijų krypčių grupes (mokslo doktorantūros – pagal mokslo sritis). Vadovaujantis tuo pačiu principu, t.y. nuostata, kad valstybė iš biudžeto asignavimų remia tik tam tikrą objektyviais kriterijais pagrįstą studentų skaičių, ir buvo priimta projektu keičiama Mokslo ir studijų įstatymo 82 straipsnio 5 dalis, numatanti, kad Vyriausybės nustatyta tvarka parama teikiama tik valstybės finansuojamiems arba studijų stipendiją gaunantiems doktorantams ir studentams, studijuojantiems pagal profesines studijų programas. Kaip minėta aukščiau, teikiamas projektas nederėtų su bendruoju valstybinio studijų  finansavimo principu.<text:s/></text:p>
          </table:table-cell>
          <table:table-cell table:style-name="TableCell74">
            <text:p text:style-name="P75">Iš dalies pritarti</text:p>
          </table:table-cell>
          <table:table-cell table:style-name="TableCell76">
            <text:p text:style-name="P77">Argumentai:</text:p>
            <text:p text:style-name="P78">Komitetui pritarus J. Varkalio siūlymui,<text:s/>kuriame siūloma<text:s/>patobulinti šį projektą ir papildyti<text:s/>nauja<text:s/>6 dalimi,<text:s/>situacija keičiasi ir papildomų valstybės lėšų nereikės.</text:p>
            <text:p text:style-name="P79">Seimo narys siūlo, kad<text:s/><text:soft-page-break/>nefinansuojamose vietose studijuojantiems doktorantams būtų teikiama<text:s/>parama tik už akademinius pasiekimus ir akademinėms išvykoms.<text:s/></text:p>
            <text:p text:style-name="P80">Doktorantai, mokantys už studijas, <text:s/>susiduria su išlaidomis, kurios susijusios su moksliniams tyrimams skirtos literatūros, įrangos įsigijimu, dalyvavimu akademinėse išvykose.<text:s/>Šioms išlaidoms padengti Lietuvos mokslo tarybos biudžete yra numatytos lėšos, fiksuota suma (<text:s/>(apie 0,8 mln. eur.-1 mln. eur.).<text:s/>Šiuo metu tik valstybės biudžeto lėšomis studijuojantys studentai gali pretenduoti į šią paramą konkurso būdu. Manome, kad turėtų būti sudaryta galimybė ir savo lėšomis studijuojantiems doktorantams gauti šią paramą ir dalyvauti<text:s/><text:soft-page-break/>lygiomis teisėmis su valstybės lėšomis studijuojančiais doktorantais Lietuvos mokslo tarybos skelbiamuose konkursuose.</text:p>
            <text:p text:style-name="P81">Naujoms nuostatoms įgyvendinti<text:s/><text:span text:style-name="T82">papildomų</text:span><text:s/>valstybės<text:s/><text:span text:style-name="T83">biudžeto lėšų</text:span><text:s/>nereikės, tik gali padidėti konkursai.</text:p>
          </table:table-cell>
        </table:table-row>
        <table:table-row table:style-name="TableRow84">
          <table:table-cell table:style-name="TableCell85">
            <text:p text:style-name="P86"/>
          </table:table-cell>
          <table:table-cell table:style-name="TableCell87">
            <text:p text:style-name="Pasiūlymai2">Seimo kanceliarijos Teisės departamentas</text:p>
            <text:p text:style-name="Pasiūlymai2">2018-04-23</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2. Teikiamu projektu siekiama išplėsti paramos iš valstybės biudžeto lėšų teikimo apimtis, todėl toks siūlymas pareikalautų papildomų valstybės biudžeto lėšų. Nors projekto aiškinamajame rašte yra nurodyta, kad projekto įgyvendinimui valstybės biudžeto lėšų nereikės, iš projekto nuostatų, išplečiančių paramos apimtį, matoma, kad projekto įgyvendinimui papildomų valstybės biudžeto lėšų reiktų. Atsižvelgiant į tai, dėl šio projekto turi būti gauta Vyriausybės išvada.</text:p>
          </table:table-cell>
          <table:table-cell table:style-name="TableCell96">
            <text:p text:style-name="P97">Pritarti</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asiūlymai2">Seimo kanceliarijos Teisės departamentas</text:p>
            <text:p text:style-name="Pasiūlymai2">2018-04-23</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3. Projekto 2 straipsnis turėtų būti papildytas 2 dalimi, kuria atsakingoms institucijoms būtų pavedama iki konkrečios datos priimti įgyvendinamuosius teisės aktus. Atitinkamai turėtų būti tikslinamas ir projekto 2 straipsnio pavadinimas. Be to, projekto 2 straipsnio 1 dalyje reikėtų nurodyti išimtį dėl šio straipsnio 2 dalies ankstesnio įsigaliojimo, t.y. įpareigojimas kompetentingoms institucijoms turėtų įsigalioti iš karto paskelbus priimtą įstatymą.</text:p>
          </table:table-cell>
          <table:table-cell table:style-name="TableCell112">
            <text:p text:style-name="P113">Pritarti</text:p>
          </table:table-cell>
          <table:table-cell table:style-name="TableCell114">
            <text:p text:style-name="P115">Pasiūlymas:</text:p>
            <text:p text:style-name="P116">2straipsnį išdėstyti taip:</text:p>
            <text:p text:style-name="P117"><text:span text:style-name="T118">„</text:span><text:span text:style-name="T119">2 straipsnis. Įstatymo įsigaliojimas.</text:span></text:p>
            <text:p text:style-name="P120"><text:bookmark-start text:name="part_401c0a321fb643318127678429c24b31"/><text:bookmark-end text:name="part_401c0a321fb643318127678429c24b31"/> 1. Šis įstatymas, išskyrus šio straipsnio 2 dalį, įsigalioja 2019 m. sausio 1 d.</text:p>
            <text:soft-page-break/>
            <text:p text:style-name="P121"><text:span text:style-name="T122">2. Lietuvos Respublikos Vyriausybė ir kitos institucijos pagal įgaliojimų sritis<text:s/></text:span><text:span text:style-name="T123">2018 m. gruodžio 31 d.</text:span><text:span text:style-name="T124"><text:s/>priima šio įstatymo įgyvendinamuosius teisės aktus.</text:span><text:span text:style-name="T125">“</text:span><text:span text:style-name="T126"><text:s/></text:span></text:p>
          </table:table-cell>
        </table:table-row>
        <table:table-row table:style-name="TableRow127">
          <table:table-cell table:style-name="TableCell128">
            <text:p text:style-name="P129"/>
          </table:table-cell>
          <table:table-cell table:style-name="TableCell130">
            <text:p text:style-name="Pasiūlymai2">Seimo kanceliarijos Teisės departamentas</text:p>
            <text:p text:style-name="Pasiūlymai2">2018-04-23</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4. Projekto pavadinime žodis „įstatymas“ turi būti dėstomas naujos eilutės centre.</text:p>
          </table:table-cell>
          <table:table-cell table:style-name="TableCell139">
            <text:p text:style-name="P140">Pritarti</text:p>
          </table:table-cell>
          <table:table-cell table:style-name="TableCell141">
            <text:p text:style-name="P142"/>
          </table:table-cell>
        </table:table-row>
      </table:table>
      <text:p text:style-name="P143"/>
      <text:p text:style-name="P144"><text:span text:style-name="T145">3. Piliečių, asociacijų, politinių partijų, lobistų ir kitų suinteresuotų asmenų pasiūlymai:</text:span><text:span text:style-name="T146"><text:s/>negauta.</text:span></text:p>
      <text:p text:style-name="P147"><text:span text:style-name="T148">4. Valstybės ir savivaldybių institucijų ir įstaigų pasiūlymai:</text:span><text:span text:style-name="T149"><text:s/></text:span><text:span text:style-name="T150">negauta.</text:span></text:p>
      <text:p text:style-name="P151">5. Subjektų, turinčių įstatymų leidybos iniciatyvos teisę, pasiūlymai:</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Eil.</text:p>
              <text:p text:style-name="P165">Nr.</text:p>
            </table:table-cell>
            <table:table-cell table:style-name="TableCell166" table:number-rows-spanned="2">
              <text:p text:style-name="P167">Pasiūlymo teikėjas, data</text:p>
            </table:table-cell>
            <table:table-cell table:style-name="TableCell168" table:number-columns-spanned="3">
              <text:p text:style-name="P169">Siūloma keisti</text:p>
            </table:table-cell>
            <table:covered-table-cell/>
            <table:covered-table-cell/>
            <table:table-cell table:style-name="TableCell170" table:number-rows-spanned="2">
              <text:p text:style-name="P171">Pastabos</text:p>
            </table:table-cell>
            <table:table-cell table:style-name="TableCell172" table:number-rows-spanned="2">
              <text:p text:style-name="P173">Pasiūlymo turinys</text:p>
            </table:table-cell>
            <table:table-cell table:style-name="TableCell174" table:number-rows-spanned="2">
              <text:p text:style-name="P175">Komiteto nuomonė</text:p>
            </table:table-cell>
            <table:table-cell table:style-name="TableCell176" table:number-rows-spanned="2">
              <text:p text:style-name="P177">Argumentai,<text:s/></text:p>
              <text:p text:style-name="P178">pagrindžiantys nuomonę</text:p>
            </table:table-cell>
          </table:table-row>
          <table:table-row table:style-name="TableRow179">
            <table:covered-table-cell>
              <text:p text:style-name="Normal"/>
            </table:covered-table-cell>
            <table:covered-table-cell>
              <text:p text:style-name="Normal"/>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6">
          <table:table-cell table:style-name="TableCell187">
            <text:p text:style-name="P188"/>
          </table:table-cell>
          <table:table-cell table:style-name="TableCell189">
            <text:p text:style-name="Pasiūlymai5">LR Vyriausybės 2018-07-25 nutarimas<text:s/></text:p>
            <text:p text:style-name="Pasiūlymai5">Nr. 736</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Vadovaudamasi Lietuvos Respublikos Seimo statuto 138 straipsnio 3 dalimi ir atsižvelgdama į Lietuvos Respublikos Seimo valdybos 2018 m. gegužės 3 d. sprendimo Nr. SV-S-702 „Dėl įstatymų projektų išvadų“ 1.11 papunktį Lietuvos Respublikos Vyriausybė<text:span text:style-name="T200"><text:s/></text:span><text:span text:style-name="T201">nutaria:</text:span></text:p>
            <text:p text:style-name="Normal"><text:span text:style-name="T202"> </text:span></text:p>
            <text:p text:style-name="P203"><text:bookmark-start text:name="part_22a6e47bb7b14168969736bb9a97ebfc"/><text:bookmark-end text:name="part_22a6e47bb7b14168969736bb9a97ebfc"/><text:span text:style-name="T204">Nepritarti</text:span><text:span text:style-name="T205"><text:s/></text:span>Lietuvos Respublikos mokslo ir studijų įstatymo Nr. XI-242 82 straipsnio pakeitimo įstatymo projektui Nr. XIIIP-1988 (toliau – Įstatymo projektas) dėl toliau šiame nutarime išdėstytų priežasčių.</text:p>
            <text:p text:style-name="Normal"><text:span text:style-name="T206"> </text:span></text:p>
            <text:p text:style-name="P207">Įstatymo projekto tikslas – siekiant įgyvendinti asmenų lygiateisiškumo principą išplėsti paramos iš valstybės biudžeto lėšų teikimo apimtis nustatant, kad valstybė teiktų paramą ne tik aukštųjų<text:s/><text:soft-page-break/>mokyklų doktorantams ir studentams, studijuojantiems pagal profesinių studijų programas, priimtiems į studijų vietas, kuriose studijos apmokamos valstybės biudžeto lėšomis, arba gaunantiems studijų stipendiją, bet ir tiems, kurie už studijas moka savo lėšomis.<text:s/></text:p>
            <text:p text:style-name="Normal"><text:span text:style-name="T208"> </text:span></text:p>
            <text:p text:style-name="P209">Lietuvos Respublikos Konstitucinis Teismas yra pažymėjęs, kad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Lietuvos Respublikos Konstitucinio Teismo 1998 m. lapkričio 11 d., 2005 m. gegužės 13 d., 2006 m. gegužės 31 d., 2009 m. kovo 2 d., 2009 m. balandžio 29 d. nutarimai, 2010 m. balandžio 20 d. sprendimas). Valstybė, pagal Lietuvos Respublikos Konstituciją turinti pareigą remti mokslą, užtikrinti aukštojo mokslo prieinamumą, gali pasirinkti ir įstatymuose įtvirtinti įvairius aukštojo mokslo finansavimo modelius; tai darydamas įstatymų leidėjas yra saistomas konstitucinių valstybės įsipareigojimų, taip pat valstybės finansinių galimybių, kurios nėra beribės; įstatymu negali būti nustatytas toks aukštojo mokslo finansavimo modelis, kuris nebūtų pagrįstas subalansuotu visuomenės ir valstybės poreikių bei valstybės finansinių galimybių įvertinimu ir kurio valstybė akivaizdžiai nebūtų pajėgi įgyvendinti; tokio modelio nustatymas prieštarautų<text:span text:style-name="T210"><text:s/></text:span><text:span text:style-name="T211">inter alia</text:span><text:s/>konstituciniam socialinės darnos imperatyvui, neleistų<text:span text:style-name="T212"><text:s/></text:span>valstybei vykdyti<text:s/><text:soft-page-break/>įvairių kitų savo priedermių (Lietuvos Respublikos Konstitucinio Teismo 2008 m. kovo 20 d. nutarimas).</text:p>
            <text:p text:style-name="Normal"><text:span text:style-name="T213"> </text:span></text:p>
            <text:p text:style-name="P214">Siūlomas teisinis reglamentavimas neatitinka konstitucinės doktrinos ir bendrojo Lietuvos Respublikos mokslo ir studijų įstatyme įtvirtinto finansavimo modelio, pagal kurį valstybė skiria finansavimą studijoms atsižvelgusi į valstybės ūkinės, socialinės ir kultūrinės plėtros poreikius bei valstybės finansines galimybes. Įstatymo projekto tikslui įgyvendinti reikės papildomų valstybės biudžeto lėšų, tačiau atsižvelgiant į tai, kad pagal Lietuvos Respublikos mokslo ir studijų įstatymo 59 straipsnio 3 dalį bendrą studijų vietų skaičių pagal studijų kryptis ir (arba) studijų krypčių grupes ir studijų pakopas nustato aukštoji mokykla, atsižvelgdama į savo galimybes užtikrinti studijų kokybę, jų poreikio neįmanoma tiksliai prognozuoti.  Preliminarus papildomų lėšų poreikis pagal dabartinį doktorantūroje ir profesinių studijų vietose studijuojančių asmenų skaičių sudarytų 4 712 tūkst. Eur, o nuo 2019 m. sausio 1 d., padidinus paramos doktorantams dydį, reikiama suma būtų 7 461 tūkst. Eur. Pažymėtina, kad, valstybės nefinansuojamų doktorantūros ir profesinių studijų vietoms tampant patrauklesnėms ir didėjant doktorantų ir profesinių studijų vietose studijuojančių asmenų skaičiui, lėšų poreikis gali didėti.<text:s/></text:p>
          </table:table-cell>
          <table:table-cell table:style-name="TableCell215">
            <text:p text:style-name="P216">Iš dalies pritarti</text:p>
          </table:table-cell>
          <table:table-cell table:style-name="TableCell217">
            <text:p text:style-name="P218">Argumentai:</text:p>
            <text:p text:style-name="P219">Komitetui pritarus J. Varkalio siūlymui,<text:s/>kuriame siūloma<text:s/>patobulinti šį projektą ir papildyti<text:s/>nauja<text:s/>6 dalimi,<text:s/>situacija keičiasi ir papildomų valstybės lėšų nereikės.</text:p>
            <text:p text:style-name="P220">Seimo narys siūlo , kad nefinansuojamose vietose studijuojantiems<text:s/><text:soft-page-break/>doktorantams būtų teikiama parama tik už akademinius pasiekimus ir akademinėms išvykoms.<text:s/></text:p>
            <text:p text:style-name="P221">Doktorantai, mokantys už studijas, <text:s/>susiduria su išlaidomis, kurios susijusios su moksliniams tyrimams skirtos literatūros, įrangos įsigijimu, dalyvavimu akademinėse išvykose.<text:s/>Šioms išlaidoms padengti Lietuvos mokslo tarybos biudžete yra numatytos lėšos, fiksuota suma (<text:s/>(apie 0,8 mln. eur.-1 mln. eur.).<text:s/></text:p>
            <text:p text:style-name="P222">Šiuo metu tik valstybės biudžeto lėšomis studijuojantys<text:s/>doktorantai<text:s/>gali pretenduoti į šią paramą konkurso būdu. Manome, kad turėtų būti sudaryta galimybė ir savo lėšomis studijuojantiems doktorantams gauti šią<text:s/><text:soft-page-break/>paramą<text:s/>ir dalyvauti lygiomis teisėmis su valstybės lėšomis studijuojančiais doktorantais Lietuvos mokslo tarybos skelbiamuose konkursuose.</text:p>
            <text:p text:style-name="P223">Naujoms nuostatoms įgyvendinti<text:s/><text:span text:style-name="T224">papildomų</text:span><text:s/>valstybės<text:s/><text:span text:style-name="T225">biudžeto lėšų</text:span><text:s/>nereikės, tik gali padidėti konkursai.</text:p>
            <text:p text:style-name="P226">Pasiūlymas:</text:p>
            <text:p text:style-name="P227">Žiūrėti<text:s/>Seimo nario J. Varkalio pasiūlymą.</text:p>
            <text:p text:style-name="P228"/>
          </table:table-cell>
        </table:table-row>
        <table:table-row table:style-name="TableRow229">
          <table:table-cell table:style-name="TableCell230">
            <text:p text:style-name="P231"/>
          </table:table-cell>
          <table:table-cell table:style-name="TableCell232">
            <text:p text:style-name="Pasiūlymai5">Seimo narys</text:p>
            <text:p text:style-name="Pasiūlymai5">J. Varkalys</text:p>
            <text:p text:style-name="Pasiūlymai5">2018-11-08</text:p>
          </table:table-cell>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Argumentai:<text:s/></text:span>siekiama sudaryti aukštųjų mokyklų doktorantams vienodas ir  lygiateisiškas sąlygas dėl paramos teikimo tvarkos, padidinti konkurencingumą. Doktorantai, mokantys už studijas, kuria pridėtinę mokslinę vertę Lietuvai taip pat, kaip ir doktorantai, kurių studijos yra finansuojamos valstybės. Taip pat vienodai susiduria su išlaidomis, kurios susijusios su moksliniams tyrimams skirtos literatūros, įrangos įsigijimu, dalyvavimu akademinėse išvykose. Pažymėtina, kad Lietuvos mokslo taryba iš savo biudžeto kiekvienais metais skiria fiksuotą sumą (apie 0,8<text:s/><text:soft-page-break/>mln. eur.-1 mln. eur.). Doktorantai teikia paraiškas, o Lietuvos mokslo taryba konkurso būdu skiria paramą tiems, kurie geriausiai atitinka nustatytus kriterijus. Naujoms nuostatoms įgyvendinti<text:s/><text:span text:style-name="T244">papildomų</text:span><text:s/>valstybės<text:s/><text:span text:style-name="T245">biudžeto lėšų</text:span><text:s/>nereikės.</text:p>
            <text:p text:style-name="P246"><text:span text:style-name="T247"> Pasiūlymas:</text:span><text:s/></text:p>
            <text:p text:style-name="P248"> Papildyti 82 straipsnį 6 dalimi ir ją išdėstyti taip:</text:p>
            <text:p text:style-name="P249"><text:span text:style-name="T250">„6.</text:span><text:s/><text:span text:style-name="T251">Aukštųjų mokyklų doktorantams, priimtiems į valstybės nefinansuojamas vietas gali būti teikiama parama už akademinius pasiekimus ir parama akademinėms išvykoms. Paramos teikimo tvarką  nustato Vyriausybė“.</text:span></text:p>
          </table:table-cell>
          <table:table-cell table:style-name="TableCell252">
            <text:p text:style-name="P253">Pritarti</text:p>
          </table:table-cell>
          <table:table-cell table:style-name="TableCell254">
            <text:p text:style-name="P255">Pasiūlymas:</text:p>
            <text:p text:style-name="P256">Atsižvelgus į juridinės technikos dalykus ir kadangi jau yra šio straipsnio 6 dalis pasiūlymą patikslinti ir išdėstyti taip:</text:p>
            <text:p text:style-name="P257">„<text:span text:style-name="T258">1 straipsnis. 82<text:s/></text:span><text:soft-page-break/><text:span text:style-name="T259">straipsnio pakeitimas<text:s/></text:span></text:p>
            <text:p text:style-name="P260"><text:bookmark-start text:name="part_4d28de227b424e62aef2db1237eb4603"/><text:bookmark-end text:name="part_4d28de227b424e62aef2db1237eb4603"/>1.Papildyti 82 straipsnį nauja 6 dalimi ir ją išdėstyti taip:</text:p>
            <text:p text:style-name="P261"><text:span text:style-name="T262">„6.</text:span><text:span text:style-name="T263"><text:s/></text:span><text:span text:style-name="T264">Aukštųjų mokyklų doktorantams, priimtiems į valstybės nefinansuojamas vietas, gali būti teikiama parama už akademinius pasiekimus ir parama akademinėms išvykoms. Paramos teikimo tvarką  nustato Vyriausybė.“</text:span></text:p>
            <text:p text:style-name="P265"><text:span text:style-name="T266">2.</text:span><text:span text:style-name="T267"><text:s/></text:span><text:span text:style-name="T268">Buvusias 82 straipsnio 6–11 dalis laikyti atitinkamai 7–12 dalimis.</text:span></text:p>
          </table:table-cell>
        </table:table-row>
      </table:table>
      <text:p text:style-name="P269"/>
      <text:p text:style-name="P270"><text:span text:style-name="T271">6. Seimo paskirtų papildomų komitetų</text:span><text:span text:style-name="T272"><text:s/>/ komisijų</text:span><text:span text:style-name="T273"><text:s/>pasiūlymai:</text:span><text:span text:style-name="T274"><text:s/>nepaskirta.</text:span></text:p>
      <text:p text:style-name="P275">7. Komiteto sprendimas ir pasiūlymai:<text:s/></text:p>
      <text:p text:style-name="P276"><text:span text:style-name="T277">7.1. Sprendimas</text:span><text:span text:style-name="T278">:</text:span><text:span text:style-name="T279"><text:s/></text:span>Pritarti patobulintam<text:s/>Mokslo ir studijų įstatymo Nr. 242<text:s/>82 straipsnio pakeitimo įstatymo projektui<text:s/>XIIIP-1988(2), Komiteto išvadai ir teikti Seimui<text:s/>svarstyti.<text:span text:style-name="T280"><text:s/></text:span></text:p>
      <text:p text:style-name="P281"><text:span text:style-name="T282">8. Balsavimo rezultatai:</text:span><text:s/>už –<text:s/>bendru sutarimu.</text:p>
      <text:p text:style-name="P283"><text:span text:style-name="T284">9. Komiteto paskirti pranešėjai:</text:span><text:s/>A. Gumuliauskas.</text:p>
      <text:p text:style-name="P285"><text:span text:style-name="T286">10. Komiteto narių atskiroji nuomonė:</text:span><text:span text:style-name="T287"><text:s/></text:span>nėra</text:p>
      <text:p text:style-name="P288"><text:span text:style-name="T289">PRIDEDAMA.<text:s/></text:span>Komiteto<text:s/>siūlomas<text:s/>įstatymo projektas<text:s/>XIIIP-1988(2), jo lyginamasis variantas.</text:p>
      <text:p text:style-name="P290"/>
      <text:p text:style-name="P291">Komiteto<text:s/>pirmininkas<text:tab/><text:tab/><text:tab/><text:tab/><text:tab/><text:tab/><text:tab/><text:tab/><text:tab/><text:tab/><text:tab/><text:tab/><text:tab/>Eugenijus Jovaiša</text:p>
      <text:p text:style-name="P292"/>
      <text:soft-page-break/>
      <text:p text:style-name="Normal"><text:span text:style-name="T293">Komiteto biuro patarėja Rūta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11-16T08:34:00Z</meta:creation-date>
    <dc:date>2018-11-16T08:34:00Z</dc:date>
    <meta:print-date>2018-11-14T13: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8" meta:paragraph-count="107" meta:word-count="1800" meta:character-count="13666" meta:row-count="234" meta:non-whitespace-character-count="11973"/>
  </office:meta>
</office:document-meta>
</file>