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fo:text-align="center" fo:margin-bottom="0in" fo:line-height="100%" fo:margin-right="-0.0006in">
        <style:tab-stops>
          <style:tab-stop style:type="left" style:position="6.202in"/>
        </style:tab-stops>
      </style:paragraph-properties>
    </style:style>
    <style:style style:name="P2" style:parent-style-name="Normal" style:master-page-name="MPF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50%"/>
      <style:text-properties style:font-name="Times New Roman" style:font-name-asian="Times New Roman" style:font-name-complex="Times New Roman" fo:font-weight="bold" style:font-weight-asian="bold" fo:text-transform="uppercase" fo:font-size="1pt" style:font-size-asian="1pt" style:font-size-complex="10pt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18" style:family="table-column">
      <style:table-column-properties style:column-width="6.7625in" style:use-optimal-column-width="false"/>
    </style:style>
    <style:style style:name="Table17" style:family="table">
      <style:table-properties style:width="6.7625in" fo:margin-left="0in" table:align="left"/>
    </style:style>
    <style:style style:name="TableRow19" style:family="table-row">
      <style:table-row-properties style:min-row-height="1.0423in" style:use-optimal-row-height="false" fo:keep-together="always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margin-top="0.0833in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>
        <style:tab-stops>
          <style:tab-stop style:type="left" style:position="2.6583in"/>
        </style:tab-stops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29" style:parent-style-name="Normal" style:family="paragraph">
      <style:paragraph-properties fo:text-align="justify" fo:margin-bottom="0in" fo:line-height="100%">
        <style:tab-stops>
          <style:tab-stop style:type="left" style:position="2.6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30" style:parent-style-name="Normal" style:family="paragraph">
      <style:paragraph-properties fo:text-align="justify" fo:margin-bottom="0in" fo:line-height="100%">
        <style:tab-stops>
          <style:tab-stop style:type="left" style:position="2.6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31" style:parent-style-name="Normal" style:family="paragraph">
      <style:paragraph-properties fo:text-align="justify" fo:margin-bottom="0in" fo:line-height="100%" fo:text-indent="0.787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text-indent="0.787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BodyText2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bottom="0in" fo:line-height="100%" fo:text-indent="0.7875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 fo:text-indent="0.7875in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 style:vertical-align="baseline" fo:margin-bottom="0in" fo:line-height="100%" fo:text-indent="0.7875in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justify" style:vertical-align="baseline" fo:margin-bottom="0in" fo:line-height="100%" fo:text-indent="0.7875in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Normal" style:family="paragraph">
      <style:paragraph-properties fo:text-align="justify" style:vertical-align="baseline" fo:margin-bottom="0in" fo:line-height="100%" fo:text-indent="0.7875in"/>
      <style:text-properties style:font-name="Times New Roman" style:font-name-complex="Times New Roman" fo:font-size="12pt" style:font-size-asian="12pt" style:font-size-complex="12pt"/>
    </style:style>
    <style:style style:name="P171" style:parent-style-name="Normal" style:family="paragraph">
      <style:paragraph-properties fo:text-align="justify" style:vertical-align="baseline" fo:margin-bottom="0in" fo:line-height="100%" fo:text-indent="0.7875in"/>
      <style:text-properties style:font-name="Times New Roman" style:font-name-complex="Times New Roman" fo:font-size="12pt" style:font-size-asian="12pt" style:font-size-complex="12pt"/>
    </style:style>
    <style:style style:name="P172" style:parent-style-name="Normal" style:family="paragraph">
      <style:paragraph-properties fo:text-align="justify" style:vertical-align="baseline" fo:margin-bottom="0in" fo:line-height="100%" fo:text-indent="0.7875in"/>
      <style:text-properties style:font-name="Times New Roman" style:font-name-complex="Times New Roman" fo:font-size="12pt" style:font-size-asian="12pt" style:font-size-complex="12pt"/>
    </style:style>
    <style:style style:name="P173" style:parent-style-name="Normal" style:family="paragraph">
      <style:paragraph-properties fo:text-align="justify" style:vertical-align="baseline" fo:margin-bottom="0in" fo:line-height="100%" fo:text-indent="0.7875in"/>
      <style:text-properties style:font-name="Times New Roman" style:font-name-complex="Times New Roman" fo:font-size="12pt" style:font-size-asian="12pt" style:font-size-complex="12pt"/>
    </style:style>
    <style:style style:name="P174" style:parent-style-name="Normal" style:family="paragraph">
      <style:paragraph-properties fo:text-align="justify" fo:margin-bottom="0in" fo:line-height="100%" fo:text-indent="0.787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 fo:text-indent="0.787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 fo:text-indent="0.787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 fo:text-indent="0.7875in">
        <style:tab-stops>
          <style:tab-stop style:type="left" style:position="0.5in"/>
        </style:tab-stops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8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T18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T19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19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T19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T19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199" style:parent-style-name="Normal" style:family="paragraph">
      <style:paragraph-properties fo:text-align="justify" fo:margin-top="0.0833in" fo:margin-bottom="0in" fo:line-height="100%" fo:text-indent="0.787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00" style:parent-style-name="Normal" style:family="paragraph">
      <style:paragraph-properties fo:text-align="justify" fo:margin-bottom="0in" fo:line-height="100%" fo:text-indent="0.787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0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0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8" style:parent-style-name="Normal" style:family="paragraph">
      <style:paragraph-properties fo:text-align="justify" fo:margin-bottom="0in" fo:line-height="100%" fo:text-indent="0.7875in">
        <style:tab-stops>
          <style:tab-stop style:type="center" style:position="0.9847in"/>
          <style:tab-stop style:type="right" style:position="6in"/>
        </style:tab-stops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1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1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line-height="100%" fo:text-indent="0.7875in">
        <style:tab-stops>
          <style:tab-stop style:type="center" style:position="0.9847in"/>
          <style:tab-stop style:type="right" style:position="6in"/>
        </style:tab-stops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Normal" style:family="paragraph">
      <style:paragraph-properties fo:text-align="justify" fo:margin-bottom="0in" fo:line-height="100%" fo:text-indent="0.7875in">
        <style:tab-stops>
          <style:tab-stop style:type="center" style:position="0.9847in"/>
          <style:tab-stop style:type="right" style:position="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7" style:parent-style-name="Normal" style:family="paragraph">
      <style:paragraph-properties fo:text-align="justify" fo:margin-bottom="0in" fo:line-height="100%" fo:text-indent="0.7875in">
        <style:tab-stops>
          <style:tab-stop style:type="center" style:position="0.9847in"/>
          <style:tab-stop style:type="right" style:position="6in"/>
        </style:tab-stops>
      </style:paragraph-properties>
    </style:style>
    <style:style style:name="T2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Normal" style:family="paragraph">
      <style:paragraph-properties fo:text-align="justify" fo:margin-bottom="0in" fo:line-height="150%" fo:text-indent="0.787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6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39" style:family="table-column">
      <style:table-column-properties style:column-width="3.3451in" style:use-optimal-column-width="false"/>
    </style:style>
    <style:style style:name="TableColumn240" style:family="table-column">
      <style:table-column-properties style:column-width="3.334in" style:use-optimal-column-width="false"/>
    </style:style>
    <style:style style:name="Table238" style:family="table">
      <style:table-properties style:width="6.6791in" fo:margin-left="0.0055in" table:align="left"/>
    </style:style>
    <style:style style:name="TableRow241" style:family="table-row">
      <style:table-row-properties style:min-row-height="0.2062in" style:use-optimal-row-height="false"/>
    </style:style>
    <style:style style:name="TableCell242" style:family="table-cell">
      <style:table-cell-properties fo:border="none" style:vertical-align="bottom" fo:padding-top="0in" fo:padding-left="0in" fo:padding-bottom="0in" fo:padding-right="0in"/>
    </style:style>
    <style:style style:name="P243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" style:family="table-cell">
      <style:table-cell-properties fo:border="none" style:vertical-align="bottom" fo:padding-top="0in" fo:padding-left="0in" fo:padding-bottom="0in" fo:padding-right="0in"/>
    </style:style>
    <style:style style:name="P245" style:parent-style-name="Normal" style:family="paragraph">
      <style:paragraph-properties fo:text-align="end" fo:margin-bottom="0in" fo:margin-right="0.023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6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5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4.1847in" svg:y="0.0041in" draw:z-index="0"><draw:text-box fo:min-height="0in" fo:min-width="0in"><text:p text:style-name="P1"><text:span text:style-name="T5"><draw:frame draw:style-name="a1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/>
      <text:p text:style-name="P9">LIETUVOS RESPUBLIKOS KRAŠTO APSAUGOS MINISTERIJA</text:p>
      <text:p text:style-name="P10"><text:span text:style-name="T11">Biudžetinė įstaiga, Totorių g. 25, LT-01121 Vilnius, tel.: (8</text:span><text:span text:style-name="T12"><text:s/></text:span><text:span text:style-name="T13">5) <text:s/>273 5501 / 262 4821, faks. (8 5) <text:s/>264 8517, el. p. kam@kam.lt.<text:s/></text:span><text:span text:style-name="T14"><text:line-break/>Duomenys kaupiami ir saugomi Juridinių asmenų registre, kodas 188602751, <text:s/>PVM mokėtojo kodas LT100001016116</text:span></text:p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Lietuvos Respublikos<text:s/>Vyriausybei<text:s text:c="43"/>2014-07- <text:s text:c="4"/>Nr. 12-01-</text:p>
            <text:p text:style-name="P22"/>
          </table:table-cell>
        </table:table-row>
      </table:table>
      <text:p text:style-name="P23"><text:span text:style-name="T24">DĖL<text:s/></text:span><text:span text:style-name="T25">TEISĖS AKTŲ PROJ</text:span><text:span text:style-name="T26">E</text:span><text:span text:style-name="T27">KTŲ<text:s/></text:span><text:span text:style-name="T28">TEIKIMO</text:span></text:p>
      <text:p text:style-name="P29"/>
      <text:p text:style-name="P30"/>
      <text:p text:style-name="P31"><text:span text:style-name="T32">T</text:span><text:span text:style-name="T33">eikiame<text:s/></text:span><text:span text:style-name="T34">Lietuvos Respublikos Seimo nutarimo „Dėl Lietuvos kariuomenės karinių poligonų ir karinio mokymo teritorijų, esančių<text:s/></text:span><text:span text:style-name="T35">Jonavos rajono savivaldybėje, Ruklos seniūnijoje, ir Švenčionių rajono savivaldybėje, Pabradės seniūnijoje,<text:s/></text:span><text:span text:style-name="T36">išplėtimo projekto pripažinimo ypatingos valstybinės svarbos projektu“ projektą<text:s/></text:span><text:span text:style-name="T37">(toliau – nutarimo projektas)<text:s/></text:span><text:span text:style-name="T38">ir<text:s/></text:span><text:span text:style-name="T39">Lietuvos Respublikos Vyriausybės nutarimo</text:span><text:span text:style-name="T40"><text:s/></text:span><text:span text:style-name="T41">„D</text:span><text:span text:style-name="T42">ėl</text:span><text:span text:style-name="T43"><text:s/></text:span><text:span text:style-name="T44">Lietuvos Respublikos Seimo nutarimo „Dėl<text:s/></text:span><text:span text:style-name="T45">Lietuvos kariuomenės karinių poligonų ir karinio mokymo teritorijų, esančių Jonavos rajono savivaldybėje, Ruklos seniūnijoje, ir Švenčionių rajono savivaldybėje, Pabradės seniūnijoje, išplėtimo projekto pripažinimo ypatingos valstybinės svarbos projektu“</text:span><text:span text:style-name="T46"><text:s/></text:span><text:span text:style-name="T47">projekto pateikimo Lietuvos Respublikos Seimui</text:span><text:span text:style-name="T48">“</text:span><text:span text:style-name="T49"><text:s/>projektą</text:span><text:span text:style-name="T50">.</text:span></text:p>
      <text:p text:style-name="P51"><text:span text:style-name="T52">Nutarimo projekto tikslas –</text:span><text:span text:style-name="T53"><text:s/></text:span><text:span text:style-name="T54">pripažinti<text:s/></text:span><text:span text:style-name="T55">ypatingos valstybinės svarbos projektu</text:span><text:span text:style-name="T56"><text:s/>dviejų<text:s/></text:span><text:span text:style-name="T57">karinių poligonų ir karinio mokymo teritorijų, esančių<text:s/></text:span><text:span text:style-name="T58">Jonavos rajono savivaldybėje, Ruklos seniūnijoje, ir Švenčionių rajono savivaldybėje, Pabradės seniūnijoje,<text:s/></text:span><text:span text:style-name="T59">išplėtimą.</text:span></text:p>
      <text:p text:style-name="P60">Lietuvos Respublikos Vyriausybės 2000 m. gegužės 12 d. nutarimu Nr. 545 „Dėl Lietuvos kariuomenės karinių poligonų ir karinio mokymo teritorijų“ Krašto apsaugos ministerijai buvo suteikta valstybinės žemės valdymo teisė į žemės sklypus, skirtus<text:s/>Lietuvos kariuomenės kariniams poligonams,<text:s/>ir patvirtintos jų ribos.<text:s/>Kartu<text:s/>šiuo<text:s/>nutarimu<text:s/>Lietuvos kariuomenei suteikta teisė neterminuotai naudotis karinio mokymo teritorijomis, kurių žemės valdymo teisė suteikta miškų urėdijoms, ir patvirtintos jų ribos.</text:p>
      <text:p text:style-name="P61"><text:span text:style-name="T62">Pripažinus<text:s/></text:span><text:span text:style-name="T63"><text:s/></text:span><text:span text:style-name="T64">dviejų<text:s/></text:span><text:span text:style-name="T65">karinių poligonų ir karinio mokymo teritorijų, esančių<text:s/></text:span><text:span text:style-name="T66">Jonavos rajono savivaldybėje, Ruklos seniūnijoje, ir Švenčionių rajono savivaldybėje, Pabradės seniūnijoje,<text:s/></text:span><text:span text:style-name="T67">išplėtimą ypatingos valstybinės svarbos projektu, teisės aktų nustatyta tvarka būtų rengiami teritorijų planavimo dokumentai, kuriais būtų nustatomos minėtų dviejų poligonų ir aplink juos esančių karinio mokymo teritorijų ribos<text:s/></text:span><text:span text:style-name="T68">– tai yra<text:s/></text:span><text:span text:style-name="T69">didinami<text:s/></text:span><text:span text:style-name="T70">poligonų žemės</text:span><text:span text:style-name="T71"><text:s/>plotai<text:s/></text:span><text:span text:style-name="T72">mažinant miškų urėdijų valdomus</text:span><text:span text:style-name="T73"><text:s/>žemės<text:s/></text:span><text:span text:style-name="T74">plotus ir išplečiami karinio mokymo teritorijų plotai</text:span><text:span text:style-name="T75">.</text:span></text:p>
      <text:p text:style-name="P76"><text:span text:style-name="T77">Šiuo metu karinis poligonas, esantis<text:s/></text:span><text:span text:style-name="T78">Švenčionių rajono savivaldybėje, Pabradės seniūnijoje, užima 2221,15 ha plotą, karinio mokymo teritorijos plotas – 6266 ha. Karinio poligono, esančio Jonavos rajono savivaldybėje, Ruklos seniūnijoje, plotas – 2713,2 ha, karinio mokymo teritorijos plotas – 2500 ha.</text:span></text:p>
      <text:p text:style-name="P79"><text:span text:style-name="T80">Siekiant išlaikyti<text:s/></text:span><text:span text:style-name="T81">tinkamą<text:s/></text:span><text:span text:style-name="T82">kariuomenės vienetų kovin</text:span><text:span text:style-name="T83">ę</text:span><text:span text:style-name="T84"><text:s/>pa</text:span><text:span text:style-name="T85">rengtį</text:span><text:span text:style-name="T86"><text:s/>Lietuvos Respublikos teritori</text:span><text:span text:style-name="T87">jos</text:span><text:span text:style-name="T88"><text:s/>gynybai, glaudesn</text:span><text:span text:style-name="T89">į</text:span><text:span text:style-name="T90"><text:s/>bendradarbiavim</text:span><text:span text:style-name="T91">ą</text:span><text:span text:style-name="T92"><text:s/>su kaimynais, sąveik</text:span><text:span text:style-name="T93">ą</text:span><text:span text:style-name="T94"><text:s/>su Europos Sąjungos ir NATO valstybėmis narėmis,<text:s/></text:span><text:span text:style-name="T95">stiprin</text:span><text:span text:style-name="T96">ti</text:span><text:span text:style-name="T97"><text:s/></text:span><text:span text:style-name="T98">nacionalini</text:span><text:span text:style-name="T99">us</text:span><text:span text:style-name="T100"><text:s/>pajėgum</text:span><text:span text:style-name="T101">us</text:span><text:span text:style-name="T102"><text:s/>ir<text:s/></text:span><text:span text:style-name="T103">įgyvendin</text:span><text:span text:style-name="T104">ti</text:span><text:span text:style-name="T105"><text:s/></text:span><text:span text:style-name="T106">tarptautini</text:span><text:span text:style-name="T107">us</text:span><text:span text:style-name="T108"><text:s/>įsipareigojim</text:span><text:span text:style-name="T109">us</text:span><text:span text:style-name="T110"><text:s/>gynybos ir saugumo srityje (</text:span><text:span text:style-name="T111">LR Vyriausybės prioritetas</text:span><text:span text:style-name="T112"><text:s/>,,V. Europos Sąjungos, užsienio ir gynybos politikos stiprinimas“),<text:s/></text:span><text:span text:style-name="T113">taip pat<text:s/></text:span><text:span text:style-name="T114">n</text:span><text:span text:style-name="T115">arystės NATO kontekste toliau įgyvendinti praktines NATO ir atskirų sąjungininkų matomumo didinimo regione iniciatyvas, atsiranda poreikis<text:s/></text:span><text:span text:style-name="T116">plėsti</text:span><text:span text:style-name="T117"><text:s/></text:span><text:span text:style-name="T118">poligonų</text:span><text:span text:style-name="T119"><text:s/>ir karinio mokymo</text:span><text:span text:style-name="T120"><text:s/>teritorijas.<text:s/></text:span></text:p>
      <text:soft-page-break/>
      <text:p text:style-name="P121"><text:span text:style-name="T122">Šiuo metu<text:s/></text:span><text:span text:style-name="T123">poligon</text:span><text:span text:style-name="T124">uose</text:span><text:span text:style-name="T125"><text:s/>ir karinio mokymo teritorijose</text:span><text:span text:style-name="T126"><text:s/></text:span><text:span text:style-name="T127">nėra<text:s/></text:span><text:span text:style-name="T128">tinkamų<text:s/></text:span><text:span text:style-name="T129">sąlygų įgyvendinti Lietuvos kariuomenės karinėje ir operacinėje doktrinose<text:s/></text:span><text:span text:style-name="T130">nurodyt</text:span><text:span text:style-name="T131">ų</text:span><text:span text:style-name="T132"><text:s/>reikalavim</text:span><text:span text:style-name="T133">ų</text:span><text:span text:style-name="T134"><text:s/></text:span><text:span text:style-name="T135">rengiant padalinius<text:s/></text:span><text:span text:style-name="T136">vykdyti<text:s/></text:span><text:span text:style-name="T137">operacij</text:span><text:span text:style-name="T138">a</text:span><text:span text:style-name="T139">s</text:span><text:span text:style-name="T140">,<text:s/></text:span><text:span text:style-name="T141">tinkamai</text:span><text:span text:style-name="T142"><text:s/>užtikrinti priimančios</text:span><text:span text:style-name="T143">ios</text:span><text:span text:style-name="T144"><text:s/>šalies paramą NATO ir nacionalinių pratybų metu. Dėl teritorijų<text:s/></text:span><text:span text:style-name="T145">ploto<text:s/></text:span><text:span text:style-name="T146">trūkumo</text:span><text:span text:style-name="T147"><text:s/></text:span><text:span text:style-name="T148">pratybos perkeliamos į kaimyninių šalių poligonus arba apriboj</text:span><text:span text:style-name="T149">a</text:span><text:span text:style-name="T150">mas atvykstančių pajėgų dydis. Įsigijus</text:span><text:span text:style-name="T151"><text:s/>ginkluotės</text:span><text:span text:style-name="T152">,<text:s/></text:span><text:span text:style-name="T153">ją<text:s/></text:span><text:span text:style-name="T154">modernizavus ir<text:s/></text:span><text:span text:style-name="T155">rengiant<text:s/></text:span><text:span text:style-name="T156">kovinius šaudymus, kompleksines kovinio šaudymo pratybas, reik</text:span><text:span text:style-name="T157">ia</text:span><text:span text:style-name="T158"><text:s/>praplėsti saugumo zonas.<text:s/></text:span><text:span text:style-name="T159">Dabartinės teritorijos neleidžia treniruoti nacionalinių<text:s/></text:span><text:span text:style-name="T160">aukštesni</text:span><text:span text:style-name="T161">o</text:span><text:span text:style-name="T162"><text:s/>negu kuop</text:span><text:span text:style-name="T163">a</text:span><text:span text:style-name="T164"><text:s/>lygmen</text:span><text:span text:style-name="T165">s<text:s/></text:span><text:span text:style-name="T166">karinių pajėgų vienetų. Lietuvos kariuomenės siekis – bataliono kovinės grupės su reikiamais kovinės paramos<text:s/></text:span><text:span text:style-name="T167">ir</text:span><text:span text:style-name="T168"><text:s/></text:span><text:span text:style-name="T169">netiesioginės ugnies paramos vienetais treniravimas.</text:span></text:p>
      <text:p text:style-name="P170">Numatomo teisinio reguliavimo poveikio<text:s/>vertinimo pažyma pridedama.<text:s/>Nutarimo projektas suderintas su Aplinkos,<text:s/>Žemės ūkio<text:s/>ir Teisingumo<text:s/>ministerijomis.<text:s/>Į Teisingumo ministerijos pastabas atsižvelgta.</text:p>
      <text:p text:style-name="P171">Nutarimo projektas neturės neigiamos įtakos verslo sąlygoms.</text:p>
      <text:p text:style-name="P172">Nutarimo projektas neperkelia Europos Sąjungos teisės aktų ir atitinka Lietuvos Respublikos Vyriausybės programą.</text:p>
      <text:p text:style-name="P173">Priėmus<text:s/>nutarimo projektą, priimti naujų ar pripažinti netekusiais galios galiojančių teisės aktų nereikės.</text:p>
      <text:p text:style-name="P174">Priėmus nutarimo projektą<text:s/>neigiamų pasekmių nenumatoma.</text:p>
      <text:p text:style-name="P175">Konsultacijų su visuomene dėl nutarimo projekto, vadovaujantis Lietuvos Respublikos Vyriausybės darbo reglamento, patvirtinto Lietuvos Respublikos Vyriausybės 1994 m. rugpjūčio<text:s/><text:s/>11 d. nutarimu Nr. 728 „Dėl Lietuvos Respublikos Vyriausybės darbo reglamento patvirtinimo“, 48.2 papunkčiu, nenumatoma.</text:p>
      <text:p text:style-name="P176">Nutarimo projektas ir jo lydimieji dokumentai paskelbti Lietuvos Respublikos Seimo teisės aktų<text:s/>projektų<text:s/>informacinėje<text:s/>sistemoje.<text:s/></text:p>
      <text:p text:style-name="P177"><text:span text:style-name="T178">Nutarimo projektą parengė<text:s/></text:span><text:span text:style-name="T179">Krašto apsaugos ministerijos Pajėgumų planavimo<text:s/></text:span><text:span text:style-name="T180">departamento<text:s/></text:span><text:span text:style-name="T181">(</text:span><text:span text:style-name="T182">direktorius</text:span><text:span text:style-name="T183"><text:s/></text:span><text:span text:style-name="T184">Dalius Polekauskas</text:span><text:span text:style-name="T185">, tel.<text:s/></text:span><text:span text:style-name="T186">278 5050</text:span><text:span text:style-name="T187">,</text:span><text:span text:style-name="T188"><text:s/>el. p.<text:s/></text:span><text:span text:style-name="T189">dalius.polekauskas@kam.lt</text:span><text:span text:style-name="T190">)<text:s/></text:span><text:span text:style-name="T191">Nekilnojamojo turto skyriaus vedėjas Vidmantas Šuminas</text:span><text:span text:style-name="T192">, tel.<text:s/></text:span><text:span text:style-name="T193">273 5567</text:span><text:span text:style-name="T194">,</text:span><text:span text:style-name="T195"><text:s/></text:span><text:span text:style-name="T196">el. p.<text:s/></text:span><text:span text:style-name="T197">vidmantas.suminas@kam.lt</text:span><text:span text:style-name="T198">.</text:span></text:p>
      <text:p text:style-name="P199">PRIDEDAMA:</text:p>
      <text:p text:style-name="P200"><text:span text:style-name="T201">1.</text:span><text:span text:style-name="T202"><text:tab/></text:span><text:span text:style-name="T203">Lietuvos Respublikos Seimo nutarimo „Dėl Lietuvos kariuomenės karinių poligonų ir karinio mokymo teritorijų, esančių<text:s/></text:span><text:span text:style-name="T204">Jonavos rajono savivaldybėje, Ruklos seniūnijoje, ir Švenčionių rajono savivaldybėje, Pabradės seniūnijoje,<text:s/></text:span><text:span text:style-name="T205">išplėtimo projekto pripažinimo ypatingos valstybinės svarbos projektu“ projektas</text:span><text:span text:style-name="T206">, 1 lapas.</text:span><text:span text:style-name="T207"><text:s/></text:span></text:p>
      <text:p text:style-name="P208"><text:span text:style-name="T209">2.</text:span><text:span text:style-name="T210"><text:tab/></text:span><text:span text:style-name="T211"><text:s/></text:span><text:span text:style-name="T212">Lietuvos Respublikos Vyriausybės nutarimo „</text:span><text:span text:style-name="T213">Dėl Lietuvos Respublikos Seimo nutarimo „Dėl Lietuvos kariuomenės karinių poligonų ir karinio mokymo teritorijų, esančių<text:s/></text:span><text:span text:style-name="T214">Jonavos rajono savivaldybėje, Ruklos seniūnijoje, ir Švenčionių rajono savivaldybėje, Pabradės seniūnijoje,<text:s/></text:span><text:span text:style-name="T215">išplėtimo projekto pripažinimo ypatingos valstybinės svarbos projektu“ projekto pateikimo Lietuvos Respublikos Seimui</text:span><text:span text:style-name="T216">“</text:span><text:span text:style-name="T217"><text:s/>projektas, 1 lapas.</text:span><text:span text:style-name="T218"><text:tab/></text:span></text:p>
      <text:p text:style-name="P219"><text:span text:style-name="T220">3.<text:s/></text:span><text:span text:style-name="T221">Numatomo teisinio reguliavimo poveikio vertinimo pažyma,<text:s/></text:span><text:span text:style-name="T222">1</text:span><text:span text:style-name="T223"><text:s/>lapa</text:span><text:span text:style-name="T224">s</text:span><text:span text:style-name="T225">.</text:span></text:p>
      <text:p text:style-name="P226">4. Aplinkos,<text:s/>Žemės<text:s/>ūkio<text:s/>ir Teisingumo<text:s/>ministerijų raštų kopijos,<text:s/>3<text:s/>lapai.</text:p>
      <text:p text:style-name="P227"><text:span text:style-name="T228">5. Lietuvos kariuomenės karinių poligonų</text:span><text:span text:style-name="T229"><text:s/>ir karinio mokymo teritorijų</text:span><text:span text:style-name="T230"><text:s/>išplėtimo<text:s/></text:span><text:span text:style-name="T231">galimybių<text:s/></text:span><text:span text:style-name="T232">studija</text:span><text:span text:style-name="T233">, 37 lapai</text:span><text:span text:style-name="T234">.</text:span></text:p>
      <text:p text:style-name="P235"/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Krašto apsaugos<text:s/>ministras</text:p>
          </table:table-cell>
          <table:table-cell table:style-name="TableCell244">
            <text:p text:style-name="P245">Juozas Olekas</text:p>
          </table:table-cell>
        </table:table-row>
      </table:table>
      <text:p text:style-name="P246"/>
      <text:p text:style-name="P247"/>
      <text:p text:style-name="P248"/>
      <text:p text:style-name="P249"/>
      <text:p text:style-name="P250"><text:span text:style-name="T251">Mantas Ruika</text:span><text:span text:style-name="T252">, tel.<text:s/></text:span><text:span text:style-name="T253">273 5515</text:span><text:span text:style-name="T254">,<text:s/></text:span><text:span text:style-name="T255">el. p.<text:s/></text:span><text:span text:style-name="T256">mantas.ruika@ka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0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77in"/>
      </style:footer-style>
    </style:page-layout>
    <style:style style:name="P3" style:parent-style-name="Header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</office:automatic-styles>
  <office:master-styles>
    <style:master-page style:name="MP0" style:page-layout-name="PL0">
      <style:header>
        <text:p text:style-name="P3">2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vilas Brazdauskas</meta:initial-creator>
    <dc:creator>SYSTEM</dc:creator>
    <meta:creation-date>2014-07-29T12:04:00Z</meta:creation-date>
    <dc:date>2014-07-29T12:04:00Z</dc:date>
    <meta:template xlink:href="Normal" xlink:type="simple"/>
    <meta:editing-cycles>2</meta:editing-cycles>
    <meta:editing-duration>PT0S</meta:editing-duration>
    <meta:document-statistic meta:page-count="2" meta:paragraph-count="32" meta:word-count="769" meta:character-count="6498" meta:row-count="104" meta:non-whitespace-character-count="5761"/>
  </office:meta>
</office:document-meta>
</file>