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409in" text:min-label-width="0.5in" text:list-level-position-and-space-mode="label-alignment">
          <style:list-level-label-alignment text:label-followed-by="listtab" fo:margin-left="0.8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6in" text:min-label-width="0.75in" text:list-level-position-and-space-mode="label-alignment">
          <style:list-level-label-alignment text:label-followed-by="listtab" fo:margin-left="1.575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68in" text:min-label-width="0.75in" text:list-level-position-and-space-mode="label-alignment">
          <style:list-level-label-alignment text:label-followed-by="listtab" fo:margin-left="1.8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3104in" text:min-label-width="1in" text:list-level-position-and-space-mode="label-alignment">
          <style:list-level-label-alignment text:label-followed-by="listtab" fo:margin-left="2.310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5527in" text:min-label-width="1in" text:list-level-position-and-space-mode="label-alignment">
          <style:list-level-label-alignment text:label-followed-by="listtab" fo:margin-left="2.55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7951in" text:min-label-width="1.25in" text:list-level-position-and-space-mode="label-alignment">
          <style:list-level-label-alignment text:label-followed-by="listtab" fo:margin-left="3.0451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style:vertical-align="baseline" fo:line-height="150%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language="it" fo:country="IT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weight-complex="bold" fo:color="#000000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style:font-weight-complex="bold" fo:font-style="italic" style:font-style-asian="italic" fo:color="#000000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weight-complex="bold" fo:font-style="italic" style:font-style-asian="italic" fo:color="#000000"/>
    </style:style>
    <style:style style:name="T25" style:parent-style-name="DefaultParagraphFont" style:family="text">
      <style:text-properties style:font-weight-complex="bold" fo:font-style="italic" style:font-style-asian="italic" fo:color="#000000"/>
    </style:style>
    <style:style style:name="T26" style:parent-style-name="DefaultParagraphFont" style:family="text">
      <style:text-properties style:font-weight-complex="bold" fo:color="#000000"/>
    </style:style>
    <style:style style:name="P27" style:parent-style-name="Normal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fo:color="#000000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Hyperlink" style:family="text">
      <style:text-properties style:font-weight-complex="bold" style:font-size-complex="12pt" style:text-underline-type="none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CIVILINIO KODEKSO 2.70 STRAIPSNIO PAKEITIMO ĮSTATYMO PROJEKTO<text:s/></text:span></text:p>
      <text:p text:style-name="P11"/>
      <text:p text:style-name="P12">2024-06-27<text:s/>Nr. XIVP-3950</text:p>
      <text:p text:style-name="P13"><text:span text:style-name="T14">Vilnius</text:span></text:p>
      <text:p text:style-name="P15"/>
      <text:p text:style-name="P16">Įvertinę projekto atitiktį Konstitucijai, teisėkūros principams ir teisės technikos taisyklėms,<text:s/>teikiame šią<text:s/>pastabą.</text:p>
      <text:list text:style-name="LFO9" text:continue-numbering="true">
        <text:list-item>
          <text:p text:style-name="P17"><text:span text:style-name="T18">Projekto 1 straipsniu keičiamo Civilinio kodekso 2.70 straipsnio 1 dalies 5 punkt</text:span><text:span text:style-name="T19">o formuluotėje „</text:span><text:span text:style-name="T20">ilgiau nei šešis mėnesius<text:s/></text:span><text:span text:style-name="T21">lieka</text:span><text:span text:style-name="T22"><text:s/>mažiau narių“<text:s/></text:span><text:span text:style-name="T23">vietoj žodžio „lieka“ siūlome įrašyti - „</text:span><text:span text:style-name="T24">yra</text:span><text:span text:style-name="T25">“</text:span><text:span text:style-name="T26">.</text:span></text:p>
        </text:list-item>
        <text:list-item>
          <text:p text:style-name="P27"><text:span text:style-name="T28">Atkreiptinas dėmesys į tai, kad pagal galiojančio Politinių organizacijų įstatymo 9 straipsnio 2 dalies nuostatą sprendimą reorganizuoti ar likviduoti politinę organizaciją priima, be kita ko, politinės organizacijos suvažiavimas (susirinkimas, konferencija). Taigi projekto 1 straipsniu keičiamo Civilinio kodekso 2.70 straipsnio 1 dalies 5 punkte nustatant politinės organizacijos likvidavimo<text:s/></text:span><text:span text:style-name="T29">juridinių asmenų registro tvarkytojo iniciatyva</text:span><text:span text:style-name="T30"><text:s/>teisinį pagrindą siūlome šio punkto formuluotę „</text:span><text:span text:style-name="T31">nariai per<text:s/></text:span><text:span text:style-name="T32">6 mėnesius</text:span><text:span text:style-name="T33"><text:s/>nuo<text:s/></text:span><text:span text:style-name="T34">šių aplinkybių atsiradimo dienos</text:span><text:span text:style-name="T35"><text:s/>nenutaria“ pakeisti formuluote „suvažiavimas (susirinkimas, konferencija) per 6 mėnesius nuo šių aplinkybių atsiradimo dienos nepriima sprendimo“ ar pan.</text:span></text:p>
        </text:list-item>
      </text:list>
      <text:p text:style-name="P36"/>
      <text:p text:style-name="P37"/>
      <text:p text:style-name="P38"/>
      <text:p text:style-name="P39"><text:span text:style-name="T40">Departamento 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7"/></text:span><text:span text:style-name="T48">Dainius Zebleckis</text:span></text:p>
      <text:p text:style-name="P49"/>
      <text:p text:style-name="P50"/>
      <text:p text:style-name="P51"><text:span text:style-name="T52">O. Buišienė, tel.<text:s/></text:span><text:span text:style-name="T53">(0</text:span><text:span text:style-name="T54"><text:s/>5</text:span><text:span text:style-name="T55">)</text:span><text:span text:style-name="T56"><text:s/>209 6160, el. p.<text:s/></text:span><text:a xlink:href="mailto:ona.buisiene@lrs.lt" office:target-frame-name="_top" xlink:show="replace"><text:span text:style-name="T57">ona.buisiene@lrs.lt</text:span></text:a><text:span text:style-name="T58"><text:s/></text:span></text:p>
      <text:p text:style-name="P59">M. Masteikienė, tel. (0 5) 209 6843, el. p. milda.masteikiene@lrs.lt</text:p>
      <text:p text:style-name="P60"><text:span text:style-name="T61">L. Schulte-Ebbert, tel. (0 5) 209 6055, el. p. 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fo:font-weight="normal" style:font-weight-asian="normal"/>
    </style:style>
    <style:style style:name="WW_CharLFO5LVL2" style:family="text">
      <style:text-properties style:font-name-asian="Times New Roman"/>
    </style:style>
    <style:style style:name="WW_CharLFO5LVL3" style:family="text">
      <style:text-properties style:font-name-asian="Times New Roman"/>
    </style:style>
    <style:style style:name="WW_CharLFO5LVL4" style:family="text">
      <style:text-properties style:font-name-asian="Times New Roman"/>
    </style:style>
    <style:style style:name="WW_CharLFO5LVL5" style:family="text">
      <style:text-properties style:font-name-asian="Times New Roman"/>
    </style:style>
    <style:style style:name="WW_CharLFO5LVL6" style:family="text">
      <style:text-properties style:font-name-asian="Times New Roman"/>
    </style:style>
    <style:style style:name="WW_CharLFO5LVL7" style:family="text">
      <style:text-properties style:font-name-asian="Times New Roman"/>
    </style:style>
    <style:style style:name="WW_CharLFO5LVL8" style:family="text">
      <style:text-properties style:font-name-asian="Times New Roman"/>
    </style:style>
    <style:style style:name="WW_CharLFO5LVL9" style:family="text">
      <style:text-properties style:font-name-asian="Times New Roman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409in" text:min-label-width="0.5in" text:list-level-position-and-space-mode="label-alignment">
          <style:list-level-label-alignment text:label-followed-by="listtab" fo:margin-left="0.8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6in" text:min-label-width="0.75in" text:list-level-position-and-space-mode="label-alignment">
          <style:list-level-label-alignment text:label-followed-by="listtab" fo:margin-left="1.575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68in" text:min-label-width="0.75in" text:list-level-position-and-space-mode="label-alignment">
          <style:list-level-label-alignment text:label-followed-by="listtab" fo:margin-left="1.8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3104in" text:min-label-width="1in" text:list-level-position-and-space-mode="label-alignment">
          <style:list-level-label-alignment text:label-followed-by="listtab" fo:margin-left="2.310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5527in" text:min-label-width="1in" text:list-level-position-and-space-mode="label-alignment">
          <style:list-level-label-alignment text:label-followed-by="listtab" fo:margin-left="2.55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7951in" text:min-label-width="1.25in" text:list-level-position-and-space-mode="label-alignment">
          <style:list-level-label-alignment text:label-followed-by="listtab" fo:margin-left="3.0451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K TD</meta:initial-creator>
    <dc:creator>adlibuser</dc:creator>
    <meta:creation-date>2024-06-27T13:01:00Z</meta:creation-date>
    <dc:date>2024-06-27T13:01:00Z</dc:date>
    <meta:print-date>2023-12-19T12:5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1" meta:character-count="1507" meta:row-count="38" meta:non-whitespace-character-count="1337"/>
  </office:meta>
</office:document-meta>
</file>