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 fo:line-height="150%"/>
    </style:style>
    <style:style style:name="P19" style:parent-style-name="Normal" style:family="paragraph">
      <style:paragraph-properties fo:text-align="center" fo:line-height="150%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fo:language="it" fo:country="IT"/>
    </style:style>
    <style:style style:name="P22" style:parent-style-name="Normal" style:family="paragraph">
      <style:paragraph-properties fo:line-height="150%"/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4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P4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50%"/>
      <style:text-properties style:font-size-complex="12pt"/>
    </style:style>
    <style:style style:name="P58" style:parent-style-name="Normal" style:family="paragraph">
      <style:paragraph-properties fo:text-align="justify" fo:line-height="150%"/>
      <style:text-properties style:font-size-complex="12pt"/>
    </style:style>
    <style:style style:name="P59" style:parent-style-name="Normal" style:family="paragraph">
      <style:paragraph-properties fo:text-align="justify" fo:line-height="150%"/>
    </style:style>
    <style:style style:name="T60" style:parent-style-name="DefaultParagraphFont" style:family="text">
      <style:text-properties style:font-size-complex="12pt"/>
    </style:style>
    <style:style style:name="T61" style:parent-style-name="Hyperlink" style:family="text">
      <style:text-properties style:font-size-complex="12pt" style:text-underline-type="none"/>
    </style:style>
    <style:style style:name="P62" style:parent-style-name="Normal" style:family="paragraph">
      <style:paragraph-properties fo:text-align="justify" fo:line-height="150%"/>
    </style:style>
    <style:style style:name="T63" style:parent-style-name="DefaultParagraphFont" style:family="text">
      <style:text-properties fo:color="#000000"/>
    </style:style>
    <style:style style:name="T64" style:parent-style-name="Hyperlink" style:family="text">
      <style:text-properties style:text-underline-type="none"/>
    </style:style>
    <style:style style:name="P65" style:parent-style-name="Normal" style:family="paragraph">
      <style:paragraph-properties fo:text-align="justify" fo:line-height="150%"/>
      <style:text-properties style:font-size-complex="12pt"/>
    </style:style>
    <style:style style:name="P66" style:parent-style-name="Normal" style:family="paragraph">
      <style:paragraph-properties fo:text-align="justify" fo:line-height="150%"/>
      <style:text-properties style:font-size-complex="12pt"/>
    </style:style>
    <style:style style:name="P67" style:parent-style-name="Normal" style:family="paragraph">
      <style:paragraph-properties fo:text-align="justify" fo:line-height="150%"/>
    </style:style>
    <style:style style:name="P68" style:parent-style-name="Normal" style:family="paragraph">
      <style:paragraph-properties fo:text-align="justify" fo:line-height="150%"/>
    </style:style>
    <style:style style:name="P69" style:parent-style-name="Normal" style:family="paragraph">
      <style:paragraph-properties fo:text-align="justify" fo:line-height="150%"/>
    </style:style>
    <style:style style:name="P70" style:parent-style-name="Normal" style:family="paragraph">
      <style:paragraph-properties fo:text-align="justify" fo:line-height="150%"/>
    </style:style>
    <style:style style:name="P71" style:parent-style-name="Normal" style:family="paragraph">
      <style:paragraph-properties fo:text-align="justify" fo:line-height="150%"/>
    </style:style>
    <style:style style:name="P72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MEDŽIOKLĖS ĮSTATYMO NR. IX-966 5 </text:span><text:span text:style-name="T11">STRAIPSNIO PAKEITIMO</text:span><text:span text:style-name="T12"> IR </text:span><text:span text:style-name="T13">ĮSTATYMO PAPILDYMO 15¹, 15</text:span><text:span text:style-name="T14">2</text:span><text:span text:style-name="T15"> STRAIPSNIAIS IR PRIEDU<text:s/></text:span><text:span text:style-name="T16">ĮSTATYMO<text:s/></text:span><text:span text:style-name="T17">PROJEKTO</text:span></text:p>
      <text:p text:style-name="P18"/>
      <text:p text:style-name="P19">2023-06-26<text:s/>Nr. XIVP-1457(2)</text:p>
      <text:p text:style-name="P20"><text:span text:style-name="T21">Vilnius</text:span></text:p>
      <text:p text:style-name="P22"/>
      <text:p text:style-name="P23">Įvertinę projekto atitiktį Konstitucijai, įstatymams, teisėkūros principams ir teisės technikos taisyklėms,<text:s/>teikiame šias pastabas.</text:p>
      <text:list text:style-name="LFO2" text:continue-numbering="true">
        <text:list-item>
          <text:p text:style-name="P24"><text:span text:style-name="T25">Atsižvelgiant į Teisėkūros pagrindų įstatymo 3 straipsnio 2 dalies 7 punkte įtvirtintą teisėkūros sistemiškumo prin</text:span><text:span text:style-name="T26">cipą,<text:s/></text:span><text:span text:style-name="T27">reiškiantį, kad teisės<text:s/></text:span><text:span text:style-name="T28">normos turi derėti tarpusavyje,<text:s/></text:span><text:span text:style-name="T29">bei į tai,<text:s/></text:span><text:soft-page-break/><text:span text:style-name="T30">kad pagal projekto 2 ir 3 straipsnius draudžiami medžioklėje naudoti įrankiai ir priemonės bei leidžiami medžioklėje naudoti įrankiai ir priemonės būtų reglamentuojami projektu keičiamame įstatyme, o ne Medžioklės Lietuvos Respublikos teritorijoje taisyklėse</text:span><text:span text:style-name="T31">,<text:s/></text:span><text:span text:style-name="T32">atitinkamai<text:s/></text:span><text:span text:style-name="T33">turėtų būti</text:span><text:span text:style-name="T34"><text:s/></text:span><text:span text:style-name="T35">keičiamas L</text:span><text:span text:style-name="T36">aukinės gyvūnijos įstatymo</text:span><text:span text:style-name="T37"><text:s/>14 straipsnio 3 dalies 2 punktas</text:span><text:span text:style-name="T38"><text:s/></text:span><text:span text:style-name="T39">ir Saugomų gyvūnų, augalų ir grybų įstatymo 15 straipsnio 2 dalies 1 punktas ir 3 dalis (teikiami atitinkami projektai).</text:span></text:p>
        </text:list-item>
        <text:list-item>
          <text:p text:style-name="P40">Atsižvelgiant į tai, kad 1 pastaboje minimi<text:s/><text:span text:style-name="T41">Laukinės gyvūnijos įstatymo ir Saugomų gyvūnų, augalų ir grybų įstatymo pakeitimo projektai nėra įregistruoti, nevyksta jų teisėkūros procesas, bei į tai, kad Seimo pavasario sesija baigiasi birželio 30 d., o rudens sesija prasidės rugsėjo 10 d.</text:span><text:span text:style-name="T42">, projekto 5 straipsnyje nurodyti įstatymo įsigaliojimo ir įpareigojimo aplinkos ministrui priimti įstatymo įgyvendinamuosius teisės aktus terminai turėtų būti pavėlinti.</text:span></text:p>
        </text:list-item>
      </text:list>
      <text:p text:style-name="P43"/>
      <text:p text:style-name="P44"/>
      <text:p text:style-name="P45"/>
      <text:p text:style-name="P46"><text:span text:style-name="T47">Departamento direktorius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text:s text:c="7"/></text:span><text:span text:style-name="T55">Dainius Zebleckis</text:span></text:p>
      <text:p text:style-name="P56"/>
      <text:p text:style-name="P57"/>
      <text:p text:style-name="P58"/>
      <text:soft-page-break/>
      <text:p text:style-name="P59"><text:span text:style-name="T60">J. Meškienė, tel. (8 5) 239 6089, el. p.<text:s/></text:span><text:a xlink:href="mailto:jurgita.meskiene@lrs.lt" office:target-frame-name="_top" xlink:show="replace"><text:span text:style-name="T61">jurgita.meskiene@lrs.lt</text:span></text:a></text:p>
      <text:p text:style-name="P62"><text:span text:style-name="T63">D. Petrauskaitė, tel. (8 5)  239 6376, el. p. </text:span><text:a xlink:href="mailto:daina.petrauskaite@lrs.lt" office:target-frame-name="_parent" xlink:show="replace"><text:span text:style-name="T64">daina.petrauskaite@lrs.lt</text:span></text:a>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6-26T08:35:00Z</meta:creation-date>
    <dc:date>2023-06-26T08:35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233" meta:character-count="1822" meta:row-count="30" meta:non-whitespace-character-count="1599"/>
  </office:meta>
</office:document-meta>
</file>