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letter-spacing="-0.0013in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01" style:parent-style-name="DefaultParagraphFont" style:family="text">
      <style:text-properties fo:letter-spacing="-0.0013in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Roman" style:family="paragraph">
      <style:text-properties fo:letter-spacing="0.0013in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tyle="italic" style:font-style-asian="italic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tyle="italic" style:font-style-asian="italic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Roman" style:family="paragraph">
      <style:text-properties fo:letter-spacing="0.0013in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tyle="italic" style:font-style-asian="italic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tyle="italic" style:font-style-asian="italic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380" style:parent-style-name="DefaultParagraphFont" style:family="text">
      <style:text-properties fo:letter-spacing="0.0027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27in"/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tyle="italic" style:font-style-asian="italic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Roman" style:family="paragraph">
      <style:paragraph-properties fo:keep-with-next="always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tyle="italic" style:font-style-asian="italic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tyle="italic" style:font-style-asian="italic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tyle="italic" style:font-style-asian="italic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tyle="italic" style:font-style-asian="italic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P529" style:parent-style-name="Roman" style:family="paragraph">
      <style:text-properties fo:letter-spacing="-0.0013in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0.0013in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P682" style:parent-style-name="Roman" style:family="paragraph">
      <style:paragraph-properties fo:keep-with-next="always"/>
    </style:style>
    <style:style style:name="T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tyle="italic" style:font-style-asian="italic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text-position="super 62.5%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tyle="italic" style:font-style-asian="italic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tyle="italic" style:font-style-asian="italic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718" style:parent-style-name="DefaultParagraphFont" style:family="text">
      <style:text-properties fo:letter-spacing="-0.0027in"/>
    </style:style>
    <style:style style:name="T719" style:parent-style-name="DefaultParagraphFont" style:family="text">
      <style:text-properties fo:letter-spacing="-0.0027in"/>
    </style:style>
    <style:style style:name="T720" style:parent-style-name="DefaultParagraphFont" style:family="text">
      <style:text-properties fo:letter-spacing="-0.0027in"/>
    </style:style>
    <style:style style:name="T721" style:parent-style-name="DefaultParagraphFont" style:family="text">
      <style:text-properties fo:letter-spacing="-0.0027in"/>
    </style:style>
    <style:style style:name="T722" style:parent-style-name="DefaultParagraphFont" style:family="text">
      <style:text-properties fo:letter-spacing="-0.0027in"/>
    </style:style>
    <style:style style:name="T723" style:parent-style-name="DefaultParagraphFont" style:family="text">
      <style:text-properties fo:letter-spacing="-0.0027in"/>
    </style:style>
    <style:style style:name="T724" style:parent-style-name="DefaultParagraphFont" style:family="text">
      <style:text-properties fo:letter-spacing="-0.0027in"/>
    </style:style>
    <style:style style:name="T725" style:parent-style-name="DefaultParagraphFont" style:family="text">
      <style:text-properties fo:letter-spacing="-0.0027in"/>
    </style:style>
    <style:style style:name="T726" style:parent-style-name="DefaultParagraphFont" style:family="text">
      <style:text-properties fo:letter-spacing="-0.0027in"/>
    </style:style>
    <style:style style:name="T727" style:parent-style-name="DefaultParagraphFont" style:family="text">
      <style:text-properties fo:letter-spacing="-0.0027in"/>
    </style:style>
    <style:style style:name="T728" style:parent-style-name="DefaultParagraphFont" style:family="text">
      <style:text-properties fo:letter-spacing="-0.0027in"/>
    </style:style>
    <style:style style:name="T729" style:parent-style-name="DefaultParagraphFont" style:family="text">
      <style:text-properties fo:letter-spacing="-0.0027in"/>
    </style:style>
    <style:style style:name="T730" style:parent-style-name="DefaultParagraphFont" style:family="text">
      <style:text-properties fo:letter-spacing="-0.0027in"/>
    </style:style>
    <style:style style:name="T731" style:parent-style-name="DefaultParagraphFont" style:family="text">
      <style:text-properties fo:letter-spacing="-0.0027in"/>
    </style:style>
    <style:style style:name="T732" style:parent-style-name="DefaultParagraphFont" style:family="text">
      <style:text-properties fo:letter-spacing="-0.0027in"/>
    </style:style>
    <style:style style:name="T733" style:parent-style-name="DefaultParagraphFont" style:family="text">
      <style:text-properties fo:letter-spacing="-0.0027in"/>
    </style:style>
    <style:style style:name="T734" style:parent-style-name="DefaultParagraphFont" style:family="text">
      <style:text-properties fo:letter-spacing="-0.0027in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46" style:parent-style-name="Roman" style:family="paragraph">
      <style:paragraph-properties fo:keep-with-next="always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tyle="italic" style:font-style-asian="italic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tyle="italic" style:font-style-asian="italic"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tyle="italic" style:font-style-asian="italic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tyle="italic" style:font-style-asian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font-style="italic" style:font-style-asian="italic" fo:color="#000000"/>
    </style:style>
    <style:style style:name="T815" style:parent-style-name="DefaultParagraphFont" style:family="text">
      <style:text-properties fo:font-style="italic" style:font-style-asian="italic" fo:color="#000000"/>
    </style:style>
    <style:style style:name="T816" style:parent-style-name="DefaultParagraphFont" style:family="text">
      <style:text-properties fo:font-style="italic" style:font-style-asian="italic" fo:color="#000000"/>
    </style:style>
    <style:style style:name="T817" style:parent-style-name="DefaultParagraphFont" style:family="text">
      <style:text-properties fo:font-style="italic" style:font-style-asian="italic" fo:color="#000000"/>
    </style:style>
    <style:style style:name="T818" style:parent-style-name="DefaultParagraphFont" style:family="text">
      <style:text-properties fo:font-style="italic" style:font-style-asian="italic" fo:color="#000000"/>
    </style:style>
    <style:style style:name="T819" style:parent-style-name="DefaultParagraphFont" style:family="text">
      <style:text-properties fo:color="#000000"/>
    </style:style>
    <style:style style:name="P820" style:parent-style-name="Roman" style:family="paragraph">
      <style:text-properties fo:color="#000000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013in"/>
    </style:style>
    <style:style style:name="T828" style:parent-style-name="DefaultParagraphFont" style:family="text">
      <style:text-properties fo:letter-spacing="0.0013in"/>
    </style:style>
    <style:style style:name="T829" style:parent-style-name="DefaultParagraphFont" style:family="text">
      <style:text-properties fo:letter-spacing="0.0013in"/>
    </style:style>
    <style:style style:name="T830" style:parent-style-name="DefaultParagraphFont" style:family="text">
      <style:text-properties fo:letter-spacing="0.0013in"/>
    </style:style>
    <style:style style:name="T831" style:parent-style-name="DefaultParagraphFont" style:family="text">
      <style:text-properties fo:letter-spacing="0.0013in"/>
    </style:style>
    <style:style style:name="T832" style:parent-style-name="DefaultParagraphFont" style:family="text">
      <style:text-properties fo:letter-spacing="0.0013in"/>
    </style:style>
    <style:style style:name="T833" style:parent-style-name="DefaultParagraphFont" style:family="text">
      <style:text-properties fo:letter-spacing="0.0013in"/>
    </style:style>
    <style:style style:name="T834" style:parent-style-name="DefaultParagraphFont" style:family="text">
      <style:text-properties fo:letter-spacing="0.0013in"/>
    </style:style>
    <style:style style:name="T835" style:parent-style-name="DefaultParagraphFont" style:family="text">
      <style:text-properties fo:color="#000000" fo:letter-spacing="0.0013in"/>
    </style:style>
    <style:style style:name="T836" style:parent-style-name="DefaultParagraphFont" style:family="text">
      <style:text-properties fo:color="#000000" fo:letter-spacing="0.0013in"/>
    </style:style>
    <style:style style:name="T837" style:parent-style-name="DefaultParagraphFont" style:family="text">
      <style:text-properties fo:color="#000000" fo:letter-spacing="0.0013in"/>
    </style:style>
    <style:style style:name="T838" style:parent-style-name="DefaultParagraphFont" style:family="text">
      <style:text-properties fo:color="#000000" fo:letter-spacing="0.0013in"/>
    </style:style>
    <style:style style:name="T839" style:parent-style-name="DefaultParagraphFont" style:family="text">
      <style:text-properties fo:color="#000000" fo:letter-spacing="0.001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font-style="italic" style:font-style-asian="italic" fo:color="#000000"/>
    </style:style>
    <style:style style:name="T842" style:parent-style-name="DefaultParagraphFont" style:family="text">
      <style:text-properties fo:font-style="italic" style:font-style-asian="italic" fo:color="#000000"/>
    </style:style>
    <style:style style:name="T843" style:parent-style-name="DefaultParagraphFont" style:family="text">
      <style:text-properties fo:font-style="italic" style:font-style-asian="italic" fo:color="#000000"/>
    </style:style>
    <style:style style:name="T844" style:parent-style-name="DefaultParagraphFont" style:family="text">
      <style:text-properties fo:font-style="italic" style:font-style-asian="italic" fo:color="#000000"/>
    </style:style>
    <style:style style:name="T845" style:parent-style-name="DefaultParagraphFont" style:family="text">
      <style:text-properties fo:font-style="italic" style:font-style-asian="italic"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font-style="italic" style:font-style-asian="italic" fo:color="#000000"/>
    </style:style>
    <style:style style:name="T865" style:parent-style-name="DefaultParagraphFont" style:family="text">
      <style:text-properties fo:font-style="italic" style:font-style-asian="italic" fo:color="#000000"/>
    </style:style>
    <style:style style:name="T866" style:parent-style-name="DefaultParagraphFont" style:family="text">
      <style:text-properties fo:font-style="italic" style:font-style-asian="italic"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P877" style:parent-style-name="Laikas" style:family="paragraph">
      <style:paragraph-properties fo:keep-together="always"/>
    </style:style>
    <style:style style:name="P878" style:parent-style-name="Roman12" style:family="paragraph">
      <style:paragraph-properties fo:keep-with-next="always" fo:keep-together="always"/>
    </style:style>
    <style:style style:name="T879" style:parent-style-name="DefaultParagraphFont" style:family="text">
      <style:text-properties style:text-position="super 62.5%"/>
    </style:style>
    <style:style style:name="T880" style:parent-style-name="DefaultParagraphFont" style:family="text">
      <style:text-properties style:text-position="super 62.5%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font-style="italic" style:font-style-asian="italic" fo:color="#000000"/>
    </style:style>
    <style:style style:name="T887" style:parent-style-name="DefaultParagraphFont" style:family="text">
      <style:text-properties fo:font-style="italic" style:font-style-asian="italic" fo:color="#000000"/>
    </style:style>
    <style:style style:name="T888" style:parent-style-name="DefaultParagraphFont" style:family="text">
      <style:text-properties fo:font-style="italic" style:font-style-asian="italic" fo:color="#000000"/>
    </style:style>
    <style:style style:name="T889" style:parent-style-name="DefaultParagraphFont" style:family="text">
      <style:text-properties fo:color="#000000"/>
    </style:style>
    <style:style style:name="P890" style:parent-style-name="Roman" style:family="paragraph">
      <style:paragraph-properties fo:keep-with-next="always" fo:keep-together="always"/>
      <style:text-properties fo:color="#000000"/>
    </style:style>
    <style:style style:name="P891" style:parent-style-name="Roman" style:family="paragraph">
      <style:paragraph-properties fo:keep-with-next="always" fo:keep-together="always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font-style="italic" style:font-style-asian="italic" style:font-style-complex="italic" fo:color="#000000"/>
    </style:style>
    <style:style style:name="T913" style:parent-style-name="DefaultParagraphFont" style:family="text">
      <style:text-properties fo:font-style="italic" style:font-style-asian="italic" style:font-style-complex="italic" fo:color="#000000"/>
    </style:style>
    <style:style style:name="T914" style:parent-style-name="DefaultParagraphFont" style:family="text">
      <style:text-properties fo:font-style="italic" style:font-style-asian="italic" style:font-style-complex="italic" fo:color="#000000"/>
    </style:style>
    <style:style style:name="T915" style:parent-style-name="DefaultParagraphFont" style:family="text">
      <style:text-properties fo:font-style="italic" style:font-style-asian="italic" style:font-style-complex="italic"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 fo:font-size="10pt" style:font-size-asian="10pt"/>
    </style:style>
    <style:style style:name="T929" style:parent-style-name="DefaultParagraphFont" style:family="text">
      <style:text-properties fo:font-style="italic" style:font-style-asian="italic" fo:color="#000000" fo:font-size="10pt" style:font-size-asian="10pt"/>
    </style:style>
    <style:style style:name="T930" style:parent-style-name="DefaultParagraphFont" style:family="text">
      <style:text-properties fo:color="#000000" fo:font-size="10pt" style:font-size-asian="10pt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 fo:font-size="10pt" style:font-size-asian="10pt"/>
    </style:style>
    <style:style style:name="T958" style:parent-style-name="DefaultParagraphFont" style:family="text">
      <style:text-properties fo:font-style="italic" style:font-style-asian="italic" fo:color="#000000" fo:font-size="10pt" style:font-size-asian="10pt"/>
    </style:style>
    <style:style style:name="T959" style:parent-style-name="DefaultParagraphFont" style:family="text">
      <style:text-properties fo:color="#000000" fo:font-size="10pt" style:font-size-asian="10pt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 fo:font-size="10pt" style:font-size-asian="10pt"/>
    </style:style>
    <style:style style:name="T985" style:parent-style-name="DefaultParagraphFont" style:family="text">
      <style:text-properties fo:font-style="italic" style:font-style-asian="italic" fo:color="#000000" fo:font-size="10pt" style:font-size-asian="10pt"/>
    </style:style>
    <style:style style:name="T986" style:parent-style-name="DefaultParagraphFont" style:family="text">
      <style:text-properties fo:color="#000000" fo:font-size="10pt" style:font-size-asian="10pt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 fo:font-size="10pt" style:font-size-asian="10pt"/>
    </style:style>
    <style:style style:name="T1000" style:parent-style-name="DefaultParagraphFont" style:family="text">
      <style:text-properties fo:font-style="italic" style:font-style-asian="italic" fo:color="#000000" fo:font-size="10pt" style:font-size-asian="10pt"/>
    </style:style>
    <style:style style:name="T1001" style:parent-style-name="DefaultParagraphFont" style:family="text">
      <style:text-properties fo:color="#000000" fo:font-size="10pt" style:font-size-asian="10pt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 fo:font-size="10pt" style:font-size-asian="10pt"/>
    </style:style>
    <style:style style:name="T1021" style:parent-style-name="DefaultParagraphFont" style:family="text">
      <style:text-properties fo:font-style="italic" style:font-style-asian="italic" fo:color="#000000" fo:font-size="10pt" style:font-size-asian="10pt"/>
    </style:style>
    <style:style style:name="T1022" style:parent-style-name="DefaultParagraphFont" style:family="text">
      <style:text-properties fo:color="#000000" fo:font-size="10pt" style:font-size-asian="10pt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P1047" style:parent-style-name="Roman" style:family="paragraph">
      <style:text-properties fo:color="#000000"/>
    </style:style>
    <style:style style:name="T10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 fo:font-size="10pt" style:font-size-asian="10pt"/>
    </style:style>
    <style:style style:name="T1051" style:parent-style-name="DefaultParagraphFont" style:family="text">
      <style:text-properties fo:font-style="italic" style:font-style-asian="italic" fo:color="#000000" fo:font-size="10pt" style:font-size-asian="10pt"/>
    </style:style>
    <style:style style:name="T1052" style:parent-style-name="DefaultParagraphFont" style:family="text">
      <style:text-properties fo:color="#000000" fo:font-size="10pt" style:font-size-asian="10pt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 fo:font-size="10pt" style:font-size-asian="10pt"/>
    </style:style>
    <style:style style:name="T1082" style:parent-style-name="DefaultParagraphFont" style:family="text">
      <style:text-properties fo:font-style="italic" style:font-style-asian="italic" fo:color="#000000" fo:font-size="10pt" style:font-size-asian="10pt"/>
    </style:style>
    <style:style style:name="T1083" style:parent-style-name="DefaultParagraphFont" style:family="text">
      <style:text-properties fo:color="#000000" fo:font-size="10pt" style:font-size-asian="10pt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 fo:font-size="10pt" style:font-size-asian="10pt"/>
    </style:style>
    <style:style style:name="T1103" style:parent-style-name="DefaultParagraphFont" style:family="text">
      <style:text-properties fo:font-style="italic" style:font-style-asian="italic" fo:color="#000000" fo:font-size="10pt" style:font-size-asian="10pt"/>
    </style:style>
    <style:style style:name="T1104" style:parent-style-name="DefaultParagraphFont" style:family="text">
      <style:text-properties fo:color="#000000" fo:font-size="10pt" style:font-size-asian="10pt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 fo:font-size="10pt" style:font-size-asian="10pt"/>
    </style:style>
    <style:style style:name="T1126" style:parent-style-name="DefaultParagraphFont" style:family="text">
      <style:text-properties fo:font-style="italic" style:font-style-asian="italic" fo:color="#000000" fo:font-size="10pt" style:font-size-asian="10pt"/>
    </style:style>
    <style:style style:name="T1127" style:parent-style-name="DefaultParagraphFont" style:family="text">
      <style:text-properties fo:color="#000000" fo:font-size="10pt" style:font-size-asian="10pt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 fo:font-size="10pt" style:font-size-asian="10pt"/>
    </style:style>
    <style:style style:name="T1150" style:parent-style-name="DefaultParagraphFont" style:family="text">
      <style:text-properties fo:font-style="italic" style:font-style-asian="italic" fo:color="#000000" fo:font-size="10pt" style:font-size-asian="10pt"/>
    </style:style>
    <style:style style:name="T1151" style:parent-style-name="DefaultParagraphFont" style:family="text">
      <style:text-properties fo:color="#000000" fo:font-size="10pt" style:font-size-asian="10pt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tyle="italic" style:font-style-asian="italic"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font-style="italic" style:font-style-asian="italic" style:font-style-complex="italic" fo:color="#000000"/>
    </style:style>
    <style:style style:name="T1202" style:parent-style-name="DefaultParagraphFont" style:family="text">
      <style:text-properties fo:font-style="italic" style:font-style-asian="italic" style:font-style-complex="italic" fo:color="#000000"/>
    </style:style>
    <style:style style:name="T1203" style:parent-style-name="DefaultParagraphFont" style:family="text">
      <style:text-properties fo:font-style="italic" style:font-style-asian="italic" style:font-style-complex="italic" fo:color="#000000"/>
    </style:style>
    <style:style style:name="T1204" style:parent-style-name="DefaultParagraphFont" style:family="text">
      <style:text-properties fo:font-style="italic" style:font-style-asian="italic" style:font-style-complex="italic"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tyle="italic" style:font-style-asian="italic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tyle="italic" style:font-style-asian="italic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tyle="italic" style:font-style-asian="italic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tyle="italic" style:font-style-asian="italic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tyle="italic" style:font-style-asian="italic"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tyle="italic" style:font-style-asian="italic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tyle="italic" style:font-style-asian="italic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tyle="italic" style:font-style-asian="italic"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T1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tyle="italic" style:font-style-asian="italic"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tyle="italic" style:font-style-asian="italic"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font-style="italic" style:font-style-asian="italic" style:font-style-complex="italic" fo:letter-spacing="-0.0013in"/>
    </style:style>
    <style:style style:name="T1359" style:parent-style-name="DefaultParagraphFont" style:family="text">
      <style:text-properties fo:font-style="italic" style:font-style-asian="italic" style:font-style-complex="italic" fo:letter-spacing="-0.0013in"/>
    </style:style>
    <style:style style:name="T1360" style:parent-style-name="DefaultParagraphFont" style:family="text">
      <style:text-properties fo:font-style="italic" style:font-style-asian="italic" style:font-style-complex="italic" fo:letter-spacing="-0.0013in"/>
    </style:style>
    <style:style style:name="T1361" style:parent-style-name="DefaultParagraphFont" style:family="text">
      <style:text-properties fo:font-style="italic" style:font-style-asian="italic" style:font-style-complex="italic"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tyle="italic" style:font-style-asian="italic"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447" style:parent-style-name="Roman" style:family="paragraph">
      <style:paragraph-properties fo:keep-with-next="always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tyle="italic" style:font-style-asian="italic"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tyle="italic" style:font-style-asian="italic"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tyle="italic" style:font-style-asian="italic"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tyle="italic" style:font-style-asian="italic"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 fo:font-size="10pt" style:font-size-asian="10pt"/>
    </style:style>
    <style:style style:name="T1506" style:parent-style-name="DefaultParagraphFont" style:family="text">
      <style:text-properties fo:font-style="italic" style:font-style-asian="italic" fo:color="#000000" fo:font-size="10pt" style:font-size-asian="10pt"/>
    </style:style>
    <style:style style:name="T1507" style:parent-style-name="DefaultParagraphFont" style:family="text">
      <style:text-properties fo:color="#000000" fo:font-size="10pt" style:font-size-asian="10pt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tyle="italic" style:font-style-asian="italic"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Roman" style:family="paragraph">
      <style:paragraph-properties fo:keep-with-next="always" fo:keep-together="always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P1524" style:parent-style-name="Roman" style:family="paragraph">
      <style:paragraph-properties fo:keep-with-next="always" fo:keep-together="always"/>
    </style:style>
    <style:style style:name="P1525" style:parent-style-name="Laikas" style:family="paragraph">
      <style:paragraph-properties fo:keep-together="always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tyle="italic" style:font-style-asian="italic"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tyle="italic" style:font-style-asian="italic"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tyle="italic" style:font-style-asian="italic"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T1590" style:parent-style-name="DefaultParagraphFont" style:family="text">
      <style:text-properties fo:font-style="italic" style:font-style-asian="italic" style:font-style-complex="italic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tyle="italic" style:font-style-asian="italic"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tyle="italic" style:font-style-asian="italic"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tyle="italic" style:font-style-asian="italic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tyle="italic" style:font-style-asian="italic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tyle="italic" style:font-style-asian="italic"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tyle="italic" style:font-style-asian="italic" style:font-style-complex="italic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T1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tyle="italic" style:font-style-asian="italic"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T1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tyle="italic" style:font-style-asian="italic"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tyle="italic" style:font-style-asian="italic"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T1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tyle="italic" style:font-style-asian="italic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letter-spacing="0.0013in"/>
    </style:style>
    <style:style style:name="T1687" style:parent-style-name="DefaultParagraphFont" style:family="text">
      <style:text-properties fo:letter-spacing="0.0013in"/>
    </style:style>
    <style:style style:name="T1688" style:parent-style-name="DefaultParagraphFont" style:family="text">
      <style:text-properties fo:letter-spacing="0.0013in"/>
    </style:style>
    <style:style style:name="T1689" style:parent-style-name="DefaultParagraphFont" style:family="text">
      <style:text-properties fo:letter-spacing="0.0013in"/>
    </style:style>
    <style:style style:name="T1690" style:parent-style-name="DefaultParagraphFont" style:family="text">
      <style:text-properties fo:letter-spacing="0.0013in"/>
    </style:style>
    <style:style style:name="T1691" style:parent-style-name="DefaultParagraphFont" style:family="text">
      <style:text-properties fo:letter-spacing="0.0013in"/>
    </style:style>
    <style:style style:name="T1692" style:parent-style-name="DefaultParagraphFont" style:family="text">
      <style:text-properties fo:letter-spacing="0.0013in"/>
    </style:style>
    <style:style style:name="T1693" style:parent-style-name="DefaultParagraphFont" style:family="text">
      <style:text-properties fo:letter-spacing="0.0013in"/>
    </style:style>
    <style:style style:name="T1694" style:parent-style-name="DefaultParagraphFont" style:family="text">
      <style:text-properties fo:letter-spacing="0.0013in"/>
    </style:style>
    <style:style style:name="T1695" style:parent-style-name="DefaultParagraphFont" style:family="text">
      <style:text-properties fo:letter-spacing="0.0013in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0.0013in"/>
    </style:style>
    <style:style style:name="T1701" style:parent-style-name="DefaultParagraphFont" style:family="text">
      <style:text-properties fo:letter-spacing="0.0013in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letter-spacing="0.0013in"/>
    </style:style>
    <style:style style:name="T1707" style:parent-style-name="DefaultParagraphFont" style:family="text">
      <style:text-properties fo:letter-spacing="0.0013in"/>
    </style:style>
    <style:style style:name="T1708" style:parent-style-name="DefaultParagraphFont" style:family="text">
      <style:text-properties fo:letter-spacing="0.0013in"/>
    </style:style>
    <style:style style:name="T1709" style:parent-style-name="DefaultParagraphFont" style:family="text">
      <style:text-properties fo:letter-spacing="0.0013in"/>
    </style:style>
    <style:style style:name="T1710" style:parent-style-name="DefaultParagraphFont" style:family="text">
      <style:text-properties fo:letter-spacing="0.0013in"/>
    </style:style>
    <style:style style:name="T1711" style:parent-style-name="DefaultParagraphFont" style:family="text">
      <style:text-properties fo:letter-spacing="0.0013in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T1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T1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tyle="italic" style:font-style-asian="italic"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T1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tyle="italic" style:font-style-asian="italic"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T1737" style:parent-style-name="DefaultParagraphFont" style:family="text">
      <style:text-properties fo:font-style="italic" style:font-style-asian="italic" style:font-style-complex="italic"/>
    </style:style>
    <style:style style:name="T1738" style:parent-style-name="DefaultParagraphFont" style:family="text">
      <style:text-properties fo:font-style="italic" style:font-style-asian="italic" style:font-style-complex="italic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T1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tyle="italic" style:font-style-asian="italic"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T1750" style:parent-style-name="DefaultParagraphFont" style:family="text">
      <style:text-properties fo:font-style="italic" style:font-style-asian="italic" style:font-style-complex="italic"/>
    </style:style>
    <style:style style:name="T1751" style:parent-style-name="DefaultParagraphFont" style:family="text">
      <style:text-properties fo:font-style="italic" style:font-style-asian="italic" style:font-style-complex="italic"/>
    </style:style>
    <style:style style:name="T1752" style:parent-style-name="DefaultParagraphFont" style:family="text">
      <style:text-properties fo:font-style="italic" style:font-style-asian="italic" style:font-style-complex="italic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T1754" style:parent-style-name="DefaultParagraphFont" style:family="text">
      <style:text-properties fo:font-style="italic" style:font-style-asian="italic" style:font-style-complex="italic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T1758" style:parent-style-name="DefaultParagraphFont" style:family="text">
      <style:text-properties fo:font-style="italic" style:font-style-asian="italic" style:font-style-complex="italic"/>
    </style:style>
    <style:style style:name="T1759" style:parent-style-name="DefaultParagraphFont" style:family="text">
      <style:text-properties fo:font-style="italic" style:font-style-asian="italic" style:font-style-complex="italic"/>
    </style:style>
    <style:style style:name="T1760" style:parent-style-name="DefaultParagraphFont" style:family="text">
      <style:text-properties fo:font-style="italic" style:font-style-asian="italic" style:font-style-complex="italic"/>
    </style:style>
    <style:style style:name="T1761" style:parent-style-name="DefaultParagraphFont" style:family="text">
      <style:text-properties fo:font-style="italic" style:font-style-asian="italic" style:font-style-complex="italic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T1765" style:parent-style-name="DefaultParagraphFont" style:family="text">
      <style:text-properties fo:font-style="italic" style:font-style-asian="italic" style:font-style-complex="italic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T1809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I<text:s/>(PAVASARIO)<text:s/>SESIJOS</text:p>
      <text:p text:style-name="Title"><text:span text:style-name="T31">VAKARINIO</text:span><text:span text:style-name="T32"><text:s/></text:span><text:span text:style-name="T33">posėdžio</text:span><text:span text:style-name="T34"><text:s/>NR. </text:span><text:span text:style-name="T35">3</text:span><text:span text:style-name="T36">68</text:span></text:p>
      <text:p text:style-name="P37">STENOGRAMA</text:p>
      <text:p text:style-name="P38"/>
      <text:p text:style-name="P39">2016 m.<text:s/>birželio<text:s/>23 d.</text:p>
      <text:p text:style-name="P40"/>
      <text:p text:style-name="Pirmininkai">Pirmininkauja Lietuvos Respublikos Seimo Pirmininkė<text:s/><text:span text:style-name="T41">L. GRAUŽINIENĖ</text:span><text:line-break/>ir Seimo Pirmininko pavaduotojas<text:s/><text:span text:style-name="T42">J. NARKEVIČ</text:span></text:p>
      <text:p text:style-name="P43"/>
      <text:p text:style-name="P44"/>
      <text:section text:name="Sect1" text:style-name="S1">
        <text:soft-page-break/>
        <text:p text:style-name="Roman"><text:span text:style-name="T45">PIRMININKĖ (L. GRAUŽINIENĖ).</text:span><text:s/>Pra­de­da­me va­ka­ri­nį bir­že­lio 23 die­nos po­sė­dį. (<text:span text:style-name="T46">Gon</text:span><text:span text:style-name="T47">­gas</text:span>) Re­gist­ruo­ja­mės.<text:s/></text:p>
        <text:p text:style-name="Roman">Už­si­re­gist­ra­vo 81 Sei­mo na­rys. Taip, kaip ir nu­ma­to Sta­tu­tas, mes tu­ri­me po pie­tų, po va­lan­dos per­trau­kos,<text:s/>pa­baig­ti pro­ce­dū­rą.<text:s/></text:p>
        <text:p text:style-name="Roman"/>
        <text:p text:style-name="Laikas">15.09 val.</text:p>
        <text:p text:style-name="Roman12">Sei­mo nu­ta­ri­mo<text:s/><text:span text:style-name="T48">„</text:span>Dėl Lie­tu­vos Res­pub­li­kos Sei­mo lai­ki­no­sios ty­ri­mo ko­mi­si­jos dėl su­ti­ki­mo Lie­tu­vos Res­pub­li­kos Sei­mo na­rį Vy­tau­tą Gap­šį pa­trauk­ti bau­džia­mo­jon<text:s/><text:span text:style-name="T49">atsako</text:span><text:span text:style-name="T50">­my</text:span><text:span text:style-name="T51">­bėn, jį su</text:span><text:span text:style-name="T52">­im</text:span><text:span text:style-name="T53">­ti ir ki</text:span><text:span text:style-name="T54">­taip su</text:span><text:span text:style-name="T55">­var</text:span><text:span text:style-name="T56">­žy</text:span><text:span text:style-name="T57">­ti jo lais</text:span><text:span text:style-name="T58">­vę su</text:span><text:span text:style-name="T59">­da</text:span><text:span text:style-name="T60">­ry</text:span><text:span text:style-name="T61">­mo</text:span><text:span text:style-name="T62">“</text:span><text:span text:style-name="T63"><text:s/>pro</text:span><text:span text:style-name="T64">­jek</text:span><text:span text:style-name="T65">­tas<text:s/></text:span><text:span text:style-name="T66">Nr. XIIP-4555(2)<text:s/></text:span>(<text:span text:style-name="T67">pa</text:span><text:span text:style-name="T68">­tei</text:span><text:span text:style-name="T69">­ki</text:span><text:span text:style-name="T70">­mas, svars</text:span><text:span text:style-name="T71">­ty</text:span><text:span text:style-name="T72">­mas ir pri</text:span><text:span text:style-name="T73">­ėmi</text:span><text:span text:style-name="T74">­mas</text:span>)</text:p>
        <text:p text:style-name="Roman"/>
        <text:p text:style-name="Roman">Sei­mo nu­ta­ri­mo „Dėl Sei­mo nu­ta­ri­mo „Dėl Lie­tu­vos Res­pub­li­kos Sei­mo lai­ki­no­sios ty­ri­mo ko­mi­si­jos su­da­ry­mo“ pro­jek­tas Nr. XIIP-4555. Pa­tei­ki­mas, svars­ty­mas, pri­ėmi­mas. Kvie­čiu K. Koms­kį į tri­bū­ną pri­sta­ty­ti nu­ta­ri­mą.<text:s/></text:p>
        <text:p text:style-name="Roman"><text:span text:style-name="T75">K. KOMSKIS</text:span><text:s/><text:span text:style-name="T76">(</text:span><text:span text:style-name="T77">TTF</text:span><text:span text:style-name="T78"><text:note text:note-class="footnote" text:id="_ftn0"><text:note-citation text:label=""></text:note-citation><text:note-body><text:p text:style-name="Roman"><text:s/><text:span text:style-name="T79">Santrumpų reikšmės:<text:s/></text:span><text:span text:style-name="T80">DPF</text:span><text:span text:style-name="T81"><text:s/>– Darbo partij</text:span><text:span text:style-name="T82">­os frakcija;<text:s/></text:span><text:span text:style-name="T83">LLRA</text:span><text:span text:style-name="T84">-KŠS</text:span><text:span text:style-name="T85">F</text:span><text:span text:style-name="T86"><text:s/>– Lietuvos lenkų rinkimų akcijos</text:span><text:span text:style-name="T87">-Krikščioniškų šeimų sąjungos</text:span><text:span text:style-name="T88"><text:s/>frakcija;<text:s/></text:span><text:span text:style-name="T89">LSDPF</text:span><text:span text:style-name="T90"><text:s/>– Lietuvos social</text:span><text:span text:style-name="T91">­demokratų partijos frakcija;<text:s/></text:span><text:span text:style-name="T92">LSF</text:span><text:span text:style-name="T93"><text:s/>– Liberalų sąjūdžio frakcija;<text:s/></text:span><text:span text:style-name="T94">MSNG</text:span><text:span text:style-name="T95"><text:s/>– Mišri Seimo narių grupė;<text:s/></text:span><text:span text:style-name="T96">TS</text:span><text:span text:style-name="T97">‑LKDF</text:span><text:span text:style-name="T98"><text:s/>– Tėvynės sąjungos-Lietuvos krikščionių<text:s/></text:span><text:span text:style-name="T99">demokratų frakcija;<text:s/></text:span><text:span text:style-name="T100">TTF</text:span><text:span text:style-name="T101"><text:s/>– frakcija „Tvarka ir teisingumas“.</text:span></text:p></text:note-body></text:note></text:span><text:span text:style-name="T102">)</text:span>. La­ba die­na. Lai­ki­no­ji ko­mi­si­ja su­si­rin­ko dėl V. Gap­šio. Bu­vo pa­siū­ly­ta 12 na­rių ko­mi­si­ja ir pa­gal 3 straips­nį bu­vo iš­rink­tas ko­mi­si­jos pir­mi­nin­kas K. Koms­kis, o pa­gal 4 straips­nį pa­ves­ta lai­ki­na­jai ty­ri­mo ko­mi­si­jai ty­ri­mą at­lik­ti iki 2016 m. rug­sė­jo 15 d.<text:s/></text:p>
        <text:p text:style-name="Roman"><text:span text:style-name="T103">PIRMININKĖ.</text:span><text:s/>Ačiū, pa­lau­ki­te. Jū­sų no­ri pa­klaus­ti pen­ki Sei­mo na­riai. Pir­ma­sis klau­sia A. Ku­bi­lius.<text:s/></text:p>
        <text:p text:style-name="Roman"><text:span text:style-name="T104">A. KUBILIUS</text:span><text:s/><text:span text:style-name="T105">(</text:span><text:span text:style-name="T106">TS-LKDF</text:span><text:span text:style-name="T107">)</text:span>. Ger­bia­ma­sis ko­le­ga, jū­sų par­ti­ja šios ka­den­ci­jos lai­ko­tar­piu yra tu­rė­ju­si bent dvi ko­rup­ci­jos by­las, vie­na bu­vo „pirk­ti dram­blį“, ki­ta – po­no R. Pa­kso ir G. Vai­naus­ko san­ty­kiai. Sa­ky­ki­te, ar jūs to­se by­lo­se dėl ko­kio nors sta­tu­so ne­sa­te tei­sė­sau­gos ti­ria­mas ir ar jūs ga­li­te va­do­vau­ti ko­mi­si­jai, ku­ri tir­tų ki­tos par­ti­jos ga­li­mą ko­rup­ci­ją?</text:p>
        <text:p text:style-name="Roman">Ant­ras da­ly­kas. Ar jums ne­at­ro­do, kad ko­mi­si­jos dau­gu­mos mums pro­tes­tuo­jant nu­sta­ty­mas, kad iš­va­dą ji­nai tu­ri pa­teik­ti tik rug­sė­jo 15 die­ną, yra są­mo­nin­gas truk­dy­mas tei­sė­sau­gai at­lik­ti ty­ri­mą? Ir toks truk­dy­mas at­lik­ti ty­ri­mą tu­rė­tų bū­ti va­di­na­mas nu­si­kal­ti­mo prie­dan­ga. Ar jūs su­tin­ka­te, kad taip tu­rė­tų bū­ti trak­tuo­ja­mas jū­sų pa­si­ry­ži­mas veik­ti bū­tent to­kiu bū­du?</text:p>
        <text:p text:style-name="Roman"><text:span text:style-name="T108">PIRMININKĖ.</text:span><text:s/>Aš tik no­riu at­kreip­ti dė­me­sį – čia ne­kal­ba­ma nė apie vie­ną par­ti­ją, čia kal­ba­ma apie kon­kre­tų Sei­mo na­rį. Pra­šom at­sa­ky­ti.</text:p>
        <text:p text:style-name="Roman"><text:span text:style-name="T109">K. KOMSKIS</text:span><text:s/><text:span text:style-name="T110">(</text:span><text:span text:style-name="T111">TTF</text:span><text:span text:style-name="T112">)</text:span>. Iš tie­sų, ger­bia­ma­sis ko­le­ga, pats vis­ką ge­rai pa­sa­kei, ži­nai, kam yra pa­teik­ti įta­ri­mai, kas yra svars­to­ma, pats ir at­sa­kė­te. O dėl da­tos – aš la­bai pa­pras­tai. Mes tik­rai nu­ma­tė­me mak­si­ma­lų ter­mi­ną – rug­sė­jo 15 die­ną. Mes ne­sa­me su­si­pa­ži­nę, ir aš pui­kiai supran­tu. Jei­gu mes pri­si­im­si­me, sa­ky­ki­me, kaip jūs siū­lė­te, iki bir­že­lio 30 die­nos, o bir­že­lio 30 die­ną mes ne­pri­im­si­me jo­kio spren­di­mo, tai suž­lug­dy­si­me vi­są ko­mi­si­ją. Nes ne­bū­si­me su­<text:soft-page-break/>si­pa­ži­nę su me­džia­ga. Aš ma­nau, tai pri­klau­sys nuo mū­sų vi­sų ge­ra­no­riš­ku­mo, kiek mes rink­si­mės va­sa­rą, kaip mes no­rė­si­me dirb­ti, bet aš ži­nau vie­ną la­bai pa­pras­tą da­ly­ką: jei­gu mes ir pri­im­si­me anks­čiau spren­di­mą, jį tu­rės pa­tvir­tin­ti Sei­mas, o Sei­mas rink­sis tik rug­sė­jo 10 die­ną. Ko­le­gos, yra nu­ma­ty­tas mak­si­ma­lus lai­kas, jei­gu mes nu­ma­ty­tu­me, ar ga­lė­tu­me rink­tis į ne­ei­li­nę se­si­ją (tai mums lei­džia­ma su­rin­kus pa­ra­šus), aš ma­ny­čiau, mes tik­rai ga­lė­tu­me baig­ti ir anks­čiau, bet ver­tin­ti aš ne­no­riu nei anks­čiau, nei vė­liau, nes me­džia­gos dar ne­ma­čiau.</text:p>
        <text:p text:style-name="Roman"><text:span text:style-name="T113">PIRMININKĖ.</text:span><text:s/>Klau­sia V. A. Ma­tu­le­vi­čius. Ruo­šia­si E. Gent­vi­las.</text:p>
        <text:p text:style-name="Roman"><text:span text:style-name="T114">V. A. MATULEVIČIUS</text:span><text:s/><text:span text:style-name="T115">(</text:span><text:span text:style-name="T116">MSNG</text:span><text:span text:style-name="T117">)</text:span>. Ger­bia­ma­sis ko­mi­si­jos pir­mi­nin­ke, bū­tų įdo­mu iš­girs­ti jū­sų nuo­mo­nę to­kiu klau­si­mu: ži­niask­lai­do­je skel­bia­ma, kad Sei­me yra dar 25 V. Gap­šio li­ki­mo bro­liai. Tai da­bar klau­sy­ki­te, ką mes po vie­ną juos vi­sus, ši­tuos kur­mius… O gal rei­kė­tų pa­pra­šy­ti ge­ne­ra­li­nio pro­ku­ro­ro, kad at­ei­tų dėl vi­sų? Su­ku­ria­me vie­ną ko­mi­si­ją ir vi­sus ša­li­na­me ar ne­ša­li­na­me, nes ne­spė­si­me iki se­si­jos pa­bai­gos. Ir ne tik se­si­jos, ka­den­ci­jos. Ačiū.<text:s/></text:p>
        <text:p text:style-name="Roman"><text:span text:style-name="T118">K. KOMSKIS</text:span><text:s/><text:span text:style-name="T119">(</text:span><text:span text:style-name="T120">TTF</text:span><text:span text:style-name="T121">)</text:span>. Iš tie­sų esa­me gir­dė­ję iš ži­niask­lai­dos apie 25 tuos kur­mius ar kaip jūs pa­va­din­tu­mė­te, bet ko­mi­si­ja yra su­da­ro­ma dėl kiek­vie­no at­ve­jo at­ski­rai. Sei­mo Pir­mi­nin­kė L. Grau­ži­nie­nė krei­pė­si į Ge­ne­ra­li­nę pro­ku­ra­tū­rą, kad pa­neig­tų ar­ba pa­sa­ky­tų, ar yra me­džia­gos, ir Ge­ne­ra­li­nės pro­ku­ra­tū­ros pa­grin­di­nia­me tin­kla­la­py­je yra pa­vie­šin­ta, kad tik­rai dau­giau jo­kios in­for­ma­ci­jos nė­ra ži­no­ma.</text:p>
        <text:p text:style-name="Roman"><text:span text:style-name="T122">PIRMININKĖ.</text:span><text:s/>Aš tik pa­pil­dy­siu. Te­nai kal­ba­ma apie tai, kad Pro­ku­ra­tū­ra griež­tai at­si­ri­bo­ja nuo vie­šo­jo­je erd­vė­je iš­sa­ky­tų ci­ta­tų. Ci­ta­tos yra pa­ci­tuo­tos, tai­gi kvie­čiu su­si­pa­žin­ti. Ge­ne­ra­li­nės pro­ku­ra­tū­ros tin­kla­la­py­je yra ta in­for­ma­ci­ja.<text:s/></text:p>
        <text:p text:style-name="Roman">Klau­sia E. Gent­vi­las. Ruo­šia­si V. Kam­ble­vi­čius.</text:p>
        <text:p text:style-name="Roman"><text:span text:style-name="T123">E. GENTVILAS</text:span><text:s/><text:span text:style-name="T124">(</text:span><text:span text:style-name="T125">LSF</text:span><text:span text:style-name="T126">)</text:span>. Ko­le­ga V. A. Ma­tu­le­vi­čius klau­sė be­veik juo­kau­da­mas, ko­le­ga A. Ku­bi­lius klau­sė be­veik kal­tin­da­mas, o aš la­bai ra­cio­na­liai no­rė­čiau pa­klaus­ti, žiū­rė­ki­te, ar tik­rai ne­at­ro­do, kad yra per il­gas ter­mi­nas, ku­ris ga­lė­tų bū­ti trak­tuo­ja­mas kaip ban­dy­mas iš­temp­ti iki ga­lu­ti­nio spren­di­mo – iki spa­lio 9 die­nos, t. y. iki rin­ki­mų ge­si­nant skan­da­lą ir pro­ble­mą. Ra­cio­na­lus svars­ty­mo ter­mi­nas ga­lė­tų bū­ti ko­kia lie­pos 20 die­na. Jūs duo­da­te iš­va­das, Sei­mas – at­si­ras pa­ra­šų, su­si­rinks į ne­ei­li­nę se­si­ją, – ir ko­kią lie­pos 25 die­ną pri­ims vie­no­kį ar ki­to­kį spren­di­mą. Da­bar tik­rai ga­li at­ro­dy­ti, kaip ban­dy­mas dangs­ty­tis ter­mi­nais lau­kiant gal­būt ir Sei­mo rin­ki­mų. Ar ne­su­tik­tu­mė­te su to­kiu ma­no pa­siū­ly­mu?<text:s/></text:p>
        <text:p text:style-name="Roman"><text:span text:style-name="T127">K. KOMSKIS</text:span><text:s/><text:span text:style-name="T128">(</text:span><text:span text:style-name="T129">TTF</text:span><text:span text:style-name="T130">)</text:span>. Ko­le­gos, aš vie­nas, ar su­tik­siu, ar ne­su­tik­siu… Nuo ma­nęs nie­kas ne­pri­klau­so – tai spren­džia Sei­mas. Ko­mi­si­ja šian­dien pa­siū­lė to­kius ter­mi­nus, ir tik­rai at­si­žvel­gia­ma bū­tent į vi­sas są­ly­gas, ku­rias aš prieš tai iš­dės­čiau. Ma­ny­čiau, tik­rai mes ga­li­me nu­ma­ty­ti lie­pos 20 die­ną, bet ga­li­me suž­lug­dy­ti ty­ri­mą vien dėl to, kad, sa­ky­kim, lie­pos 25 die­ną dau­ge­lis yra su­pla­na­vę iš­va­žiuo­ti atos­to­gau­ti ir pa­pras­čiau­siai ne­su­si­rinks, ne­bus kvo­ru­mo, ir mes ne­pa­tvir­tin­si­me jo­kių iš­va­dų. To­dėl, ko­le­gos, tik­rai ma­nau, kad tai yra pro­tin­gas ter­mi­nas ir rei­kė­tų jį tvir­tin­ti bū­tent to­kį.<text:s/></text:p>
        <text:p text:style-name="Roman"><text:span text:style-name="T131">PIRMININKĖ.</text:span><text:s/>Tik no­riu pa­tai­sy­ti – Sei­mo na­riai atos­to­gų ne­tu­ri. Ga­li ki­taip su­si­pla­nuo­ti dar­bo lai­ką.<text:s/></text:p>
        <text:p text:style-name="Roman"><text:span text:style-name="T132">K. KOMSKIS</text:span><text:s/><text:span text:style-name="T133">(</text:span><text:span text:style-name="T134">TTF</text:span><text:span text:style-name="T135">)</text:span>. Su­si­pla­na­vę lais­vą lai­ką, taip, Pir­mi­nin­ke, ačiū už pa­tai­sy­mą.</text:p>
        <text:p text:style-name="Roman"><text:span text:style-name="T136">PIRMININKĖ.</text:span><text:s/>Klau­sia V. Kam­ble­vi­čius. Ruo­šia­si K. Ma­siu­lis.</text:p>
        <text:p text:style-name="Roman"><text:span text:style-name="T137">V. KAMBLEVIČIUS</text:span><text:s/><text:span text:style-name="T138">(</text:span><text:span text:style-name="T139">TTF</text:span><text:span text:style-name="T140">)</text:span>. Ačiū, Pir­mi­nin­ke. Ger­bia­ma­sis ko­le­ga, no­rė­jau už­duo­ti klau­si­mą, bet ka­dan­gi A. Ku­bi­lius už­da­vė, aš no­rė­jau tie­siog pa­gal jo klau­si­mą jū­sų pa­klaus­ti, ar tu­ri mo­ra­li­nę tei­sę ger­bia­ma­sis A. Ku­bi­lius už­da­vi­nė­ti to­kius klau­si­mus, kai bū­da­mas prem­je­ras su uoš­viu pri­dir­bo vi­so­kių ne­są­mo­nių, bet tuo me­tu jė­gos struk­tū­ras val­dė kon­ser­va­to­riai, jie ką no­rė­jo, tą da­rė, kaip jūs ma­no­te?</text:p>
        <text:p text:style-name="Roman"><text:span text:style-name="T141">K. KOMSKIS</text:span><text:s/><text:span text:style-name="T142">(</text:span><text:span text:style-name="T143">TTF</text:span><text:span text:style-name="T144">)</text:span>. Ko­le­gos, tai yra Sei­mas, ir Sei­mas tu­ri vi­sas tei­ses – tiek jūs už­duo­ti klau­si­mą, tiek A. Ku­bi­lius, tiek tur­būt ir aš pats tu­riu tei­sę už­duo­ti klau­si­mus, ir mes tan­kiai ži­no­me at­sa­ky­mus, bet tan­kiai klau­sia­me dėl to, kad pa­klaus­tu­me.<text:s/></text:p>
        <text:p text:style-name="Roman"><text:span text:style-name="T145">PIRMININKĖ.</text:span><text:s/>Klau­sia K. Ma­siu­lis.</text:p>
        <text:p text:style-name="Roman"><text:span text:style-name="T146">K. MASIULIS</text:span><text:s/><text:span text:style-name="T147">(</text:span><text:span text:style-name="T148">TS-LKDF</text:span><text:span text:style-name="T149">)</text:span>. Ger­bia­ma­sis ko­le­ga, no­rė­čiau štai taip su­for­mu­luo­ti sa­vo klau­si­mą: te­ko dirb­ti ne vie­no­je pa­na­šio­je ko­mi­si­jo­je ir aš at­si­me­nu at­ve­jų, ka­da mes iš­nag­ri­nė­da­<text:soft-page-break/>vo­me ge­ra­no­riš­kai ir la­bai grei­tai, tie­siog per po­rą die­nų, tai ko­dėl taip ne­am­bi­cin­gai rei­kė­tų pla­nuo­ti mū­sų dar­bą? Ar ne­pa­jė­gu­me mes vie­nas du im­ti, tar­ki­me, jau šian­dien su­si­rink­ti po po­sė­džio į pir­mą ap­si­ta­ri­mą, ry­toj pa­si­kvies­ti pro­ku­ro­rą, iš­klau­sy­ti jį, bal­suo­ti ir pri­im­ti iš­va­das, o po­ryt bal­suo­ti Sei­me, ne po­ryt, o ki­tą ant­ra­die­nį? Tik­rai nie­kas mū­sų ne­ve­ja ati­dė­lio­ti, mie­go­ti ir la­bai il­gai il­sė­tis.<text:s/></text:p>
        <text:p text:style-name="Roman"><text:span text:style-name="T150">K. KOMSKIS</text:span><text:s/><text:span text:style-name="T151">(</text:span><text:span text:style-name="T152">TTF</text:span><text:span text:style-name="T153">)</text:span>. Ger­bia­ma­sis Kęs­tu­ti, aš siū­lau jums iš­si­brauk­ti iš ko­mi­si­jos, nes jūs jau tu­ri­te nuo­mo­nę. Mes, ko­mi­si­ja, esa­me tam su­kur­ta, kad pa­sa­ky­tu­me, kas te­nai yra. Aš, pa­vyz­džiui, ne­ži­nau, kas ten šian­dien yra, ir tik­rai ne­ga­liu pa­sa­ky­ti, ar ten yra nu­si­kal­ti­mo po­žy­mių, ar jų nė­ra. Mes da­ro­me pir­mą­jį po­sė­dį bū­tent ki­tą tre­čia­die­nį 8 va­lan­dą ir, ko­le­gos, nu­tar­si­me, kaip mes dirb­si­me ir kiek mes ga­li­me su­si­tik­ti. Šiuo at­ve­ju, aš ma­ny­čiau, tik­rai dar­bas bus daug anks­čiau baig­tas, bet pra­šau nuo­mo­nės iš anks­to ne­reikš­ti, nes aš gal­vo­siu, kad pa­pras­čiau­siai da­ro­mas spau­di­mas.<text:s/></text:p>
        <text:p text:style-name="Roman"><text:span text:style-name="T154">PIRMININKĖ.</text:span><text:s/>Ge­rai, ačiū. Jūs at­sa­kė­te į vi­sus klau­si­mus. Po pa­tei­ki­mo no­rin­čių kal­bė­ti nė­ra. Ar po pa­tei­ki­mo ga­li­me su­tar­ti ben­dru su­ta­ri­mu? (<text:span text:style-name="T155">Bal</text:span><text:span text:style-name="T156">­sai sa</text:span><text:span text:style-name="T157">­lė</text:span><text:span text:style-name="T158">­je</text:span>)<text:s/></text:p>
        <text:p text:style-name="P159">Bal­suo­ja­me. Po bal­sa­vi­mo pro­ce­dū­ros su­teik­siu žo­dį. Bal­suo­ja­me po pa­tei­ki­mo. Kas pri­ta­ria­te nu­ta­ri­mo pro­jek­tui, bal­suo­ja­te už, kas tu­ri­te ki­tą nuo­mo­nę, bal­suo­ja­te prieš ar­ba su­si­lai­ko­te.</text:p>
        <text:p text:style-name="Roman">Bal­sa­vo 97 Sei­mo na­riai: už – 92, prieš – 2, su­si­lai­kė 3. Po pa­tei­ki­mo yra pri­tar­ta.</text:p>
        <text:p text:style-name="Roman">Re­pli­ka po bal­sa­vi­mo – E. Gent­vi­las.</text:p>
        <text:p text:style-name="Roman"><text:span text:style-name="T160">E. GENTVILAS</text:span><text:s/><text:span text:style-name="T161">(</text:span><text:span text:style-name="T162">LSF</text:span><text:span text:style-name="T163">)</text:span>. Ger­bia­mo­ji Pir­mi­nin­ke, mū­sų frak­ci­ja yra to­kio­je si­tu­a­ci­jo­je, kad da­bar tik su­ži­no­jo­me siū­lo­mą da­tą, ko­kiu bū­du įfor­min­ti ki­tą pa­siū­ly­mą dėl da­tos? Ar rei­kia čia re­gist­ruo­ti, ar už­ten­ka frak­ci­jos var­du pa­teik­ti ki­tos da­tos pa­siū­ly­mą? Nes mes ne­tu­rė­jo­me ki­tos ga­li­my­bės? Mū­sų po­zi­ci­ja da­bar yra to­kia – lie­pos 15 die­ną, penk­ta­die­nį, ko­mi­si­ja tu­ri baig­ti dar­bą, o ta­da Sei­mo na­riai, ma­ty­da­mi iš­va­das, ap­si­spren­džia dėl ne­ei­li­nės se­si­jos su­šau­ki­mo. Ma­no siū­ly­mas – ne rug­sė­jo 15 die­ną, o lie­pos 15 die­ną.<text:s/></text:p>
        <text:p text:style-name="Roman"><text:span text:style-name="T164">PIRMININKĖ.</text:span><text:s/>Ger­bia­mie­ji ko­le­gos, nie­ka­da žo­džiu mes ne­bal­suo­ja­me. Tu­ri bū­ti raš­tu. Ka­da bus pri­ėmi­mo sta­di­jo­je bal­suo­ja­ma pa­straips­niui ir jei­gu Sei­mas ne­pri­tars tai da­tai, tai bus ga­li­my­bė raš­tu siū­ly­ti ki­tą da­tą. Tai yra tie­siog pro­ce­dū­ros. K. Ma­siu­lis. Pra­šom.<text:s/></text:p>
        <text:p text:style-name="Roman"><text:span text:style-name="T165">K. MASIULIS</text:span><text:s/><text:span text:style-name="T166">(</text:span><text:span text:style-name="T167">TS-LKDF</text:span><text:span text:style-name="T168">)</text:span>. Aš no­rė­čiau re­a­guo­ti į K. Koms­kio pa­sa­ky­mą, kad tu­riu nuo­mo­nę. Aš iš tik­rų­jų tu­riu nuo­mo­nę apie tai, kas čia vyks­ta. Bet K. Koms­kis tu­rė­tų tu­rė­ti ap­skri­tai nuo­mo­nę ir su­vok­ti teks­tą, ku­ris yra pa­sa­ko­mas. (<text:span text:style-name="T169">Bal</text:span><text:span text:style-name="T170">­sai sa</text:span><text:span text:style-name="T171">­lė</text:span><text:span text:style-name="T172">­je</text:span>)<text:s/></text:p>
        <text:p text:style-name="Roman"><text:span text:style-name="T173">PIRMININKĖ.</text:span><text:s/>Ge­rai, gal­būt jūs ten ko­mi­si­jo­je su­si­rin­kę vis­ką iš­si­aiš­kin­si­te, Sei­mas tu­ri at­lik­ti pri­va­lo­mas pro­ce­dū­ras. Svars­ty­mo sta­di­ja. Dis­ku­si­ja. Už­si­ra­šęs A. Ku­bi­lius. Pra­šom.<text:s/></text:p>
        <text:p text:style-name="Roman"><text:span text:style-name="T174">A. KUBILIUS</text:span><text:s/><text:span text:style-name="T175">(</text:span><text:span text:style-name="T176">TS-LKDF</text:span><text:span text:style-name="T177">)</text:span>. Ger­bia­mie­ji ko­le­gos, pir­mas da­ly­kas, tai, be abe­jo, klau­si­mas dėl… Aš no­riu čia pa­žiū­rė­ti į so­cial­de­mok­ra­tus. Tai su jū­sų su­ti­ki­mu ko­mi­si­jos pir­mi­nin­ku tam­pa po­nas K. Koms­kis, „Tvar­kos ir tei­sin­gu­mo“ par­ti­jos at­sto­vas, vie­nas iš ly­de­rių, tir­tas įvai­rio­se by­lo­se, ne­ži­nau, ten bai­gė­si, ne­si­bai­gė, bet jūs pa­lai­mi­no­te bū­tent to­kį spren­di­mą. Tai čia, va­di­na­si, ko­va už skaid­ru­mą po­li­ti­ko­je, už ge­res­nį įvaiz­dį ir t. t. No­riu pa­sa­ky­ti, kad, be mū­sų tri­jų ir be li­be­ra­lų at­sto­vų, prieš K. Koms­kio pa­sky­ri­mą, dau­giau nie­kas ne­bal­sa­vo, vi­si bal­sa­vo už K. Koms­kio pa­sky­ri­mą, taip pat ir ko­le­ga V. Si­mu­li­kas, ku­ris nė­ra so­cial­de­mok­ra­tas, bet, kiek ži­nau, yra ki­tos par­ti­jos kan­di­da­tas. Tai čia yra vi­sos de­kla­ra­ci­jos apie ko­vą su ko­rup­ci­ja ir t. t.<text:s/></text:p>
        <text:p text:style-name="Roman">Da­bar ant­ras da­ly­kas, dėl ter­mi­no. Ne­ap­si­gau­di­nė­ki­me, kas čia yra siū­lo­ma da­ry­ti. Fak­tas, kad bus nu­bal­suo­ta už tą ter­mi­ną – rug­sė­jo 20 ar 15 die­ną. Ir fak­tas, kad bus to­kiu bū­du truk­do­ma tei­sė­sau­gai dirb­ti. Kai tei­sė­sau­gai truk­do dirb­ti, tai tei­sė­sau­gi­nin­kai ži­no to­kį ter­mi­ną – „nu­si­kal­ti­mų prie­dan­ga“. Tai ką mes čia da­bar ki­taip ga­li­me įvar­din­ti? Da­bar aš ne­no­riu dau­giau kal­bė­ti ir ape­liuo­ti į są­ži­nę, so­cial­de­mok­ra­tai ga­li pa­tys ap­si­spręs­ti, ką jie čia da­ro ir ko­kią jie yra su­bū­rę ko­a­li­ci­ją. Aš ma­nau, kad Lie­tu­vos žmo­nės tu­ri tai la­bai aiš­kiai ži­no­ti ir su­pras­ti, kas čia pla­nuo­ja­ma da­ry­ti.<text:s/></text:p>
        <text:p text:style-name="Roman">Da­bar pas­ku­ti­nis da­ly­kas, dėl ko aš no­rė­čiau dar at­kreip­ti jū­sų dė­me­sį. Pro­ku­ro­ras iš­dės­tė ne­ma­žai fak­tų, ku­rie tei­sė­sau­gai yra ži­no­mi, dėl po­no V. Gap­šio vaid­mens gau­nant nuo­lai­das<text:s/><text:soft-page-break/>„MG Bal­tic“ val­do­mo­je LNK kom­pa­ni­jo­je, te­le­vi­zi­jos kom­pa­ni­jo­je, bet taip pat no­rė­čiau at­kreip­ti dė­me­sį į dar vie­ną da­ly­ką, ku­ris gal iš pro­ku­ro­ro pa­teik­to teks­to ir nė­ra aiš­kus, bet ke­le­tą da­ly­kų ne­sun­kiai pa­ro­do ir in­ter­ne­to pa­ieš­ka, pa­nau­do­jant pa­pras­tą gūg­lo sis­te­mą. Štai pro­ku­ro­rai tei­gia, kad UAB „Mit­ni­ja“ ir vie­šo­ji įstai­ga „Me­no ir spor­to pro­jek­tai“, tar­pi­nin­kau­jant po­nui V. Gap­šiui ir R. Kur­lians­kiui, 2016 m. sau­sio 12 d. su­da­rė su­tar­tį, pa­gal ku­rią vie­šo­ji įstai­ga „Me­no ir spor­to pro­jek­tai“ iš UAB „Mi­ti­ni­ja“ ga­vo 15 tūkst. eu­rų ky­šį, pa­ra­mą, ar kaip ten ją pa­va­din­si. Tas skam­ba pro­ku­ro­ro teks­te la­bai ne­aiš­kiai, ne­kal­tai, nie­kas ne­ži­no­me, kas ta vie­šo­ji įstai­ga „Me­no ir spor­to pro­jek­tai“, bet vi­sa­ga­lis gūg­las pa­sa­ko štai to­kį da­ly­ką. VšĮ „Me­no ir spor­to pro­jek­tai“ va­do­vė yra Ž. Fo­mo­va ir jei­gu su­rink­si­te gūg­le:<text:s/>„Ža­ne­ta<text:s/>Fo­mo­va“, pa­ma­ty­si­te, kad ji taip pat, bent jau žmo­gus to­kia pat pa­var­de, yra UAB „JCDecaux Lie­tu­va“ va­do­vė. O ži­no­te, kad „JCDecaux“ val­do fak­tiš­kai vi­sus re­kla­mos plo­tus Vil­niaus mie­s­te ir at­si­me­na­me, kaip gra­žiai at­ro­dė pla­ka­tai šių me­tų pa­va­sa­rį apie Dar­bo par­ti­ją, jos sėk­mę ir t. t., ir t. t.<text:s/></text:p>
        <text:p text:style-name="Roman">Aš tie­siog no­rė­čiau, kad Sei­mo na­riai la­bai aiš­kiai ži­no­tų, aš ne­ži­nau, aš tik ga­liu kal­bė­ti apie tai, kad tai yra to­kios pa­čios pa­var­dės, ne­tu­riu jo­kių duo­me­nų apie tai, ar to­kiom pa­čiom pa­var­dėm yra skir­tin­gų as­me­nų, ku­rie va­do­vau­ja skir­tin­gom kom­pa­ni­jom, bet tie­siog Sei­mo na­riai tu­ri ži­no­ti, apie ką kal­ba­me. Kal­ba­me apie Dar­bo par­ti­jos rin­ki­mų kom­pa­ni­ją ir re­kla­mi­nę kom­pa­ni­ją.<text:s/></text:p>
        <text:p text:style-name="Roman"><text:span text:style-name="T178">PIRMININKĖ.</text:span><text:s/>Ačiū. Per svars­ty­mą dis­ku­si­jo­je da­ly­vau­ti dau­giau nie­kas ne­už­si­ra­šė. Nuo­mo­nės už ir prieš. Ger­bia­ma­sis V. Si­mu­li­kas. Pra­šom.<text:s/></text:p>
        <text:p text:style-name="Roman"><text:span text:style-name="T179">V. SIMULIK</text:span><text:s/><text:span text:style-name="T180">(</text:span><text:span text:style-name="T181">MSNG</text:span><text:span text:style-name="T182">)</text:span>. Dė­ko­ju, Pir­mi­nin­ke. Aš la­bai džiau­giuo­si, kai at­si­ran­da ko­le­gų, ku­rie, va­do­vau­da­mie­si kaž­ko­kiais įsta­ty­mais, man nu­ro­dy­tų, kaip aš tu­rė­čiau bal­suo­ti. Pa­žiū­rė­ki­te Sta­tu­tą ir ki­tus do­ku­men­tus ir su­ži­no­si­te, kad Sei­mo na­rys lais­vas dėl sa­vo spren­di­mų. La­bai ačiū.<text:s/></text:p>
        <text:p text:style-name="Roman"><text:span text:style-name="T183">PIRMININKĖ.</text:span><text:s/>Ačiū. Ne­dis­ku­tuo­ja­me. Nuo­mo­nė už – K. Ma­siu­lis.<text:s/></text:p>
        <text:p text:style-name="Roman"><text:span text:style-name="T184">K. MASIULIS</text:span><text:s/><text:span text:style-name="T185">(</text:span><text:span text:style-name="T186">TS-LKDF</text:span><text:span text:style-name="T187">)</text:span>. Pa­ra­dok­sas, tik­rai ne­no­rė­čiau, kad K. Koms­kis va­do­vau­tų to­kiai ko­mi­si­jai, nes aš ti­kiuo­si ir ma­ty­ti, kad dar­bas bus or­ga­ni­zuo­ja­mas taip, kad ji­sai ne­bū­tų pa­da­ro­mas grei­tai, taip grei­tai, kaip įma­no­ma tą dar­bą pa­da­ry­ti. Ir štai mes tu­ri­me, kaip ma­to­me iš jo iš­plau­kian­čias ini­cia­ty­vas, vis­ką nu­tęs­ti, nu­vil­kin­ti, už­vil­kin­ti fak­tiš­kai vos ne tris mė­ne­sius. Aš įsi­vaiz­duo­ju, ką žmo­nės tu­rė­tų kal­bė­ti apie taip dir­ban­tį Sei­mą ir ši­taip vyk­dan­tį tei­sin­gu­mą. Aš įsi­vaiz­duo­ju, kad jei­gu žmo­gus kur nors ko­kią nors uo­gie­nę iš­tem­pė iš san­dė­liu­ko ir kai­my­nai pa­ma­tė, įda­vė, tai jis bus nu­teis­tas per tuos tris mė­ne­sius. O mes per tris mė­ne­sius ne­ga­li­me pa­si­aiš­kin­ti, ar leis­ti nag­ri­nė­ti. Tik­rai čia yra ne­leis­ti­na. Val­dan­čia­jai ko­a­li­ci­jai la­bai juo­da dė­me kren­tan­tis da­ly­kas.<text:s/></text:p>
        <text:p text:style-name="Roman"><text:span text:style-name="T188">PIRMININKĖ.</text:span><text:s/>Nuo­mo­nės prieš nė­ra. Bal­suo­ja­me po svars­ty­mo. Kas pri­ta­ria­te, bal­suo­ja­te už, kas tu­ri­te ki­tą nuo­mo­nę, bal­suo­ja­te prieš ar­ba su­si­lai­ko­te.<text:s/></text:p>
        <text:p text:style-name="Roman">Bal­sa­vo 95 Sei­mo na­riai: už – 86, prieš nė­ra, su­si­lai­kė 9. Po svars­ty­mo yra pri­tar­ta.<text:s/></text:p>
        <text:p text:style-name="Roman">Pri­ėmi­mo sta­di­ja. Pa­straips­niui. 1 straips­nis. Ga­li­me pri­im­ti? (<text:span text:style-name="T189">Bal</text:span><text:span text:style-name="T190">­sai sa</text:span><text:span text:style-name="T191">­lė</text:span><text:span text:style-name="T192">­je</text:span>) Bal­suo­ja­me? Ga­li­me pri­im­ti? Pra­šom. E. Gent­vi­las.<text:s/></text:p>
        <text:p text:style-name="Roman"><text:span text:style-name="T193">E. GENTVILAS</text:span><text:s/><text:span text:style-name="T194">(</text:span><text:span text:style-name="T195">LSF</text:span><text:span text:style-name="T196">)</text:span>. Po­ne Pir­mi­nin­ke, pa­sa­ky­ki­te, kaip Sei­mo na­riai ga­li re­a­li­zuo­ti sa­vo tei­sę pa­teik­ti raš­tu pa­tai­sas, pa­vyz­džiui, dėl da­tos, kai prieš sep­ty­nias mi­nu­tes su­ži­no­me, kad ko­mi­si­ja siū­lo rug­sė­jo 15 die­nos da­tą? Mums ta ne­tin­ka, mū­sų per­so­na­las šiuo me­tu ruo­šia pa­tai­są ir tuoj tu­ri at­neš­ti, o jūs da­bar jau pra­de­da­te bal­sa­vi­mą pa­punk­čiui, at­im­da­ma ga­li­my­bę pa­si­nau­do­ti<text:s/>savo<text:s/>tei­se pa­teik­ti pa­tai­sy­mą raš­tu. Tai aš pra­šau pa­da­ry­ti…<text:s/></text:p>
        <text:p text:style-name="Roman"><text:span text:style-name="T197">PIRMININKĖ.</text:span><text:s/>Ger­bia­mie­ji Sei­mo na­riai, Sta­tu­tas nu­ma­to…<text:s/></text:p>
        <text:p text:style-name="Roman"><text:span text:style-name="T198">E. GENTVILAS</text:span><text:s/><text:span text:style-name="T199">(</text:span><text:span text:style-name="T200">LSF</text:span><text:span text:style-name="T201">)</text:span>. …30 mi­nu­čių per­trau­ką, to pra­šau frak­ci­jos var­du. Per 30 mi­nu­čių mes pa­teik­si­me pa­tai­są dėl da­tos ir ta­da da­ry­ki­me svars­ty­mą.<text:s/></text:p>
        <text:p text:style-name="Roman"><text:span text:style-name="T202">PIRMININKĖ.</text:span><text:s/>Ger­bia­mie­ji Sei­mo na­riai, ši pro­ce­dū­ra vi­sa­da at­lie­ka­ma Sei­me vie­no­dai. Ne­bal­suo­ki­te už tą da­tą ir pa­tei­ki­te ki­tą. Vi­sa­da… (<text:span text:style-name="T203">Bal</text:span><text:span text:style-name="T204">­sai sa</text:span><text:span text:style-name="T205">­lė</text:span><text:span text:style-name="T206">­je</text:span>) Jūs pa­tys dirb­ti­nai stab­do­te nu­ta­ri­mo pri­ėmi­mą. To­dėl aš tik­rai la­bai pra­šau at­sa­kin­gai elg­tis.<text:s/></text:p>
        <text:soft-page-break/>
        <text:p text:style-name="Roman">Dėl 1 straips­nio pra­šau<text:s/>bal­suo­ti. Prieš – K. Dauk­šys. No­ri­te<text:s/>kal­bė­ti? Bal­suo­ja­me dėl 1 straips­nio. (<text:span text:style-name="T207">Bal</text:span><text:span text:style-name="T208">­sai sa</text:span><text:span text:style-name="T209">­lė</text:span><text:span text:style-name="T210">­je</text:span>) Vis­ką gir­dė­jau, ne­rei­kia šauk­ti iš vie­tos. (<text:span text:style-name="T211">Bal</text:span><text:span text:style-name="T212">­sai sa</text:span><text:span text:style-name="T213">­lė</text:span><text:span text:style-name="T214">­je</text:span>) Aš tu­riu pa­baig­ti pro­ce­dū­rą. (<text:span text:style-name="T215">Šur</text:span><text:span text:style-name="T216">­mu</text:span><text:span text:style-name="T217">­lys sa</text:span><text:span text:style-name="T218">­lė</text:span><text:span text:style-name="T219">­je</text:span>)<text:s/></text:p>
        <text:p text:style-name="Roman">Bal­sa­vo 91 Sei­mo na­rys: už – 90, prieš nė­ra, su­si­lai­kė 1. 1 straips­nis pri­im­tas.</text:p>
        <text:p text:style-name="Roman">2 straips­nis. Dėl su­dė­ties. Bal­suo­ja­me. Kas pri­ta­ria­te dėl 2 straips­nio, bal­suo­ja­te už, kas tu­ri­te ki­tą nuo­mo­nę, bal­suo­ja­te prieš ar­ba su­si­lai­ko­te. Vyks­ta bal­sa­vi­mas.<text:s/></text:p>
        <text:p text:style-name="Roman">Bal­sa­vo 100 Sei­mo na­rių. Už – 99, prieš nė­ra, su­si­lai­kė 1. 2 straips­nis pri­im­tas.<text:s/></text:p>
        <text:p text:style-name="Roman">3 straips­nis. Bal­suo­ja­me. Kas pri­ta­ria­te, bal­suo­ja­te už, kas tu­ri­te ki­tą nuo­mo­nę… Bal­sa­vo 100 Sei­mo na­rių. Už – 61, prieš – 29, su­si­lai­kė 10. 3 straips­nis pri­im­tas.<text:s/></text:p>
        <text:p text:style-name="P220">4 straips­nis. Bal­suo­ja­me. Kas pri­ta­ria­te, bal­suo­ja­te už, kas tu­ri­te ki­tą nuo­mo­nę, bal­suo­ja­te prieš ar­ba su­si­lai­ko­te. Ga­li­te da­bar bal­suo­ti prieš, kas ma­no­te ki­taip. Bal­suo­ja­me dėl 4 straips­nio.</text:p>
        <text:p text:style-name="Roman">Bal­sa­vo 94 Sei­mo na­riai. Už – 54, prieš – 30, su­si­lai­kė 10. 4 straips­nis pri­im­tas.</text:p>
        <text:p text:style-name="Roman">Nu­ta­ri­mo pri­ėmi­mas pa­straips­niui baig­tas. (<text:span text:style-name="T221">Bal</text:span><text:span text:style-name="T222">­sai sa</text:span><text:span text:style-name="T223">­lė</text:span><text:span text:style-name="T224">­je</text:span>) Ge­rai, aš vis­ką gir­džiu, bet kaip Sei­mo Pir­mi­nin­kė taip pat tu­riu tei­sių.<text:s/></text:p>
        <text:p text:style-name="Roman">Tai­gi no­riu pa­sa­ky­ti, tam, kad nu­ta­ri­mas bū­tų tik­rai ne­ša­liš­kai pri­im­tas, aš, kaip Sei­mo Pir­mi­nin­kė, krei­piuo­si į Eti­kos ir pro­ce­dū­rų ko­mi­si­ją, kad ga­lu­ti­nai bal­suo­da­mi vi­si bū­tu­me<text:s/><text:span text:style-name="T225">ab</text:span><text:span text:style-name="T226">­so</text:span><text:span text:style-name="T227">­liu</text:span><text:span text:style-name="T228">­čiai ra</text:span><text:span text:style-name="T229">­mūs, ir pra</text:span><text:span text:style-name="T230">­šau įver</text:span><text:span text:style-name="T231">­tin</text:span><text:span text:style-name="T232">­ti tų par</text:span><text:span text:style-name="T233">­ti</text:span><text:span text:style-name="T234">­jų ir frak</text:span><text:span text:style-name="T235">­ci</text:span><text:span text:style-name="T236">­jų Sei</text:span><text:span text:style-name="T237">­mo na</text:span><text:span text:style-name="T238">­rių, ku</text:span><text:span text:style-name="T239">­rie yra ka</text:span><text:span text:style-name="T240">­da nors ga</text:span><text:span text:style-name="T241">­vę</text:span><text:s/>iš šios kom­pa­ni­jos ofi­cia­lų rė­mi­mą, ar ne­bus su­pai­nio­ti vie­šie­ji ir pri­va­tūs in­te­re­sai, ar ne­rei­kia jiems nu­si­ša­lin­ti. Tai­gi pra­šy­čiau Eti­kos ir pro­ce­dū­rų ko­mi­si­jos iš­va­dos. Pri­ėmi­mo per­t­rau­ka.<text:span text:style-name="T242"><text:s/>Vis</text:span><text:span text:style-name="T243">­kas.<text:s/></text:span>(<text:span text:style-name="T244">Bal</text:span><text:span text:style-name="T245">­sai sa</text:span><text:span text:style-name="T246">­lė</text:span><text:span text:style-name="T247">­je</text:span>) Ne­bė­ra dėl ve­di­mo tvar­kos. Spren­di­mas pri­im­tas. (<text:span text:style-name="T248">Bal</text:span><text:span text:style-name="T249">­sai sa</text:span><text:span text:style-name="T250">­lė</text:span><text:span text:style-name="T251">­je</text:span>)<text:s/></text:p>
        <text:p text:style-name="Roman">Ki­ta per­trau­ka bai­gė­si ir mes grįž­ta­me prie ki­tų klau­si­mų. (<text:span text:style-name="T252">Triukš</text:span><text:span text:style-name="T253">­mas sa</text:span><text:span text:style-name="T254">­lė</text:span><text:span text:style-name="T255">­je</text:span>) (<text:span text:style-name="T256">Bal</text:span><text:span text:style-name="T257">­sai sa</text:span><text:span text:style-name="T258">­lė</text:span><text:span text:style-name="T259">­je</text:span>) Sei­mo Pir­mi­nin­kas taip pat tu­ri tei­sę pri­im­ti spren­di­mus. Ka­da Eti­kos ir pro­ce­dū­rų ko­mi­si­ja pa­sa­kys, kad tos frak­ci­jos, ku­rios yra ga­vu­sios pa­ra­mą iš šios ben­dro­vės, ga­li bal­suo­ti, ta­da ir kal­bė­si­me apie ki­tas sta­tu­ti­nes per­trau­kas. (<text:span text:style-name="T260">Bal</text:span><text:span text:style-name="T261">­sai sa</text:span><text:span text:style-name="T262">­lė</text:span><text:span text:style-name="T263">­je</text:span>) Ne­šau­ki­te! Ger­bia­ma­sis Ku­bi­liau, mes abu bu­vo Ja­po­ni­jo­je ir ten bu­vo gau­tas la­bai ge­ras pa­ta­ri­mas: pir­miau­sia pa­si­tar­ki­te su sa­vi­mi. (<text:span text:style-name="T264">Triukš</text:span><text:span text:style-name="T265">­mas sa</text:span><text:span text:style-name="T266">­lė</text:span><text:span text:style-name="T267">­je</text:span>) Jūs tu­ri­te tei­sę kreip­tis į Eti­kos ir pro­ce­dū­rų ko­mi­si­ją. (<text:span text:style-name="T268">Bal</text:span><text:span text:style-name="T269">­sai sa</text:span><text:span text:style-name="T270">­lė</text:span><text:span text:style-name="T271">­je</text:span>) Pra­šau! (<text:span text:style-name="T272">Bal</text:span><text:span text:style-name="T273">­sai sa</text:span><text:span text:style-name="T274">­lė</text:span><text:span text:style-name="T275">­je</text:span>) Ger­bia­ma­sis ko­le­ga, aš no­riu pa­sa­ky­ti, kad pir­miau­sia aš ne­su tik­ra, kad jūs esa­te ne­ša­liš­kas pri­imant šį nu­ta­ri­mą. Vis­kas. Dir­ba­me to­liau. (<text:span text:style-name="T276">Triukš</text:span><text:span text:style-name="T277">­mas sa</text:span><text:span text:style-name="T278">­lė</text:span><text:span text:style-name="T279">­je</text:span>) Vis­kas! Bai­gia­me ir dir­ba­me to­liau! (<text:span text:style-name="T280">Triukš</text:span><text:span text:style-name="T281">­mas sa</text:span><text:span text:style-name="T282">­lė</text:span><text:span text:style-name="T283">­je</text:span>) Kaip Uk­rai­no­je, už­im­ki­te tri­bū­ną ir pa­si­muš­ki­te! Taip, vis­kas. Vis­kas! Ka­da bū­si­te vi­si ab­so­liu­čiai ne­ša­liš­ki dėl šio spren­di­mo, ta­da ga­lė­si­te man reikš­ti pre­ten­zi­jas. (<text:span text:style-name="T284">Triukš</text:span><text:span text:style-name="T285">­mas sa</text:span><text:span text:style-name="T286">­lė</text:span><text:span text:style-name="T287">­je</text:span>)<text:s/></text:p>
        <text:p text:style-name="Roman">To­liau mes svars­to­me, va­lan­da iki po­pie­ti­nio po­sė­džio bu­vo pra­ėju­si, grįž­ta­me prie ry­tinės dar­bo­tvarkės. (<text:span text:style-name="T288">Triukš</text:span><text:span text:style-name="T289">­mas sa</text:span><text:span text:style-name="T290">­lė</text:span><text:span text:style-name="T291">­je</text:span>) Pa­si­tar­ki­te pir­miau­sia su sa­vi­mi ir ne­šau­ki­te iš vie­tos. Taip. (<text:span text:style-name="T292">Bal</text:span><text:span text:style-name="T293">­sai sa</text:span><text:span text:style-name="T294">­lė</text:span><text:span text:style-name="T295">­je</text:span>) Nu­si­ra­min­ki­te! Nu­si­ra­min­ki­te! Aš tu­riu to­liau ves­ti po­sė­dį. Pro­jek­tas Nr. XIIP-3235 – Vals­ty­bi­nio so­cia­li­nio drau­di­mo įsta­ty­mo… (<text:span text:style-name="T296">Bal</text:span><text:span text:style-name="T297">­sai sa</text:span><text:span text:style-name="T298">­lė</text:span><text:span text:style-name="T299">­je</text:span>) Ga­li­te šauk­ti, na, pa­šau­ki­te! Pa­klau­sys, rin­kė­jai pa­klau­sys! Na, pa­šau­ki­te! Skel­biu 5 mi­nu­čių per­trau­ką tam, kad ap­rim­tu­mė­te.<text:s/></text:p>
        <text:p text:style-name="Roman"/>
        <text:p text:style-name="Pertrauka">Per­trau­ka</text:p>
        <text:p text:style-name="Roman"/>
        <text:p text:style-name="Roman"><text:span text:style-name="T300">PIRMININKĖ.</text:span><text:s/>Ką gi, Sei­mo na­riai, pra­šo­me už­im­ti sa­vo dar­bo vie­tas. Tę­si­me po­sė­dį. Ka­dan­gi bu­vo pra­šy­mas, nes vyks­ta ren­gi­niai, svars­ty­ti Sei­mo re­zo­liu­ci­ją, ma­nau, ga­li­me ją grei­tai ap­svars­ty­ti, pa­teik­ti ir pri­im­ti.<text:s/></text:p>
        <text:p text:style-name="Roman"/>
        <text:p text:style-name="Laikas">15.42 val.</text:p>
        <text:p text:style-name="Roman12">Sei­mo re­zo­liu­ci­jos „Dėl 1941 m. bir­že­lio 23-io­sios su­ki­li­mo įver­ti­ni­mo“ pro­jek­tas Nr. XIIP-3328(2) (<text:span text:style-name="T301">pa</text:span><text:span text:style-name="T302">­tei</text:span><text:span text:style-name="T303">­ki</text:span><text:span text:style-name="T304">­mas, svars</text:span><text:span text:style-name="T305">­ty</text:span><text:span text:style-name="T306">­mas ir pri</text:span><text:span text:style-name="T307">­ėmi</text:span><text:span text:style-name="T308">­mas</text:span>)</text:p>
        <text:p text:style-name="Roman"><text:s/></text:p>
        <text:p text:style-name="Roman">Sei­mo re­zo­liu­ci­jos „Dėl 1941 m. bir­že­lio 23-osios su­ki­li­mo įver­ti­ni­mo“ pro­jek­tas Nr. XIIP-3328. Pa­tei­ki­mas, svars­ty­mas ir pri­ėmi­mas. Pra­ne­šė­jas – P. Sau­dar­gas. Pra­šom.<text:s/><text:soft-page-break/>P. Sau­dar­gą kvie­čiu pa­teik­ti re­zo­liu­ci­ją. 47 Sei­mo na­riai yra pa­si­ra­šę. Kas ki­tas, jei­gu nė­ra? S. Šed­ba­ras. Ge­rai. Ačiū. To­liau po­sė­džiui pir­mi­nin­kaus Pir­mi­nin­ko pa­va­duo­to­jas J. Nar­ke­vi­čius. Pra­šom.</text:p>
        <text:p text:style-name="Roman"><text:span text:style-name="T309">PIRMININKAS</text:span><text:s/><text:span text:style-name="T310">(J. NARKEVIČ</text:span>,<text:s/><text:span text:style-name="T311">LLRA-KŠSF</text:span><text:span text:style-name="T312">).</text:span><text:s/>Pra­šom, įjung­tas mik­ro­fo­nas.</text:p>
        <text:p text:style-name="Roman"><text:span text:style-name="T313">S. ŠEDBARAS</text:span><text:s/><text:span text:style-name="T314">(</text:span><text:span text:style-name="T315">TS-LKDF</text:span><text:span text:style-name="T316">)</text:span>. Ga­li­ma?</text:p>
        <text:p text:style-name="Roman"><text:span text:style-name="T317">PIRMININKAS.</text:span><text:s/>Taip, pra­šom.</text:p>
        <text:p text:style-name="Roman"><text:span text:style-name="T318">S. ŠEDBARAS</text:span><text:s/><text:span text:style-name="T319">(</text:span><text:span text:style-name="T320">TS-LKDF</text:span><text:span text:style-name="T321">)</text:span>. Ger­bia­mie­ji ko­le­gos, tei­kia­me jū­sų dė­me­siui re­zo­liu­ci­jos pro­je­k­tą dėl 1941 m. bir­že­lio 23 d. su­ki­li­mo įver­ti­ni­mo. Tur­būt vi­si pui­kiai ži­no­me tą mū­sų tau­tos is­to­ri­jos is­to­ri­nį fak­tą, ka­da, pra­si­dė­jus Ant­ra­jam pa­sau­li­niam ka­rui ir jam per­žen­gus Lie­tu­vos vals­ty­bės ri­bas, tuo pa­si­nau­do­ję, kai Vo­kie­ti­ja už­puo­lė So­vie­tų Są­jun­gą bir­že­lio 22 die­ną, iš kar­to Kau­ne or­ga­ni­zuo­ti Lie­tu­vos…<text:s/>ir pa­rei­gū­nai, ir tau­tos at­sto­vai pa­si­skel­bė at­ku­rian­tys Lie­tu­vos ne­pri­klau­so­my­bę, su­for­ma­vo ati­tin­ka­mas val­džios ins­ti­tu­ci­jas. Ži­no­ma, su vil­ti­mi, kad bus ga­li­ma at­kur­ti vi­siš­ką vals­ty­bin­gu­mą. Ta­čiau pats ryž­tas, pats sten­gi­ma­sis ši­tą veiks­mą ir tą pa­tir­tį, ku­ri nuo 1940 m. bir­že­lio 15 d. Lie­tu­vo­je jau bu­vo ži­no­ma, ati­tin­ka­mai įver­tin­ti, ma­nau, yra ver­tas ati­tin­ka­mo dė­me­sio.<text:s/></text:p>
        <text:p text:style-name="Roman">To­dėl siū­lo­me, kad Lie­tu­vos Res­pub­li­kos Sei­mas pri­im­tų re­zo­liu­ci­ją ir pa­reikš­tų, kad bū­tų ži­no­ma, kad pri­min­tų apie tą ne­pel­ny­tai už­mirš­tą įvy­kį, kad bū­tų pri­si­min­ti tie žmo­nės, ku­rie žu­vo, nes iš kar­to sto­jo į ko­vą su be­si­trau­kian­čiais bol­še­vi­kais, dau­ge­ly­je vie­tų įvy­ko su­si­rė­mi­mai ir bu­vo au­kų. Nors 1941 me­tų su­ki­lė­liams ir ne­pa­vy­ko įtvir­tin­ti ne­pri­klau­so­my­bės,<text:s/>su­ki­li­mo po­vei­kis iš tie­sų bu­vo ži­no­mas ir tarp­tau­ti­nė­je are­no­je, ir, be jo­kios abe­jo­nės, tu­rė­jo<text:s/><text:span text:style-name="T322">įta</text:span><text:span text:style-name="T323">­kos po</text:span><text:span text:style-name="T324">­ka</text:span><text:span text:style-name="T325">­rio re</text:span><text:span text:style-name="T326">­zis</text:span><text:span text:style-name="T327">­ten</text:span><text:span text:style-name="T328">­ci</text:span><text:span text:style-name="T329">­jai, ir tu</text:span><text:span text:style-name="T330">­rė</text:span><text:span text:style-name="T331">­jo reikš</text:span><text:span text:style-name="T332">­mės at</text:span><text:span text:style-name="T333">­ku</text:span><text:span text:style-name="T334">­riant Lie</text:span><text:span text:style-name="T335">­tu</text:span><text:span text:style-name="T336">­vos ne</text:span><text:span text:style-name="T337">­pri</text:span><text:span text:style-name="T338">­klau</text:span><text:span text:style-name="T339">­so</text:span><text:span text:style-name="T340">­my</text:span><text:span text:style-name="T341">­bę 1990 me</text:span><text:span text:style-name="T342">­tais.<text:s/></text:span></text:p>
        <text:p text:style-name="Roman">Taip pat mes siū­lo­me, kad šios įsi­min­ti­nos die­nos pro­ga bū­tų pa­svei­kin­ti su­ki­li­mo da­ly­viai, jų ar­ti­mie­ji, vi­si Lie­tu­vos žmo­nės pri­me­nant tai, kad bet koks sie­kis at­kur­ti ne­pri­klau­so­my­bę yra ne­pa­mirš­ta­mas ir svei­kin­ti­nas.<text:s/></text:p>
        <text:p text:style-name="Roman">Ra­gi­na­me 1941 m. bir­že­lio 23 d. pa­skelb­tą Lie­tu­vos Lai­ki­no­sios Vy­riau­sy­bės pa­reiš­ki­mą „Ne­pri­klau­so­my­bės at­sta­ty­mo de­kla­ra­vi­mas“ įtvir­tin­ti Lie­tu­vos Res­pub­li­kos tei­sės ak­tu. Toks yra ini­cia­to­rių re­zo­liu­ci­jos teks­tas. Tik­rai ma­ny­tu­me, kad vi­so­je šio­je gran­di­nė­je, pra­de­dant Va­sa­rio 16 die­nos Ak­tu, to­liau tę­siant<text:s/>Bir­že­lio 23 die­nos re­zo­liu­ci­ja, po to mes tu­ri­me Va­sa­rio 16 die­nos Ak­tą, ku­rį pri­ėmė Lie­tu­vos par­ti­za­nai kaip tam tik­ra pras­me Lie­tu­vos kon­sti­tu­ci­nį ak­tą, į tą gran­di­nę tik­rai rei­kė­tų įra­šy­ti ir ši­tą ma­no pa­mi­nė­tą do­ku­men­tą.</text:p>
        <text:p text:style-name="Roman"><text:span text:style-name="T343">PIRMININKAS.</text:span><text:s/>Ačiū už pa­tei­ki­mą. Tai­gi klau­si­mai. Po­nas A. Anu­šaus­kas. Pra­šom, po­ne Ar­vy­dai, jū­sų klau­si­mas.</text:p>
        <text:p text:style-name="Roman"><text:span text:style-name="T344">A. ANUŠAUSKAS</text:span><text:s/><text:span text:style-name="T345">(</text:span><text:span text:style-name="T346">TS-LKDF</text:span><text:span text:style-name="T347">)</text:span>. No­rė­čiau pa­klaus­ti. Vis dėl­to re­zo­liu­ci­jo­je pa­mi­ni­mi vi­si įvy­kiai, ku­rie tuo me­tu vy­ko, ta­čiau apei­na­mas klau­si­mas apie žy­dų ge­no­ci­dą, ku­ris pra­si­dė­jo taip pat tuo me­tu. Aš ma­nau, kad apei­ti da­lį mū­sų is­to­ri­jos mes ne­ga­li­me, juo­lab kad jau se­no­kai, ne šie­met, ne prieš ke­lerius me­tus, o ge­ro­kai anks­čiau Pre­zi­den­tės su­da­ry­ta Tarp­tau­ti­nė na­cių ir so­vie­tų oku­pa­ci­jų pa­da­ri­niams įver­tin­ti ko­mi­si­ja pri­ėmė iš­va­das dėl 1941 me­tų, bet tos iš­va­dos čia neat­si­spin­di.<text:s/></text:p>
        <text:p text:style-name="Roman"><text:span text:style-name="T348">S. ŠEDBARAS</text:span><text:s/><text:span text:style-name="T349">(</text:span><text:span text:style-name="T350">TS-LKDF</text:span><text:span text:style-name="T351">)</text:span>. Ma­ny­čiau, kad jei­gu yra ati­tin­ka­mos iš­va­dos, mes jų ne­ga­li­me nei apei­ti, nei nu­ty­lė­ti, ir tai yra gė­din­gas mū­sų tau­tos is­to­ri­jos fak­tas, ta­čiau tai jau yra, kaip jūs pats pa­mi­nė­jo­te, įtvir­tin­ta ir pa­skelb­ta. Šia re­zo­liu­ci­ja mes ak­cen­tuo­ja­me tik tau­tos at­sto­vų sie­kį at­kur­ti Lie­tu­vos vals­ty­bin­gu­mą. Bet ku­rio­je si­tu­a­ci­jo­je, ži­no­ma, ir vie­no­je, ir ki­to­je pu­sė­je pa­si­tai­ko, sa­ky­čiau, niek­šų, iš­da­vi­kų, ku­rie ir vie­no­je, ir ki­to­je pu­sė­je at­li­ko sa­vo juo­dus dar­bus, bet jie yra įvar­din­ti. Ga­lų ga­le iki šiol yra ir bau­džia­mo­sios by­los, ir teis­mi­niai pro­ce­sai. Čia yra po­li­ti­nis pa­skel­bi­mas to veiks­mo ir įver­ti­ni­mas to veiks­mo, ku­rio tau­ta sie­kė at­kur­da­ma sa­vo vals­ty­bin­gu­mą bir­že­lio 23 die­ną.<text:s/></text:p>
        <text:p text:style-name="Roman"><text:span text:style-name="T352">PIRMININKAS.</text:span><text:s/>Ačiū. Po­nia I. Šiau­lie­nė, jū­sų klau­si­mas.</text:p>
        <text:p text:style-name="Roman"><text:span text:style-name="T353">I. ŠIAULIENĖ</text:span><text:s/><text:span text:style-name="T354">(</text:span><text:span text:style-name="T355">LSDPF</text:span><text:span text:style-name="T356">)</text:span>. Dė­ko­ju, ger­bia­mas po­sė­džio pir­mi­nin­ke. Ger­bia­ma­sis pra­ne­šė­jau, de­kla­ruo­ja­te, kad no­ri­te įver­tin­ti 1941 m. bir­že­lio 23 d. su­ki­li­mą, po­zi­ty­vi­ą­ją pu­sę. Ka­dan­gi pra­ėjo 75 me­tai ir apie su­ki­li­mą yra ži­no­ma dau­giau ne­gu tuo me­tu su­ki­lė­liai, im­da­mie­si to­kio žy­gio, ga­lė­jo ma­ty­ti di­džio­sios po­li­ti­kos už­ku­li­sius, na­cių pla­nus ir vi­sa ki­ta, vis dėl­to<text:s/><text:soft-page-break/>šian­dien Sei­mas, pri­im­da­mas to­kią re­zo­liu­ci­ją, tur­būt tu­rė­tų pa­sa­ky­ti ir tai, kas ne­ge­ro vy­ko šio su­ki­li­mo me­tu. Ta­da tik­rai bū­tų ob­jek­ty­vus ver­ti­ni­mas, ypač Sei­mo do­ku­men­te.<text:s/></text:p>
        <text:p text:style-name="Roman">Ir dar. Jums, kaip tei­si­nin­kui, kaip at­ro­do ta mū­sų plin­tan­ti prak­ti­ka vis įtei­sin­ti at­ga­li­ne da­ta? Ir jū­sų siū­ly­mas bai­gia­si – Lai­ki­no­sios Vy­riau­sy­bės pa­reiš­ki­mą įtvir­tin­ti kaip mū­sų tei­sės ak­tą.</text:p>
        <text:p text:style-name="Roman"><text:span text:style-name="T357">S. ŠEDBARAS</text:span><text:s/><text:span text:style-name="T358">(</text:span><text:span text:style-name="T359">TS-LKDF</text:span><text:span text:style-name="T360">)</text:span>. At­sa­ky­ti ga­lė­čiau ke­liais as­pek­tais. Vie­nas da­ly­kas. Mes šiuo at­ve­ju re­zo­liu­ci­jo­je tik­rai ne­ver­ti­na­me pa­ties su­ki­li­mo, pa­ties su­ki­li­mo vyks­mo, pa­ties su­ki­li­mo kaž­ko­kių su­de­da­mų­jų da­lių ir jo me­tu at­lik­tų veiks­mų. Mes ver­ti­na­me pa­tį re­zo­liu­ci­jos fak­tą, re­zo­liu­ci­jos fak­tą kaip va­lios iš­raiš­ką, kaip tau­tos ir tam tik­ros tau­tos at­sto­vy­bės, ku­ri tuo me­tu su­si­rin­ko Kau­ne ir vyk­dė tuos veiks­mus, va­lios iš­raiš­ką. Tuo me­tu bu­vo pa­ra­ly­žiuo­ta vals­ty­bės val­džia ir, be abe­jo, su­šauk­ti par­la­men­tą, Vy­riau­sy­bę to­kia tvar­ka, ko­kia yra įpras­ta, bu­vo ne­įma­no­ma, ir, be abe­jo, pa­skelb­ti tą ak­tą, ma­tyt, bu­vo ne­įma­no­ma. Jei­gu mes šian­dien pri­pa­žin­da­mi, kad tai bu­vo iš tie­sų tau­tos va­lia, at­spin­dė­jo tau­tos va­lią, šią re­zo­liu­ci­ją pri­pa­žin­tu­me kaip su­de­da­mą­ją tei­si­nės sis­te­mos da­lį, tai bū­tų tei­sin­ga. At­lik­ti vi­sų veiks­mų taip, kaip bu­vo tuo me­tu jau ne­be­ga­lio­jan­čio­je Kon­sti­tu­ci­jo­je ar­ba da­bar­ti­nė­je Kon­sti­tu­ci­jo­je,<text:s/>tau­ta, ži­no­ma, ne­ga­lė­jo to pa­da­ry­ti.<text:s/></text:p>
        <text:p text:style-name="Roman"><text:span text:style-name="T361">PIRMININKAS.</text:span><text:s/>Ačiū. Po­nia D. Kuo­dy­tė.<text:s/></text:p>
        <text:p text:style-name="Roman"><text:span text:style-name="T362">D. KUODYTĖ</text:span><text:s/><text:span text:style-name="T363">(</text:span><text:span text:style-name="T364">LSF</text:span><text:span text:style-name="T365">)</text:span>. Ger­bia­mas ko­le­ga, aš ti­kiuo­si, kad, reng­da­mas šį re­zo­liu­ci­jos teks­tą, jūs kon­sul­ta­vo­tės su is­to­ri­kais, nes ver­tin­ti is­to­ri­nius įvy­kius, aš ma­nau, be is­to­ri­kų, vien tik­tai tei­si­niu po­žiū­riu yra ne­tei­sin­ga. No­rė­čiau su­ži­no­ti, su ko­kiais is­to­ri­kais jūs kon­sul­ta­vo­tės?</text:p>
        <text:p text:style-name="Roman">Ki­tas ma­no klau­si­mas. Ar jūs esa­te su­si­pa­ži­nę su Lai­ki­no­sios Vy­riau­sy­bės pri­im­tais do­ku­men­tais, po­tvar­kiais, įsa­kais ir ar jūs ne­ma­no­te, kad ver­tin­ti ne­ga­li­ma vien tik­tai iš vie­no veiks­mo ir vie­no do­ku­men­to? Mes vi­suo­me­nei siun­čia­me ži­nią apie vien­ti­są Lai­ki­no­sios Vy­riau­sy­bės ver­ti­ni­mą. Ar jūs ne­ma­no­te, kad to­kia re­zo­liu­ci­ja mes iš tie­sų su­kel­si­me vi­suo­me­nei dau­giau prieš­prie­šų ne­gu iš tie­sų pa­siek­si­me tą tiks­lą, apie ku­rį jūs kal­ba­te?</text:p>
        <text:p text:style-name="Roman"><text:span text:style-name="T366">S. ŠEDBARAS</text:span><text:s/><text:span text:style-name="T367">(</text:span><text:span text:style-name="T368">TS-LKDF</text:span><text:span text:style-name="T369">)</text:span>. Ger­bia­ma Da­lia, mes čia ne­ver­ti­na­me Vy­riau­sy­bės veik­los kaip vi­su­mos. Mes ver­ti­na­me pa­tį Lai­ki­no­sios Vy­riau­sy­bės pri­im­tą tei­si­nį ak­tą. Mes pri­si­min­ki­me Kon­sti­tu­ci­nio Teis­mo nu­ta­ri­mą, ku­ris bu­vo pri­im­tas tur­būt 1993 ar 1994 me­tais, kad Liau­dies Sei­mo spren­di­mai, ku­riais bu­vo na­cio­na­li­zuo­tas tur­tas, nė­ra tei­sė. Iš ne­tei­sės ne­gims­ta tei­sė. Va­di­na­si, šiurkš­čia ka­ri­ne jė­ga pa­nai­kin­tas 1938 me­tų Kon­sti­tu­ci­jos ga­lio­ji­mas nie­ka­da ne­bu­vo pra­ra­dęs sa­vo tei­sės. Ši­ta 23 die­nos re­zo­liu­ci­ja yra pa­na­šaus ly­gio tei­sės ak­tas, o Lai­ki­no­sios Vy­riau­sy­bės veiks­mai, be abe­jo, ga­li, tu­ri bū­ti ir yra įver­tin­ti. Mes kal­ba­me, kaip<text:s/>tau­tos at­sto­vai su­si­rin­ko Kau­ne ir pa­skel­bė at­ku­rian­tys vals­ty­bę, apie ši­tos re­zo­liu­ci­jos tei­si­nę reikš­mę. Aš ma­nau, ji yra ne­gin­či­ja­ma.<text:s/></text:p>
        <text:p text:style-name="Roman"><text:span text:style-name="T370">PIRMININKAS.</text:span><text:s/>Ačiū. Po­nas V. A. Ma­tu­le­vi­čius.<text:s/></text:p>
        <text:p text:style-name="Roman"><text:span text:style-name="T371">V. A. MATULEVIČIUS</text:span><text:s/><text:span text:style-name="T372">(</text:span><text:span text:style-name="T373">MSNG</text:span><text:span text:style-name="T374">)</text:span>. Ger­bia­mas ko­le­ga, aš… Iš es­mės Sei­mo na­riai, ku­rie jau už­da­vė klau­si­mus, tą klau­si­mą už­da­vė, be abe­jo, pa­tį svar­biau­sią ir ak­tu­a­liau­sią. Bet vis dėl­to aki­vaiz­du, kad rei­kia mums ras­ti ko­kį nors ben­drą su­ta­ri­mą. Ar tas su­ta­ri­mas ne­bū­tų, kad vis dėl­to pri­pa­žįs­tant svar­bą, reikš­mę, iš­skir­ti­nį ne­pri­klau­so­my­bės at­kū­ri­mo de­kla­ra­vi­mą, ar ne­rei­kė­tų pa­žvelg­ti į vis­ką at­vi­res­nė­mis, ob­jek­ty­ves­nė­mis aki­mis, juo la­biau kad tai po dau­ge­lio me­tų da­ro­me, ir įra­šy­ti, kad bu­vo pa­da­ry­ta<text:s/>ir lem­tin­gų klai­dų?</text:p>
        <text:p text:style-name="Roman"><text:span text:style-name="T375">S. ŠEDBARAS</text:span><text:s/><text:span text:style-name="T376">(</text:span><text:span text:style-name="T377">TS-LKDF</text:span><text:span text:style-name="T378">)</text:span>. Na, jei­gu bū­tų to­kia ko­le­gų va­lia, be jo­kios abe­jo­nės, nes, no­rint iš tie­sų su­si­tar­ti ir pri­im­ti, rei­kia pla­tes­nio su­ta­ri­mo. Jei­gu to­kia Sei­mo na­rių va­lia, be abe­jo, dėl to ga­li­me dis­ku­tuo­ti. Čia nie­ka­da… Re­tai bū­na, kad pa­tei­kia­me ko­kį tei­sės ak­tą ir čia mes pri­ima­me. Svar­biau­sias da­ly­kas yra tei­si­nis ši­tos de­kla­ra­ci­jos ver­ti­ni­mas. Da­bar…</text:p>
        <text:p text:style-name="Roman">Tie­sa, aš dar ne­pa­mi­nė­jau dėl is­to­ri­kų. Čia yra tei­si­nio do­ku­men­to tei­si­nis ver­ti­ni­mas, mie­la Da­lia. O jei­gu mes no­ri­me da­ry­ti pa­ties pro­ce­so is­to­ri­nį tei­si­nį ver­ti­ni­mą, tai jau yra ki­to do­ku­men­to rei­ka­las. Aš vi­siš­kai nie­ko prieš tą da­ry­ti. Be­je, jei­gu kas nors ma­tė­te spek­tak­lį „Ma­no kla­sė“, pa­si­ro­do, ne vien lie­tu­viai tu­rė­jo sa­vo „Lie­tū­kio“ ga­ra­žą, jų bu­vo ir ki­to­se vals­ty­bė­se. Man at­ro­do, vi­sos vals­ty­bės tu­ri su­ves­ti sa­vo są­skai­tas su tais da­ly­kais, ku­rie įvy­ko. Bet ko­dėl jie įvy­ko? O jie įvy­ko to­dėl, kad bu­vo 1940 me­tai, bu­vo bir­že­lio 15 die­na. Nes jei­gu<text:s/><text:soft-page-break/>mes pa­im­tu­me N. Da­vie­so kny­gą „Eu­ro­pa.<text:s/>Is­to­ri­ja“, di­džiu­lę kny­gą, ku­rio­je Lie­tu­vai, kaip to­kiai, o ne Lie­tu­vai ir Len­ki­jai ski­ria­ma la­bai daug vie­tos, ten yra pa­sa­ky­ta, kad XVI am­žiu­je Lie­tu­va bu­vo sau­giau­sia erd­vė žy­dams, sen­ti­kiams ir vi­siems ki­tiems per­se­kio­ja­miems Eu­ro­po­je. Ir iki pat 1940 m. bir­že­lio 15 d., man at­ro­do, taip bu­vo. Čia prie­žas­čių yra la­bai daug.</text:p>
        <text:p text:style-name="Roman"><text:span text:style-name="T379">PIRMININKAS.</text:span><text:span text:style-name="T380"><text:s/></text:span><text:span text:style-name="T381">Ačiū. Ir pas</text:span><text:span text:style-name="T382">­ku</text:span><text:span text:style-name="T383">­ti</text:span><text:span text:style-name="T384">­nis klau</text:span><text:span text:style-name="T385">­si</text:span><text:span text:style-name="T386">­mą už</text:span><text:span text:style-name="T387">­duo</text:span><text:span text:style-name="T388">­da po</text:span><text:span text:style-name="T389">­nas K. Dauk</text:span><text:span text:style-name="T390">­šys. Po</text:span><text:span text:style-name="T391">­ne Kęs</text:span><text:span text:style-name="T392">­tu</text:span><text:span text:style-name="T393">­ti</text:span><text:span text:style-name="T394">,<text:s/></text:span>pra­šau.</text:p>
        <text:p text:style-name="Roman"><text:span text:style-name="T395">K. DAUKŠYS</text:span><text:s/><text:span text:style-name="T396">(</text:span><text:span text:style-name="T397">DPF</text:span><text:span text:style-name="T398">)</text:span>. La­bai ačiū, ger­bia­mas po­sė­džio pir­mi­nin­ke. Ger­bia­mas pra­ne­šė­jau, iš tik­rų­jų su­ki­li­mas ver­ti­na­mas ne­vie­na­reikš­miš­kai. Tuo me­tu yra įvy­kę ir daug nu­si­kal­ti­mų prieš žy­dų tau­ty­bės as­me­nis ir ki­tų da­ly­kų. Pra­šau pa­sa­ky­ti, ar čia ne­bus pas­kui toks ban­dy­mas lyg ir iš­ba­lin­ti ko­kią nors vie­ną pu­sę, neat­si­žvel­giant į tai, kad yra pa­da­ry­ti ir tie da­ly­kai, ku­rie iš tik­rų­jų bu­vo nu­si­kals­ta­mi? Bu­vo tar­pi­nin­kau­ja­ma tie­siog na­cis­ti­niams nu­si­kal­tė­liams?</text:p>
        <text:p text:style-name="Roman"><text:span text:style-name="T399">S. ŠEDBARAS</text:span><text:s/><text:span text:style-name="T400">(</text:span><text:span text:style-name="T401">TS-LKDF</text:span><text:span text:style-name="T402">)</text:span>. Na, na­cis­tų dar ne­bu­vo. Bir­že­lio 23 die­ną Kau­ne dar oku­pa­ci­nės val­džios ne­tu­rė­jo­me. Šiuo at­ve­ju tai, kas bu­vo, ko­kie nu­si­kal­ti­mai pa­da­ry­ti, nie­ko ne­rei­kia ba­lin­ti, at­virkš­čiai – rei­kia la­bai at­vi­rai apie tai pa­sa­ky­ti. Aš dar sy­kį kar­to­ju, mes kal­ba­me, kad yra Va­sa­rio 16-osios ak­tas, yra kaž­koks Liau­dies Sei­mo ne­tei­sė­tas ak­tas, yra Bir­že­lio 23 die­nos ak­tas, po to vėl bu­vo Va­sa­rio 16-osios par­ti­za­nų va­dų ak­tas. Mes kal­ba­me apie ši­tą re­zo­liu­ci­ją, ku­ri de­kla­ra­vo Lie­tu­vos ne­pri­klau­so­my­bės at­kū­ri­mą. Vi­sa ki­ta tu­ri bū­ti at­vi­ro­mis aki­mis ir aiš­kiai pa­sa­ko­ma ir mums, ir pa­sau­liui.<text:s/></text:p>
        <text:p text:style-name="Roman"><text:span text:style-name="T403">PIRMININKAS.</text:span><text:s/>Dė­ko­ja­me ko­le­gai S. Šed­ba­rui už pa­tei­ki­mą bei at­sa­ky­mus į klau­si­mus.<text:s/></text:p>
        <text:p text:style-name="Roman">Da­bar ben­dro­ji dis­ku­si­ja. Tai­gi ben­dro­jo­je dis­ku­si­jo­je pir­ma­sis žo­džio pra­šo po­nas A. Anu­šaus­kas. Pra­šau, po­ne Ar­vy­dai.</text:p>
        <text:p text:style-name="Roman"><text:span text:style-name="T404">A. ANUŠAUSKAS</text:span><text:s/><text:span text:style-name="T405">(</text:span><text:span text:style-name="T406">TS-LKDF</text:span><text:span text:style-name="T407">)</text:span>. Ger­bia­mi ko­le­gos, vis dėl­to skai­ty­da­mas re­zo­liu­ci­jos teks­tą tu­riu iš­sa­ky­ti kai ku­rias sa­vo abe­jo­nes. Tuo me­tu, kai bu­vo pa­skelb­ta Ne­pri­klau­so­my­bės at­sta­ty­mo de­kla­ra­ci­ja, gre­sian­čios nau­jos na­cis­ti­nės oku­pa­ci­jos aki­vaiz­do­je, bu­vo kar­tu pa­skelb­ta ir de­kla­ra­ci­ja, ku­rią pa­ci­tuo­siu: „Prieš vi­so pa­sau­lio ty­rą­ją są­ži­nę jau­no­ji Lie­tu­vos vals­ty­bė pa­si­ža­da pri­si­dė­ti prie Eu­ro­pos or­ga­ni­za­vi­mo nau­jais pa­grin­dais.“<text:s/></text:p>
        <text:p text:style-name="Roman">Kas tuos nau­jus pa­grin­dus siū­lė? Aš ma­nau, kad bū­tent toks de­kla­ra­vi­mas bei pra­si­dė­ję ben­dra­pi­lie­čių žy­dų tei­sių su­var­žy­mai iš­ties tu­ri bū­ti mi­ni­mi bet ko­kiu at­ve­ju tei­kiant to­kias re­zo­liu­ci­jas ir jų tu­ri­ny­je. Prieš 75 me­tus Lai­ki­no­ji Vy­riau­sy­bė ir jos at­ski­ri na­riai kon­sta­ta­vo žvė­riš­ku­mą žy­dų at­žvil­giu. Pa­ci­tuo­siu iš jų pro­to­ko­lo: „Ne­pai­sant vi­sų prie­mo­nių, ku­rių rei­kia im­tis prieš žy­dus dėl jų ko­mu­nis­ti­nės veik­los ir ken­ki­mo vo­kie­čių ka­riuo­me­nei, par­ti­za­nams ir pa­ski­riems gy­ven­to­jams, veng­ti vie­šų žy­dų eg­ze­ku­ci­jų. Pa­tir­ta, kad šie veiks­mai yra pa­da­ry­ti žmo­nių, ku­rie nie­ko ben­dro ne­tu­ri nei su ak­ty­vis­tų šta­bu, nei su par­ti­za­nų šta­bu, nei su Lai­ki­ną­ja Lie­tu­vos Vy­riau­sy­be.“ Taip, nai­ki­ni­mo ope­ra­ci­joms di­ri­ga­vo Vo­kie­ti­jos slap­to­ji vals­ty­bės po­li­ci­ja – ges­ta­pas, SD, įtrau­kė vie­tos ko­la­bo­ran­tus, ta­čiau tai vy­ko tuo pat me­tu. Ne­ži­nau, ar jums te­ko, bet man te­ko kal­bė­tis ne su vie­nu tuo­me­ti­nio su­ki­li­mo da­ly­viu. Taip, jų da­bar jau nė­ra tarp mū­sų, ta­čiau jie ne­slė­pė tuo­me­ti­nių la­bai kon­trover­siš­kų ap­lin­ky­bių, ne­slė­pė nu­si­kal­ti­mų, ku­rie bu­vo įvyk­dy­ti. Ne­di­de­lė da­lis da­ly­vių įsi­ra­šė į Tau­ti­nio dar­bo ap­sau­gą ir va­do­vau­ja­mi ma­jo­ro K. Šim­kaus, lei­te­nan­to B. Nor­kaus kar­tu su „Ein­satz“ gru­pe vyk­dė nu­si­kal­ti­mus prieš Lie­tu­vos Res­pub­li­kos pi­lie­čius. Taip, jie tu­rė­jo „Ein­satz“ gru­pės įga­lio­ji­mus, ku­rie bu­vo prieš žy­dus, ta­čiau ar tai ga­li­me nu­ty­lė­ti, nes, kaip jau esu mi­nė­jęs, Lie­tu­vo­je su­kur­ta Tarp­tau­ti­nė ko­mi­si­ja na­cių ir so­vie­tų oku­pa­ci­jos pa­sek­mėms įver­tin­ti yra pri­ėmu­si iš­va­das dėl 1941 me­tų įvy­kių, to­dėl rei­kė­tų, pri­imant re­zo­liu­ci­jas, rem­tis ir jo­mis.</text:p>
        <text:p text:style-name="Roman">Pir­miau­sia pa­bai­go­je tu­riu pa­sa­ky­ti, kad, kal­bant apie šiuos įvy­kius, rei­kia vis dėl­to kal­bė­ti ir apie žy­dų tau­ty­bės Lie­tu­vos pi­lie­čių žu­dy­nes, nes tai bu­vo taip jau su­ta­pi­mas – ša­lia su­ki­li­mo pra­si­dė­jo ir žy­dų ge­no­ci­das Lie­tu­vo­je. To­dėl 23-ioji Lie­tu­vo­je ta­pu­si su­ki­li­mo ir žy­dų ge­no­ci­do pra­džia, to­dėl ir mi­ni­ma ga­li bū­ti kaip ne­pa­si­tei­si­nu­sių lū­kes­čių ir di­džių­jų mū­sų ne­tek­čių die­na. Re­zo­liu­ci­jos teks­tą aš vis dėl­to siū­ly­čiau tai­sy­ti.</text:p>
        <text:p text:style-name="P408"><text:span text:style-name="T409">PIRMININKAS.</text:span><text:s/>Ačiū. Po­nas P. Sau­dar­gas. Pra­šau. Jū­sų žo­dis dis­ku­si­jo­je.</text:p>
        <text:p text:style-name="Roman"><text:span text:style-name="T410">P. SAUDARGAS</text:span><text:s/><text:span text:style-name="T411">(</text:span><text:span text:style-name="T412">TS-LKDF</text:span><text:span text:style-name="T413">)</text:span>. Dė­kui, ger­bia­mas pir­mi­nin­ke. Ger­bia­mi ko­le­gos, iš tie­sų pra­dė­siu nuo to, kuo pa­bai­gė ger­bia­mas A. Anu­šaus­kas.<text:s/>Kalbėdami apie šį su­ki­li­mą ir de­kla­ra­ci­ją<text:s/><text:soft-page-break/>tu­rė­tu­me pa­brėž­ti, kad tai bu­vo ne­pa­si­tei­si­nu­sių lū­kes­čių veiks­mas. Tai ly­giai taip pat mes tu­rė­tu­me pa­sa­ky­ti, kad mū­sų par­ti­za­ni­nis ka­ras bu­vo ne­pa­si­tei­si­nu­sių lū­kes­čių veiks­mas, nes, de­ja, mes ta­da pra­lai­mė­jo­me, bet il­guo­ju lai­ko­tar­piu mes lai­mė­jo­me, nes pa­ro­dė­me, kad Lie­tu­vo­je yra žmo­nių, ku­rie yra pa­si­ry­žę gin­ti, ko­vo­ti ir at­kur­ti ne­pri­klau­so­mą Lie­tu­vos vals­ty­bę, kaip, be­je, ir Bir­že­lio 23-iąją. De­kla­ra­ci­ja skel­bė at­ku­rian­ti ne­pri­klau­so­my­bę ir nuo So­vie­tų Są­jun­gos, ir nuo fa­šis­ti­nės Vo­kie­ti­jos, ir nuo vi­so li­ku­sio pa­sau­lio. Tai bu­vo ban­dy­mas su­kur­ti ne­pri­klau­so­mą ir lais­vą Lie­tu­vos vals­ty­bę. To ne­pa­neig­si nei do­ku­men­tais, nei fak­tais. To­kia bu­vo žmo­nių va­lia.<text:s/></text:p>
        <text:p text:style-name="Roman">De­ma­go­gi­ja ar­ba re­to­ri­ka, kad vi­sur yra vis­ko ir to­dėl mes ne­ga­li­me iš­aukš­tin­ti vie­nų da­ly­kų, nes juo­se gal­būt yra šaukš­tas de­gu­to, tai to­kia re­to­ri­ka va­do­vau­ja­si V. Pu­ti­no pro­pa­gan­da Lie­tu­vo­je, kad tarp par­ti­za­nų ga­li­mai bu­vo ban­di­tų, ku­rie skriau­dė ne­kal­tus žmo­nes, kad tarp par­ti­za­nų bu­vo per­reng­tų „ist­re­bi­te­lių“, MGB’is­tų. Jei­gu mes da­bar ne­ga­li­me at­skir­ti par­ti­za­no nuo NKVD’is­to, tai ką da­ry­ti? Ne­be­gerb­ki­me jų vi­sų, ne­be­dė­ki­me gė­lių per šven­tes ant par­ti­za­nų ka­pų, pa­mirš­ki­me, iš­trin­ki­me tai iš is­to­ri­jos. Ly­giai ta pa­čia de­ma­go­gi­ja va­do­vau­da­mie­si mes ga­li­me pa­sa­ky­ti, kad ne­be­gerb­ki­me Sau­sio 13-osios did­vy­rių, nes kaž­koks<text:s/>A. Pa­le­c­kis vaikš­to su pla­ka­tais, kad vi­sur sa­vi šau­dė į sa­vus, pa­si­ro­do. Vi­są tie­są apie Sau­sio 13-ąją ban­do dis­kre­di­tuo­ti. Ly­giai taip pat ne­švęs­ki­me Ko­vo 11-osios. Ko­dėl mes čia vi­si iš­kil­min­gai kal­ba­me su­si­rin­kę į mū­sų Ko­vo 11-osios tri­bū­ną? Džiau­gia­mės kuo? Ne vi­si gi bal­sa­vo už. Ta­da kal­bė­ki­me apie tuos, ku­rie su­si­lai­kė. Kal­bė­ki­me apie de­ta­les.<text:s/></text:p>
        <text:p text:style-name="Roman">Ko­le­gos, ma­ty­ki­me es­mę. Is­to­ri­jos de­ta­les pa­li­ki­me is­to­ri­kams, ar­che­o­lo­gams, moks­li­nin­kams, bet Sei­me, tau­to­je, vals­ty­bė­je, jei­gu no­ri­me tu­rė­ti ne­pri­klau­so­mą vals­ty­bę, pa­trio­tiz­mo rei­kia sem­tis iš es­mės – iš žmo­nių, ku­rie no­rė­jo tu­rė­ti lais­vą Lie­tu­vą, ku­rie už ją ko­vo­jo ir mi­rė. Tai­gi, ko­le­gos, siū­ly­čiau šią re­zo­liu­ci­ją pa­lai­ky­ti.<text:s/></text:p>
        <text:p text:style-name="Roman"><text:span text:style-name="T414">PIRMININKAS.</text:span><text:s/>Ačiū. Po­nas P. Sau­dar­gas iš­sa­kė sa­vo po­zi­ci­ją. Per­ei­na­me prie pri­ėmi­mo. Mes tu­ri­me ap­si­spręs­ti, ar ben­drą­ja tvar­ka, ben­dru su­ta­ri­mu ga­li­me pri­im­ti re­zo­liu­ci­ją be pa­tai­sų? (<text:span text:style-name="T415">Bal</text:span><text:span text:style-name="T416">­sai sa</text:span><text:span text:style-name="T417">­lė</text:span><text:span text:style-name="T418">­je</text:span>) Gir­džiu, kad ne. Kal­bė­ki­me dėl mo­ty­vų.<text:s/></text:p>
        <text:p text:style-name="Roman">Mo­ty­vai už, kad re­zo­liu­ci­ja bū­tų pri­im­ta be pa­tai­sų. Taip, tai bus mo­ty­vai už. Po­nas P. Sau­dar­gas.<text:s/></text:p>
        <text:p text:style-name="Roman"><text:span text:style-name="T419">P. SAUDARGAS</text:span><text:s/><text:span text:style-name="T420">(</text:span><text:span text:style-name="T421">TS-LKDF</text:span><text:span text:style-name="T422">)</text:span>.<text:span text:style-name="T423"><text:s/>La</text:span><text:span text:style-name="T424">­bai ačiū. Ka</text:span><text:span text:style-name="T425">­dan</text:span><text:span text:style-name="T426">­gi iš</text:span><text:span text:style-name="T427">­dės</text:span><text:span text:style-name="T428">­čiau sa</text:span><text:span text:style-name="T429">­vo ar</text:span><text:span text:style-name="T430">­gu</text:span><text:span text:style-name="T431">­men</text:span><text:span text:style-name="T432">­tus dis</text:span><text:span text:style-name="T433">­ku</text:span><text:span text:style-name="T434">­si</text:span><text:span text:style-name="T435">­jo</text:span><text:span text:style-name="T436">­je, aš<text:s/></text:span>pa­mi­nė­siu tik vie­ną pa­pil­do­mą fak­tą ir ar­gu­men­tą, kad da­bar jau trys mi­nu­tės po ke­tu­rių va­lan­dų… prie Sei­mo yra su­si­rin­ku­sios įvai­rios pa­trio­ti­nės or­ga­ni­za­ci­jos ir Lais­vės ko­vo­to­jų są­jun­ga, ir bai­ke­riai iš Kau­no at­vy­kę. Jie lau­kia Sei­mo ver­dik­to, kaip mes įver­tin­si­me to me­to lie­tu­vių pa­si­ry­ži­mą tu­rė­ti sa­vo lais­vą ir ne­pri­klau­so­mą vals­ty­bę. Ne­nu­vil­ki­me jų, ko­le­gos.<text:s/></text:p>
        <text:p text:style-name="Roman"><text:span text:style-name="T437">PIRMININKAS.</text:span><text:s/>Ačiū. Mo­ty­vai prieš, va­di­na­si, prieš, kad re­zo­liu­ci­ja bū­tų pri­im­ta be pa­kei­ti­mų. Po­nia D. Kuo­dy­tė.<text:s/></text:p>
        <text:p text:style-name="Roman"><text:span text:style-name="T438">D. KUODYTĖ</text:span><text:s/><text:span text:style-name="T439">(</text:span><text:span text:style-name="T440">LSF</text:span><text:span text:style-name="T441">)</text:span>. Man iš tie­sų la­bai sma­gu klau­sy­ti mū­sų jau­nų­jų ko­le­gų to­kių už­de­gan­čių kal­bų, ta­čiau vis dėl­to aš siū­ly­čiau tru­pu­tė­lį at­vės­ti. Vi­si čia mes Tė­vy­nę my­li­me, vi­si mes ži­no­me is­to­ri­ją. Tie­są pa­sa­kius, man la­bai keis­ta, kad kal­ba­ma, kad is­to­ri­kų nuo­mo­nė dėl to ne­svar­bi. Aš jau­čiuo­si tu­rin­ti tei­sę pa­sa­ky­ti sa­vo nuo­mo­nę ir ti­kiuo­si bū­ti iš­girs­ta. Aš 18 me­tų dir­bau bū­tent su ši­tuo is­to­ri­jos lai­ko­tar­piu ir aš sa­kau ir tvir­ti­nu, kad is­to­ri­ja vis dėl­to, kad ir kaip ten bū­tų, yra šioks toks moks­las. Ir kai vi­siš­kai ne­pai­so­ma is­to­ri­kų nuo­mo­nės ir is­to­ri­niai fak­tai per­ke­lia­mi į po­li­ti­nį lyg­me­nį vi­siš­kai neat­si­žvel­giant į su­dė­tin­gus da­ly­kus, į kon­tro­ver­si­jas, tai yra di­džiu­lė ne­lai­mė ir di­džiu­lė bė­da, ku­ri yra bū­din­ga mū­sų Sei­mui.<text:s/></text:p>
        <text:p text:style-name="Roman">Man re­gis, kad pri­im­da­mi to­kią re­zo­liu­ci­ją be pa­kei­ti­mų, be pa­tai­sy­mų, be re­dak­ci­jos mes iš tie­sų su­si­lauk­si­me di­džiu­lės ir pa­sau­lio re­ak­ci­jos. Man re­gis, tru­pu­tė­lį at­si­plėš­ki­me nuo pro­gų ir jei­gu rei­kia tą pa­da­ry­ti, tai su­da­ry­ki­me re­dak­ci­nę ko­mi­si­ją. Jei­gu ne­pa­si­ti­ki­ma is­to­ri­kais, ku­rie dir­ba Sei­me, pa­si­kvies­ki­me is­to­ri­kus iš Is­to­ri­jos ins­ti­tu­to ir ta­da pa­ren­ki­me ko­rek­tiš­ką re­zo­liu­ci­jos teks­tą, už ku­rį bū­tų ga­li­ma bal­suo­ti. To­dėl šiuo at­ve­ju, gerb­da­ma su­ki­li­mo žmo­nes, ne­su­si­te­pu­sius nu­si­kal­ti­mais, aš siū­lau vis dėl­to šian­die­ną ne­bal­suo­ti ar­ba ne­pri­tar­ti, su­da­ry­ti re­dak­ci­nę ko­mi­si­ją ir gal­būt pa­reng­ti ko­kį ko­rek­tiš­ką teks­tą.<text:s/></text:p>
        <text:soft-page-break/>
        <text:p text:style-name="Roman"><text:span text:style-name="T442">PIRMININKAS.</text:span><text:s/>Ačiū. Yra dvi nuo­mo­nės, tai­gi bal­suo­si­me. (<text:span text:style-name="T443">Bal</text:span><text:span text:style-name="T444">­sas sa</text:span><text:span text:style-name="T445">­lė</text:span><text:span text:style-name="T446">­je: „Ke</text:span><text:span text:style-name="T447">­tu</text:span><text:span text:style-name="T448">­rių!..“</text:span>) At­si­pra­šau, at­si­pra­šau.<text:s/></text:p>
        <text:p text:style-name="Roman">Ge­rai. Po­nas V. Va­si­liaus­kas, mo­ty­vai – už.<text:s/></text:p>
        <text:p text:style-name="Roman"><text:span text:style-name="T449">V. VASILIAUSKAS</text:span><text:s/><text:span text:style-name="T450">(</text:span><text:span text:style-name="T451">MSNG</text:span><text:span text:style-name="T452">)</text:span>. Ačiū, po­ne pir­mi­nin­ke. Iš tik­rų­jų Bir­že­lio 23-iosios su­ki­li­mas yra vie­nas iš mū­sų tau­tos ko­vos už lais­vę sim­bo­lių, kaip ir 1831-ųjų, 1863 me­tų, toks ir šis su­ki­li­mas yra. Ne vel­tui jis ta­pęs so­vie­tų tai­ki­niu nuo pat pra­džių – šis su­ki­li­mas, taip pat J. Bra­zai­čio Vy­riau­sy­bė. Juk yra di­džiau­sias ab­sur­das – ta Vy­riau­sy­bė, ku­rios nė vie­nos aki­mir­kos ne­pri­pa­ži­no na­ciai, su ku­ria at­si­sa­kė pa­lai­ky­ti kon­tak­tus, ku­rios ke­tu­ri mi­nist­rai bu­vo iš­vež­ti po to į kon­cen­tra­ci­jos sto­vyk­las ir nė vie­nas ne­bu­vo pro­na­cis… Ne­ga­na to, po KGB skun­do J. Bra­zai­tis bu­vo ti­ria­mas Jung­ti­nių Tau­tų, at­si­pra­šau, Jung­ti­nių Ame­ri­kos Vals­ti­jų se­na­to pa­ko­mi­sė­je dėl ta­ria­mo ko­la­bo­ra­vi­mo. Yra 1974 me­tų ofi­cia­li Jung­ti­nių Ame­ri­kos Vals­ti­jų se­na­to iš­va­da, kad J. Bra­zai­tis ne­bu­vo pro­na­ci­nis vei­kė­jas ir ne­vei­kė prieš žy­dus. Yra ofi­cia­lūs do­ku­men­tai, o mus vis dar val­do so­vie­ti­nės ir KGB kli­šės. Aš la­bai svei­ki­nu šios re­zo­liu­ci­jos au­to­rius ir vi­sus ra­gi­nu bal­suo­ti už.<text:s/></text:p>
        <text:p text:style-name="Roman"><text:span text:style-name="T453">PIRMININKAS.</text:span><text:s/>Ačiū. Mo­ty­vai prieš – po­nas V. A. Ma­tu­le­vi­čius. Pra­šau.<text:s/></text:p>
        <text:p text:style-name="Roman"><text:span text:style-name="T454">V. A. MATULEVIČIUS</text:span><text:s/><text:span text:style-name="T455">(</text:span><text:span text:style-name="T456">MSNG</text:span><text:span text:style-name="T457">)</text:span>. Ger­bia­mas pir­mi­nin­ke, jūs pats pri­pa­žįs­ta­te pro­ble­mą ir ne­rei­kia pri­sta­ti­nė­ti prieš. Aš esu už tai, aš esu už re­zo­liu­ci­ją, bet nuo­šir­džiai pa­lai­kau tuos Sei­mo na­rius, ku­rie sa­kė, kad rei­kia ieš­ko­ti su­ta­ri­mo. Ir jį rei­kia ras­ti šian­dien ir šio­je sa­lė­je, nes yra bir­že­lio 23-ioji. (<text:span text:style-name="T458">Bal</text:span><text:span text:style-name="T459">­sai sa</text:span><text:span text:style-name="T460">­lė</text:span><text:span text:style-name="T461">­je</text:span>) Įma­no­mas kom­pro­mi­sas. Tik­rai ne­rei­kia pri­sta­ti­nė­ti Sei­mo na­rių, ku­rie ne­no­ri už­merk­ti akių į is­to­ri­ją, kaip ne­pri­klau­so­my­bės prie­ši­nin­kus skelb­ti. Tai da­bar mes, ku­rie siū­lo­me, kad rei­kia re­da­guo­ti ir pa­pil­dy­ti, ir bū­tent šian­dien,<text:s/>negi<text:s/>mes da­bar esa­me kaip<text:s/>L. Jan­ke­le­vi­čius iš Šal­či­nin­kų, ku­ris su­si­lai­kė? Tai ne čia pro­ble­ma. Ne čia pro­ble­ma.<text:s/></text:p>
        <text:p text:style-name="Roman">Tai yra tik­rai mū­sų tei­sės ak­tas, pa­lai­ky­ki­me, bet tik­rai įra­šy­ki­me tą sa­ki­nį, apie ku­rį kal­ba Sei­mo na­riai. Jūs pui­kiai ži­no­te, kas bu­vo gre­ta su­ki­li­mo, kas bu­vo, ir iš­ny­ko vie­na Lie­tu­vos et­ni­nė gru­pė. Ir svei­ki­ni­mas Ber­ly­nui bu­vo, ir pa­na­šiai. Tai yra pro­ble­ma ir iki šiol ne­at­sa­ko­me, „Lie­tū­kio“ ga­ra­žo is­to­ri­ja pra­si­dė­jo at­ėjus vo­kie­čiams ar ne­at­ėjus? (<text:span text:style-name="T462">Bal</text:span><text:span text:style-name="T463">­sai sa</text:span><text:span text:style-name="T464">­lė</text:span><text:span text:style-name="T465">­je</text:span>) O ki­ti ma­no, kad ne. Tai yra pro­ble­ma. Aš kvie­čiu iš tik­rų­jų nuo­šir­džiai pa­lai­ky­ti ši­tą re­zo­liu­ci­ją, bet pa­pil­dy­ti ją es­mi­niu sa­ki­niu ir vis­kas, ir bus nuo vi­so Sei­mo.<text:s/></text:p>
        <text:p text:style-name="Roman">Baig­da­mas no­riu tie­siog pri­dur­ti, kad ne­įtar­tu­mė­te ma­nęs ne­lo­ja­lu­mu, kad vie­nas iš ma­no gi­mi­nai­čių bu­vo vie­nas<text:s/>iš Vil­niaus su­ki­li­mo va­dų. Ačiū. (<text:span text:style-name="T466">Bal</text:span><text:span text:style-name="T467">­sai sa</text:span><text:span text:style-name="T468">­lė</text:span><text:span text:style-name="T469">­je</text:span>)<text:s/></text:p>
        <text:p text:style-name="Roman"><text:span text:style-name="T470">PIRMININKAS.</text:span><text:s/>Ačiū. Ačiū, at­sa­ky­siu po­nui V. A. Ma­tu­le­vi­čiui prieš su­teik­da­mas žo­dį kal­bė­ti dėl mo­ty­vų. Aš pa­brė­žiau, kad mo­ty­vai už ir prieš. Už reikš­tų, kad kal­ba­me dėl re­zo­liu­ci­jos be pa­tai­sy­mo, o prieš reikš­tų, kad už re­zo­liu­ci­ją, bet su pa­tai­sy­mu. Tai­gi ma­nau, kad čia bu­vo ga­na kon­kre­čiai su­for­mu­luo­ta.<text:s/></text:p>
        <text:p text:style-name="Roman">To­liau tre­čia­sis – po­nas A. Ku­bi­lius už tai, kad re­zo­liu­ci­ja bū­tų pri­im­ta be pa­tai­sų. Pra­šau, ger­bia­mas An­driau.<text:s/></text:p>
        <text:p text:style-name="Roman"><text:span text:style-name="T471">A. KUBILIUS</text:span><text:s/><text:span text:style-name="T472">(</text:span><text:span text:style-name="T473">TS-LKDF</text:span><text:span text:style-name="T474">)</text:span>. Ger­bia­mi ko­le­gos, aš siū­ly­čiau kaip nors nuo emo­ci­jų per­ei­ti prie šiek tiek ra­cio­na­les­nio po­žiū­rio. Iš tik­rų­jų šiuo me­tu tur­būt bū­tų ga­li­ma svars­ty­ti tris re­zo­liu­ci­jas: vie­ną – dėl su­ki­li­mo, an­trą – dėl<text:s/>Lai­ki­no­sios Vy­riau­sy­bės ir kaip ją ver­tin­ti ir tre­čią – dėl vi­so 1941 me­tų lai­ko­tar­pio, įskai­tant vi­są ho­lo­kaus­tą. Yra trys da­ly­kai, ku­rie tu­ri tar­pu­sa­vio są­sa­ją, bet nė­ra ta­pa­tūs. Čia yra pa­siū­ly­ta re­zo­liu­ci­ja, to­dėl aš ra­gi­nu bal­suo­ti už ją. Pa­siū­ly­ta<text:s/>re­zo­liu­ci­ja tik dėl su­ki­li­mo. Jo­je ne­kal­ba­ma nei apie ver­ti­ni­mą, kaip ver­tin­ti po to vei­ku­sią<text:span text:style-name="T475"><text:s/>lai</text:span><text:span text:style-name="T476">­ki</text:span><text:span text:style-name="T477">­ną</text:span><text:span text:style-name="T478">­ją Vy</text:span><text:span text:style-name="T479">­riau</text:span><text:span text:style-name="T480">­sy</text:span><text:span text:style-name="T481">­bę, nei kaip ver</text:span><text:span text:style-name="T482">­tin</text:span><text:span text:style-name="T483">­ti tai, kas vy</text:span><text:span text:style-name="T484">­ko su žy</text:span><text:span text:style-name="T485">­dų tau</text:span><text:span text:style-name="T486">­ta. Iš tik</text:span><text:span text:style-name="T487">­rų</text:span><text:span text:style-name="T488">­jų vi</text:span><text:span text:style-name="T489">­si su</text:span><text:span text:style-name="T490">­pran</text:span><text:span text:style-name="T491">­ta</text:span><text:span text:style-name="T492">­me,<text:s/></text:span>kad jau­ni, ro­man­tiš­kai nu­si­tei­kę ir šiek tiek nai­vūs vy­rai ėjo į su­ki­li­mą sva­jo­da­mi apie ne­pri­klau­so­my­bę to­kio­mis są­ly­go­mis, ko­kias jie ma­tė, t. y. so­vie­tai griū­na, at­ei­na vo­kie­čiai, ir ti­kė­jo­si,<text:span text:style-name="T493"><text:s/>kad jiems bus leis</text:span><text:span text:style-name="T494">­ta (taip, kaip na</text:span><text:span text:style-name="T495">­ciai el</text:span><text:span text:style-name="T496">­gia</text:span><text:span text:style-name="T497">­si kai kur Va</text:span><text:span text:style-name="T498">­ka</text:span><text:span text:style-name="T499">­rų Eu</text:span><text:span text:style-name="T500">­ro</text:span><text:span text:style-name="T501">­po</text:span><text:span text:style-name="T502">­je) tu</text:span><text:span text:style-name="T503">­rė</text:span><text:span text:style-name="T504">­ti sa</text:span><text:span text:style-name="T505">­vo Vy</text:span><text:span text:style-name="T506">­riau</text:span><text:span text:style-name="T507">­sy</text:span><text:span text:style-name="T508">­bę</text:span>. Nai­vus no­ras bu­vo. Pa­žiū­rė­ki­me, Uk­rai­no­je taip pat įvy­ko su­ki­li­mas, S. Ban­de­ra su­for­ma­vo Vy­riau­sy­bę, S. Ban­de­rą po dvie­jų sa­vai­čių na­ciai iš­ve­žė į kon­cen­tra­ci­jos sto­vyk­lą. Na­cių pla­nas čia bu­vo vi­sai ki­toks. Lie­tu­vo­je įvy­ko šiek tiek ki­taip, jų Vy­riau­sy­bės ne­už­da­rė iš kar­to, bet, na­tū­ra­lu, iš tik­rų­jų po to pra­si­dė­jo ho­lo­kaus­tas.<text:s/></text:p>
        <text:soft-page-break/>
        <text:p text:style-name="Roman">A. Anu­šaus­kas tei­sus, mes nuo to ne­ga­li­me pa­bėg­ti, ir te­ma mums yra la­bai svar­bi. Vi­siš­kai ne­se­niai per­skai­čiau, ti­kiuo­si, gal iš­leis ir lie­tu­viš­kai, T. D. Sny­de­rio, vie­no žy­miau­sių is­to­ri­kų, kny­gą apie ho­lo­kaus­tą vi­so­je mū­sų te­ri­to­ri­jo­je. Ji­sai įver­ti­no la­bai pa­pras­tai, ko­kia prie­žas­tis bu­vo, kad Lie­tu­vo­je iki 1941 me­tų gruo­džio fak­tiš­kai vi­sos 200 žy­dų gy­ven­vie­čių bu­vo su­nai­kin­tos, li­ko tik Vil­niaus ir Kau­no ge­tai. Pa­grin­di­ne prie­žas­ti­mi jis įvar­di­na dvi­gu­bą oku­pa­ci­ją, ne tų vai­ki­nų ro­man­ti­nį nu­si­tei­ki­mą or­ga­ni­zuo­ti su­ki­li­mą, o prieš tai vy­ku­sią dvi­gu­bą oku­pa­ci­ją: so­vie­tų ir na­cių oku­pa­ci­ja, su­grio­vu­si Lie­tu­vos vals­ty­bę, lė­mė vi­są ho­lo­kaus­to mas­tą. Šiuo at­ve­ju – ir už to­kį, ir už to­kį va­rian­tą. Aš bū­čiau ir už tai, kad da­bar pri­im­tu­me re­zo­liu­ci­ją, bet jei­gu mes no­ri­me pla­čiau įver­tin­ti…</text:p>
        <text:p text:style-name="Roman"><text:span text:style-name="T509">PIRMININKAS.</text:span><text:s/>Ačiū, iš tie­sų lai­kas. Mo­ty­vai prieš, po­nas K. Dauk­šys.<text:s/></text:p>
        <text:p text:style-name="Roman"><text:span text:style-name="T510">K. DAUKŠYS</text:span><text:s/><text:span text:style-name="T511">(</text:span><text:span text:style-name="T512">DPF</text:span><text:span text:style-name="T513">)</text:span>. Vi­są lai­ką pra­ga­ras daž­niau­siai bū­na ge­rais no­rais grįs­tas. Tas pra­ga­ras, ku­rį iš­gy­ve­no kai ku­rie mū­sų vals­ty­bės pi­lie­čiai, ir­gi tu­ri bū­ti įver­tin­tas sa­vaip. To­dėl aš tik­rai pri­ta­riu D. Kuo­dy­tei. Ne prieš su­ki­li­mą, ne prieš jo at­ski­rus da­ly­vius, bet rei­kia vie­ną kar­tą… Jei­gu mes no­ri­me pri­im­ti re­zo­liu­ci­ją, tu­ri ne­bū­ti jo­kių ne­aiš­ku­mų, tu­ri bū­ti aiš­kiai įvar­dy­ta, kas, ko­dėl ir kaip, ir ne­bū­ti­nai šian­dien – ga­li­ma po sa­vai­tės, ga­li­ma ru­de­nį, bet ji tu­ri bū­ti rim­tai pa­reng­ta, su rim­tais is­to­ri­kais ap­kal­bė­ta. Tuo­met bus vi­so Sei­mo va­lia, o ne vie­nos par­ti­jos ban­dy­mas vie­ną ar ki­tą da­ly­ką pa­kreip­ti sa­vo nau­dai, pa­tvar­ky­ti. Ir vis­kas.</text:p>
        <text:p text:style-name="Roman"><text:span text:style-name="T514">PIRMININKAS.</text:span><text:s/>Ačiū. Po­nas D. Jan­kaus­kas. Pra­šau.</text:p>
        <text:p text:style-name="Roman"><text:span text:style-name="T515">D. JANKAUSKAS</text:span><text:s/><text:span text:style-name="T516">(</text:span><text:span text:style-name="T517">TS-LKDF</text:span><text:span text:style-name="T518">)</text:span>. Ger­bia­mie­ji ko­le­gos, tik­rai daug ir sva­rių ar­gu­men­tų iš­sa­ky­ta, yra tiek pa­si­sa­kiu­sių už, tiek ir siū­liu­sių kaip nors re­da­guo­ti re­zo­liu­ci­ją, įra­šy­ti ar šiek tiek ki­taip iš­dės­ty­ti vie­ną ki­tą sa­ki­nį, bet mes tu­ri­me la­bai daug pa­vyz­džių, kai dėl pro­ce­dū­ri­nių gin­čų, ki­vir­čų yra pa­skan­di­na­ma bet ko­kia ini­cia­ty­va: ar nu­ra­šant, kad čia vie­nos par­ti­jos ini­cia­ty­va, ar kal­bant apie ar­tė­jan­čius rin­ki­mus. Ko­le­gos, no­riu tik pri­min­ti, kad ly­giai prieš me­tus Lie­tu­vos lais­vės ko­vo­to­jų są­jun­ga ir ki­tos pa­trio­ti­nės or­ga­ni­za­ci­jos iš­sa­kė lū­kes­tį ir ga­vo šian­dien esan­čių Sei­me ir dir­ban­čių mū­sų ko­le­gų pa­ti­ki­ni­mus, kad toks do­ku­men­tas bus pri­im­tas. Ly­giai po me­tų mes vėl lyg ir kal­ba­me nuo pra­džių, ko­dėl šian­dien rei­kia pri­im­ti, ko­dėl rei­kia sku­bo­tai. Lyg­tai vi­sus me­tus lau­kė­me, ir nie­kas nie­ko net ne­ban­dė ini­ci­juo­ti. Aš tie­siog kvie­čiu ir ra­gi­nu bent jau tuo pa­ro­dy­ti Sei­mo va­lią, kad tai nė­ra koks nors emo­ci­jų pa­dik­tuo­tas eks­prom­tas ir kad Sei­mas ver­ti­na su­ki­li­mo žmo­nes, nes re­zo­liu­ci­ja, kaip bu­vo la­bai aiš­kiai pa­sa­ky­ta, kal­ba tik apie su­ki­li­mo ver­ti­ni­mą, ne apie ap­lin­ky­bes, ku­rios bu­vo esant su­ki­li­mui, ne apie ki­tus is­to­ri­nius įvy­kius, net­gi la­bai skau­džius. Šiuo at­ve­ju kal­ba­me apie po­li­ti­nį su­ki­li­mo ver­ti­ni­mą, to­dėl kvie­čiu šian­dien pri­im­ti do­ku­men­tą ir pra­šau bal­suo­ti už.</text:p>
        <text:p text:style-name="Roman"><text:span text:style-name="T519">PIRMININKAS.</text:span><text:s/>Ačiū. Mo­ty­vai prieš – po­nas A. Skar­džius.<text:s/></text:p>
        <text:p text:style-name="Roman"><text:span text:style-name="T520">A. SKARDŽIUS</text:span><text:s/><text:span text:style-name="T521">(</text:span><text:span text:style-name="T522">LSDPF</text:span><text:span text:style-name="T523">)</text:span>. Ačiū, ger­bia­ma­sis pir­mi­nin­ke. Iš­ties į ši­tą do­ku­men­tą rin­ki­mų lai­ko­tar­piu tur­būt ga­li­ma žvelg­ti kaip į de­ši­nių­jų po­li­ti­nių jė­gų agi­ta­ci­jos su­de­da­mą­ją da­lį. Bet ma­no ran­ko­se – 2000 m. rug­sė­jo 12 d. do­ku­men­tas, ka­da bu­vo ban­do­ma įsta­ty­mu įtei­sin­ti Ne­pri­klau­so­my­bės Ak­to de­kla­ra­vi­mą. Po to, su­lau­kus ne­adek­va­čios vi­suo­me­nės ar­ba vi­suo­me­nės… ne­pa­si­ten­ki­ni­mo, bu­vo kreip­ta­si į Pre­zi­den­tą V. Adam­kų, kad šis įsta­ty­mas ne­iš­vys­tų die­nos švie­sos. Ar vėl no­ri­ma telk­ti vi­suo­me­nę, ar ją prie­šin­ti? Aš kal­bu apie po­no V. Land­sber­gio krei­pi­mą­si. Ger­bia­mie­ji ko­le­gos iš de­ši­nės, ne­be­da­ry­ki­me tos pa­čios klai­dos, kad vėl ne­rei­kė­tų pra­šy­ti po­nios D. Gry­baus­kai­tės at­šauk­ti. Ačiū.</text:p>
        <text:p text:style-name="Roman"><text:span text:style-name="T524">PIRMININKAS.</text:span><text:s/>Ačiū. Pri­ėmi­mo sta­di­jo­je iš­sa­ky­ti mo­ty­vai, ke­tu­ri – už, ke­tu­ri – prieš. Da­bar bal­suo­si­me dėl re­zo­liu­ci­jos pri­ėmi­mo be pa­tai­sų. Jei­gu kas su­tin­ka su tuo, kad bū­tų be pa­tai­sų, bal­suo­ja už, kas gal­vo­ja ki­taip, bal­suo­ja ki­taip, ta­da ap­si­sprę­si­me dėl ki­tų dvie­jų ga­li­mų va­rian­tų, ar pa­tai­sy­ti, ar at­mes­ti. Bet tai jau bus ki­tas bal­sa­vi­mas. Skel­biu bal­sa­vi­mą. Už, va­di­na­si, su­tin­ka, kad re­zo­liu­ci­ja bū­tų pri­im­ta be pa­tai­sų. (<text:span text:style-name="T525">Bal</text:span><text:span text:style-name="T526">­sai sa</text:span><text:span text:style-name="T527">­lė</text:span><text:span text:style-name="T528">­je</text:span>)<text:s/></text:p>
        <text:p text:style-name="P529">Ačiū, įvy­ko bal­sa­vi­mas. Už – 31, prieš – 1, su­si­lai­kė 45. Re­zo­liu­ci­ja be pa­tai­sų ne­pri­im­ta.</text:p>
        <text:p text:style-name="Roman">Ki­tas va­rian­tas. (<text:span text:style-name="T530">Bal</text:span><text:span text:style-name="T531">­sai sa</text:span><text:span text:style-name="T532">­lė</text:span><text:span text:style-name="T533">­je</text:span>) Po­ne Sau­dar­gai, pra­šau.</text:p>
        <text:p text:style-name="Roman"><text:span text:style-name="T534">P. SAUDARGAS</text:span><text:s/><text:span text:style-name="T535">(</text:span><text:span text:style-name="T536">TS-LKDF</text:span><text:span text:style-name="T537">)</text:span>. Ger­bia­mie­ji ko­le­gos ir ger­bia­ma­sis pir­mi­nin­ke, iš tie­sų su ap­gai­les­ta­vi­mu tu­riu pa­sa­ky­ti, kad šian­dien Sei­mui ne­už­te­ko po­li­ti­nės va­lios da­bar­ti­nia­me įtemp­ta­me ge­o­po­li­ti­nia­me kon­teks­te su­stip­rin­ti sa­vo is­to­ri­jos pa­ma­tus, pa­si­di­džiuo­ti sa­vo val­<text:soft-page-break/>s­ty­be, su­teik­ti pa­trio­ti­nėms or­ga­ni­za­ci­joms aiš­kų ir po­zi­ty­vų at­sa­ką, kad mes ger­bia­me sa­vo did­vy­rius, ku­rie pa­si­au­ko­jo už Lie­tu­vos lais­vę, ir no­riu pri­min­ti, kad prieš me­tus, dar prieš me­tus to­kiuo­se pat ren­gi­niuo­se da­ly­va­vo Sei­mo va­do­vy­bė (aš ne­mi­nė­siu pa­var­džių) ir pa­ža­dė­jo mū­sų pa­trio­ti­nėms or­ga­ni­za­ci­joms, ku­rios yra ir šian­dien prie Sei­mo, kad ši re­zo­liu­ci­ja bus pri­im­ta. De­ja, ger­bia­mie­ji ko­le­gos, jū­sų pa­ža­dai yra su­lau­žy­ti. (<text:span text:style-name="T538">Bal</text:span><text:span text:style-name="T539">­sai sa</text:span><text:span text:style-name="T540">­lė</text:span><text:span text:style-name="T541">­je</text:span>)<text:s/></text:p>
        <text:p text:style-name="Roman"><text:span text:style-name="T542">PIRMININKAS.</text:span><text:s/>Mi­nu­tė­lę, po­ne An­driau. Po­nia Ire­na, su vi­sa pa­gar­ba – da­ma. Pra­šau.</text:p>
        <text:p text:style-name="Roman"><text:span text:style-name="T543">I. ŠIAULIENĖ</text:span><text:s/><text:span text:style-name="T544">(</text:span><text:span text:style-name="T545">LSDPF</text:span><text:span text:style-name="T546">)</text:span>. Ger­bia­mie­ji ko­le­gos, ypač jau­nie­ji, aš ir­gi kaip Da­lia no­rė­čiau kreip­tis. Prieš teik­da­mi to­kias re­zo­liu­ci­jas, ka­da yra pa­kan­ka­mai ty­ri­mų, ir ne tik Lie­tu­vos is­to­ri­kų, bet ir už­sie­nio, pra­ėjus 75 me­tams… No­rint teik­ti po­li­ti­nį ver­ti­ni­mą… Ir, ką sa­kė A. Skar­džius (ne­pa­bai­gė dėl to pri­im­to tei­sės ak­to), ki­lo re­zo­nan­sas ne tiek mū­sų vi­suo­me­nė­je, kiek už­sie­nio. Štai ko­dėl pro­fe­so­rius V. Land­sber­gis tu­rė­jo kreip­tis į Pre­zi­den­tą V. Adam­kų, kad tai bū­tų at­šauk­ta ir ne­pa­si­ra­šy­ta. Ko­le­gos, ne­kar­to­ki­me pra­ei­ties klai­dų! (<text:span text:style-name="T547">Bal</text:span><text:span text:style-name="T548">­sai sa</text:span><text:span text:style-name="T549">­lė</text:span><text:span text:style-name="T550">­je</text:span>) Ir tie ini­cia­to­riai, ku­rie tei­kia ir jau­čia, kad tai yra jaut­ru, tu­ri teik­ti pa­kan­ka­mai su­ba­lan­suo­tą teks­tą. To­dėl rei­kia ma­ty­ti ne tik mū­sų he­ro­jiš­kas va­lan­das, bet ge­bė­ti pri­pa­žin­ti ir tas ne­ma­lo­nias klai­das.<text:s/></text:p>
        <text:p text:style-name="Roman">Jei­gu bū­tų re­zo­liu­ci­ja pa­reng­ta su ba­lan­su, aš ma­nau, ji­nai bū­tų pri­im­ta. Ga­lų ga­le net jū­sų ko­le­ga, dir­bęs Ge­no­ci­do ir re­zis­ten­ci­jos cen­tre ir ži­no­jęs apie ši­tą įvy­kį, tos re­zo­liu­ci­jos ne­pa­lai­kė. Man at­ro­do, kad tai yra pa­kan­ka­mas sig­na­las.<text:s/></text:p>
        <text:p text:style-name="Roman"><text:span text:style-name="T551">PIRMININKAS.</text:span><text:s/>Ačiū. Prieš su­teik­da­mas žo­dį po­nui A. Ku­bi­liui, no­rė­čiau tie­siog pri­min­ti, kad mes dar nag­ri­nė­ji­mo pro­ce­so ne­bai­gė­me, dar mums lie­ka bal­sa­vi­mas, ar re­da­guo­ti, ar at­mes­ti. (<text:span text:style-name="T552">Bal</text:span><text:span text:style-name="T553">­sai sa</text:span><text:span text:style-name="T554">­lė</text:span><text:span text:style-name="T555">­je</text:span>) Tai­gi, gal po bal­sa­vi­mo pa­kal­bė­si­me? (<text:span text:style-name="T556">Bal</text:span><text:span text:style-name="T557">­sai sa</text:span><text:span text:style-name="T558">­lė</text:span><text:span text:style-name="T559">­je</text:span>) Bal­suo­ja­me.<text:s/></text:p>
        <text:p text:style-name="Roman">Ge­rai, bu­vo pa­siū­ly­mas, ir yra du va­rian­tai. Vie­nas va­rian­tas – re­da­guo­ti re­zo­liu­ci­jos pro­jek­tą, ki­tas va­rian­tas – at­mes­ti. Aki­vaiz­du, kad už – už re­da­ga­vi­mą, kas gal­vo­ja ki­taip, bal­suo­ja prieš ar­ba su­si­lai­ko. Vyks­ta bal­sa­vi­mas dėl re­zo­liu­ci­jos teks­to. Už – re­da­guo­ti re­zo­liu­ci­jos pro­jek­tą, o ki­taip bal­suo­jant, reikš­tų at­mes­ti, ar re­da­guo­ti, ar at­mes­ti. Ačiū, bal­sa­vi­mas įvy­ko. Lau­kia­me re­zul­ta­tų.<text:s/></text:p>
        <text:p text:style-name="Roman">Bal­sa­vo 72 Sei­mo na­riai: už – 49, prieš – 9, su­si­lai­kė 14. Mes per­ėjo­me prie ki­to. Ka­dan­gi pri­im­ta grą­žin­ti re­da­guo­ti, tai mes tu­ri­me da­bar nu­sta­ty­ti svars­ty­mo da­tą, lai­ką ir su­da­ry­ti re­dak­ci­nę ko­mi­si­ją. Da­bar su­tei­kiu ga­li­my­bę pa­si­sa­ky­ti. Po­nas A. Ku­bi­lius.<text:s/></text:p>
        <text:p text:style-name="Roman"><text:span text:style-name="T560">A. KUBILIUS</text:span><text:s/><text:span text:style-name="T561">(</text:span><text:span text:style-name="T562">TS-LKDF</text:span><text:span text:style-name="T563">)</text:span>. Ger­bia­ma­sis po­sė­džio pir­mi­nin­ke, aš siū­lau iki ant­ra­die­nio su­re­da­guo­ti. Mes siū­lo­me P. Sau­dar­gą ir A. Anu­šaus­ką į re­dak­ci­nę ko­mi­si­ją. Bet kar­tu no­riu dar dėl ve­di­mo tvar­kos tar­ti vie­ną pa­sta­bą, ka­dan­gi šiais lai­kais gau­ti žo­dį dėl ve­di­mo tvar­kos pa­si­da­rė la­bai sun­ku. Aš no­riu su­re­a­guo­ti į prieš tai svars­ty­tą klau­si­mą, kai Sei­mo Pir­mi­nin­kė, bu­vu­si Dar­bo par­ti­jos va­do­vė, L. Grau­ži­nie­nė ėmė­si to­kių veiks­mų, ku­rių pa­sek­mė yra tai, kad po­no V. Gap­šio imu­ni­te­to klau­si­mas ne­bus…<text:s/></text:p>
        <text:p text:style-name="Roman"><text:span text:style-name="T564">PIRMININKAS.</text:span><text:s/>Ko­le­ga An­driau!<text:s/></text:p>
        <text:p text:style-name="Roman"><text:span text:style-name="T565">A. KUBILIUS</text:span><text:s/><text:span text:style-name="T566">(</text:span><text:span text:style-name="T567">TS-LKDF</text:span><text:span text:style-name="T568">)</text:span>. Mi­nu­tė­lę, leis­ki­te man pa­baig­ti.<text:s/></text:p>
        <text:p text:style-name="Roman"><text:span text:style-name="T569">PIRMININKAS.</text:span><text:s/>Dėl ši­to klau­si­mo.<text:s/></text:p>
        <text:p text:style-name="Roman"><text:span text:style-name="T570">A. KUBILIUS</text:span><text:s/><text:span text:style-name="T571">(</text:span><text:span text:style-name="T572">TS-LKDF</text:span><text:span text:style-name="T573">)</text:span>. Mi­nu­tė­lę, leis­ki­te man pa­baig­ti. Ir vėl ne­lei­džia­te, kai tik ši­tas klau­si­mas, taip ir ne­lei­džia­te.<text:s/></text:p>
        <text:p text:style-name="Roman"><text:span text:style-name="T574">PIRMININKAS.</text:span><text:s/>Dėl ši­to klau­si­mo.<text:s/></text:p>
        <text:p text:style-name="Roman"><text:span text:style-name="T575">A. KUBILIUS</text:span><text:s/><text:span text:style-name="T576">(</text:span><text:span text:style-name="T577">TS-LKDF</text:span><text:span text:style-name="T578">)</text:span>. Aš no­riu pa­baig­ti la­bai pa­pras­tai ir aiš­kiai. Ger­bia­mie­ji ko­le­gos, jei­gu taip bus iš tik­rų­jų, jei­gu si­tu­a­ci­ja ne­bus iš­tai­sy­ta taip, kad ki­tą sa­vai­tę bū­tų su­da­ry­ta ko­mi­si­ja ir im­ta­si veiks­mų, tai bus di­džiu­lė gė­da. Iš tik­rų­jų aš to­kiu at­ve­ju ra­gin­siu gal­vo­ti, ar Sei­mo Pir­mi­nin­kė ne­pa­žei­dė…<text:s/></text:p>
        <text:p text:style-name="Roman"><text:span text:style-name="T579">PIRMININKAS.</text:span><text:s/>Ačiū. Aš gal­vo­ju, kad jū­sų pa­siū­ly­mas skir­ti lai­ką iki ant­ra­die­nio dėl šio klau­si­mo ir pir­mi­nin­ku po­ną A. Anu­šaus­ką. Ne­gud­rau­ki­me, po­nas An­driau. Ne­gud­rau­ki­me. Mes da­bar nag­ri­nė­ja­me šį klau­si­mą, vis­kas. Pra­šom, ko­le­ga.<text:s/></text:p>
        <text:p text:style-name="Roman"><text:span text:style-name="T580">P. URBŠYS</text:span><text:s/><text:span text:style-name="T581">(</text:span><text:span text:style-name="T582">MSNG</text:span><text:span text:style-name="T583">)</text:span>. Dėl ve­di­mo tvar­kos. Vis dėl­to dar yra al­ter­na­ty­vus siū­ly­mas, kad po va­lan­dos bū­tų vėl pri­imi­nė­ja­ma re­zo­liu­ci­ja, mes su­si­ren­ka­me, re­dak­ci­nė ko­mi­si­ja. (<text:span text:style-name="T584">Bal</text:span><text:span text:style-name="T585">­sai sa</text:span><text:span text:style-name="T586">­lė</text:span><text:span text:style-name="T587">­je</text:span>) Pa­lau­ki­te. De­le­guo­ja…<text:s/></text:p>
        <text:soft-page-break/>
        <text:p text:style-name="Roman"><text:span text:style-name="T588">PIRMININKAS.</text:span><text:s/>Yra tei­kia­mas pa­siū­ly­mas, iš­klau­sy­ki­me.<text:s/></text:p>
        <text:p text:style-name="Roman"><text:span text:style-name="T589">P. URBŠYS</text:span><text:s/><text:span text:style-name="T590">(</text:span><text:span text:style-name="T591">MSNG</text:span><text:span text:style-name="T592">)</text:span>. De­le­guo­ja žmo­nes į re­dak­ci­nę ko­mi­si­ją, jie at­lie­ka sa­vo dar­bą, nes kal­ba­ma tik­rai apie vie­ną sa­ki­nį, mes pa­jė­gūs tą kom­pro­mi­są pri­im­ti ir aš no­rė­čiau, kad už tą pa­siū­ly­mą ir­gi bū­tų bal­suo­ja­ma kaip al­ter­na­ty­vą, Miš­rios gru­pės var­du.<text:s/></text:p>
        <text:p text:style-name="Roman"><text:span text:style-name="T593">PIRMININKAS.</text:span><text:s/>Jū­sų pa­siū­ly­mas yra po va­lan­dos, kiek su­pra­tau, ir į ko­mi­si­ją jūs nie­ko ne­siū­lo­te, taip? P. Gy­lys. Pra­šom.<text:s/></text:p>
        <text:p text:style-name="Roman"><text:span text:style-name="T594">P. GYLYS</text:span><text:s/><text:span text:style-name="T595">(</text:span><text:span text:style-name="T596">MSNG</text:span><text:span text:style-name="T597">)</text:span>. Dė­ko­ju, ger­bia­ma­sis po­sė­džio pir­mi­nin­ke. Ma­nau, kad vi­si čia esan­tys Sei­mo na­riai su­pran­ta bir­že­lio 23 die­nos do­ku­men­to svar­bą ir yra už. Bet aš ma­tau po­li­ti­ka­vi­mą, kad vie­na po­li­ti­nė gru­pė no­ri pri­mes­ti ar­ba pa­si­im­ti mo­no­po­lį dėl ši­to do­ku­men­to, ir pa­da­rė la­bai ne­di­de­lę klai­dą, ten rei­kė­jo gal po­rą<text:s/>žo­džių įra­šy­ti, kad bu­vo ir ne­ga­ty­vių veiks­mų, bu­vo fo­nas. Sie­kis la­bai gra­žus, pa­lai­ky­ti­nas ir da­ro gar­bę tai Vy­riau­sy­bei ir tiems žmo­nėms. Bet įterp­ti po­rą<text:s/>žo­džių, kad bu­vo tam­sių da­ly­kų tom die­nom, tai tik­rai bū­tų ne­pa­ken­kę ir tas sta­ty­mas Sei­mo vie­nos par­ti­jos į ši­tą po­zi­ci­ją yra tie­siog par­ti­nė veik­la.<text:s/></text:p>
        <text:p text:style-name="Roman"><text:span text:style-name="T598">PIRMININKAS.</text:span><text:s/>Ačiū. Po­nas A. Skar­džius. Pra­šom.<text:s/></text:p>
        <text:p text:style-name="Roman"><text:span text:style-name="T599">A. SKARDŽIUS</text:span><text:s/><text:span text:style-name="T600">(</text:span><text:span text:style-name="T601">LSDPF</text:span><text:span text:style-name="T602">)</text:span>. Ačiū, po­sė­džio pir­mi­nin­ke. Aš tie­siog dėl re­pli­kos, pa­si­nau­do­ja­mas tei­se po bal­sa­vi­mo, no­rė­čiau pa­sa­ky­ti, ka­da Sei­mo Pir­mi­nin­kas V. Land­sber­gis 2000 me­tų rug­sė­jo mė­ne­sį krei­pė­si į Pre­zi­den­tą V. Adam­kų, Pre­zi­den­tas V. Adam­kus pa­va­di­no klai­da Sei­mo spren­di­mą vals­ty­bės tei­sės ak­tu pri­pa­žin­ti Lie­tu­vos Lai­ki­no­sios Vy­riau­sy­bės 1941 m. bir­že­lio 23 d. pa­reiš­ki­mo Ne­pri­klau­so­my­bės at­sta­ty­mo de­kla­ra­ci­ją ir jis pa­reiš­kė, kad<text:s/>vien ve­tuo­jant įsta­ty­mą Sei­mo pa­da­ry­tos klai­dos jau ne­įma­no­ma iš­tai­sy­ti.<text:s/><text:span text:style-name="T603">Tai ga</text:span><text:span text:style-name="T604">­li bū</text:span><text:span text:style-name="T605">­ti pa</text:span><text:span text:style-name="T606">­da</text:span><text:span text:style-name="T607">­ry</text:span><text:span text:style-name="T608">­ta</text:span><text:s/>tik vi­suo­me­nei ir po­li­ti­nėms par­ti­joms šią klai­dą su­pra­tus ir įvar­di­jus. Ta­da Sei­mo kanc­le­ris J. Raz­ma kar­tu su pir­mi­nin­kau­jan­čiu A. Vi­džiū­nu, pa­lai­kant 58 Sei­mo na­riams, ži­no­te, kad kon­ser­va­to­rių bu­vo ab­so­liu­ti dau­gu­ma, pri­ėmė spren­di­mą, kad šis tei­sės ak­tas bū­tų iš­brau­ktas iš tei­sės ak­tų są­ra­šo. Štai, ger­bia­mie­ji, ne­da­ry­ki­me tos pa­čios klai­dos, pra­ėjus 16 me­tų.<text:s/></text:p>
        <text:p text:style-name="Roman"><text:span text:style-name="T609">PIRMININKAS.</text:span><text:s/>Ačiū. Ju­da­me to­liau. Or­ga­ni­za­ci­nis mo­men­tas. Mes tu­rė­tu­me pir­miau­sia su­da­ry­ti re­dak­ci­nę ko­mi­si­ją. Siū­ly­čiau taip, kad kiek­vie­nas se­niū­nas iš frak­ci­jos pa­teik­tų sa­vo kan­di­da­tą, bu­vo pa­var­dė Miš­rios gru­pės, tai ir­gi… Bu­vo pa­mi­nė­ta po­no A. Anu­šaus­ko pa­var­dė. Tai­gi po­nui A. Anu­šaus­kui siū­lau tas pa­var­des pa­teik­ti ir ta­da po ki­to klau­si­mo svars­ty­mo jūs su­pa­žin­din­si­te su ko­mi­si­jos na­riais, ir mes ta­da nu­sta­ty­si­me da­tą, ir pa­baig­si­me šio klau­si­mo nag­ri­nė­ji­mą. Tin­ka? Pra­šau ne­del­siant pa­mąs­ty­ti ir iki ki­to klau­si­mo po­nui A. Anu­šaus­kui pa­teik­ti pa­var­des pa­gal frak­ci­jas. Ačiū. Ju­da­me to­liau.<text:s/></text:p>
        <text:p text:style-name="Roman">Ki­tas dar­bo­tvarkės klau­si­mas. Ne­ma­tau po­nios Sei­mo Pir­mi­nin­kės. Esa­te? Po­nia Sei­mo Pir­mi­nin­kė pri­sta­tys ki­tos sa­vai­tės po­sė­džių dar­bo­tvarkę. Pra­šau. Po­nia Sei­mo Pir­mi­nin­kė L. Grau­ži­nie­nė. At­si­pra­šau, R. Baš­kie­nė.<text:s/></text:p>
        <text:p text:style-name="Roman"><text:span text:style-name="T610">R. BAŠKIENĖ</text:span><text:s/><text:span text:style-name="T611">(</text:span><text:span text:style-name="T612">MSNG</text:span><text:span text:style-name="T613">)</text:span>. Dėl ve­di­mo tvar­kos, kad už­baig­tu­me ši­tą klau­si­mą, nes ne­aiš­ku, ar po va­lan­dos, ar ant­ra­die­nį?<text:s/></text:p>
        <text:p text:style-name="Roman"><text:span text:style-name="T614">PIRMININKAS.</text:span><text:s/>Mes da­bar kal­ba­me dėl ko­mi­si­jos su­dė­ties, ta­da po­ną A. Anu­šaus­ką pa­pra­šy­si­me su­pa­žin­din­ti su ko­mi­si­ja, pa­tvir­tin­si­me ko­mi­si­ją, ta­da nu­sprę­si­me lai­ką. Ge­rai? Ačiū. Po­nas Anu­šaus­kai, lau­kia­me pa­var­džių. Po­nia Pir­mi­nin­ke, pra­šom.<text:s/></text:p>
        <text:p text:style-name="Roman"/>
        <text:p text:style-name="Laikas">16.26 val.</text:p>
        <text:p text:style-name="Roman12">Sa­vai­tės (nuo 2016-06-27) – 2016 m. bir­že­lio 28 d. (ant­ra­die­nio), bir­že­lio 29 d. (trečia­die­nio) ir 30 d. (ket­vir­ta­die­nio) po­sė­džių dar­bo­tvarkės pa­tei­ki­mas ir tvir­ti­ni­mas</text:p>
        <text:p text:style-name="Roman"/>
        <text:p text:style-name="Roman"><text:span text:style-name="T615">L. GRAUŽINIENĖ.</text:span><text:s/>La­bai ačiū. Aš pa­si­steng­siu grei­tai tą pa­da­ry­ti. Iš tie­sų ban­do­me su­kel­ti vis­ką į tris die­nas, tai yra į dvi pil­nas ir vie­ną po­pie­ti­nę. Pir­miau­sia ant­ra­die­nis. No­riu in­for­muo­ti, kad ma­ne in­for­ma­vo, kad ko­mi­te­te dar bus svars­to­mos pa­tai­sos, tai aš siū­lau su­keisti – pir­ma pri­im­ti Moks­lo ir stu­di­jų įsta­ty­mą, ta­da Pa­gal­bi­nio ap­vai­si­ni­mo tam, kad tik­rai spė­tų įre­gist­ruo­ti iš­va­das. Dau­giau yra vi­si pri­ėmi­mai. Jei­gu šian­dien kaž­kas liks, kel­si­me į ant­ra­die­nį. O jei­gu bus su­tar­ta ir ne­bus jo­kių ne­su­ta­ri­mų, tai ten,<text:s/>kur bus svars­ty­mai, ga­lė­si­me iš kar­to pri­im­ti, tą nu­ma­to dar­bo­tvarkė.<text:s/></text:p>
        <text:soft-page-break/>
        <text:p text:style-name="Roman">No­riu pa­sa­ky­ti dar tai, kad tre­čia­die­nį val­dy­ba pri­ėmė spren­di­mą nuo 13 va­lan­dos su­šauk­ti ne­ei­li­nį po­sė­dį, ir no­riu at­kreip­ti dė­me­sį į tre­čia­die­nio dar­bo­tvarkę, ka­dan­gi ne­ei­li­nis, yra pa­tvir­ti­na­ma to­kia, ko­kia siū­lo­ma tą die­ną. Sten­gė­mės la­bai at­sa­kin­gai pa­žiū­rė­ti ir gal­būt tre­čia­die­nį mes ga­lė­tu­me il­giau pa­dir­bė­ti, kad ket­vir­ta­die­nį ne­lik­tų pri­ėmi­mų, nes no­riu at­kreip­ti<text:span text:style-name="T616"><text:s/>dė</text:span><text:span text:style-name="T617">­me</text:span><text:span text:style-name="T618">­sį, jei</text:span><text:span text:style-name="T619">­gu mes pa</text:span><text:span text:style-name="T620">­lik</text:span><text:span text:style-name="T621">­si</text:span><text:span text:style-name="T622">­me pri</text:span><text:span text:style-name="T623">­ėmi</text:span><text:span text:style-name="T624">­mus ket</text:span><text:span text:style-name="T625">­vir</text:span><text:span text:style-name="T626">­ta</text:span><text:span text:style-name="T627">­die</text:span><text:span text:style-name="T628">­niui, tai ži</text:span><text:span text:style-name="T629">­no</text:span><text:span text:style-name="T630">­te, bai</text:span><text:span text:style-name="T631">­gia</text:span><text:span text:style-name="T632">­si se</text:span><text:span text:style-name="T633">­si</text:span><text:span text:style-name="T634">­ja, rei</text:span><text:span text:style-name="T635">­kia</text:span><text:s/>įsta­ty­mus su­re­da­guo­ti, rei­kia vi­zas… Tie Sei­mo na­riai, ku­rie bu­vo at­sa­kin­gi, tu­ri per­skai­ty­ti, su­žiū­rė­ti, vi­zuo­ti, ta­da aš dar tu­riu pa­si­ra­šy­ti, rei­kia iš­siųs­ti Pre­zi­den­tei. Iš tie­sų, kiek yra prak­ti­kos, vi­sa­da po to bū­na pro­ble­mų<text:s/>dėl<text:s/>įsta­ty­mų pa­si­ra­šy­mo. No­ri­si, kad kuo ma­žiau įsta­ty­mų lik­tų pri­im­ti ket­vir­ta­die­nį. Ket­vir­ta­die­nį svars­ty­mus ir pa­tei­ki­mus ga­lė­tu­me pa­da­ry­ti. Tai tiek.<text:s/></text:p>
        <text:p text:style-name="Roman">O vi­sa ki­ta, kas bus dar­bi­ne tvar­ka, steng­si­mės pa­da­ry­ti. La­bai no­rė­tų­si, kad taip dirb­tu­me ki­tą sa­vai­tę, kaip dir­bo­me va­kar – su­telk­tai. Va­kar la­bai daug, nors ir pa­var­go­me, bet tik­rai daug pa­da­rė­me ir pa­ju­dė­jo­me į prie­kį. Tai tiek. Jei­gu kas tu­ri­te klau­si­mų, tai ga­liu kon­kre­čiai at­sa­ky­ti.<text:s/></text:p>
        <text:p text:style-name="Roman"><text:span text:style-name="T636">PIRMININKAS.</text:span><text:span text:style-name="T637"><text:s/>Ačiū. Sei</text:span><text:span text:style-name="T638">­mo na</text:span><text:span text:style-name="T639">­riai no</text:span><text:span text:style-name="T640">­ri už</text:span><text:span text:style-name="T641">­duo</text:span><text:span text:style-name="T642">­ti jums klau</text:span><text:span text:style-name="T643">­si</text:span><text:span text:style-name="T644">­mus. Po</text:span><text:span text:style-name="T645">­nas A. Pa</text:span><text:span text:style-name="T646">­lio</text:span><text:span text:style-name="T647">­nis. Pra</text:span><text:span text:style-name="T648">­šom.<text:s/></text:span></text:p>
        <text:p text:style-name="Roman"><text:span text:style-name="T649">A. PALIONIS</text:span><text:s/><text:span text:style-name="T650">(</text:span><text:span text:style-name="T651">LSDPF</text:span><text:span text:style-name="T652">)</text:span>. Ačiū, po­sė­džio pir­mi­nin­ke. Ger­bia­mo­ji Sei­mo Pir­mi­nin­ke, da­bar pa­žiū­rė­jau, tre­čia­die­nį įtrau­kė­te Kre­di­to uni­jų ir Cen­tri­nės kre­di­to uni­jos įsta­ty­mų pro­jek­tus, tik taip grei­tai žiū­rė­jau, ne­pa­ste­bė­jau, ar yra, ar nė­ra Mo­kė­ji­mų są­skai­tos įsta­ty­mas, ar yra įtrauk­tas ki­tą sa­vai­tę, nes ant­ra­die­nį, ket­vir­ta­die­nį nė­ra, o dėl tre­čia­die­nio da­bar ne­spė­jau pa­sižiū­rė­ti.<text:s/></text:p>
        <text:p text:style-name="Roman">Ir dar vie­nas klau­si­mas dėl Nr. XIIP-4374. Gal ga­li­ma bū­tų jį pa­teik­ti?<text:s/></text:p>
        <text:p text:style-name="Roman"><text:span text:style-name="T653">L. GRAUŽINIENĖ.</text:span><text:s/>Kas ten dar, pri­min­ki­te, yra?</text:p>
        <text:p text:style-name="Roman"><text:span text:style-name="T654">A. PALIONIS</text:span><text:s/><text:span text:style-name="T655">(</text:span><text:span text:style-name="T656">LSDPF</text:span><text:span text:style-name="T657">)</text:span>. Ar­chi­tek­tų rū­mų įsta­ty­mo pro­jek­tas.<text:s/></text:p>
        <text:p text:style-name="Roman"><text:span text:style-name="T658">L. GRAUŽINIENĖ.</text:span><text:s/>Kie­no?<text:s/></text:p>
        <text:p text:style-name="Roman"><text:span text:style-name="T659">A. PALIONIS</text:span><text:s/><text:span text:style-name="T660">(</text:span><text:span text:style-name="T661">LSDPF</text:span><text:span text:style-name="T662">)</text:span>. Ar­chi­tek­tų rū­mų įsta­ty­mo pro­jek­tas.<text:s/></text:p>
        <text:p text:style-name="Roman"><text:span text:style-name="T663">L. GRAUŽINIENĖ.</text:span><text:s/>Dėl pa­tei­ki­mo, jei­gu tik­rai dar bus ga­li­my­bė ir lai­ko, tai ket­vir­ta­die­nį, nes jau pa­tei­kia­me ru­dens se­si­jai. Dėl Kre­di­tų uni­jų<text:s/>–<text:s/>taip. (<text:span text:style-name="T664">Bal</text:span><text:span text:style-name="T665">­sai sa</text:span><text:span text:style-name="T666">­lė</text:span><text:span text:style-name="T667">­je</text:span>) Ma­ne pa­tiks­li­na, kad tre­čia­die­nį ir­gi per­ke­lia­me iš ket­vir­ta­die­nio. Dėl Kre­di­tų uni­jų įsta­ty­mo, ku­ris yra tei­kia­mas Sei­mui, aš dar kar­tą pa­pra­šiau STT įver­ti­ni­mo, šian­dien ga­vau iš­va­dą, kad vis­kas ge­rai su tuo, ką siū­lo ko­mi­te­tas svars­ty­ti, ką siū­lo at­mes­ti, dėl to ne­bu­vo pa­pil­do­mų pro­ce­dū­rų, tai gal įtrau­ki­me į tre­čia­die­nį ir pri­im­si­me.<text:s/></text:p>
        <text:p text:style-name="Roman"><text:span text:style-name="T668">PIRMININKAS.</text:span><text:s/>Ačiū. Po­nas Bro­nius. Ne­ma­ty­ti. Po­ne Ri­man­tai Jo­nai Da­gy, pra­šom.</text:p>
        <text:p text:style-name="Roman"><text:span text:style-name="T669">R. J. DAGYS</text:span><text:s/><text:span text:style-name="T670">(</text:span><text:span text:style-name="T671">TS-LKDF</text:span><text:span text:style-name="T672">)</text:span>. Ger­bia­ma Pir­mi­nin­ke, jūs ką tik pa­ra­gi­no­te to­kiam dar­niam dar­bui. Kaip jums at­ro­do, mes ant­ra­die­nį 17 va­lan­dą va­ka­ro įtrau­kė­me bal­sa­vi­mą dėl Kon­sti­tu­ci­jos, 106 Sei­mo na­rių pa­teik­tą pro­jek­tą. Čia kaip, jis di­di­na mū­sų dar­ną? Prie ne­reikš­min­gų klau­si­mų. Ar ne­at­ro­do, kad mes tu­rė­tu­me reikš­min­gai bal­suo­ti, pa­sa­ky­ti sa­vo nuo­mo­nę iš ry­to, nes vie­nas iš svar­biau­sių klau­si­mų tai yra Kon­sti­tu­ci­jos pa­tai­sa, tai ne ko­kio nors ei­li­nio įsta­ty­mo pa­tai­sa, jis ne­abe­jo­ti­nai tu­ri sa­vo pri­ori­te­tą. Ga­lų ga­le dve­jus su pu­se me­tų vil­ki­no­me ši­tą klau­si­mą. Na, pa­sa­kys vi­si sa­vo nuo­mo­nę ir bus vis­kas aiš­ku. O da­bar mes jį nu­ki­ša­me į ga­lą, ko mes čia bi­jo­me? Aš siū­lau jį įtrauk­ti kaip reikš­min­giau­sią klau­si­mą, nuo to pra­dė­ti ant­ra­die­nio dar­bo­tvarkę. Ko­mi­te­tas sa­vo iš­va­dą pa­sa­kė.</text:p>
        <text:p text:style-name="Roman"><text:span text:style-name="T673">L. GRAUŽINIENĖ.</text:span><text:s/>Ge­rai. Su­pra­tau. Iš tie­sų tai yra 2.2, tai dar ga­nė­ti­nai ar­ti, nes yra net 2.15 ir baig­si­me 20 va­lan­dą. Mes žiū­rė­jo­me sis­te­miš­kai, kad bū­tų pa­ke­tais pri­im­ti, kad ne­lik­tų… (<text:span text:style-name="T674">Bal</text:span><text:span text:style-name="T675">­sai sa</text:span><text:span text:style-name="T676">­lė</text:span><text:span text:style-name="T677">­je</text:span>) Aš at­sa­ky­siu. Jūs vi­sa­da mėgs­ta­te, de­ši­nė pu­sė, re­pli­kuo­ti iš vie­tos. At­sa­ky­siu. Dėl ma­nęs aš nie­ko prieš. Ga­li­me mes jį nors ir pir­mą įtrauk­ti, jei­gu Sei­mas su­tiks. (<text:span text:style-name="T678">Bal</text:span><text:span text:style-name="T679">­sai sa</text:span><text:span text:style-name="T680">­lė</text:span><text:span text:style-name="T681">­je</text:span>)<text:s/></text:p>
        <text:p text:style-name="P682"><text:span text:style-name="T683">PIRMININKAS.</text:span><text:s/>Po­ne Ar­tū­rai Skar­džiau, jū­sų klau­si­mas.<text:s/></text:p>
        <text:p text:style-name="Roman"><text:span text:style-name="T684">L. GRAUŽINIENĖ.</text:span><text:s/>Ga­li­te bal­suo­ti. Sei­mas te­gul ap­si­spren­džia. Man juo la­biau bus leng­viau, nes vi­si no­ri bū­ti pir­mi. Vi­si. Aš ne­ga­liu vi­sų įra­šy­ti pir­mais.</text:p>
        <text:p text:style-name="Roman"><text:span text:style-name="T685">PIRMININKAS.</text:span><text:s/>Ačiū. Po­nia Pir­mi­nin­ke, jūs at­sa­kė­te į klau­si­mą. To­liau ga­lė­tų bū­ti pa­siū­ly­mas.<text:s/></text:p>
        <text:soft-page-break/>
        <text:p text:style-name="Roman"><text:span text:style-name="T686">A. SKARDŽIUS</text:span><text:s/><text:span text:style-name="T687">(</text:span><text:span text:style-name="T688">LSDPF</text:span><text:span text:style-name="T689">)</text:span>. Ačiū, ger­bia­mas po­sė­džio pir­mi­nin­ke. Ger­bia­mo­ji Pir­mi­nin­ke, par­la­men­ta­rų gru­pė, metrὸ gru­pė, su­rin­ko 47 pa­ra­šus. Po svars­ty­mo jis nie­kaip ne­pa­ten­ka į Sei­mą. Vy­riau­sy­bės vie­na iš­va­da yra, kiek ži­nau, bus ir ki­ta. Gal­būt iki pri­ėmi­mo ga­lė­tų at­si­ras­ti ir čia nie­kas ne­pri­eš­ta­rau­tų, o svars­ty­mą ga­lė­tu­me mes, lai­ky­da­mie­si Sta­tu­to, įtrauk­ti į ar­ti­miau­sią po­sė­dį. Jau pra­ėjo du po­sė­džiai nuo pa­ra­šų pa­tei­ki­mo.<text:s/></text:p>
        <text:p text:style-name="Roman"><text:span text:style-name="T690">L. GRAUŽINIENĖ.</text:span><text:s/>Tol, kol ne­bus Vy­riau­sy­bės iš­va­dos, nė vie­nas pro­jek­tas ne­bus įtrau­k­tas. Kur bus pri­va­lo­ma STT iš­va­da, kol ne­bus, ne­bus įtrau­ktas. Tik­rai ne­bus dau­giau da­ro­ma taip, kaip ne­pri­klau­so, nors nie­ka­da ne­da­rė­me ir ne­si­sten­gė­me, bet mes, val­dy­ba, bu­vo­me su­si­ti­kę su Vy­riau­sy­bės kanc­le­riu. Kanc­le­ris in­for­muo­tas ir žiū­rė­jo, ku­riuos tei­sės ak­tus… dar pa­pra­šė­me, kad iš­va­das, ku­rias no­ri… kad mes svars­ty­tu­me ir pri­im­tu­me pa­va­sa­rio ir ru­dens se­si­jo­je, pa­teik­tų anks­čiau. Jis įsi­pa­rei­go­jo tą pa­da­ry­ti. Lau­kė­me Vy­riau­sy­bės iš­va­dos. Kai bus pa­kar­to­ti­na iš­va­da, ta­da ir bus įra­šy­ta. Jo­kių pro­ble­mų ne­bus, kai bus at­lik­tos vi­sos pro­ce­dū­ros. Nė­ra iš­im­ties šiam įsta­ty­mui.<text:s/></text:p>
        <text:p text:style-name="Roman"><text:span text:style-name="T691">PIRMININKAS.</text:span><text:s/>Ačiū. Po­nas J. Sa­ba­taus­kas.</text:p>
        <text:p text:style-name="Roman"><text:span text:style-name="T692">J. SABATAUSKAS</text:span><text:s/><text:span text:style-name="T693">(</text:span><text:span text:style-name="T694">LSDPF</text:span><text:span text:style-name="T695">)</text:span>. Ačiū, ger­bia­mas pir­mi­nin­ke. Ger­bia­mo­ji Pir­mi­nin­ke, pra­šau įtrauk­ti į dar­bo­tvarkę Bau­džia­mo­jo ko­dek­so 181<text:span text:style-name="T696">1</text:span><text:s/>ir Kri­mi­na­li­nės žval­gy­bos įsta­ty­mo 8 strai­p­s­nio… Nu­me­riai Nr. XIIP-3184 ant­ras…<text:s/></text:p>
        <text:p text:style-name="Roman"><text:span text:style-name="T697">L. GRAUŽINIENĖ.</text:span><text:s/>Jie ne­įtrauk­ti nė į vie­ną die­ną?</text:p>
        <text:p text:style-name="Roman"><text:span text:style-name="T698">J. SABATAUSKAS</text:span><text:s/><text:span text:style-name="T699">(</text:span><text:span text:style-name="T700">LSDPF</text:span><text:span text:style-name="T701">)</text:span>. Jie bu­vo įtrauk­ti į 21 die­ną, ta­čiau, kaip jūs pri­si­me­na­te, 21 die­ną mes ne­svars­tė­me, bai­gė­me po­sė­dį.<text:s/></text:p>
        <text:p text:style-name="Roman"><text:span text:style-name="T702">L. GRAUŽINIENĖ.</text:span><text:s/>Aš no­riu pa­sa­ky­ti…</text:p>
        <text:p text:style-name="Roman"><text:span text:style-name="T703">J. SABATAUSKAS</text:span><text:s/><text:span text:style-name="T704">(</text:span><text:span text:style-name="T705">LSDPF</text:span><text:span text:style-name="T706">)</text:span>. Bet prie jų bū­ti­nai tu­ri bū­ti Kū­no kul­tū­ros ir spor­to įsta­ty­mo pa­tei­ki­mas, nes jie vi­si trys tu­ri bū­ti pri­im­ti kar­tu. Pro­jek­tas Nr. XIIP-4492.<text:s/></text:p>
        <text:p text:style-name="Roman"><text:span text:style-name="T707">L. GRAUŽINIENĖ.</text:span><text:s/>Ger­bia­mie­ji ko­le­gos, vi­si ko­mi­te­tai, ku­rie pa­tei­kė są­ra­šus…<text:s/></text:p>
        <text:p text:style-name="Roman"><text:span text:style-name="T708">J. SABATAUSKAS</text:span><text:s/><text:span text:style-name="T709">(</text:span><text:span text:style-name="T710">LSDPF</text:span><text:span text:style-name="T711">)</text:span>. Pa­tei­kiau.</text:p>
        <text:p text:style-name="Roman"><text:span text:style-name="T712">L. GRAUŽINIENĖ.</text:span><text:s/>Vi­si. Tai čia vi­si ir yra su­dė­ti.<text:s/></text:p>
        <text:p text:style-name="Roman"><text:span text:style-name="T713">J. SABATAUSKAS</text:span><text:s/><text:span text:style-name="T714">(</text:span><text:span text:style-name="T715">LSDPF</text:span><text:span text:style-name="T716">)</text:span>. Jie bu­vo įtrauk­ti į pra­ei­tą ant­ra­die­nį.<text:s/></text:p>
        <text:p text:style-name="Roman"><text:span text:style-name="T717">L. GRAUŽINIENĖ.</text:span><text:span text:style-name="T718"><text:s/>Pa</text:span><text:span text:style-name="T719">­si</text:span><text:span text:style-name="T720">­žiū</text:span><text:span text:style-name="T721">­rė</text:span><text:span text:style-name="T722">­ki</text:span><text:span text:style-name="T723">­te, mes į kaž</text:span><text:span text:style-name="T724">­ku</text:span><text:span text:style-name="T725">­rią die</text:span><text:span text:style-name="T726">­ną įkė</text:span><text:span text:style-name="T727">­lė</text:span><text:span text:style-name="T728">­me. Rei</text:span><text:span text:style-name="T729">­kia pa</text:span><text:span text:style-name="T730">­žiū</text:span><text:span text:style-name="T731">­rė</text:span><text:span text:style-name="T732">­ti, aš ne</text:span><text:span text:style-name="T733">­ži</text:span><text:span text:style-name="T734">­nau.</text:span></text:p>
        <text:p text:style-name="Roman"><text:span text:style-name="T735">J. SABATAUSKAS</text:span><text:s/><text:span text:style-name="T736">(</text:span><text:span text:style-name="T737">LSDPF</text:span><text:span text:style-name="T738">)</text:span>. Dar vie­nas da­ly­kas, ger­bia­ma Pir­mi­nin­ke. Dve­jus me­tus svars­to­mas pro­jek­tas Nr. XIIP-1901(2), BFK kaip pa­grin­di­nis jau pa­tei­kė sa­vo iš­va­dą dėl pa­to­lo­gi­nių lo­šė­jų. Ke­tu­ri su pu­se tūks­tan­čio žmo­nių ir jų šei­mos ken­čia. Tą klau­si­mą rei­kia iš­spręs­ti. Vy­riau­sy­bė ir­gi ra­gi­na kuo grei­čiau pri­im­ti to­kį įsta­ty­mą. Pra­šau įtrauk­ti į ant­ra­die­nį.</text:p>
        <text:p text:style-name="Roman"><text:span text:style-name="T739">L. GRAUŽINIENĖ.</text:span><text:s/>Ačiū. Aš dau­gy­bę kar­tų ra­gi­nau ir ko­mi­te­tų pir­mi­nin­kus, ir biu­rų ve­dė­jus ne­pa­lik­ti pas­ku­ti­nėms die­noms tų įsta­ty­mų, ku­riuos se­niai ga­lė­jo­te ap­svars­ty­ti ir se­niai ga­lė­jo­me pri­im­ti. Bet kaip stu­den­tams vi­sa­da vis­kas pas­ku­ti­nė­mis die­no­mis. Ga­li­me dirb­ti iki ry­to. Aš ga­liu vi­sus įtrauk­ti į dar­bo­tvarkę, pa­siū­ly­ti, sė­dė­ki­me iki ry­to ir vis­ką pri­im­ki­me. Aš tik­rai ne prieš. (<text:span text:style-name="T740">Bal</text:span><text:span text:style-name="T741">­sai sa</text:span><text:span text:style-name="T742">­lė</text:span><text:span text:style-name="T743">­je</text:span>) Jei­gu bus lai­ko ir ga­li­my­bių.<text:s/></text:p>
        <text:p text:style-name="Roman">Ger­bia­mie­ji Sei­mo na­riai, jūs pa­si­žiū­rė­ki­te į dar­bo­tvarkę. Moks­lo ir stu­di­jų įsta­ty­mas, rei­kia už­baig­ti. Dirb­ti­nio ap­vai­si­ni­mo, pa­teik­tas vi­siš­kai nau­jas Sta­ty­bų įsta­ty­mo va­rian­tas. Ar jūs ma­tė­te? Te­ri­to­ri­jų pla­na­vi­mo įsta­ty­mo vėl dau­gy­bė pa­tai­sų. Tik pri­ėmė­me. Sau­go­mų te­ri­to­ri­jų di­džiau­si pa­ke­tai. Tai­gi rei­kia įsi­gi­lin­ti, ką mes pri­imi­nė­si­me. Jei­gu mes per ke­lias mi­nu­tes, ma­to­te, kaip ir su so­cia­li­niu mo­de­liu sun­kiai ju­da­me. Jei­gu mes ką nors tik­rai pa­sa­ko­me, ne­svars­to­me pa­va­sa­rio se­si­jo­je, pa­vyz­džiui, vi­so Ap­lin­kos ko­mi­te­to pa­ke­to ir per­ke­lia­me pri­ėmi­mą į ru­de­nį, tvar­ka, at­si­ran­da la­bai daug lai­ko ir mes ga­li­me įtrauk­ti, ką tik jūs pa­gei­dau­ja­te, bet da­bar yra lai­ko tiek, kiek yra. Ta­da no­riu at­si­klaus­ti, iki ke­lin­tos va­lan­dos su­tin­ka­te dirb­ti? O jei­gu ne, ta­da tę­si­me se­si­ją. Dirb­si­me vi­są lie­pos mė­ne­sį.<text:s/></text:p>
        <text:p text:style-name="Roman"><text:span text:style-name="T744">PIRMININKAS.</text:span><text:s/>Ačiū. Po­nas V. Kam­ble­vi­čius klau­sia pas­ku­ti­nis.</text:p>
        <text:p text:style-name="Roman"><text:span text:style-name="T745">L. GRAUŽINIENĖ.</text:span><text:s/>Yra… Aš tik no­riu pa­brėž­ti. Ant­ra­die­nį bu­vo be ga­lo įtemp­tas dar­bas ir Sei­mo na­riai įtemp­tai dir­bo ir skai­tė, ir ste­bė­jo vi­są pro­ce­są. Yra ir tam tik­ri svei­ka­tos rei­ka­la­vi­mai,<text:s/>ir aš tu­riu at­si­žvelg­ti, kad Sei­mo na­riai tu­ri ir pail­sė­ti.<text:s/></text:p>
        <text:soft-page-break/>
        <text:p text:style-name="P746"><text:span text:style-name="T747">PIRMININKAS.</text:span><text:s/>Ačiū. Po­ne Vy­tau­tai, pra­šom.<text:s/></text:p>
        <text:p text:style-name="Roman"><text:span text:style-name="T748">V. KAMBLEVIČIUS</text:span><text:s/><text:span text:style-name="T749">(</text:span><text:span text:style-name="T750">TTF</text:span><text:span text:style-name="T751">)</text:span>. Ger­bia­ma Pir­mi­nin­ke, jau an­trą kar­tą pra­šau jū­sų įtrauk­ti pro­jek­tą, ku­rį pa­si­ra­šė 47 Sei­mo na­riai, t. y. dėl Ūkio sub­jek­tų, pre­kiau­jan­čių, par­duo­dan­čių ža­lią pie­ną ir pre­kiau­jan­čių pie­no ga­mi­niais,<text:s/>ne­są­ži­nin­gų veiks­mų drau­di­mo įsta­ty­mo pro­jek­tą Nr. XIIP-4501.<text:s/></text:p>
        <text:p text:style-name="Roman"><text:span text:style-name="T752">L. GRAUŽINIENĖ.</text:span><text:s/>Ko ten ne­bu­vo? (<text:span text:style-name="T753">Bal</text:span><text:span text:style-name="T754">­sai sa</text:span><text:span text:style-name="T755">­lė</text:span><text:span text:style-name="T756">­je</text:span>) TTK iš­va­da prieš­ta­rau­ja Kon­sti­tu­ci­jai. Tik­rai gal­vo­jo­me įtrauk­ti, bet TTK iš­va­dos nė­ra.<text:s/></text:p>
        <text:p text:style-name="Roman"><text:span text:style-name="T757">V. KAMBLEVIČIUS</text:span><text:s/><text:span text:style-name="T758">(</text:span><text:span text:style-name="T759">TTF</text:span><text:span text:style-name="T760">)</text:span>. Kas? Kas? (<text:span text:style-name="T761">Juo</text:span><text:span text:style-name="T762">­kas sa</text:span><text:span text:style-name="T763">­lė</text:span><text:span text:style-name="T764">­je</text:span>)<text:s/></text:p>
        <text:p text:style-name="Roman"><text:span text:style-name="T765">L. GRAUŽINIENĖ.</text:span><text:s/>Tei­sės ir tei­sėt­var­kos ko­mi­te­to iš­va­dos nė­ra, nes yra prieš­ta­ra­vi­mas Kon­sti­tu­ci­jai. Yra, bet mes duo­me­nų ba­zė­je dar ne­tu­ri­me.</text:p>
        <text:p text:style-name="Roman"><text:span text:style-name="T766">PIRMININKAS.</text:span><text:s/>Ga­li­mai prieš­ta­rau­ja Kon­sti­tu­ci­jai. Tu­rė­tų bū­ti Tei­sės ir tei­sėt­var­kos ko­mi­te­to iš­va­da.<text:s/></text:p>
        <text:p text:style-name="Roman"><text:span text:style-name="T767">L. GRAUŽINIENĖ.</text:span><text:s/>Ne­ro­do duo­me­nų ba­zė. Pa­tik­rin­si­me. Pa­si­ra­šė­te, bet dar ne­įve­dė­me. Mes ne…</text:p>
        <text:p text:style-name="Roman"><text:span text:style-name="T768">PIRMININKAS.</text:span><text:s/>Ge­rai. Po­nia Dan­gu­te, jūs klau­si­mą, ar?<text:s/></text:p>
        <text:p text:style-name="Roman"><text:span text:style-name="T769">D. MIKUTIENĖ</text:span><text:s/><text:span text:style-name="T770">(</text:span><text:span text:style-name="T771">DPF</text:span><text:span text:style-name="T772">)</text:span>. Klau­si­mą, nes at­si­pra­šau, ne­su­si­ta­riau su sa­vo kom­piu­te­riu dėl už­si­ra­šy­mo.<text:s/></text:p>
        <text:p text:style-name="Roman"><text:span text:style-name="T773">PIRMININKAS.</text:span><text:s/>Pra­šom, pra­šom.<text:s/></text:p>
        <text:p text:style-name="Roman"><text:span text:style-name="T774">D. MIKUTIENĖ</text:span><text:s/><text:span text:style-name="T775">(</text:span><text:span text:style-name="T776">DPF</text:span><text:span text:style-name="T777">)</text:span>. Pir­mi­nin­ke, yra pa­tei­ki­mas. No­ri­me pa­teik­ti (yra su­rink­ta 60 Sei­mo na­rių pa­ra­šų) So­cia­li­nių ini­cia­ty­vų įmo­nių įsta­ty­mą. Tei­sės ir tei­sėt­var­kos ko­mi­te­tas tre­čia­die­nį svars­tys pa­gal Tei­sės de­par­ta­men­to iš­va­dą dėl ga­li­mo prieš­ta­ra­vi­mo Kon­sti­tu­ci­jai. Jei­gu yra pa­lan­kus spren­di­mas, pra­šy­čiau ket­vir­ta­die­nį So­cia­li­nių ini­cia­ty­vų įsta­ty­mą įtrauk­ti į pa­tei­ki­mą, kad mes ga­lė­tu­me per va­sa­rą dirb­ti.<text:s/></text:p>
        <text:p text:style-name="Roman"><text:span text:style-name="T778">L. GRAUŽINIENĖ.</text:span><text:s/>Ge­rai, ga­li­me ket­vir­ta­die­nį vis­ką įtrauk­ti, nes ket­vir­ta­die­nį Sei­mui va­do­vaus V. Ged­vi­las, aš ga­liu pa­ža­dė­ti vis­ką. Ge­rai, ačiū.<text:s/></text:p>
        <text:p text:style-name="Roman"><text:span text:style-name="T779">PIRMININKAS.</text:span><text:s/>Ačiū, Sei­mo Pir­mi­nin­ke.<text:s/></text:p>
        <text:p text:style-name="Roman"><text:span text:style-name="T780">L. GRAUŽINIENĖ.</text:span><text:s/>Aš pri­ta­riu, kad bū­tų pir­mu įtrauk­tas, o kaip Sei­mas ap­si­spręs, taip.<text:s/></text:p>
        <text:p text:style-name="Roman"><text:span text:style-name="T781">PIRMININKAS.</text:span><text:s/>Da­bar, kiek su­pran­tu, yra ke­le­tas pa­siū­ly­mų dėl pa­pil­do­mų klau­si­mų, ką ga­li­ma, Sei­mo Pir­mi­nin­kė pa­sa­kė, ko ne­ga­li­ma, dėl to tu­rė­si­me ap­si­spręs­ti, ar se­si­ją pra­tęs­ti, ar ne. Vie­nas vi­daus klau­si­mas – bu­vo pa­siū­ly­mas kon­sti­tu­ci­nį 38 straips­nį iš va­ka­ri­nio po­sė­džio per­kel­ti į ry­ti­nį po­sė­dį. Gal ben­dru su­ta­ri­mu ga­li­ma tam pri­tar­ti? Ga­li­me pri­tar­ti. Tai­gi pri­ta­rė­me dėl pir­mo­jo klau­si­mo ir ta­da bus aiš­ku. Ačiū.<text:s/></text:p>
        <text:p text:style-name="Roman">Da­bar ju­da­me to­liau. Po­ne Ar­vy­dai Anu­šaus­kai, ar jūs ga­lė­tu­mė­te? At­si­pra­šau, ben­dru su­ta­ri­mu dėl dar­bo­tvarkės pri­ta­rė­me? Ačiū.<text:s/></text:p>
        <text:p text:style-name="Roman"/>
        <text:p text:style-name="Laikas">16.40 val.</text:p>
        <text:p text:style-name="Roman12">Sei­mo re­zo­liu­ci­jos „Dėl 1941 m. bir­že­lio 23-io­sios su­ki­li­mo įver­ti­ni­mo“ pro­jek­tas Nr. XIIP-3328(2) (<text:span text:style-name="T782">pri</text:span><text:span text:style-name="T783">­ėmi</text:span><text:span text:style-name="T784">­mo tę</text:span><text:span text:style-name="T785">­si</text:span><text:span text:style-name="T786">­nys</text:span>)</text:p>
        <text:p text:style-name="Roman"/>
        <text:p text:style-name="Roman">Grįž­ta­me dėl re­zo­liu­ci­jos. Po­ne Ar­vy­dai Anu­šaus­kai, pra­šau<text:s/>pa­tei­kti<text:s/>ko­mi­si­jos su­dė­tį ir kal­bė­si­me dėl da­tos.</text:p>
        <text:p text:style-name="Roman">Pra­šom, ga­li­te iš tri­bū­nos.</text:p>
        <text:p text:style-name="Roman"><text:span text:style-name="T787">A. ANUŠAUSKAS</text:span><text:s/><text:span text:style-name="T788">(</text:span><text:span text:style-name="T789">TS-LKDF</text:span><text:span text:style-name="T790">)</text:span>. Ka­dan­gi frak­ci­jos de­le­ga­vo po vie­ną na­rį, vie­na frak­ci­ja, Len­kų rin­ki­mų ak­ci­ja, ne­pa­siū­lė, siū­lo­mi še­ši na­riai: Miš­ri gru­pė – P. Urb­šys, Tė­vy­nės są­jun­ga – A. Anu­šaus­kas, Li­be­ra­lų są­jū­dis – D. Kuo­dy­tė, frak­ci­ja „Tvar­ka ir tei­sin­gu­mas“ – O. Va­liu­ke­vi­čiū­tė, Dar­bo par­ti­ja – G. Ja­ka­vo­nis, So­cial­de­mok­ra­tų par­ti­ja – V. Sau­lis.</text:p>
        <text:p text:style-name="Roman"><text:span text:style-name="T791">PIRMININKAS.</text:span><text:s/>Ačiū. Tu­rė­tų bū­ti ne dau­giau kaip de­vy­ni, taip ir yra. Ki­tas klau­si­mas, ar yra re­zo­liu­ci­jos au­to­rius nors vie­nas, taip? (<text:span text:style-name="T792">Bal</text:span><text:span text:style-name="T793">­sai sa</text:span><text:span text:style-name="T794">­lė</text:span><text:span text:style-name="T795">­je</text:span>) P. Sau­dar­gas. Ge­rai. Dar P. Sau­dar­gas. Ar ne­pri­eš­ta­rau­ja­me dėl ko­mi­si­jos su­dė­ties? Ne. Ačiū. Re­dak­ci­nės ko­mi­si­jos. Siū­lo­ma da­ta iki ant­ra­die­nio, kiek at­si­me­nu, ne­bent bū­tų ki­tas pa­siū­ly­mas. Po­ne Ar­vy­dai, kaip jūs ten? Ir bu­vo po va­lan­dos. (<text:span text:style-name="T796">Bal</text:span><text:span text:style-name="T797">­sai sa</text:span><text:span text:style-name="T798">­lė</text:span><text:span text:style-name="T799">­je</text:span>)<text:s/></text:p>
        <text:soft-page-break/>
        <text:p text:style-name="Roman"><text:span text:style-name="T800">A. ANUŠAUSKAS</text:span><text:s/><text:span text:style-name="T801">(</text:span><text:span text:style-name="T802">TS-LKDF</text:span><text:span text:style-name="T803">)</text:span>. Ka­dan­gi ko­le­ga kal­ba te­le­fo­nu, jis siū­lė po va­lan­dos. Aš ne­ži­nau, gal pa­skelbs siū­ly­mą.</text:p>
        <text:p text:style-name="Roman"><text:span text:style-name="T804">PIRMININKAS.</text:span><text:s/>Bu­vo du pa­siū­ly­mai – ant­ra­die­nį ar­ba po va­lan­dos. Tu­rė­si­me al­ter­na­ty­viai ap­si­spręs­ti, ben­dro su­ta­ri­mo nė­ra. Jei­gu už, tai bū­tų iki ant­ra­die­nio, jei­gu prieš ir ki­taip – po va­lan­dos. Tik­tų toks va­rian­tas? Už – ant­ra­die­nį, prieš – po va­lan­dos. (<text:span text:style-name="T805">Bal</text:span><text:span text:style-name="T806">­sai sa</text:span><text:span text:style-name="T807">­lė</text:span><text:span text:style-name="T808">­je</text:span>) Už – ant­ra­die­nį, prieš – po va­lan­dos.<text:s/></text:p>
        <text:p text:style-name="Roman">Bal­sa­vo 65 Sei­mo na­riai: už – 50, prieš – 15. Tai­gi ant­ra­die­nį. Ant­ra­die­nį šis klau­si­mas bus įtrauk­tas į dar­bo­tvarkę, jei­gu ko­mi­si­ja pa­teiks sa­vo re­dak­ci­ją.</text:p>
        <text:p text:style-name="Roman"/>
        <text:p text:style-name="Laikas">16.42 val.</text:p>
        <text:p text:style-name="Roman12">Vals­ty­bi­nio so­cia­li­nio drau­di­mo įsta­ty­mo Nr. I-1336 pa­kei­ti­mo<text:s/><text:span text:style-name="T809">įsta</text:span><text:span text:style-name="T810">­ty</text:span><text:span text:style-name="T811">­mo pro</text:span><text:span text:style-name="T812">­jek</text:span><text:span text:style-name="T813">­tas Nr. XIIP-3235(3) (</text:span><text:span text:style-name="T814">pri</text:span><text:span text:style-name="T815">­ėmi</text:span><text:span text:style-name="T816">­mo tę</text:span><text:span text:style-name="T817">­si</text:span><text:span text:style-name="T818">­nys</text:span><text:span text:style-name="T819">)</text:span></text:p>
        <text:p text:style-name="P820"/>
        <text:p text:style-name="Roman">Ačiū. Grįž­ta­me prie dar­bo­tvarkės. 1-4.2a. Mums li­ko bal­suo­ti. Gal pri­ėmi­mo sta­di­jo­je bal­suo­ki­me. Pa­si­tik­rin­ki­me mū­sų kvo­ru­mą. Pri­min­siu, kad bal­suo­ja­me dėl Vals­ty­bi­nio so­cia­li­nio drau­di­mo įsta­ty­mo Nr. I-1336 pa­kei­ti­mo įsta­ty­mo pro­jek­to. Pri­ėmi­mas. (<text:span text:style-name="T821">Bal</text:span><text:span text:style-name="T822">­sai sa</text:span><text:span text:style-name="T823">­lė</text:span><text:span text:style-name="T824">­je</text:span>)<text:s/></text:p>
        <text:p text:style-name="Roman">Už­si­re­gist­ra­vo 46 Sei­mo na­riai. Tai­gi bal­sų trūks­ta. Bal­sa­vi­mą ati­de­da­me.</text:p>
        <text:p text:style-name="Roman"/>
        <text:p text:style-name="Laikas">16.43 val.</text:p>
        <text:p text:style-name="Roman12"><text:span text:style-name="T825">Vi</text:span><text:span text:style-name="T826">­daus tar</text:span><text:span text:style-name="T827">­ny</text:span><text:span text:style-name="T828">­bos sta</text:span><text:span text:style-name="T829">­tu</text:span><text:span text:style-name="T830">­to 50 ir 57 straips</text:span><text:span text:style-name="T831">­nių pa</text:span><text:span text:style-name="T832">­kei</text:span><text:span text:style-name="T833">­ti</text:span><text:span text:style-name="T834">­mo<text:s/></text:span><text:span text:style-name="T835">įsta</text:span><text:span text:style-name="T836">­ty</text:span><text:span text:style-name="T837">­mo pro</text:span><text:span text:style-name="T838">­jek</text:span><text:span text:style-name="T839">­tas Nr. XIIP-3258(2)</text:span><text:span text:style-name="T840"><text:s/>(</text:span><text:span text:style-name="T841">pri</text:span><text:span text:style-name="T842">­ėmi</text:span><text:span text:style-name="T843">­mo tę</text:span><text:span text:style-name="T844">­si</text:span><text:span text:style-name="T845">­nys</text:span><text:span text:style-name="T846">)</text:span></text:p>
        <text:p text:style-name="Roman"/>
        <text:p text:style-name="Roman">Ki­tas klau­si­mas ir­gi, jei­gu ne­klys­tu, dėl Vi­daus tar­ny­bos sta­tu­to. Pri­ėmi­mas. (<text:span text:style-name="T847">Bal</text:span><text:span text:style-name="T848">­sai sa</text:span><text:span text:style-name="T849">­lė</text:span><text:span text:style-name="T850">­je</text:span>) Man at­ro­do, kad čia bal­sa­vi­mo mo­ty­vus tu­rė­tu­me, nes pa­siū­ly­mai, pa­tai­sos jau per­ei­tos. Da­bar dėl bal­sa­vi­mo mo­ty­vų. Pri­min­siu, Vi­daus tar­ny­bos sta­tu­to 50 ir 57 straips­nių pa­kei­ti­mo įsta­ty­mo pro­jek­tas. Mo­ty­vų nė­ra. Tai­gi li­ko bal­sa­vi­mas. Ka­dan­gi… (<text:span text:style-name="T851">Bal</text:span><text:span text:style-name="T852">­sai sa</text:span><text:span text:style-name="T853">­lė</text:span><text:span text:style-name="T854">­je</text:span>) Ge­rai. Bal­suo­ja­me. (<text:span text:style-name="T855">Bal</text:span><text:span text:style-name="T856">­sai sa</text:span><text:span text:style-name="T857">­lė</text:span><text:span text:style-name="T858">­je</text:span>) Pri­ėmi­mas. Re­gist­ra­ci­jos Nr. XIIP-3258(2).</text:p>
        <text:p text:style-name="Roman">Bal­sa­vo 47 Sei­mo na­riai, už­si­re­gist­ra­vo 50. Ačiū. Dau­gu­mos nė­ra. Tai­gi ju­da­me to­liau.</text:p>
        <text:p text:style-name="Roman"/>
        <text:p text:style-name="Laikas">16.44 val.</text:p>
        <text:p text:style-name="Roman12">Kraš­to ap­sau­gos sis­te­mos or­ga­ni­za­vi­mo ir ka­ro tar­ny­bos įsta­ty­mo Nr. VIII-723 65, 66, 67, 68, 70 ir 72 straips­nių pa­kei­ti­mo<text:s/><text:span text:style-name="T859">įsta</text:span><text:span text:style-name="T860">­ty</text:span><text:span text:style-name="T861">­mo pro</text:span><text:span text:style-name="T862">­jek</text:span><text:span text:style-name="T863">­tas Nr. XIIP-3260(2) (</text:span><text:span text:style-name="T864">pri</text:span><text:span text:style-name="T865">­ėmi</text:span><text:span text:style-name="T866">­mas</text:span><text:span text:style-name="T867">)</text:span></text:p>
        <text:p text:style-name="Roman"><text:span text:style-name="T868"><text:s/></text:span></text:p>
        <text:p text:style-name="Roman">Kraš­to ap­sau­gos sis­te­mos… (<text:span text:style-name="T869">Bal</text:span><text:span text:style-name="T870">­sai sa</text:span><text:span text:style-name="T871">­lė</text:span><text:span text:style-name="T872">­je</text:span>) Aha, vis­kas, aiš­ku. Nie­ko ne­bu­vo. Ta­da pri­ėmi­mo sta­di­ja. Po­nia K. Miš­ki­nie­nė pa­teiks. Pa­tai­sų nė­ra. Ta­da pir­mi­nin­kei ne­rei­kia. Pa­gal straips­nius.</text:p>
        <text:p text:style-name="Roman">1 straips­niui ga­li­me pri­tar­ti ben­dru su­ta­ri­mu? Pri­ta­ria­me. 2 straips­niui pri­ta­ria­me, 3 strai­ps­niui pri­ta­ria­me, 4 straips­niui pri­ta­ria­me, 5 pri­ta­ria­me, 6 pri­ta­ria­me, 9 pri­ta­ria­me, taip? Na, ma­to­te, pra­lei­dau 6 straips­nį, o 9 iš vi­so nė­ra. Tai­gi bud­ru­mas. 6 straips­niui ga­li­me pri­tar­ti? Pri­ta­ria­me. 7 straips­niui pri­ta­ria­me. Tai­gi iš vi­so sep­ty­ni straips­niai, pa­straips­niui pri­tar­ta. Mo­ty­vai dėl vi­so pro­jek­to. No­rin­čių nė­ra. Bal­suo­ja­me. Kvo­ru­mo nė­ra, tai… (<text:span text:style-name="T873">Bal</text:span><text:span text:style-name="T874">­sai sa</text:span><text:span text:style-name="T875">­lė</text:span><text:span text:style-name="T876">­je</text:span>) Ge­rai. Pa­skelb­ta, tai bal­suo­ja­me. Vyks­ta bal­sa­vi­mas. Dėl bal­sa­vi­mo rei­kia, be abe­jo, 71 bal­suo­jan­čio Sei­mo na­rio.<text:s/></text:p>
        <text:p text:style-name="Roman">Už­si­re­gist­ra­vo 49 Sei­mo na­riai. Tai­gi bal­sa­vi­mas lie­ka ki­tam kar­tui.</text:p>
        <text:p text:style-name="Roman"/>
        <text:soft-page-break/>
        <text:p text:style-name="P877">16.46 val.</text:p>
        <text:p text:style-name="P878">Iš­mo­kų vai­kams įsta­ty­mo Nr. I-621 1, 3, 12, 13 straips­nių, ket­vir­to­jo skir­snio pavadi­ni­mo pa­kei­ti­mo ir Įsta­ty­mo pa­pil­dy­mo 10<text:span text:style-name="T879">1</text:span><text:s/>ir 10<text:span text:style-name="T880">2</text:span><text:s/>straips­niais<text:s/><text:span text:style-name="T881">įsta</text:span><text:span text:style-name="T882">­ty</text:span><text:span text:style-name="T883">­mo pro</text:span><text:span text:style-name="T884">­jek</text:span><text:span text:style-name="T885">­tas Nr. XIIP-3267(2) (</text:span><text:span text:style-name="T886">pri</text:span><text:span text:style-name="T887">­ėmi</text:span><text:span text:style-name="T888">­mas</text:span><text:span text:style-name="T889">)</text:span></text:p>
        <text:p text:style-name="P890"/>
        <text:p text:style-name="P891">Ki­tas dar­bo­tvarkės klau­si­mas – Iš­mo­kų vai­kams įsta­ty­mo kai ku­rių straips­nių, ket­vir­to­jo skir­snio pa­va­di­ni­mo pa­kei­ti­mo ir įsta­ty­mo pa­pil­dy­mo<text:s/><text:span text:style-name="T892">įsta</text:span><text:span text:style-name="T893">­ty</text:span><text:span text:style-name="T894">­mo pro</text:span><text:span text:style-name="T895">­jek</text:span><text:span text:style-name="T896">­tas. So</text:span><text:span text:style-name="T897">­cia</text:span><text:span text:style-name="T898">­li</text:span><text:span text:style-name="T899">­nių rei</text:span><text:span text:style-name="T900">­ka</text:span><text:span text:style-name="T901">­lų ir dar</text:span><text:span text:style-name="T902">­bo ko</text:span><text:span text:style-name="T903">­mi</text:span><text:span text:style-name="T904">­te</text:span><text:span text:style-name="T905">­to pir</text:span><text:span text:style-name="T906">­mi</text:span><text:span text:style-name="T907">­nin</text:span><text:span text:style-name="T908">­kė K. Miš</text:span><text:span text:style-name="T909">­ki</text:span><text:span text:style-name="T910">­nie</text:span><text:span text:style-name="T911">­nė. (</text:span><text:span text:style-name="T912">Bal</text:span><text:span text:style-name="T913">­sai sa</text:span><text:span text:style-name="T914">­lė</text:span><text:span text:style-name="T915">­je</text:span><text:span text:style-name="T916">) Pra</text:span><text:span text:style-name="T917">­šau. Yra pa</text:span><text:span text:style-name="T918">­siū</text:span><text:span text:style-name="T919">­ly</text:span><text:span text:style-name="T920">­mas dėl pa</text:span><text:span text:style-name="T921">­va</text:span><text:span text:style-name="T922">­di</text:span><text:span text:style-name="T923">­ni</text:span><text:span text:style-name="T924">­mo. Pra</text:span><text:span text:style-name="T925">­šom.</text:span></text:p>
        <text:p text:style-name="Roman"><text:span text:style-name="T926">K. MIŠKINIENĖ</text:span><text:span text:style-name="T927"><text:s/></text:span><text:span text:style-name="T928">(</text:span><text:span text:style-name="T929">LSDPF</text:span><text:span text:style-name="T930">)</text:span><text:span text:style-name="T931">. Pri</text:span><text:span text:style-name="T932">­tar</text:span><text:span text:style-name="T933">­ta.</text:span></text:p>
        <text:p text:style-name="Roman"><text:span text:style-name="T934">PIRMININKAS.</text:span><text:span text:style-name="T935"><text:s/>Tei</text:span><text:span text:style-name="T936">­sės de</text:span><text:span text:style-name="T937">­par</text:span><text:span text:style-name="T938">­ta</text:span><text:span text:style-name="T939">­men</text:span><text:span text:style-name="T940">­to. Kas<text:s/></text:span><text:span text:style-name="T941">pristatys</text:span><text:span text:style-name="T942">? Pri</text:span><text:span text:style-name="T943">­ta</text:span><text:span text:style-name="T944">­ria</text:span><text:span text:style-name="T945">­te? Ge</text:span><text:span text:style-name="T946">­rai. Pa</text:span><text:span text:style-name="T947">­grin</text:span><text:span text:style-name="T948">­di</text:span><text:span text:style-name="T949">­nis ko</text:span><text:span text:style-name="T950">­mi</text:span><text:span text:style-name="T951">­te</text:span><text:span text:style-name="T952">­tas pri</text:span><text:span text:style-name="T953">­ta</text:span><text:span text:style-name="T954">­rė, taip?</text:span></text:p>
        <text:p text:style-name="Roman"><text:span text:style-name="T955">K. MIŠKINIENĖ</text:span><text:span text:style-name="T956"><text:s/></text:span><text:span text:style-name="T957">(</text:span><text:span text:style-name="T958">LSDPF</text:span><text:span text:style-name="T959">)</text:span><text:span text:style-name="T960">. Taip.</text:span></text:p>
        <text:p text:style-name="Roman"><text:span text:style-name="T961">PIRMININKAS.</text:span><text:span text:style-name="T962"><text:s/>Ben</text:span><text:span text:style-name="T963">­dru su</text:span><text:span text:style-name="T964">­ta</text:span><text:span text:style-name="T965">­ri</text:span><text:span text:style-name="T966">­mu ga</text:span><text:span text:style-name="T967">­li</text:span><text:span text:style-name="T968">­me pri</text:span><text:span text:style-name="T969">­tar</text:span><text:span text:style-name="T970">­ti? Dė</text:span><text:span text:style-name="T971">­kui. Pri</text:span><text:span text:style-name="T972">­ta</text:span><text:span text:style-name="T973">­ria</text:span><text:span text:style-name="T974">­me. Po</text:span><text:span text:style-name="T975">­nas K. Dauk</text:span><text:span text:style-name="T976">­šys, I. Šiau</text:span><text:span text:style-name="T977">­lie</text:span><text:span text:style-name="T978">­nė, K. Bart</text:span><text:span text:style-name="T979">­ke</text:span><text:span text:style-name="T980">­vi</text:span><text:span text:style-name="T981">­čius.</text:span></text:p>
        <text:p text:style-name="Roman"><text:span text:style-name="T982">K. MIŠKINIENĖ</text:span><text:span text:style-name="T983"><text:s/></text:span><text:span text:style-name="T984">(</text:span><text:span text:style-name="T985">LSDPF</text:span><text:span text:style-name="T986">)</text:span><text:span text:style-name="T987">. At</text:span><text:span text:style-name="T988">­si</text:span><text:span text:style-name="T989">­ė</text:span><text:span text:style-name="T990">­mė.</text:span></text:p>
        <text:p text:style-name="Roman"><text:span text:style-name="T991">PIRMININKAS.</text:span><text:span text:style-name="T992"><text:s/>At</text:span><text:span text:style-name="T993">­si</text:span><text:span text:style-name="T994">­ė</text:span><text:span text:style-name="T995">­mė. Ge</text:span><text:span text:style-name="T996">­rai.</text:span></text:p>
        <text:p text:style-name="Roman"><text:span text:style-name="T997">K. MIŠKINIENĖ</text:span><text:span text:style-name="T998"><text:s/></text:span><text:span text:style-name="T999">(</text:span><text:span text:style-name="T1000">LSDPF</text:span><text:span text:style-name="T1001">)</text:span><text:span text:style-name="T1002">. Taip.</text:span></text:p>
        <text:p text:style-name="Roman"><text:span text:style-name="T1003">PIRMININKAS.</text:span><text:span text:style-name="T1004"><text:s/>Vis</text:span><text:span text:style-name="T1005">­kas. Da</text:span><text:span text:style-name="T1006">­bar ju</text:span><text:span text:style-name="T1007">­da</text:span><text:span text:style-name="T1008">­me prie 1 straips</text:span><text:span text:style-name="T1009">­nio. Po</text:span><text:span text:style-name="T1010">­nas Kęs</text:span><text:span text:style-name="T1011">­tu</text:span><text:span text:style-name="T1012">­tis, I. Šiau</text:span><text:span text:style-name="T1013">­lie</text:span><text:span text:style-name="T1014">­nė, K. Bart</text:span><text:span text:style-name="T1015">­ke</text:span><text:span text:style-name="T1016">­vi</text:span><text:span text:style-name="T1017">­čius.<text:s/></text:span></text:p>
        <text:p text:style-name="Roman"><text:span text:style-name="T1018">K. MIŠKINIENĖ</text:span><text:span text:style-name="T1019"><text:s/></text:span><text:span text:style-name="T1020">(</text:span><text:span text:style-name="T1021">LSDPF</text:span><text:span text:style-name="T1022">)</text:span><text:span text:style-name="T1023">. At</text:span><text:span text:style-name="T1024">­si</text:span><text:span text:style-name="T1025">­ė</text:span><text:span text:style-name="T1026">­mė.</text:span></text:p>
        <text:p text:style-name="Roman"><text:span text:style-name="T1027">PIRMININKAS.</text:span><text:span text:style-name="T1028"><text:s/>At</text:span><text:span text:style-name="T1029">­si</text:span><text:span text:style-name="T1030">­ė</text:span><text:span text:style-name="T1031">­mė. Pri</text:span><text:span text:style-name="T1032">­ta</text:span><text:span text:style-name="T1033">­ria</text:span><text:span text:style-name="T1034">­me. 1 straips</text:span><text:span text:style-name="T1035">­niui ga</text:span><text:span text:style-name="T1036">­li</text:span><text:span text:style-name="T1037">­me pri</text:span><text:span text:style-name="T1038">­tar</text:span><text:span text:style-name="T1039">­ti ben</text:span><text:span text:style-name="T1040">­dru su</text:span><text:span text:style-name="T1041">­ta</text:span><text:span text:style-name="T1042">­ri</text:span><text:span text:style-name="T1043">­mu? Pri</text:span><text:span text:style-name="T1044">­ta</text:span><text:span text:style-name="T1045">ria</text:span><text:span text:style-name="T1046">­me.</text:span></text:p>
        <text:p text:style-name="P1047">Dėl 2 straips­nio po­nas K. Dauk­šys, I. Šiau­lie­nė.</text:p>
        <text:p text:style-name="Roman"><text:span text:style-name="T1048">K. MIŠKINIENĖ</text:span><text:span text:style-name="T1049"><text:s/></text:span><text:span text:style-name="T1050">(</text:span><text:span text:style-name="T1051">LSDPF</text:span><text:span text:style-name="T1052">)</text:span><text:span text:style-name="T1053">. At</text:span><text:span text:style-name="T1054">­si</text:span><text:span text:style-name="T1055">­ė</text:span><text:span text:style-name="T1056">­mė.</text:span></text:p>
        <text:p text:style-name="Roman"><text:span text:style-name="T1057">PIRMININKAS.</text:span><text:span text:style-name="T1058"><text:s/>At</text:span><text:span text:style-name="T1059">­si</text:span><text:span text:style-name="T1060">­ė</text:span><text:span text:style-name="T1061">­mė. Ben</text:span><text:span text:style-name="T1062">­dru su</text:span><text:span text:style-name="T1063">­ta</text:span><text:span text:style-name="T1064">­ri</text:span><text:span text:style-name="T1065">­mu pri</text:span><text:span text:style-name="T1066">­ta</text:span><text:span text:style-name="T1067">­ria</text:span><text:span text:style-name="T1068">­me 2 straips</text:span><text:span text:style-name="T1069">­niui? Pri</text:span><text:span text:style-name="T1070">­ta</text:span><text:span text:style-name="T1071">­ri</text:span><text:span text:style-name="T1072">a</text:span><text:span text:style-name="T1073">­me. Ačiū. 3 </text:span><text:span text:style-name="T1074">straips</text:span><text:span text:style-name="T1075">­nio 4 skir</text:span><text:span text:style-name="T1076">­snis. Po</text:span><text:span text:style-name="T1077">­nas K. Dauk</text:span><text:span text:style-name="T1078">­šys.<text:s/></text:span></text:p>
        <text:p text:style-name="Roman"><text:span text:style-name="T1079">K. MIŠKINIENĖ</text:span><text:span text:style-name="T1080"><text:s/></text:span><text:span text:style-name="T1081">(</text:span><text:span text:style-name="T1082">LSDPF</text:span><text:span text:style-name="T1083">)</text:span><text:span text:style-name="T1084">. At</text:span><text:span text:style-name="T1085">­si</text:span><text:span text:style-name="T1086">­ė</text:span><text:span text:style-name="T1087">­mė.</text:span></text:p>
        <text:p text:style-name="Roman"><text:span text:style-name="T1088">PIRMININKAS.</text:span><text:span text:style-name="T1089"><text:s/>At</text:span><text:span text:style-name="T1090">­si</text:span><text:span text:style-name="T1091">­ė</text:span><text:span text:style-name="T1092">­mė. Tei</text:span><text:span text:style-name="T1093">­sės de</text:span><text:span text:style-name="T1094">­par</text:span><text:span text:style-name="T1095">­ta</text:span><text:span text:style-name="T1096">­men</text:span><text:span text:style-name="T1097">­to pa</text:span><text:span text:style-name="T1098">­sta</text:span><text:span text:style-name="T1099">­ba.</text:span></text:p>
        <text:p text:style-name="Roman"><text:span text:style-name="T1100">K. MIŠKINIENĖ</text:span><text:span text:style-name="T1101"><text:s/></text:span><text:span text:style-name="T1102">(</text:span><text:span text:style-name="T1103">LSDPF</text:span><text:span text:style-name="T1104">)</text:span><text:span text:style-name="T1105">. Pri</text:span><text:span text:style-name="T1106">­tar</text:span><text:span text:style-name="T1107">­ta.<text:s/></text:span></text:p>
        <text:p text:style-name="Roman"><text:span text:style-name="T1108">PIRMININKAS.</text:span><text:span text:style-name="T1109"><text:s/>Pri</text:span><text:span text:style-name="T1110">­tar</text:span><text:span text:style-name="T1111">­ta. To</text:span><text:span text:style-name="T1112">­liau ir</text:span><text:span text:style-name="T1113">­gi pri</text:span><text:span text:style-name="T1114">­tar</text:span><text:span text:style-name="T1115">­ta. Tai</text:span><text:span text:style-name="T1116">­gi vi</text:span><text:span text:style-name="T1117">­sam 3 straips</text:span><text:span text:style-name="T1118">­niui ga</text:span><text:span text:style-name="T1119">­li</text:span><text:span text:style-name="T1120">­me pri</text:span><text:span text:style-name="T1121">­tar</text:span><text:span text:style-name="T1122">­ti?</text:span></text:p>
        <text:p text:style-name="Roman"><text:span text:style-name="T1123">K. MIŠKINIENĖ</text:span><text:span text:style-name="T1124"><text:s/></text:span><text:span text:style-name="T1125">(</text:span><text:span text:style-name="T1126">LSDPF</text:span><text:span text:style-name="T1127">)</text:span><text:span text:style-name="T1128">. Ga</text:span><text:span text:style-name="T1129">­li</text:span><text:span text:style-name="T1130">­me.</text:span></text:p>
        <text:p text:style-name="Roman"><text:span text:style-name="T1131">PIRMININKAS.</text:span><text:span text:style-name="T1132"><text:s/>Pri</text:span><text:span text:style-name="T1133">­ta</text:span><text:span text:style-name="T1134">­ria</text:span><text:span text:style-name="T1135">­me. 4 straips</text:span><text:span text:style-name="T1136">­nis. Tei</text:span><text:span text:style-name="T1137">­sės ir tei</text:span><text:span text:style-name="T1138">­sėt</text:span><text:span text:style-name="T1139">­var</text:span><text:span text:style-name="T1140">­kos ko</text:span><text:span text:style-name="T1141">­mi</text:span><text:span text:style-name="T1142">­te</text:span><text:span text:style-name="T1143">­to po</text:span><text:span text:style-name="T1144">­zi</text:span><text:span text:style-name="T1145">­ci</text:span><text:span text:style-name="T1146">­ja.<text:s/></text:span></text:p>
        <text:p text:style-name="Roman"><text:span text:style-name="T1147">K. MIŠKINIENĖ</text:span><text:span text:style-name="T1148"><text:s/></text:span><text:span text:style-name="T1149">(</text:span><text:span text:style-name="T1150">LSDPF</text:span><text:span text:style-name="T1151">)</text:span><text:span text:style-name="T1152">. Pri</text:span><text:span text:style-name="T1153">­tar</text:span><text:span text:style-name="T1154">­ta.</text:span></text:p>
        <text:p text:style-name="Roman"><text:span text:style-name="T1155">PIRMININKAS.</text:span><text:span text:style-name="T1156"><text:s/>Tei</text:span><text:span text:style-name="T1157">­sės de</text:span><text:span text:style-name="T1158">­par</text:span><text:span text:style-name="T1159">­ta</text:span><text:span text:style-name="T1160">­men</text:span><text:span text:style-name="T1161">­to, at</text:span><text:span text:style-name="T1162">­si</text:span><text:span text:style-name="T1163">­pra</text:span><text:span text:style-name="T1164">­šau. Ko</text:span><text:span text:style-name="T1165">­mi</text:span><text:span text:style-name="T1166">­te</text:span><text:span text:style-name="T1167">­tas pri</text:span><text:span text:style-name="T1168">­ta</text:span><text:span text:style-name="T1169">­rė. Ben</text:span><text:span text:style-name="T1170">­dru su</text:span><text:span text:style-name="T1171">­ta</text:span><text:span text:style-name="T1172">­ri</text:span><text:span text:style-name="T1173">­mu pri</text:span><text:span text:style-name="T1174">­ta</text:span><text:span text:style-name="T1175">­ria</text:span><text:span text:style-name="T1176">­me. Sei</text:span><text:span text:style-name="T1177">­mo na</text:span><text:span text:style-name="T1178">­riai po</text:span><text:span text:style-name="T1179">­nas K. Dauk</text:span><text:span text:style-name="T1180">­šys, I. Šiau</text:span><text:span text:style-name="T1181">­lie</text:span><text:span text:style-name="T1182">­nė. Ko</text:span><text:span text:style-name="T1183">­mi</text:span><text:span text:style-name="T1184">­te</text:span><text:span text:style-name="T1185">­to po</text:span><text:span text:style-name="T1186">­zi</text:span><text:span text:style-name="T1187">­ci</text:span><text:span text:style-name="T1188">­ja? 4 straips</text:span><text:span text:style-name="T1189">­nis. Bu</text:span><text:span text:style-name="T1190">­vo po</text:span><text:span text:style-name="T1191">­no K. Dauk</text:span><text:span text:style-name="T1192">­šio, I. Šiau</text:span><text:span text:style-name="T1193">­lie</text:span><text:span text:style-name="T1194">­nės ir K. </text:span>Bart­ke­vi­čiaus pa­tai­sa. Ko­mi­te­tas pri­ta­rė iš da­lies. Pri­tar­ta pa­siū­ly­mo da­liai dėl iš­mo­kos vai­kui dy­džio nu­sta­ty­to straips­nio ir t. t. Ki­tą pa­siū­ly­mo da­lį at­me­tė. Yra klau­si­mų?</text:p>
        <text:p text:style-name="Roman"><text:span text:style-name="T1195">K. MIŠKINIENĖ</text:span><text:s/><text:span text:style-name="T1196">(</text:span><text:span text:style-name="T1197">LSDPF</text:span><text:span text:style-name="T1198">)</text:span>. Čia kal­ba­ma, kad ki­tą da­lį at­si­ė­mė dėl 30 me­tų. Tai­gi ko­mi­te­tas su­ti­ko su tuo.</text:p>
        <text:p text:style-name="Roman"><text:span text:style-name="T1199">PIRMININKAS.</text:span><text:s/>Au­to­riai su­tin­ka?<text:span text:style-name="T1200"><text:s/>(</text:span><text:span text:style-name="T1201">Bal</text:span><text:span text:style-name="T1202">­sai sa</text:span><text:span text:style-name="T1203">­lė</text:span><text:span text:style-name="T1204">­je</text:span><text:span text:style-name="T1205">)<text:s/></text:span></text:p>
        <text:p text:style-name="Roman"><text:span text:style-name="T1206">K. MIŠKINIENĖ</text:span><text:s/><text:span text:style-name="T1207">(</text:span><text:span text:style-name="T1208">LSDPF</text:span><text:span text:style-name="T1209">)</text:span>. Taip.</text:p>
        <text:p text:style-name="Roman"><text:span text:style-name="T1210">PIRMININKAS.</text:span><text:s/>Taip?</text:p>
        <text:p text:style-name="Roman"><text:span text:style-name="T1211">K. MIŠKINIENĖ</text:span><text:s/><text:span text:style-name="T1212">(</text:span><text:span text:style-name="T1213">LSDPF</text:span><text:span text:style-name="T1214">)</text:span>. Te­gul pri­sta­to.<text:s/></text:p>
        <text:p text:style-name="Roman"><text:span text:style-name="T1215">PIRMININKAS.</text:span><text:s/>Pri­tar­ta čia ke­tu­riems dėl iš­mo­kų. Taip, po­nia Kris­ti­na? Ne aš­tuo­niems, o ke­tu­riems?</text:p>
        <text:p text:style-name="Roman"><text:span text:style-name="T1216">K. MIŠKINIENĖ</text:span><text:s/><text:span text:style-name="T1217">(</text:span><text:span text:style-name="T1218">LSDPF</text:span><text:span text:style-name="T1219">)</text:span>. Taip. Tie­siog bu­vo iš dvie­jų da­lių. Vie­ną da­lį ko­le­gos at­si­ė­mė, tai yra dėl stu­di­juo­jan­čių dok­to­ran­tū­ro­je ar re­zi­den­tū­ro­je iki 30 me­tų. Bet es­mi­nis pa­siū­ly­mas bu­vo pa­keis­ti iš­mo­ką vai­ko prie­žiū­rai vie­to­j aš­tuo­nių ski­riant ke­tu­ris ba­zi­nių so­cia­li­nių iš­mo­kų dy­džius tiems stu­di­juo­jan­tiems as­me­nims, ku­rie ne­tu­ri rei­kia­mo sta­žo.</text:p>
        <text:soft-page-break/>
        <text:p text:style-name="Roman"><text:span text:style-name="T1220">PIRMININKAS.</text:span><text:s/>Ir tam rei­kia ap­si­spręs­ti čia.</text:p>
        <text:p text:style-name="Roman"><text:span text:style-name="T1221">K. MIŠKINIENĖ</text:span><text:s/><text:span text:style-name="T1222">(</text:span><text:span text:style-name="T1223">LSDPF</text:span><text:span text:style-name="T1224">)</text:span>. Taip.</text:p>
        <text:p text:style-name="Roman"><text:span text:style-name="T1225">PIRMININKAS.</text:span><text:s/>Taip. Dėl ši­tų tu­rė­tu­me ap­si­spręs­ti, ar aš­tuo­niems, ar ke­tu­riems mė­nesiams.<text:s/></text:p>
        <text:p text:style-name="Roman"><text:span text:style-name="T1226">K. MIŠKINIENĖ</text:span><text:s/><text:span text:style-name="T1227">(</text:span><text:span text:style-name="T1228">LSDPF</text:span><text:span text:style-name="T1229">)</text:span>. Bet, ger­bia­mi ko­le­gos, dis­ku­tuo­jant „Sod­ros“ at­sto­vai pa­aiš­ki­no, kad to­kia mi­ni­ma­li iš­mo­ka as­me­niui, t. y. mo­ti­nai ar tė­čiui, ku­ris tu­ri sta­žą, yra 152 eu­rai. To­dėl tie­siog tie as­me­nys, ku­rie ne­tu­ri ir ku­riems vals­ty­bė pa­de­da, ne­tu­rin­tiems sta­žo mo­ka, iš­mo­ka ne­ga­li bū­ti di­des­nė ne­gu… Taip mums pa­tei­kė „Sod­ra“, kad mi­ni­ma­li iš­mo­ka, tu­rint „Sod­ros“ sta­žą, yra 152 eu­rai. To­dėl ko­mi­te­tas ir pri­ta­rė.</text:p>
        <text:p text:style-name="Roman"><text:span text:style-name="T1230">PIRMININKAS.</text:span><text:s/>Ge­rai. Ar ga­li­ma ma­ny­ti, kad po­nia pir­mi­nin­kė pa­tei­kė tą es­mi­nį pa­siū­ly­mą? Ar au­to­rius no­rė­tų pa­tiks­lin­ti, nes au­to­rius tu­rė­tų pa­teik­ti?</text:p>
        <text:p text:style-name="Roman"><text:span text:style-name="T1231">K. DAUKŠYS</text:span><text:s/><text:span text:style-name="T1232">(</text:span><text:span text:style-name="T1233">DPF</text:span><text:span text:style-name="T1234">)</text:span>. Ger­bia­mas po­sė­džio pir­mi­nin­ke, ko­mi­te­tas mū­sų pa­siū­ly­mui pri­ta­rė. Šiuo at­ve­ju ir mū­sų pa­siū­ly­mas, ir ko­mi­te­to pa­siū­ly­mas yra vie­no­das.<text:s/></text:p>
        <text:p text:style-name="Roman"><text:span text:style-name="T1235">PIRMININKAS.</text:span><text:s/>Yra pa­siū­ly­mas ap­si­spręs­ti dėl ši­to ko­mi­te­to da­bar. Tai­gi jūs pri­sta­tė­te, kad vie­to­j aš­tuo­nių – ke­tu­ri mė­ne­siai. Da­bar mes tu­ri­me ap­si­spręs­ti, ar yra 29 pa­lai­kan­tys, kad svars­ty­tu­me jū­sų pa­siū­ly­mą, ta­da ga­lė­si­me to­liau svars­ty­ti. Da­bar bu­vo pa­siū­ly­mų pri­sta­ty­mas. Tai­gi pra­šau… (<text:span text:style-name="T1236">Bal</text:span><text:span text:style-name="T1237">­sai sa</text:span><text:span text:style-name="T1238">­lė</text:span><text:span text:style-name="T1239">­je</text:span>) Ar yra 29, kad pri­tar­tu­me svars­ty­ti jū­sų pa­siū­ly­mą? (<text:span text:style-name="T1240">Bal</text:span><text:span text:style-name="T1241">­sai sa</text:span><text:span text:style-name="T1242">­lė</text:span><text:span text:style-name="T1243">­je</text:span>) Tie­siog pa­reiš­ki­me sa­vo nuo­mo­nę bal­suo­da­mi, ar da­bar tęs­ti šio pa­siū­ly­mo nag­ri­nė­ji­mą, svars­ty­mą, ar ne. Ačiū.<text:s/></text:p>
        <text:p text:style-name="Roman">Už – 33. Tai­gi yra da­bar to­les­nė ei­ga svars­ty­ti. Ka­dan­gi pri­sta­ty­ta, da­bar dėl mo­ty­vų. Po­nas J. Da­gys, kiek aš su­pran­tu, krei­pė­si į po­nią<text:s/>M. A. Pa­vi­lio­nie­nę dėl to, kad jū­sų šian­dien Jo­ni­nės ir ruo­šia­tės kar­tu žie­do ieš­ko­ti. Tai džiu­gu. Ge­rai. Rim­tai da­bar pra­šau dėl mo­ty­vų.</text:p>
        <text:p text:style-name="Roman"><text:span text:style-name="T1244">R. J. DAGYS</text:span><text:s/><text:span text:style-name="T1245">(</text:span><text:span text:style-name="T1246">TS-LKDF</text:span><text:span text:style-name="T1247">)</text:span>. Ačiū. Ger­bia­mi ko­le­gos, ar­gu­men­tus iš­gir­dau iš ko­mi­te­to pir­mi­nin­kės pri­tren­kian­čius. Dėl li­gos ir mo­ti­nys­tės iš­mo­kų yra kal­ba­ma apie ne­te­ki­mą pa­ja­mų, ku­rias pra­ra­do žmo­nės, glo­bo­jan­tys vai­ką. Tai yra drau­di­mi­nis įsta­ty­mas. Čia yra iš­mo­kų įsta­ty­mas, ku­ris yra skir­tas pa­dė­ti au­gin­ti vai­kus, ne­pai­sant to, ko­kie jie yra. Bu­vo pa­siū­ly­mas, kad mū­sų stu­den­tės dok­to­ran­tės, ku­rios ne­ga­li, dar ne­dir­bo ir ne­tu­ri sta­žo, kad jos, kol au­gi­na vai­ką, bent gau­tų mi­ni­ma­lios al­gos iš­mo­ką – aš­tuo­nias VSI, t. y. mi­ni­ma­lią al­gą. Ir pra­ėju­sį kar­tą čia, Sei­mo sa­lė­je, vi­si pri­ta­rė. Da­bar ne. At­ėjo nuo­mo­nė ir pa­sa­kė – ne­duo­si­me mi­ni­ma­lios. At­si­pra­šau, ką mes ska­ti­na­me gim­dy­ti? Aso­cia­lias šei­mas? Ar mes no­ri­me, kad au­gin­tų tos, ku­rios tik­rai su­kurs dar­bo vie­tas ir tik­rai jos sa­vo kva­li­fi­ka­ci­ja<text:s/>duos<text:s/>kur kas dau­giau nau­dos ir drau­di­mo ir į ki­tus biu­dže­tus? Bet jos tuo me­tu ne­ga­li au­gin­ti vai­ko, nes ne­tu­ri iš ko. Jūs da­bar no­ri­te su­ma­žin­ti ją. Kal­ba­me ten apie 7 mln. eu­rų, tuo tar­pu ki­tur mes švais­to­me, kiek no­ri­me, į vie­ną ir į ki­tą pu­sę. Ap­si­spręs­ki­te! Sa­lė­je pri­ta­rė­me net ir Iš­mo­kų vai­kams įsta­ty­mui. Ne­veid­mai­niau­ki­te! Vi­si jau pa­si­gy­rė­me, kad vis­ką pa­da­ry­si­me, o da­bar at­ėjo­me ir iš­brau­kė­me. Siū­lau ka­te­go­riš­kai ne­pri­tar­ti, nes yra gė­da.</text:p>
        <text:p text:style-name="Roman"><text:span text:style-name="T1248">PIRMININKAS.</text:span><text:s/>Ačiū. Mo­ty­vas už – po­nas K. Dauk­šys.</text:p>
        <text:p text:style-name="Roman"><text:span text:style-name="T1249">K. DAUKŠYS</text:span><text:s/><text:span text:style-name="T1250">(</text:span><text:span text:style-name="T1251">DPF</text:span><text:span text:style-name="T1252">)</text:span>. Pir­miau­sia ger­bia­mą<text:s/>R. J. Da­gį svei­ki­nu su ar­tė­jan­čia var­do die­na ir ti­kiu, kad jo toks su­si­rū­pi­ni­mas yra tik­rai nuo­šir­dus, aš jį su­pran­tu, bet no­riu pa­klaus­ti. Ta­da, kai gims­ta dvy­nu­kai, už an­trą vai­ką kiek jūs mo­kė­si­te? (<text:span text:style-name="T1253">Bal</text:span><text:span text:style-name="T1254">­sas sa</text:span><text:span text:style-name="T1255">­lė</text:span><text:span text:style-name="T1256">­je</text:span>) Yra tas pats. Mo­kė­si­te ar aš­tuo­nis, ar ke­tu­ris? Tai­gi tuos pa­čius ke­tu­ris pa­da­rė­te. Kai žmo­gus dir­ba ir už­dir­ba mi­ni­mu­mą ar­ba dir­ba už pu­sę eta­to ir iš­ei­na au­gin­ti tą pa­tį vai­ką, kiek jūs jam duo­si­te? Ko­dėl da­bar vie­nas už ki­tą tu­ri bū­ti ge­res­nis? Apie tai mes iš šne­kė­ki­me. To­dėl aš pra­šau iš tik­rų­jų… (<text:span text:style-name="T1257">Bal</text:span><text:span text:style-name="T1258">­sai sa</text:span><text:span text:style-name="T1259">­lė</text:span><text:span text:style-name="T1260">­je</text:span>) Ger­bia­mas Ri­man­tai Jo­nai, jūs šian­dien la­bai ner­vin­gas. Aš la­bai jū­sų at­si­pra­šau. Aš ne­no­rė­čiau jū­sų net var­do mi­nė­ti, bet iš tik­rų­jų pa­da­ry­ki­me tą pa­pras­tą žings­nį ir aiš­kiai pa­sa­ky­ki­me, kad vi­sos ma­mos pir­miau­sia gim­do vai­kus ne dėl to, kad gaus pi­ni­gų, o dėl to, kad my­li sa­vo šei­mą ir no­ri tu­rė­ti vai­kų.<text:s/></text:p>
        <text:p text:style-name="Roman">Ant­ras da­ly­kas. Vi­sos ma­mos, ar jos bus stu­den­tės, ar dok­to­ran­tės, ar dar­buo­tos, ar be­dar­bės, gaus mi­ni­ma­liai nors tą pa­tį at­ly­gi­ni­mą, iš­mo­ką už vai­ką, nes jos ne­tu­ri ko­kio nors ki­to­kio už­tik­ri­ni­mo. Ir vis­kas! Ne­ga­li­me da­bar pa­sa­ky­ti: dėl to, kad dok­to­ran­tė, tai gaus dau­giau, o dėl to, kad yra, at­si­pra­šau, be­dar­bė, tai gaus ma­žiau.<text:s/></text:p>
        <text:soft-page-break/>
        <text:p text:style-name="Roman"><text:span text:style-name="T1261">PIRMININKAS.</text:span><text:s/>Ačiū. Mo­ty­vai iš­sa­ky­ti.<text:s/></text:p>
        <text:p text:style-name="Roman">Bal­suo­ja­me. Už bū­tų, kad lik­tų ke­tu­ri mė­ne­siai, prieš ar­ba su­si­lai­kę, kad lik­tų… (<text:span text:style-name="T1262">Bal</text:span><text:span text:style-name="T1263">­sai sa</text:span><text:span text:style-name="T1264">­lė</text:span><text:span text:style-name="T1265">­je</text:span>) Kad lik­tų aš­tuo­ni dy­džiai. (<text:span text:style-name="T1266">Bal</text:span><text:span text:style-name="T1267">­sai sa</text:span><text:span text:style-name="T1268">­lė</text:span><text:span text:style-name="T1269">­je</text:span>) Ba­zi­niai so­cia­li­nių iš­mo­kų dy­džiai. (<text:span text:style-name="T1270">Bal</text:span><text:span text:style-name="T1271">­sai sa</text:span><text:span text:style-name="T1272">­lė</text:span><text:span text:style-name="T1273">­je</text:span>) Už – kad bū­tų su­ma­žin­ta iki ke­tu­rių ba­zi­nių dy­džių iš­mo­ka, prieš ar ki­taip – kad bū­tų pa­lik­ta, kaip siū­lo­ma ko­mi­te­to, aš­tuo­ni.<text:s/></text:p>
        <text:p text:style-name="Roman">Bal­sa­vi­mas įvy­ko. Už – 35, prieš – 15, su­si­lai­kė 6. Tai­gi iš aš­tuo­nių li­ko ke­tu­ri.<text:s/></text:p>
        <text:p text:style-name="Roman">Pra­šau. Dėl ve­di­mo tvar­kos tik­tai. Ge­rai? Tik­tai dėl ve­di­mo tvar­kos, po­ne Jo­nai.</text:p>
        <text:p text:style-name="Roman"><text:span text:style-name="T1274">R. J. DAGYS</text:span><text:s/><text:span text:style-name="T1275">(</text:span><text:span text:style-name="T1276">TS-LKDF</text:span><text:span text:style-name="T1277">)</text:span>. Ka­dan­gi ką tik ko­le­ga K. Dauk­šys su­klai­di­no vi­sus prieš bal­sa­vi­mą ar­gu­men­tuo­da­mas, aš siū­lau… Ma­tau, kad mes vi­si per­var­gę, tai frak­ci­jos var­du siū­lau da­ry­ti per­trau­ką ši­to ir ki­tų įsta­ty­mų pri­ėmi­mo, nes mes ne­pa­jė­gūs adek­va­čiai pri­im­ti da­bar įsta­ty­mų. (<text:span text:style-name="T1278">Bal</text:span><text:span text:style-name="T1279">­sai sa</text:span><text:span text:style-name="T1280">­lė</text:span><text:span text:style-name="T1281">­je</text:span>) Iki ki­to po­sė­džio. (<text:span text:style-name="T1282">Bal</text:span><text:span text:style-name="T1283">­sai sa</text:span><text:span text:style-name="T1284">­lė</text:span><text:span text:style-name="T1285">­je</text:span>)<text:s/></text:p>
        <text:p text:style-name="Roman"><text:span text:style-name="T1286">PIRMININKAS.</text:span><text:s/>Ger­bia­mie­ji, tu­ri­me ap­si­spręs­ti, nes dar vie­na per­trau­ka ga­li bū­ti. (<text:span text:style-name="T1287">Bal</text:span><text:span text:style-name="T1288">­sai sa</text:span><text:span text:style-name="T1289">­lė</text:span><text:span text:style-name="T1290">­je</text:span>) Tai­gi bal­suo­ja­me. (<text:span text:style-name="T1291">Bal</text:span><text:span text:style-name="T1292">­sai sa</text:span><text:span text:style-name="T1293">­lė</text:span><text:span text:style-name="T1294">­je</text:span>)<text:s/></text:p>
        <text:p text:style-name="Roman"><text:span text:style-name="T1295">K. MIŠKINIENĖ</text:span><text:s/><text:span text:style-name="T1296">(</text:span><text:span text:style-name="T1297">LSDPF</text:span><text:span text:style-name="T1298">)</text:span>. Tai­gi frak­ci­jų se­niū­nų nė­ra.</text:p>
        <text:p text:style-name="Roman"><text:span text:style-name="T1299">PIRMININKAS.</text:span><text:s/>Kaip? (<text:span text:style-name="T1300">Bal</text:span><text:span text:style-name="T1301">­sai sa</text:span><text:span text:style-name="T1302">­lė</text:span><text:span text:style-name="T1303">­je</text:span>) At­si­pra­šau. Jū­sų pra­šy­mas bu­vo frak­ci­jos var­du, kiek su­pra­tau? (<text:span text:style-name="T1304">Triukš</text:span><text:span text:style-name="T1305">­mas sa</text:span><text:span text:style-name="T1306">­lė</text:span><text:span text:style-name="T1307">­je</text:span>) Tai­gi vyks­ta bal­sa­vi­mas. (<text:span text:style-name="T1308">Triukš</text:span><text:span text:style-name="T1309">­mas sa</text:span><text:span text:style-name="T1310">­lė</text:span><text:span text:style-name="T1311">­je</text:span>) Jūs tu­ri­te ki­tą pa­siū­ly­mą?</text:p>
        <text:p text:style-name="Roman"><text:span text:style-name="T1312">K. DAUKŠYS</text:span><text:s/><text:span text:style-name="T1313">(</text:span><text:span text:style-name="T1314">DPF</text:span><text:span text:style-name="T1315">)</text:span>. Kiek at­si­me­nu, aš vi­sus Tė­vy­nės są­jun­gos frak­ci­jos se­niū­nus ir pa­va­duo­to­jus pa­žįs­tu, ten R. J. Da­gio nė­ra. (<text:span text:style-name="T1316">Bal</text:span><text:span text:style-name="T1317">­sai sa</text:span><text:span text:style-name="T1318">­lė</text:span><text:span text:style-name="T1319">­je</text:span>)<text:s/></text:p>
        <text:p text:style-name="Roman"><text:span text:style-name="T1320">K. MIŠKINIENĖ</text:span><text:s/><text:span text:style-name="T1321">(</text:span><text:span text:style-name="T1322">LSDPF</text:span><text:span text:style-name="T1323">)</text:span>. Pa­ro­dy­ki­te. (<text:span text:style-name="T1324">Triukš</text:span><text:span text:style-name="T1325">­mas sa</text:span><text:span text:style-name="T1326">­lė</text:span><text:span text:style-name="T1327">­je</text:span>)<text:s/></text:p>
        <text:p text:style-name="Roman"><text:span text:style-name="T1328">PIRMININKAS.</text:span><text:s/>Ger­bia­mie­ji, vis­kas!</text:p>
        <text:p text:style-name="Roman"><text:span text:style-name="T1329">K. DAUKŠYS</text:span><text:s/><text:span text:style-name="T1330">(</text:span><text:span text:style-name="T1331">DPF</text:span><text:span text:style-name="T1332">)</text:span>. Aš, kaip frak­ci­jos se­niū­nas, ka­dan­gi esu frak­ci­jos se­niū­nas, ta­da pra­šau pu­sės va­lan­dos per­trau­kos, kad ne­bū­tų ko­kio nors nesu­si­pra­ti­mo.</text:p>
        <text:p text:style-name="Roman"><text:span text:style-name="T1333">PIRMININKAS.</text:span><text:s/>Ger­bia­mie­ji, da­bar vyks pa­siū­ly­mų ma­ra­to­nas, ta­čiau pir­mas pa­siū­ly­mas bu­vo teik­tas tas, ir vis­kas. (<text:span text:style-name="T1334">Triukš</text:span><text:span text:style-name="T1335">­mas sa</text:span><text:span text:style-name="T1336">­lė</text:span><text:span text:style-name="T1337">­je</text:span>) Po­nia R. Ta­ma­šu­nie­nė.</text:p>
        <text:p text:style-name="Roman"><text:span text:style-name="T1338">R. TAMAŠUNIENĖ</text:span><text:s/><text:span text:style-name="T1339">(</text:span><text:span text:style-name="T1340">LLRA-KŠSF</text:span><text:span text:style-name="T1341">)</text:span>. Ger­bia­mas ko­le­ga, se­niū­nė pa­gei­dau­ja ko­le­gos se­niū­no. Aš frak­ci­jos var­du,<text:s/>kaip Lie­tu­vos len­kų rin­ki­mų ak­ci­jos-Krikš­čio­niš­kų šei­mų są­jun­gos se­niū­nė,<text:s/>pra­šau per­trau­kos.</text:p>
        <text:p text:style-name="Roman"><text:span text:style-name="T1342">K. DAUKŠYS</text:span><text:s/><text:span text:style-name="T1343">(</text:span><text:span text:style-name="T1344">DPF</text:span><text:span text:style-name="T1345">)</text:span>. Pu­sės va­lan­dos.<text:s/></text:p>
        <text:p text:style-name="Roman"><text:span text:style-name="T1346">R. TAMAŠUNIENĖ</text:span><text:s/><text:span text:style-name="T1347">(</text:span><text:span text:style-name="T1348">LLRA-KŠSF</text:span><text:span text:style-name="T1349">)</text:span>. Iki ki­to ru­dens. (<text:span text:style-name="T1350">Bal</text:span><text:span text:style-name="T1351">­sai sa</text:span><text:span text:style-name="T1352">­lė</text:span><text:span text:style-name="T1353">­je</text:span>)<text:s/></text:p>
        <text:p text:style-name="Roman"><text:span text:style-name="T1354">PIRMININKAS.</text:span><text:s/>Vis­kas! Ger­bia­mie­ji, vyk­sta<text:s/>bal­sa­vi­mas. Da­bar dėl… Po­ne Kęs­tu­ti, dau­giau<text:span text:style-name="T1355"><text:s/>ne, jūs jau tre</text:span><text:span text:style-name="T1356">­čią kar</text:span><text:span text:style-name="T1357">­tą. (</text:span><text:span text:style-name="T1358">Bal</text:span><text:span text:style-name="T1359">­sai sa</text:span><text:span text:style-name="T1360">­lė</text:span><text:span text:style-name="T1361">­je</text:span><text:span text:style-name="T1362">) Dėl jū</text:span><text:span text:style-name="T1363">­sų pa</text:span><text:span text:style-name="T1364">­siū</text:span><text:span text:style-name="T1365">­ly</text:span><text:span text:style-name="T1366">­mo. Jau pa</text:span><text:span text:style-name="T1367">­par</text:span><text:span text:style-name="T1368">­čio žie</text:span><text:span text:style-name="T1369">­das ar</text:span><text:span text:style-name="T1370">­tė</text:span><text:span text:style-name="T1371">­ja, ar</text:span><text:span text:style-name="T1372">­tė</text:span><text:span text:style-name="T1373">­ja, jau da</text:span><text:span text:style-name="T1374">­bar kal</text:span><text:span text:style-name="T1375">­bė</text:span><text:span text:style-name="T1376">­si</text:span><text:span text:style-name="T1377">­me iš es</text:span><text:span text:style-name="T1378">­mės, taip? Tai da</text:span><text:span text:style-name="T1379">­bar aš api</text:span><text:span text:style-name="T1380">­ben</text:span><text:span text:style-name="T1381">­drin</text:span><text:span text:style-name="T1382">­siu, ko</text:span><text:span text:style-name="T1383">­kio</text:span><text:span text:style-name="T1384">­je sta</text:span><text:span text:style-name="T1385">­di</text:span><text:span text:style-name="T1386">­jo</text:span><text:span text:style-name="T1387">­je mes esa</text:span><text:span text:style-name="T1388">­me.<text:s/></text:span></text:p>
        <text:p text:style-name="Roman">Bu­vo pa­siū­ly­mai ati­dė­ti svars­ty­mą iki ki­to po­sė­džio, iki… (<text:span text:style-name="T1389">Triukš</text:span><text:span text:style-name="T1390">­mas sa</text:span><text:span text:style-name="T1391">­lė</text:span><text:span text:style-name="T1392">­je</text:span>) (<text:span text:style-name="T1393">Bal</text:span><text:span text:style-name="T1394">­sas sa</text:span><text:span text:style-name="T1395">­lė</text:span><text:span text:style-name="T1396">­je: „Tu jau ge</text:span><text:span text:style-name="T1397">­riau ne</text:span><text:span text:style-name="T1398">­kal</text:span><text:span text:style-name="T1399">­bėk!..“</text:span>) Ta­da iš vi­so nu­trauk­siu dis­ku­si­ją ir pra­dė­siu bal­sa­vi­mą. Ta­da<text:span text:style-name="T1400"><text:s/>liks tik</text:span><text:span text:style-name="T1401">­tai ap</text:span><text:span text:style-name="T1402">­kal</text:span><text:span text:style-name="T1403">­tin</text:span><text:span text:style-name="T1404">­ti pir</text:span><text:span text:style-name="T1405">­mi</text:span><text:span text:style-name="T1406">­nin</text:span><text:span text:style-name="T1407">­ką. Te</text:span><text:span text:style-name="T1408">­gu Eti</text:span><text:span text:style-name="T1409">­kos ir pro</text:span><text:span text:style-name="T1410">­ce</text:span><text:span text:style-name="T1411">­dū</text:span><text:span text:style-name="T1412">­rų ko</text:span><text:span text:style-name="T1413">­mi</text:span><text:span text:style-name="T1414">­si</text:span><text:span text:style-name="T1415">­ja spren</text:span><text:span text:style-name="T1416">­džia, ar tei</text:span><text:span text:style-name="T1417">­sin</text:span><text:span text:style-name="T1418">­gai aš</text:span><text:s/>da­rau, ar ne. De­mo­kra­tijos, pliu­ra­liz­mo šian­dien mes kaž­kaip ne­la­bai no­ri­me. (<text:span text:style-name="T1419">Bal</text:span><text:span text:style-name="T1420">­sai sa</text:span><text:span text:style-name="T1421">­lė</text:span><text:span text:style-name="T1422">­je</text:span>)<text:s/></text:p>
        <text:p text:style-name="Roman">Tai­gi, aš ne­bai­giau nu­sta­ty­ti, kur mes esa­me. Po­ne Kęs­tu­ti, jū­sų pa­siū­ly­mas bu­vo koks? (<text:span text:style-name="T1423">Bal</text:span><text:span text:style-name="T1424">­sas sa</text:span><text:span text:style-name="T1425">­lė</text:span><text:span text:style-name="T1426">­je: „Pu</text:span><text:span text:style-name="T1427">­sė va</text:span><text:span text:style-name="T1428">­lan</text:span><text:span text:style-name="T1429">­dos!“</text:span>) Pu­sė va­lan­dos. Po­nia se­niū­nė R. Ta­ma­šu­nie­nė tei­kė iki ru­dens, taip? (<text:span text:style-name="T1430">Triukš</text:span><text:span text:style-name="T1431">­mas sa</text:span><text:span text:style-name="T1432">­lė</text:span><text:span text:style-name="T1433">­je</text:span>) Iki ru­dens bu­vo. (<text:span text:style-name="T1434">Bal</text:span><text:span text:style-name="T1435">­sai sa</text:span><text:span text:style-name="T1436">­lė</text:span><text:span text:style-name="T1437">­je: „Ne!“</text:span>) Bet ka­dan­gi tai ne­tei­sė­tas, tai lie­ka iki ru­dens. Ar yra ki­tų pa­siū­ly­mų? Aš kal­bu tik­tai dėl pa­siū­ly­mų. (<text:span text:style-name="T1438">Triukš</text:span><text:span text:style-name="T1439">­mas sa</text:span><text:span text:style-name="T1440">­lė</text:span><text:span text:style-name="T1441">­je</text:span>) Pra­šau.<text:s/></text:p>
        <text:p text:style-name="Roman"><text:span text:style-name="T1442">D. KUODYTĖ</text:span><text:s/><text:span text:style-name="T1443">(</text:span><text:span text:style-name="T1444">LSF</text:span><text:span text:style-name="T1445">)</text:span>. Ger­bia­mi ko­le­gos, aš iš tie­sų pri­tar­čiau pu­sės va­lan­dos per­trau­kai, jei­gu ko­le­gos ga­ran­tuo­tų, kad val­dan­čio­ji ko­a­li­ci­ja su­si­rink­tų ir svars­ty­tų to­kį svar­bų pro­jek­tą. Jūs pa­žiū­rė­ki­te, jūs bal­sų ne­su­ren­ka­te, apie ką jūs kal­ba­te! To­dėl aš frak­ci­jos var­du pra­šau per­trau­kos iki ki­to po­sė­džio, kai jūs teik­si­tės pri­imi­nė­ti sa­vo pa­tį svar­biau­sią per ka­den­ci­ją do­ku­men­tą.<text:s/></text:p>
        <text:p text:style-name="Roman"><text:span text:style-name="T1446">PIRMININKAS.</text:span><text:s/>Ačiū už pa­siū­ly­mą, tik aš dar pri­min­siu, mes bal­suo­si­me dėl pir­mo pa­siū­ly­mo, pas­kui bus jau ki­ti žings­niai. At­si­min­ki­te tai, ka­dan­gi po­nas R. J. Da­gys kal­bė­jo frak­ci­jos var­du.<text:s/></text:p>
        <text:soft-page-break/>
        <text:p text:style-name="P1447">Po­nas V. Kam­ble­vi­čius.<text:s/></text:p>
        <text:p text:style-name="Roman"><text:span text:style-name="T1448">V. KAMBLEVIČIUS</text:span><text:s/><text:span text:style-name="T1449">(</text:span><text:span text:style-name="T1450">TTF</text:span><text:span text:style-name="T1451">)</text:span>. Mie­li ko­le­gos, iš tik­rų­jų Da­lia ge­rai pa­sa­kė. Aš ir­gi frak­ci­jos var­du siū­lau už­baig­ti šian­dien, nes čia tik tur­gus, vi­si iš­si­laks­tė ir nie­kas ne­vyks­ta čia.<text:s/></text:p>
        <text:p text:style-name="Roman"><text:span text:style-name="T1452">PIRMININKAS.</text:span><text:span text:style-name="T1453"><text:s/>Ge</text:span><text:span text:style-name="T1454">­rai. Tai yra mū</text:span><text:span text:style-name="T1455">­sų dar</text:span><text:span text:style-name="T1456">­bo spe</text:span><text:span text:style-name="T1457">­ci</text:span><text:span text:style-name="T1458">­fi</text:span><text:span text:style-name="T1459">­ka. Ir pas</text:span><text:span text:style-name="T1460">­ku</text:span><text:span text:style-name="T1461">­ti</text:span><text:span text:style-name="T1462">­nis – po</text:span><text:span text:style-name="T1463">­nas K. Ma</text:span><text:span text:style-name="T1464">­siu</text:span><text:span text:style-name="T1465">­lis.<text:s/></text:span></text:p>
        <text:p text:style-name="Roman"><text:span text:style-name="T1466">K. MASIULIS</text:span><text:s/><text:span text:style-name="T1467">(</text:span><text:span text:style-name="T1468">TS-LKDF</text:span><text:span text:style-name="T1469">)</text:span>. Ger­bia­mas pir­mi­nin­ke, aš ma­nau, kad frak­ci­ja ga­li nu­tar­ti, ką įga­lio­ti sa­vo var­du šne­kė­ti…</text:p>
        <text:p text:style-name="Roman"><text:span text:style-name="T1470">PIRMININKAS.</text:span><text:s/>Tai vis­kas ge­rai, dėl ši­to jau…</text:p>
        <text:p text:style-name="Roman"><text:span text:style-name="T1471">K. MASIULIS</text:span><text:s/><text:span text:style-name="T1472">(</text:span><text:span text:style-name="T1473">TS-LKDF</text:span><text:span text:style-name="T1474">)</text:span>. R. J. Da­gys kal­bė­jo frak­ci­jos var­du, ir tai bu­vo pir­mas siū­ly­mas. Tu­rė­tų bū­ti vyk­do­mi bal­sa­vi­mai ei­lės tvar­ka, pa­gal siū­ly­mų pa­tei­ki­mų tvar­ką. Jei­gu<text:s/><text:span text:style-name="T1475">ne</text:span><text:span text:style-name="T1476">­pra</text:span><text:span text:style-name="T1477">­eis</text:span><text:s/>tas siū­ly­mas, ta­da ki­tas.<text:s/></text:p>
        <text:p text:style-name="Roman"><text:span text:style-name="T1478">PIRMININKAS.</text:span><text:s/>Tai ir bu­vo pir­mi­nin­kas pa­sa­kęs.<text:s/></text:p>
        <text:p text:style-name="Roman">Bal­suo­ja­me. Iki ki­to po­sė­džio. (<text:span text:style-name="T1479">Bal</text:span><text:span text:style-name="T1480">­sai sa</text:span><text:span text:style-name="T1481">­lė</text:span><text:span text:style-name="T1482">­je</text:span>) Pa­siū­ly­mas – per­trau­ka iki ki­to po­sė­džio. Kas už, bus per­trau­ka iki ki­to po­sė­džio, jei­gu ki­taip, tai ta­da ap­si­sprę­si­me ki­taip. Ačiū.<text:s/></text:p>
        <text:p text:style-name="Roman">Bal­sa­vo 58: už – 26, prieš – 25, su­si­lai­kė 7. Tai­gi, per­trau­ka iki ki­to po­sė­džio. (<text:span text:style-name="T1483">Bal</text:span><text:span text:style-name="T1484">­sas sa</text:span><text:span text:style-name="T1485">­lė</text:span><text:span text:style-name="T1486">­je: „Vi</text:span><text:span text:style-name="T1487">­sais so</text:span><text:span text:style-name="T1488">­cia</text:span><text:span text:style-name="T1489">­li</text:span><text:span text:style-name="T1490">­niais klau</text:span><text:span text:style-name="T1491">­si</text:span><text:span text:style-name="T1492">­mais.“</text:span>) Vi­sais so­cia­li­niais klau­si­mais.<text:s/></text:p>
        <text:p text:style-name="Roman">Dėl ve­di­mo tvar­kos jūs no­ri­te, taip? Pra­šau.<text:s/></text:p>
        <text:p text:style-name="Roman">J. Sa­ba­taus­kas – dėl ve­di­mo tvar­kos.<text:s/></text:p>
        <text:p text:style-name="Roman"><text:span text:style-name="T1493">J. SABATAUSKAS</text:span><text:s/><text:span text:style-name="T1494">(</text:span><text:span text:style-name="T1495">LSDPF</text:span><text:span text:style-name="T1496">)</text:span>. Ačiū, ger­bia­mas pir­mi­nin­ke. Ger­bia­mi ko­le­gos, pra­si­de­da vai­kiš­ki žai­di­mai, sa­ky­čiau, nes pui­kiai gir­dė­jo­te, ką tik Sei­mo Pir­mi­nin­kė pri­sta­ty­da­ma ki­tos sa­vai­tės dar­bo­tvarkę dėl kiek­vie­no siū­ly­mo įtrauk­ti pa­pil­do­mai vie­ną pro­jek­tą sa­kė, kad jau ir taip per­pil­dy­ta. Iki ka­da no­rė­si­te dirb­ti? Aš taip su­pran­tu, kad ko­le­gos nu­si­tei­kę pra­tęs­ti se­si­ją, dirb­ti vi­są lie­pos mė­ne­sį. Toks yra no­ras, ma­tyt, ar ne? Ačiū.</text:p>
        <text:p text:style-name="Roman"><text:span text:style-name="T1497">PIRMININKAS.</text:span><text:s/>Ačiū. Aš siū­lau ju­dė­ti to­liau. Ar mes no­ri­me pa­dis­ku­tuo­ti? Ga­li­me, dis­ku­tuo­ja­me. Po­ne Kęs­tu­ti, ka­dan­gi jūs jau ke­le­tą kar­tų, aš siū­lau mū­sų dviem da­moms, Sei­mo na­rėms pa­si­sa­ky­ti ir ju­dė­si­me to­liau.<text:s/></text:p>
        <text:p text:style-name="Roman">Po­nia Ri­ma. Pra­šau.<text:s/></text:p>
        <text:p text:style-name="Roman"><text:span text:style-name="T1498">R. BAŠKIENĖ</text:span><text:s/><text:span text:style-name="T1499">(</text:span><text:span text:style-name="T1500">MSNG</text:span><text:span text:style-name="T1501">)</text:span>. Mie­lie­ji ko­le­gos, iš tik­rų­jų pa­si­žiū­rė­ki­me, kiek yra sa­lė­je – 63. Ko­kie įsta­ty­mų pro­jek­tai? Na, pa­tys svar­biau­si. Ir pa­tys sau leis­ki­me pri­pa­žin­ti, kad, na, ne­gra­žiai el­gia­mės. Ne­bū­čiau kal­bė­ju­si, jei­gu ger­bia­mas J. Sa­ba­taus­kas ne­bū­tų čia ban­dęs sa­ky­ti ki­taip. Tarp jū­sų taip pat trūks­ta la­bai daug Sei­mo na­rių. Tie­siog at­si­kvo­šė­ki­me, ką siū­lo ir J. Ba­sa­na­vi­čius I rū­muo­se, kad per mū­sų dar­bus Lie­tu­vos dva­sia ki­to­kia bū­tų. Iš tik­rų­jų gė­da ma­ty­ti, ste­bė­ti ši­tą si­tu­a­ci­ją.<text:s/></text:p>
        <text:p text:style-name="Roman">O da­bar, ko ge­ro, pa­siū­ly­mas bu­vo la­bai tin­ka­mas iki ki­to po­sė­džio. Su­grį­ši­me su ki­to­mis idė­jo­mis, min­tim, ir gal­būt val­dan­tie­ji taip pat su­pras, kad Iš­mo­kų vai­kams įsta­ty­mas yra skir­tas pa­ra­mai, pa­gal­bai ir ma­ty­mui šei­mų, apie ku­rias taip gra­žiai mes vi­si mo­ka­me kal­bė­ti.<text:s/></text:p>
        <text:p text:style-name="Roman"><text:span text:style-name="T1502">PIRMININKAS.</text:span><text:s/>Ačiū po­niai Ri­mai. Ir, kaip ža­dė­jau, po­nia R. Ta­ma­šu­nie­nė. Pra­šau.<text:s/></text:p>
        <text:p text:style-name="Roman"><text:span text:style-name="T1503">R. TAMAŠUNIENĖ</text:span><text:span text:style-name="T1504"><text:s/></text:span><text:span text:style-name="T1505">(</text:span><text:span text:style-name="T1506">LLRA-KŠSF</text:span><text:span text:style-name="T1507">)</text:span><text:span text:style-name="T1508">.<text:s/></text:span>Taip, aš ir­gi no­riu pri­tar­ti ir ger­bia­ma­jam J. Sa­ba­taus­kui pa­sa­ky­ti, kad vis dėl­to ko­a­li­ci­jo­je yra pa­kan­ka­mai Sei­mo na­rių ir pa­kan­ka­mai tu­rė­tų bū­ti bal­sų, ir jei­gu jūs prie­kaiš­tau­ja­te, tai jūs prie­kaiš­tau­ja­te pa­tys sau. Vis dėl­to yra la­bai svar­bus įsta­ty­mas, yra spren­džia­ma Lie­tu­vos at­ei­tis ir de­mo­gra­finė pa­dė­tis, jau ne kar­tą čia yra sa­lė­je mi­nė­ta, iš tik­rų­jų jau va­di­na­ma de­mo­gra­finiu ny­ki­mu. Mes spren­džia­me klau­si­mą, kaip mes pa­rem­si­me jau­nas šei­mas ir bū­si­mas šei­mas. Tik­rai rei­kia ati­dė­ti ir spręs­ti, kai bus vi­si Sei­mo na­riai sa­lė­je.<text:s/></text:p>
        <text:p text:style-name="Roman"><text:span text:style-name="T1509">PIRMININKAS.</text:span><text:s/>Ačiū. Po­ne Kęs­tu­ti, jūs vy­ras ar da­ma? Mes su­ta­rė­me, kad kal­ba dvi po­nios Sei­mo na­rės ir ju­da­me to­liau. (<text:span text:style-name="T1510">Triukš</text:span><text:span text:style-name="T1511">­mas sa</text:span><text:span text:style-name="T1512">­lė</text:span><text:span text:style-name="T1513">­je</text:span>) Ačiū, ačiū po­ne Kęs­tu­ti.<text:s/></text:p>
        <text:p text:style-name="Roman"><text:span text:style-name="T1514">K. DAUKŠYS</text:span><text:s/><text:span text:style-name="T1515">(</text:span><text:span text:style-name="T1516">DPF</text:span><text:span text:style-name="T1517">)</text:span>. (…) aš esu Sei­mo na­rys, kaip ir jūs, ir tu­riu ly­giai to­kias pat tei­ses, kaip ir vi­si ki­ti Sei­mo na­riai!</text:p>
        <text:soft-page-break/>
        <text:p text:style-name="P1518"><text:span text:style-name="T1519">PIRMININKAS.</text:span><text:s/>Ačiū. Ju­da­me to­liau! Ju­da­me to­liau. (<text:span text:style-name="T1520">Bal</text:span><text:span text:style-name="T1521">­sai sa</text:span><text:span text:style-name="T1522">­lė</text:span><text:span text:style-name="T1523">­je</text:span>)<text:s/></text:p>
        <text:p text:style-name="P1524"/>
        <text:p text:style-name="P1525">17.07 val.</text:p>
        <text:p text:style-name="Roman12">Sei­mo nu­ta­ri­mo „Dėl Lie­tu­vos na­cio­na­li­nio ra­di­jo ir te­le­vi­zi­jos ta­ry­bos su­dė­ties“ pro­jek­tas<text:s/><text:span text:style-name="T1526">Nr. XIIP-</text:span>4468(2) (<text:span text:style-name="T1527">pri</text:span><text:span text:style-name="T1528">­ėmi</text:span><text:span text:style-name="T1529">­mas</text:span>)</text:p>
        <text:p text:style-name="Roman"/>
        <text:p text:style-name="Roman">Dar­bo­tvarkės 2-9 klau­si­mas. (<text:span text:style-name="T1530">Bal</text:span><text:span text:style-name="T1531">­sai sa</text:span><text:span text:style-name="T1532">­lė</text:span><text:span text:style-name="T1533">­je</text:span>) Dar­bo­tvarkės 2-9 klau­si­mas. Li­ko pri­ėmi­mas. (<text:span text:style-name="T1534">Bal</text:span><text:span text:style-name="T1535">­sai sa</text:span><text:span text:style-name="T1536">­lė</text:span><text:span text:style-name="T1537">­je</text:span>) 2-9 klau­si­mo pri­ėmi­mas.<text:s/></text:p>
        <text:p text:style-name="Roman">Po­ne Pa­liu­kai, pra­šau. Ma­to­te, nuo­tai­kos tru­pu­tį ap­si­ra­mi­no ir ga­li­me da­bar re­flek­tuo­ti dėl ki­tų klau­si­mų.<text:s/></text:p>
        <text:p text:style-name="Roman">Taip, ten rei­kė­jo po pa­tei­ki­mo, svars­ty­mo iki pri­ėmi­mo sta­di­jos pa­re­da­guo­ti. Pra­šau.<text:s/></text:p>
        <text:p text:style-name="Roman"><text:span text:style-name="T1538">R. PALIUKAS</text:span><text:s/><text:span text:style-name="T1539">(</text:span><text:span text:style-name="T1540">DPF</text:span><text:span text:style-name="T1541">)</text:span>. Bu­vo su­si­rin­kęs mū­sų Švie­ti­mo, moks­lo ir kul­tū­ros ko­mi­te­tas ir pri­ta­rė abiem Sei­mo kan­ce­lia­ri­jos Tei­sės de­par­ta­men­to pa­sta­boms. Da­bar tei­kia pri­ėmi­mui an­trą nu­ta­ri­mo „Dėl Lie­tu­vos na­cio­na­li­nio ra­di­jo ir te­le­vi­zi­jos ta­ry­bos na­rių su­dė­ties“ va­rian­tą.<text:s/></text:p>
        <text:p text:style-name="Roman"><text:span text:style-name="T1542">PIRMININKAS.</text:span><text:s/>Ačiū. Pa­straips­niui.<text:s/></text:p>
        <text:p text:style-name="Roman">1 straips­nis. Ga­li­me pri­tar­ti ben­dru su­ta­ri­mu? (<text:span text:style-name="T1543">Bal</text:span><text:span text:style-name="T1544">­sai sa</text:span><text:span text:style-name="T1545">­lė</text:span><text:span text:style-name="T1546">­je</text:span>) Pri­ta­ria­me. 2 straips­nis. Pri­ta­ria­me. Dėl vi­so mo­ty­vų nė­ra. Bal­suo­ja­me. Ta­čiau, na, bal­suo­ki­me, pa­žiū­rė­si­me. (<text:span text:style-name="T1547">Bal</text:span><text:span text:style-name="T1548">­sas sa</text:span><text:span text:style-name="T1549">­lė</text:span><text:span text:style-name="T1550">­je: „Čia nu</text:span><text:span text:style-name="T1551">­ta</text:span><text:span text:style-name="T1552">­ri</text:span><text:span text:style-name="T1553">­mas!“</text:span>) Bal­suo­ja­me, ne­rei­kia 71 dau­gu­mos.<text:s/></text:p>
        <text:p text:style-name="Roman"/>
        <text:p text:style-name="Priemimas">Šio nu­ta­ri­mo pri­ėmi­mas</text:p>
        <text:p text:style-name="Roman"/>
        <text:p text:style-name="Roman">Ačiū. Bal­sa­vo 56 Sei­mo na­riai: už – 50, prieš – 1, su­si­lai­kė 5. Pri­im­tas. (<text:span text:style-name="T1554">Gon</text:span><text:span text:style-name="T1555">­gas</text:span>)<text:s/></text:p>
        <text:p text:style-name="Roman"/>
        <text:p text:style-name="Laikas">17.09 val.</text:p>
        <text:p text:style-name="Roman12">Ener­gi­jos iš­tek­lių rin­kos įsta­ty­mo Nr. XI-2023 1 straips­nio pa­kei­ti­mo įsta­ty­mo projek­tas Nr. XIIP-4063(2) (<text:span text:style-name="T1556">pri</text:span><text:span text:style-name="T1557">­ėmi</text:span><text:span text:style-name="T1558">­mo tę</text:span><text:span text:style-name="T1559">­si</text:span><text:span text:style-name="T1560">­nys</text:span>)</text:p>
        <text:p text:style-name="Roman"/>
        <text:p text:style-name="Roman">Dar­bo­tvarkės 2-5 klau­si­mas – Ener­gi­jos iš­tek­lių rin­kos įsta­ty­mo pri­ėmi­mas. Pa­straips­niui. 1 straips­nis. Pri­tar­ta.<text:s/></text:p>
        <text:p text:style-name="Roman">2 straips­nis. Bu­vo pa­tai­sa. Tai­gi ben­dru su­ta­ri­mu ga­li­me pri­tar­ti 2 straips­niui su pa­tai­sa? Ga­lė­čiau pri­min­ti pa­tai­są – ne nuo lie­pos 1 die­nos, o nuo 2016 m. lie­pos 15 d. Ir ben­dru su­ta­ri­mu ne nuo bir­že­lio 30 die­nos, o nuo lie­pos 14 die­nos. Ben­dru su­ta­ri­mu 2 straips­niui pri­ta­ria­me. Dėl vi­so įsta­ty­mo mes da­bar… (<text:span text:style-name="T1561">Bal</text:span><text:span text:style-name="T1562">­sai sa</text:span><text:span text:style-name="T1563">­lė</text:span><text:span text:style-name="T1564">­je</text:span>) Dėl ve­di­mo tvar­kos, po­ne Kęs­tu­ti?</text:p>
        <text:p text:style-name="Roman"><text:span text:style-name="T1565">K. DAUKŠYS</text:span><text:s/><text:span text:style-name="T1566">(</text:span><text:span text:style-name="T1567">DPF</text:span><text:span text:style-name="T1568">)</text:span>. Ačiū, ger­bia­ma­sis po­sė­džio pir­mi­nin­ke. Frak­ci­jos var­du pra­šau per­trau­kos iki ki­to po­sė­džio.<text:s/></text:p>
        <text:p text:style-name="Roman"><text:span text:style-name="T1569">PIRMININKAS.</text:span><text:s/>Šiuo klau­si­mu. (<text:span text:style-name="T1570">Bal</text:span><text:span text:style-name="T1571">­sai sa</text:span><text:span text:style-name="T1572">­lė</text:span><text:span text:style-name="T1573">­je</text:span>) Sek­re­to­ria­tas at­krei­pia dė­me­sį, kad jau bu­vo dvi per­trau­kos, mes, de­ja, da­bar tu­ri­me bal­suo­ti, bet ar tu­ri­me 71? To­kiu bū­du bus… Bal­suo­ja­me dėl Lie­tu­vos Res­pub­li­kos ener­gi­jos iš­tek­lių rin­kos įsta­ty­mo Nr. XI-2023 1 strai­ps­nio pa­kei­ti­mo įsta­ty­mo pro­jek­to. Dėl da­tų. Aš bu­vau jums per­skai­tęs tuos pa­kei­ti­mus dėl da­tų ga­lio­ji­mo. Ačiū, nė­ra, kaip ir ti­kė­jo­mės, 71. Li­ko bal­sa­vi­mas pri­ėmi­mo sta­di­jo­je.</text:p>
        <text:p text:style-name="Roman"/>
        <text:p text:style-name="Laikas">17.11 val.</text:p>
        <text:p text:style-name="Roman12">Pel­no mo­kes­čio įsta­ty­mo Nr. IX-675 5 straips­nio pa­kei­ti­mo įsta­ty­mo pro­jek­tas Nr. XIIP-4326 (<text:span text:style-name="T1574">pa</text:span><text:span text:style-name="T1575">­tei</text:span><text:span text:style-name="T1576">­ki</text:span><text:span text:style-name="T1577">­mas</text:span>)</text:p>
        <text:p text:style-name="Roman"/>
        <text:p text:style-name="Roman">Ki­tas dar­bo­tvarkės klau­si­mas. Da­bar jau re­zer­vi­niai. R-2 klau­si­mas – Pel­no mo­kes­čio įsta­ty­mo pa­tei­ki­mas. Po­nas P. Čim­ba­ras. Pel­no mo­kes­čio įsta­ty­mo Nr. IX-675 5 straips­nio pa­kei­ti­mo įsta­ty­mo pro­jek­tas Nr. XIIP-4326. Bus 70 Sei­mo na­rių. Pra­šau.</text:p>
        <text:p text:style-name="Roman"><text:span text:style-name="T1578">P. ČIMBARAS</text:span><text:s/><text:span text:style-name="T1579">(</text:span><text:span text:style-name="T1580">DPF</text:span><text:span text:style-name="T1581">)</text:span>. Ačiū, po­sė­džio pir­mi­nin­ke. Įsta­ty­mo pro­jek­tas fak­tiš­kai su­si­jęs dėl PVM, tai yra su­si­jęs su ko­o­pe­ra­ci­ja. Kaip ži­no­te, ko­o­pe­ra­ci­ja yra itin svar­bi že­mės ūkio sek­to­riui. Pa­ly­gi­nus su mū­sų kai­my­ni­nė­mis ša­li­mis (Lat­vi­ja, Es­ti­ja), jų ko­o­pe­ra­ty­vai žen­kliai pa­<text:soft-page-break/>žen­gę į prie­kį, nes tu­ri ne­ma­žai leng­va­tų. Te­ko lan­ky­tis LATRAPSʼe, jie iš­vis ne­tai­ko pel­no mo­kes­čio, o mū­sų pro­jek­to pa­siū­ly­mas: da­bar tu­ri mo­kė­ti 5 % pel­no mo­kes­čio – mes siū­lo­me nu­li­nį va­rian­tą. Ačiū.</text:p>
        <text:p text:style-name="Roman"><text:span text:style-name="T1582">PIRMININKAS.</text:span><text:s/>Ačiū. Klau­si­mų nė­ra. Ben­dru su­ta­ri­mu… Mo­ty­vų nė­ra. Ben­dru su­ta­ri­mu ga­li­ma pri­tar­ti? Pri­ta­ria­me. Ačiū. Po pa­tei­ki­mo yra pri­tar­ta. Da­ta. (<text:span text:style-name="T1583">Bal</text:span><text:span text:style-name="T1584">­sai sa</text:span><text:span text:style-name="T1585">­lė</text:span><text:span text:style-name="T1586">­je</text:span>) Siū­lo­mi ko­mi­te­tai, pa­grin­di­nis Biu­dže­to ir fi­nan­sų ko­mi­te­tas, pa­pil­do­mas Kai­mo rei­ka­lų ko­mi­te­tas. Svars­ty­mas per ru­dens se­si­ją. Ačiū. Pa­siū­ly­mų nė­ra.</text:p>
        <text:p text:style-name="Roman">Ki­tas re­zer­vi­nis. (<text:span text:style-name="T1587">Bal</text:span><text:span text:style-name="T1588">­sai sa</text:span><text:span text:style-name="T1589">­lė</text:span><text:span text:style-name="T1590">­je</text:span>) Po­nia Ire­na, taip? Ne. Ačiū.<text:s/></text:p>
        <text:p text:style-name="Roman"/>
        <text:p text:style-name="Laikas">17.33 val.</text:p>
        <text:p text:style-name="Roman12">At­min­ti­nų die­nų įsta­ty­mo Nr. VIII-397 1 straips­nio pa­kei­ti­mo įsta­ty­mo pro­jek­tas Nr. XIIP-4201 (<text:span text:style-name="T1591">pa</text:span><text:span text:style-name="T1592">­tei</text:span><text:span text:style-name="T1593">­ki</text:span><text:span text:style-name="T1594">­mas</text:span>)</text:p>
        <text:p text:style-name="Roman"/>
        <text:p text:style-name="Roman">Ki­tas re­zer­vi­nis klau­si­mas. Po­nas S. Bu­ce­vi­čius. At­min­ti­nų die­nų įsta­ty­mo Nr. VIII-397 1 straips­nio pa­kei­ti­mo įsta­ty­mo pro­jek­tas. Po­ne Pet­rai Čim­ba­rai, pra­šau. Pra­šau, po­ne Pet­rai. 29 Sei­mo na­riai. Re­gist­ra­ci­jos Nr. XIIP-4201.<text:s/></text:p>
        <text:p text:style-name="Roman"><text:span text:style-name="T1595">P. ČIMBARAS</text:span><text:s/><text:span text:style-name="T1596">(</text:span><text:span text:style-name="T1597">DPF</text:span><text:span text:style-name="T1598">)</text:span>. La­bai ačiū. Ši­tą įsta­ty­mo pro­jek­tą tei­kia Kai­mo rei­ka­lų ko­mi­te­tas. S. Bu­ce­vi­čius, P. Čim­ba­ras, A. Vi­džiū­nas, E. Jo­ny­la, J. Kon­dro­tas, K. Star­ke­vi­čius, E. Gent­vi­las, K. Gry­baus­kas, B. Pau­ža, net V. Kam­ble­vi­čius. Ši­to įsta­ty­mo pa­siū­ly­mas yra, kad Ag­ro­no­mų die­na bū­tų pa­si­rink­ta lie­pos 16 die­na, kaip ži­no­te, mū­sų ag­ro­no­mai tik­rai yra nu­si­pel­nę že­mės ūkiui. Mū­sų sa­lė­je sė­di nu­si­pel­nęs ag­ro­no­mas J. Kon­dro­tas. Kaip tik ar­tė­ja Jo­ni­nės, jam lie­pos 16 die­na bū­tų ge­ra šven­tė at­švęs­ti. (<text:span text:style-name="T1599">Bal</text:span><text:span text:style-name="T1600">­sai sa</text:span><text:span text:style-name="T1601">­lė</text:span><text:span text:style-name="T1602">­je</text:span>)<text:s/></text:p>
        <text:p text:style-name="Roman"><text:span text:style-name="T1603">PIRMININKAS.</text:span><text:s/>Ačiū. Svei­ki­na­me po­ną J. Kon­dro­tą su dvi­gu­bu… (<text:span text:style-name="T1604">Bal</text:span><text:span text:style-name="T1605">­sai sa</text:span><text:span text:style-name="T1606">­lė</text:span><text:span text:style-name="T1607">­je</text:span>) Dar ne­bai­gė­me, dar ne­bai­gė­me. Da­bar klau­si­mai, at­sa­ky­mai. Po­nas A. Ma­tu­las. (<text:span text:style-name="T1608">Bal</text:span><text:span text:style-name="T1609">­sai sa</text:span><text:span text:style-name="T1610">­lė</text:span><text:span text:style-name="T1611">­je</text:span>) Pra­šau, po­ne An­ta­nai.</text:p>
        <text:p text:style-name="Roman"><text:span text:style-name="T1612">A. MATULAS</text:span><text:s/><text:span text:style-name="T1613">(</text:span><text:span text:style-name="T1614">TS-LKDF</text:span><text:span text:style-name="T1615">)</text:span>. Ger­bia­ma­sis ko­le­ga, kol­cho­zuo­se svar­būs bu­vo spe­cia­lis­tai ag­ro­no­mai, zo­o­tech­ni­kai, o ko­dėl jūs zo­o­tech­ni­kų ne­tei­kia­te at­min­ti­nos die­nos ar­ba šven­ti­nės die­nos? O jei­gu dar rim­čiau, aš tik­rai pa­svei­ki­nau šian­dien Jo­ną ir la­bai džiau­giau­si, kad jam pa­vy­ko Jo­ni­nes pa­da­ry­ti šven­ti­ne die­na. Mes su K. Star­ke­vi­čiu­mi ir­gi siek­si­me, kad An­ta­ni­nės ir Ka­zi­mie­ri­nės ir­gi bū­tų po­il­sio.<text:s/></text:p>
        <text:p text:style-name="Roman"><text:span text:style-name="T1616">P. ČIMBARAS</text:span><text:s/><text:span text:style-name="T1617">(</text:span><text:span text:style-name="T1618">DPF</text:span><text:span text:style-name="T1619">)</text:span>. Ačiū. Ačiū, ko­le­ga. Aš, kaip Pet­ras, ir­gi no­rė­čiau, kad Pet­ri­nės bū­tų lais­va die­na, bet, de­ja, taip nė­ra. Ačiū, kad pa­lai­ko­te ag­ro­no­mus, bet, ži­no­ki­te, kaip Sei­mo na­rys ga­li­te teik­ti pa­siū­ly­mus ir dėl zo­o­tech­ni­kų, ir dėl mel­žė­jų, dėl ko tik no­ri­te.<text:s/></text:p>
        <text:p text:style-name="Roman"><text:span text:style-name="T1620">PIRMININKAS.</text:span><text:s/>Ačiū, po­nas K. Ma­siu­lis.</text:p>
        <text:p text:style-name="Roman"><text:span text:style-name="T1621">K. MASIULIS</text:span><text:s/><text:span text:style-name="T1622">(</text:span><text:span text:style-name="T1623">TS-LKDF</text:span><text:span text:style-name="T1624">)</text:span>. Aš įsi­vaiz­duo­ju… No­rė­čiau iš­plės­ti ši­tą klau­si­mą. Iš tik­rų­jų ši­tuo, to­kiais siū­ly­mais no­ri­te lai­mė­ti rin­ki­mus, ar ką? (<text:span text:style-name="T1625">Bal</text:span><text:span text:style-name="T1626">­sai sa</text:span><text:span text:style-name="T1627">­lė</text:span><text:span text:style-name="T1628">­je</text:span>) Ta­da pa­va­ry­ki­te pla­čiau. Daug dau­giau yra spe­cia­ly­bių, jų yra tūks­tan­čiai, ku­rių die­nų nė­ra.<text:s/></text:p>
        <text:p text:style-name="Roman"><text:span text:style-name="T1629">P. ČIMBARAS</text:span><text:s/><text:span text:style-name="T1630">(</text:span><text:span text:style-name="T1631">DPF</text:span><text:span text:style-name="T1632">)</text:span>. Ger­bia­ma­sis Sei­mo na­ry, aš tik­rai nuo­lat sė­džiu sa­lė­je ir la­bai daug ma­tau pa­siū­ly­mų dėl vi­so­kių ir pro­fe­si­jų, ir die­nų – ir Spor­to die­na, ir ki­tos die­nos, ir Sei­mas la­bai ra­miai bal­suo­ja. Bet aš pa­sa­ky­siu – iš biu­dže­to pi­ni­gų ne­rei­kės. Ko­dėl mū­sų nu­si­pel­nę ag­ro­no­mai ne­ga­li tu­rė­ti sa­vo šven­ti­nės die­nos, pa­sa­ky­ki­te?<text:s/></text:p>
        <text:p text:style-name="Roman"><text:span text:style-name="T1633">PIRMININKAS.</text:span><text:s/>Ačiū. R. J. Da­gys. Pra­šau.</text:p>
        <text:p text:style-name="Roman"><text:span text:style-name="T1634">R. J. DAGYS</text:span><text:s/><text:span text:style-name="T1635">(</text:span><text:span text:style-name="T1636">TS-LKDF</text:span><text:span text:style-name="T1637">)</text:span>. Pra­ne­šė­jau, ne­pa­bė­ki­te! (<text:span text:style-name="T1638">Bal</text:span><text:span text:style-name="T1639">­sai sa</text:span><text:span text:style-name="T1640">­lė</text:span><text:span text:style-name="T1641">­je</text:span>) Ger­bia­ma­sis Pet­rai, pa­sa­ky­ki­te, ko­dėl jūs ma­ne ir ko­le­gą E. Zin­ge­rį ve­lia­te į to­kią de­li­ka­čią pro­ble­mą. Mes da­bar ne­ži­no­si­me, kaip bal­suo­ti – per mū­sų gim­ta­die­nį Ag­ro­no­mų die­ną pa­da­rė­te. Iš kur ta 16 die­na at­si­ra­do? Kas jums ją pa­siū­lė? Da­bar aš už tai ne­ga­lė­siu bal­suo­ti, nes tai yra in­te­re­sų kon­flik­tas.</text:p>
        <text:p text:style-name="Roman"><text:span text:style-name="T1642">P. ČIMBARAS</text:span><text:s/><text:span text:style-name="T1643">(</text:span><text:span text:style-name="T1644">DPF</text:span><text:span text:style-name="T1645">)</text:span>. Na, taip. Aš jums pa­sa­ky­siu, kad šis įsta­ty­mo pro­jek­tas jau se­niai bu­vo už­re­gist­ruo­tas, ir tik da­bar ka­den­ci­jos pa­bai­go­je mes no­ri­me, kad bū­tų pri­im­tas. Mes bu­vo­me su­si­ti­kę su ag­ro­no­mais, dis­ku­ta­vo­me Kai­mo rei­ka­lų ko­mi­te­te ir bu­vo nu­spręs­ta, kad bū­tų ta die­na, nes tai yra su­si­ję su ru­giap­jū­tės pra­džia.<text:s/></text:p>
        <text:soft-page-break/>
        <text:p text:style-name="Roman"><text:span text:style-name="T1646">PIRMININKAS.</text:span><text:s/>Ačiū. (<text:span text:style-name="T1647">Bal</text:span><text:span text:style-name="T1648">­sai sa</text:span><text:span text:style-name="T1649">­lė</text:span><text:span text:style-name="T1650">­je</text:span>) Kaip po­sė­džio pir­mi­nin­kas pa­tiks­lin­siu, tik­rai se­niai – šių me­tų ko­vo 26 die­ną… 23 die­ną, at­si­pra­šau, tri­mis die­no­mis aš čia su­trum­pi­nau.<text:s/></text:p>
        <text:p text:style-name="Roman">Po­nas V. Kam­ble­vi­čius. Pra­šau.</text:p>
        <text:p text:style-name="Roman"><text:span text:style-name="T1651">V. KAMBLEVIČIUS</text:span><text:s/><text:span text:style-name="T1652">(</text:span><text:span text:style-name="T1653">TTF</text:span><text:span text:style-name="T1654">)</text:span>. Ačiū. Aš at­si­sa­kau klaus­ti, ka­dan­gi ger­bia­ma­sis Pet­ras la­bai gra­žiai pri­sta­tė, tai ne­no­riu su­ga­din­ti rei­ka­lų.</text:p>
        <text:p text:style-name="Roman"><text:span text:style-name="T1655">PIRMININKAS.</text:span><text:s/>Ačiū. Ačiū už pa­tei­ki­mą. Klau­si­mai yra iš­sem­ti. Ben­dru su­ta­ri­mu ga­li­me pri­tar­ti po pa­tei­ki­mo? (<text:span text:style-name="T1656">Bal</text:span><text:span text:style-name="T1657">­sai sa</text:span><text:span text:style-name="T1658">­lė</text:span><text:span text:style-name="T1659">­je</text:span>) Ga­li­me, taip? (<text:span text:style-name="T1660">Bal</text:span><text:span text:style-name="T1661">­sai sa</text:span><text:span text:style-name="T1662">­lė</text:span><text:span text:style-name="T1663">­je</text:span>) Ne? Ge­rai. Mo­ty­vai. Ger­bia­mie­ji, pra­šau su­rim­tė­ti. Yra mo­ty­vų prieš.<text:s/></text:p>
        <text:p text:style-name="Roman">Po­nas K. Ma­siu­lis.<text:s/></text:p>
        <text:p text:style-name="Roman"><text:span text:style-name="T1664">K. MASIULIS</text:span><text:s/><text:span text:style-name="T1665">(</text:span><text:span text:style-name="T1666">TS-LKDF</text:span><text:span text:style-name="T1667">)</text:span>. Ačiū. Ger­bia­mie­ji, iš tik­rų­jų Sei­mo na­rių kū­ry­ba šio­je sri­ty­je yra ab­so­liu­čiai sto­kas­tiš­ka, pro­tu ne­su­vo­kia­ma. Tas cha­o­sas, ku­rį mes ke­lia­me „su­reikš­min­da­mi“ įvai­rias pro­fe­si­jas, iš tik­rų­jų nie­ko ne­pa­de­da, nes už bor­to lie­ka ne­pa­ly­gi­na­mai di­des­nis skai­čius spe­cia­ly­bių, pro­fe­si­jų, ku­rios nie­kaip nė­ra su­reikš­min­tos. Kaž­ka­da bu­vau įre­gist­ra­vęs pa­tai­są pa­nai­kin­ti vi­są ši­tą įsta­ty­mą. Eu­ro­po­je re­ta vals­ty­bė, ku­ri tu­ri to­kį įsta­ty­mą. Ir Sei­mo na­rių kū­ry­ba… Kai ku­rie Sei­mo na­riai tik to­kius įsta­ty­mus ir te­pa­siū­lo per vi­są sa­vo ka­den­ci­ją. Tai tu­rė­tų baig­tis. Ga­lė­čiau dar kar­tą, jei­gu kas nors pri­tar­tu­mė­te ma­no idė­jai, re­gist­ruo­ti to­kį pat siū­ly­mą – pa­nai­kin­ti ši­tą įsta­ty­mą. Vals­ty­bi­nės die­nos lai bū­na, bet at­min­ti­nos die­nos, vi­sos pro­fe­si­jos, ka­da no­ri nu­si­sta­to ir šven­čia, ir taip yra dau­ge­ly­je Eu­ro­pos vals­ty­bių. Įsta­ty­mais ne­nu­sta­to­ma. Ką mes čia da­ro­me, aš nie­kaip ne­ga­liu su­vok­ti, su­gaiš­ta­me daug lai­ko ir vi­sai be rei­ka­lo.<text:s/></text:p>
        <text:p text:style-name="Roman"><text:span text:style-name="T1668">PIRMININKAS.</text:span><text:s/>Ačiū. Po­nas J. Kon­dro­tas. Pra­šau, mo­ty­vai už.</text:p>
        <text:p text:style-name="Roman"><text:span text:style-name="T1669">J. KONDROTAS</text:span><text:s/><text:span text:style-name="T1670">(</text:span><text:span text:style-name="T1671">DPF</text:span><text:span text:style-name="T1672">)</text:span>. La­bai ačiū, ger­bia­ma­sis po­sė­džio pir­mi­nin­ke. Aš la­bai ger­biu tam tik­rus žmo­nes, ku­rie la­bai daž­nai pa­si­sa­ko ir la­bai iš­ma­no vi­sas sri­tis, bet, mie­li ko­le­gos, jūs la­bai daug skai­to­te ir apie vis­ką daug ži­no­te, bet vie­no ne­pa­skai­tė­te, kad ir ana­me am­žiu­je, ir prieš tą am­žių vis­kas pra­si­dė­jo nuo ag­ro­no­mų. Pir­ma bu­vo ag­ro­no­mai, po to at­si­ra­do in­ži­nie­riai, zo­o­tech­ni­kai, eko­no­mis­tai… (<text:span text:style-name="T1673">Bal</text:span><text:span text:style-name="T1674">­sai sa</text:span><text:span text:style-name="T1675">­lė</text:span><text:span text:style-name="T1676">­je</text:span>) Gal jums vi­siems at­ro­do juo­kin­gai, bet vis­kas pra­si­de­da nuo že­mės – mes vi­si val­go­me duo­ną, o duo­ną iš­au­gi­na ag­ro­no­mai. Aš ne­no­rė­da­mas iš­si­plės­ti apie Eu­ro­pą ir ki­tus da­ly­kus, la­bai pra­šau bal­suo­ti jū­sų už, nes ši­ta die­na su­si­ju­si su že­me –<text:s/>Ag­ro­no­mų die­na. La­bai ačiū, jei­gu jūs pa­lai­ky­si­te bal­suo­da­mi už.<text:s/></text:p>
        <text:p text:style-name="Roman"><text:span text:style-name="T1677">PIRMININKAS.</text:span><text:s/>Ačiū. Prieš bal­sa­vi­mą – ir­gi pa­ly­gi­ni­mas. Eu­ro­pos Są­jun­go­je daug kur yra, o mes ne­tu­rim, pa­vyz­džiui, Tau­ti­nių ma­žu­mų ap­sau­gos įsta­ty­mo, mes ne­tu­rim, tai­gi šis pa­ly­gi­ni­mas ne­tin­ka to­dėl, kad ki­tur nė­ra, o pas mus… gal ne­tin­ka. (<text:span text:style-name="T1678">Bal</text:span><text:span text:style-name="T1679">­sai sa</text:span><text:span text:style-name="T1680">­lė</text:span><text:span text:style-name="T1681">­je</text:span>) Tai­gi bal­suo­ja­me, ger­bia­mie­ji.</text:p>
        <text:p text:style-name="Roman">Bal­sa­vo 48 Sei­mo na­riai: už – 44, su­si­lai­kė 4. Tai­gi po pa­tei­ki­mo yra pri­tar­ta.</text:p>
        <text:p text:style-name="Roman">Pra­šom, po­nia Vi­li­ja Ab­ra­mi­kie­ne.</text:p>
        <text:p text:style-name="Roman"><text:span text:style-name="T1682">V. ALEKNAITĖ-ABRAMIKIENĖ</text:span><text:s/><text:span text:style-name="T1683">(</text:span><text:span text:style-name="T1684">TS-LKDF</text:span><text:span text:style-name="T1685">)</text:span>. Ger­bia­mie­ji, da­bar jau su­pra­tau, ko­dėl ag­ro­no­mams bu­vo pa­rink­ta bū­tent E. Zin­ge­rio gi­mi­mo die­na. Pa­si­ro­do, kai ku­rie mū­sų Sei­mo<text:s/>na­riai per­ra­šė Bib­li­ją.<text:s/><text:span text:style-name="T1686">Ci</text:span><text:span text:style-name="T1687">­tuo</text:span><text:span text:style-name="T1688">­ju. Pir</text:span><text:span text:style-name="T1689">­ma</text:span><text:span text:style-name="T1690">­sis Bib</text:span><text:span text:style-name="T1691">­li</text:span><text:span text:style-name="T1692">­jos sa</text:span><text:span text:style-name="T1693">­ki</text:span><text:span text:style-name="T1694">­nys skam</text:span><text:span text:style-name="T1695">­ba: „Pir</text:span><text:span text:style-name="T1696">­ma bu</text:span><text:span text:style-name="T1697">­vo žo</text:span><text:span text:style-name="T1698">­dis“, o mū</text:span><text:span text:style-name="T1699">­sų Sei</text:span><text:span text:style-name="T1700">­mo na</text:span><text:span text:style-name="T1701">­riai ją per</text:span><text:span text:style-name="T1702">­ra</text:span><text:span text:style-name="T1703">­šė ir sa</text:span><text:span text:style-name="T1704">­ko: pir</text:span><text:span text:style-name="T1705">­ma bu</text:span><text:span text:style-name="T1706">­vo ag</text:span><text:span text:style-name="T1707">­ro</text:span><text:span text:style-name="T1708">­no</text:span><text:span text:style-name="T1709">­mai. Su tuo ir svei</text:span><text:span text:style-name="T1710">­ki</text:span><text:span text:style-name="T1711">­nu.<text:s/></text:span>(<text:span text:style-name="T1712">Bal</text:span><text:span text:style-name="T1713">­sai, plo</text:span><text:span text:style-name="T1714">­</text:span><text:span text:style-name="T1715">­ji</text:span><text:span text:style-name="T1716">­mai</text:span><text:span text:style-name="T1717"><text:s/></text:span><text:span text:style-name="T1718">sa</text:span><text:span text:style-name="T1719">­lė</text:span><text:span text:style-name="T1720">­je</text:span>)</text:p>
        <text:p text:style-name="Roman"><text:span text:style-name="T1721">PIRMININKAS.</text:span><text:s/>Ačiū. Po­nas D. Pet­ro­šius. Pra­šom.</text:p>
        <text:p text:style-name="Roman"><text:span text:style-name="T1722">D. PETROŠIUS</text:span><text:s/><text:span text:style-name="T1723">(</text:span><text:span text:style-name="T1724">LSDPF</text:span><text:span text:style-name="T1725">)</text:span>. Aš, at­si­žvelg­da­mas į šią die­ną, kas yra mū­sų vals­ty­bė­je ir tau­to­je, siū­ly­čiau įves­ti va­dy­bi­nin­kų die­ną, tai tau­ta nors pa­švęs­tų, bū­tų la­bai daug šven­čių. Va­dy­bi­nin­kų die­ną siū­ly­čiau. (<text:span text:style-name="T1726">Bal</text:span><text:span text:style-name="T1727">­sai sa</text:span><text:span text:style-name="T1728">­lė</text:span><text:span text:style-name="T1729">­je</text:span>)<text:s/></text:p>
        <text:p text:style-name="Roman"><text:span text:style-name="T1730">PIRMININKAS.</text:span><text:s/>Ačiū. Po­nas A. Skar­džius. Pra­šom.</text:p>
        <text:p text:style-name="Roman"><text:span text:style-name="T1731">A. SKARDŽIUS</text:span><text:s/><text:span text:style-name="T1732">(</text:span><text:span text:style-name="T1733">LSDPF</text:span><text:span text:style-name="T1734">)</text:span>. Aš, be abe­jo, svei­kin­da­mas ger­bia­mą­jį Jo­ną ir jo pro­fe­si­ją, vis dėl­to ne­no­rė­čiau su­tik­ti dėl se­niau­sios pro­fe­si­jos. (<text:span text:style-name="T1735">Bal</text:span><text:span text:style-name="T1736">­sai, juo</text:span><text:span text:style-name="T1737">­kas sa</text:span><text:span text:style-name="T1738">­lė</text:span><text:span text:style-name="T1739">­je</text:span>)<text:s/></text:p>
        <text:p text:style-name="Roman"><text:span text:style-name="T1740">PIRMININKAS.</text:span><text:s/>Pra­šom Edu­ar­dai Šab­lins­kai. Pas­ku­ti­nis.</text:p>
        <text:p text:style-name="Roman"><text:span text:style-name="T1741">E. ŠABLINSKAS</text:span><text:s/><text:span text:style-name="T1742">(</text:span><text:span text:style-name="T1743">LSDPF</text:span><text:span text:style-name="T1744">)</text:span>. Vi­sus su ar­tė­jan­čia šven­te – ras­ti žie­dą. O ma­no ko­le­goms, ku­rie no­ri nai­kin­ti įsta­ty­mus, – pa­si­žiū­rė­ki­te į sa­ve. Kaž­ka­da pri­ėmė­te anach­ro­niz­mą –<text:s/>ne­kil­no­ja­mą­jį tur­tą – že­mę lei­do­te kil­no­ti, ko nė­ra ne tik Eu­ro­po­je, bet ir vi­sa­me pa­sau­ly­je.<text:s/></text:p>
        <text:soft-page-break/>
        <text:p text:style-name="Roman"><text:span text:style-name="T1745">PIRMININKAS.</text:span><text:s/>Ačiū. Tei­sin­ga pa­sta­ba. (<text:span text:style-name="T1746">Bal</text:span><text:span text:style-name="T1747">­sai sa</text:span><text:span text:style-name="T1748">­lė</text:span><text:span text:style-name="T1749">­je</text:span>) Ger­bia­mie­ji, tai dar ne vis­kas. Sei­mo Pir­mi­nin­kė siū­lo šį klau­si­mą svars­ty­ti ypa­tin­gos sku­bos tvar­ka. (<text:span text:style-name="T1750">Triukš</text:span><text:span text:style-name="T1751">­mas sa</text:span><text:span text:style-name="T1752">­lė</text:span><text:span text:style-name="T1753">­je</text:span>) Kaip po­sė­džio pir­mi­nin­kas, vyk­dy­siu. Svars­ty­mo sta­di­ja. (<text:span text:style-name="T1754">Bal</text:span><text:span text:style-name="T1755">­sai sa</text:span><text:span text:style-name="T1756">­lė</text:span><text:span text:style-name="T1757">­je</text:span>) Ačiū. Sek­re­to­ria­tas kaip vi­sa­da bud­rus ir pri­me­na, kad mes tu­ri­me pri­tar­ti tam pa­siū­ly­mui. Pri­ta­ria­me. Ačiū. For­ma­lu­mas yra. Svars­ty­mo sta­di­ja. (<text:span text:style-name="T1758">Bal</text:span><text:span text:style-name="T1759">­sai sa</text:span><text:span text:style-name="T1760">­lė</text:span><text:span text:style-name="T1761">­je</text:span>) Ge­rai. Bal­suo­ja­me, kad bū­tų ypa­tin­ga sku­ba, kaip siū­lo Sei­mo Pir­mi­nin­kė. Ačiū.<text:s/></text:p>
        <text:p text:style-name="Roman">Už – 43, prieš – 4, su­si­lai­kė 1. Pri­tar­ta.<text:s/></text:p>
        <text:p text:style-name="Roman">Yra ge­ra ži­nia, bet yra blo­ga ži­nia – trijų<text:s/>va­lan­dų<text:s/>per­trau­ka. Jei­gu po­sė­dis iki to lai­ko ne­si­baigs, tai mes ta­da grį­ši­me, jei­gu baig­sis, tai, ma­tyt, ki­ta­me po­sė­dy­je tarp šių sta­di­jų.</text:p>
        <text:p text:style-name="Roman">Ju­da­me to­liau. Tri­jų va­lan­dų per­trau­ka. (<text:span text:style-name="T1762">Bal</text:span><text:span text:style-name="T1763">­sai sa</text:span><text:span text:style-name="T1764">­lė</text:span><text:span text:style-name="T1765">­je</text:span>) Ki­tas dar­bo­tvarkės klau­si­mas –<text:s/><text:span text:style-name="T1766">Sei</text:span><text:span text:style-name="T1767">­mo na</text:span><text:span text:style-name="T1768">­rių pa</text:span><text:span text:style-name="T1769">­reiš</text:span><text:span text:style-name="T1770">­ki</text:span><text:span text:style-name="T1771">­mai. La</text:span><text:span text:style-name="T1772">­bai ačiū už ben</text:span><text:span text:style-name="T1773">­dra</text:span><text:span text:style-name="T1774">­dar</text:span><text:span text:style-name="T1775">­bia</text:span><text:span text:style-name="T1776">­vi</text:span><text:span text:style-name="T1777">­mą, ne</text:span><text:span text:style-name="T1778">­leng</text:span><text:span text:style-name="T1779">­vą šian</text:span><text:span text:style-name="T1780">­dien, bet ne</text:span><text:span text:style-name="T1781">­pik</text:span><text:span text:style-name="T1782">­ty</text:span><text:span text:style-name="T1783">­biš</text:span><text:span text:style-name="T1784">­ką.<text:s/></text:span></text:p>
        <text:p text:style-name="Roman">Vi­siems ge­rų šven­čių, ger­bia­miems Jo­nams, Ja­nėms ge­ros nuo­tai­kos, ypač Van­das svei­ki­na­me šian­die­ną, čia esan­čią Van­dą ir dar kur nors, ryt­die­ną Da­nu­tų var­da­die­nis. Tai­gi Jo­nai tu­rės ga­li­my­bę pa­si­rink­ti: Van­das, Da­nu­tas ar pa­par­čio žie­dą. Lin­kiu vi­siems pail­sė­ti ir ant­ra­die­nį rim­tai to­liau svars­ty­ti la­bai rim­tus tei­sės ak­tus. (<text:span text:style-name="T1785">Bal</text:span><text:span text:style-name="T1786">­sai sa</text:span><text:span text:style-name="T1787">­lė</text:span><text:span text:style-name="T1788">­je</text:span>)<text:s/></text:p>
        <text:p text:style-name="Roman">Šios die­nos Sei­mo po­sė­dis baig­tas (<text:span text:style-name="T1789">Bal</text:span><text:span text:style-name="T1790">­sai sa</text:span><text:span text:style-name="T1791">­lė</text:span><text:span text:style-name="T1792">­je</text:span>) Ge­rai. Re­gist­ruo­ja­mės. Aš sten­giuo­si<text:s/><text:span text:style-name="T1793">temp</text:span><text:span text:style-name="T1794">­ti dar tris va</text:span><text:span text:style-name="T1795">­lan</text:span><text:span text:style-name="T1796">­das, bet pa</text:span><text:span text:style-name="T1797">­gal nuo</text:span><text:span text:style-name="T1798">­tai</text:span><text:span text:style-name="T1799">­kas ma</text:span><text:span text:style-name="T1800">­tau, kad žie</text:span><text:span text:style-name="T1801">­do ieš</text:span><text:span text:style-name="T1802">­ko</text:span><text:span text:style-name="T1803">­ji</text:span><text:span text:style-name="T1804">­mas yra la</text:span><text:span text:style-name="T1805">­biau pa</text:span><text:span text:style-name="T1806">­trauk</text:span><text:span text:style-name="T1807">­lus.</text:span></text:p>
        <text:p text:style-name="Roman">Už­si­re­gist­ra­vo 48 Sei­mo na­riai.</text:p>
        <text:p text:style-name="Roman">Tuo ir bai­giu. Dar kar­tą ačiū. Vi­so ge­ro. Po­sė­dis baig­tas. (<text:span text:style-name="T1808">Gon</text:span><text:span text:style-name="T1809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text:span text:style-name="T4"><text:tab/></text:span><text:span text:style-name="T5"><text:tab/></text:span><text:span text:style-name="T6">Vakarinis<text:s/></text:span><text:span text:style-name="T7">p</text:span><text:span text:style-name="T8">osėdis Nr.<text:s/></text:span><text:span text:style-name="T9">3</text:span><text:span text:style-name="T10">68</text:span></text:p>
        <text:p text:style-name="P11"><text:tab/><text:tab/></text:p>
      </style:header>
      <style:header-left>
        <text:p text:style-name="P12"><text:span text:style-name="T13">201</text:span><text:span text:style-name="T14">6</text:span><text:span text:style-name="T15"><text:s/>m.<text:s/></text:span><text:span text:style-name="T16">birželio</text:span><text:span text:style-name="T17"><text:s/></text:span><text:span text:style-name="T18">2</text:span><text:span text:style-name="T19">3</text:span><text:span text:style-name="T20"><text:s/>d.<text:s/></text:span><text:span text:style-name="T21"><text:tab/></text:span><text:span text:style-name="T22"><text:tab/></text:span><text:span text:style-name="T23"><text:page-number text:fixed="false">24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7-19T07:12:00Z</meta:creation-date>
    <dc:date>2016-07-19T07:1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5" meta:paragraph-count="1208" meta:word-count="13804" meta:character-count="107574" meta:row-count="2261" meta:non-whitespace-character-count="94978"/>
  </office:meta>
</office:document-meta>
</file>