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text-position="super 66.6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74" style:parent-style-name="ListParagraph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Hyperlink" style:family="text">
      <style:text-properties style:text-underline-type="none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ONKURENCIJOS ĮSTATYMO<text:s/></text:span></text:p>
      <text:p text:style-name="P11"><text:span text:style-name="T12">NR. VIII-1099 38</text:span><text:span text:style-name="T13">1</text:span><text:span text:style-name="T14"> STRAIPSNIO PAKEITIMO</text:span></text:p>
      <text:p text:style-name="P15"><text:span text:style-name="T16">ĮSTATYMO<text:s/></text:span><text:span text:style-name="T17">PROJEKTO</text:span></text:p>
      <text:p text:style-name="P18"/>
      <text:p text:style-name="P19"><text:span text:style-name="T20">202</text:span><text:span text:style-name="T21">4</text:span><text:span text:style-name="T22">-</text:span><text:span text:style-name="T23">0</text:span><text:span text:style-name="T24">6-</text:span><text:span text:style-name="T25">2</text:span><text:span text:style-name="T26">6</text:span><text:span text:style-name="T27"><text:s/></text:span><text:span text:style-name="T28">Nr. XI</text:span><text:span text:style-name="T29">V</text:span><text:span text:style-name="T30">P</text:span><text:span text:style-name="T31">-</text:span><text:span text:style-name="T32">3</text:span><text:span text:style-name="T33">9</text:span><text:span text:style-name="T34">75</text:span></text:p>
      <text:p text:style-name="P35">Vilnius</text:p>
      <text:p text:style-name="P36"/>
      <text:p text:style-name="P37">Įvertinę projekto atitiktį Konstitucijai, įstatymams, teisėkūros principams ir teisės technikos taisyklėms,<text:s/>teikiame šias<text:s/>pastabas.</text:p>
      <text:list text:style-name="LFO9" text:continue-numbering="true">
        <text:list-item>
          <text:p text:style-name="P38"><text:span text:style-name="T39">Projekto 2 straipsnio pavadinimas nedera su šio straipsnio turiniu. Nors pavadinime nurodomas „taikymas“</text:span><text:span text:style-name="T40">, tač</text:span><text:span text:style-name="T41">iau 2 straipsnyje nėra nuostatų</text:span><text:span text:style-name="T42"><text:s/>dėl projektu keičiamo Lietuvos<text:s/></text:span><text:soft-page-break/><text:span text:style-name="T43">Respublikos konkurencijos įstatymo<text:s/></text:span><text:span text:style-name="T44">38</text:span><text:span text:style-name="T45">1</text:span><text:span text:style-name="T46"><text:s/>straipsnio nuostatų taikymo.<text:s/></text:span><text:span text:style-name="T47">Manytina, kad n</text:span><text:span text:style-name="T48">ustatant projektu siūlomą teisinį reguliavimą turėtų būti sureglamentuota, kaip jis taikoma</text:span><text:span text:style-name="T49">s asmenims</text:span><text:span text:style-name="T50">,</text:span><text:span text:style-name="T51"><text:s/>pateikusiems įrody</text:span><text:span text:style-name="T52">mus Konkurencijos tarybai iki projekto 2 straipsnyje nurodytos įstatymo įsigaliojimo datos.<text:s/></text:span><text:span text:style-name="T53">At</text:span><text:span text:style-name="T54">sižvelgiant į tai, tikslintinos<text:s/></text:span><text:span text:style-name="T55">projekto<text:s/></text:span><text:span text:style-name="T56">2<text:s/></text:span><text:span text:style-name="T57">straipsnio nuostatos. J</text:span><text:span text:style-name="T58">eigu į pastabą dėl pereinamųjų nuostatų būtų neatsižvelgta,</text:span><text:span text:style-name="T59"><text:s/>turėtų būti tikslinam</text:span><text:span text:style-name="T60">as<text:s/></text:span><text:span text:style-name="T61">projekto<text:s/></text:span><text:span text:style-name="T62">2 straipsnio pavadinimas</text:span><text:span text:style-name="T63">.</text:span></text:p>
        </text:list-item>
        <text:list-item>
          <text:p text:style-name="P64"><text:span text:style-name="T65">Projekto 2 straipsnio 1 dalyje numatytas įstatymo įsigaliojimas 2025 m. sausio 1 d., o šio straipsnio 2 dalyje nurodyta, kad<text:s/></text:span><text:span text:style-name="T66">Lietuvos Respublikos konkurencijos taryba iki 2025 m. balandžio 1 d. priima šio įstatymo įgyvendinamuosius teisės aktus</text:span><text:span text:style-name="T67">. Vadovaujantis teisėkūros sistemiškumo principu, įstatymo įgyvendinamieji teisės aktai turi būti rengiami ir priimami taip, kad įsigaliotų kartu su įstatymu ar atskiromis jo nuostatomis, kurias šie teisės aktai įgyvendina. Atsižvelgiant į tai, projekto 2 straipsnio 2 dalis turėtų įsigalioti anksčiau nei įstatymas</text:span><text:span text:style-name="T68">, todėl šio straipsnio 1 dalyje po žodžio<text:s/></text:span><text:span text:style-name="T69">„</text:span><text:span text:style-name="T70">įstatymas</text:span><text:span text:style-name="T71">“ siūlytina įrašyti formuluotę</text:span><text:span text:style-name="T72"><text:s/>„išskyrus šio straipsnio 2 dalį“. Atitinkamai 2 straipsnio 2 dalis turėtų būti tikslinama ir joje numatyta ankstesnė negu įstatymo įsigaliojimas įgyvendinamųjų teisės aktų priėmimo data.<text:s/></text:span></text:p>
        </text:list-item>
        <text:list-item>
          <text:p text:style-name="P73">Atsižvelgiant į tai, kad Ekonomikos ir inovacijų ministerija formuoja valstybės<text:s/>ekonomikos politiką konkurencijos srityje, manytina, kad dėl projekto turėtų būti gauta Vyriausybės išvada.</text:p>
        </text:list-item>
      </text:list>
      <text:p text:style-name="P74"/>
      <text:p text:style-name="P75"/>
      <text:p text:style-name="P76">Departamento direktorius<text:tab/><text:tab/><text:tab/><text:tab/><text:tab/><text:tab/><text:tab/><text:s text:c="7"/>Dainius Zeblecki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I. Girdžiūnaitė, tel.</text:span><text:span text:style-name="T103"><text:s/></text:span><text:span text:style-name="T104">(0 5) <text:s/>209 6895, el. p. inga.girdziunaite@lrs.lt</text:span></text:p>
      <text:p text:style-name="P105"><text:span text:style-name="T106">M. Masteikienė</text:span><text:span text:style-name="T107">, tel. (0 5) <text:s/>20</text:span><text:span text:style-name="T108">9 6843, el. p. milda.masteikiene</text:span><text:span text:style-name="T10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26T07:19:00Z</meta:creation-date>
    <dc:date>2024-06-26T07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82" meta:character-count="2224" meta:row-count="65" meta:non-whitespace-character-count="1959"/>
  </office:meta>
</office:document-meta>
</file>