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fo:color="#000000" fo:background-color="#FFFFFF"/>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Dalyviai" style:family="paragraph">
      <style:paragraph-properties fo:line-height="100%"/>
      <style:text-properties style:font-name-asian="Calibri"/>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1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3.2486in" style:use-optimal-column-width="false"/>
    </style:style>
    <style:style style:name="Table38" style:family="table">
      <style:table-properties style:width="10.8395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indent="0.1576in"/>
      <style:text-properties fo:font-weight="bold" style:font-weight-asian="bold"/>
    </style:style>
    <style:style style:name="P93" style:parent-style-name="Pasiūlymai5" style:family="paragraph">
      <style:paragraph-properties fo:text-indent="0.1576in"/>
    </style:style>
    <style:style style:name="T94" style:parent-style-name="DefaultParagraphFont" style:family="text">
      <style:text-properties fo:font-weight="bold" style:font-weight-asian="bold"/>
    </style:style>
    <style:style style:name="P95" style:parent-style-name="Pasiūlymai5"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indent="0.1576in"/>
    </style:style>
    <style:style style:name="P110" style:parent-style-name="Pasiūlymai5"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indent="0.1576in"/>
      <style:text-properties fo:font-weight="bold" style:font-weight-asian="bold"/>
    </style:style>
    <style:style style:name="P115" style:parent-style-name="Pasiūlymai5" style:family="paragraph">
      <style:paragraph-properties fo:text-indent="0.1576in"/>
    </style:style>
    <style:style style:name="T116" style:parent-style-name="DefaultParagraphFont" style:family="text">
      <style:text-properties fo:language="en" fo:country="GB"/>
    </style:style>
    <style:style style:name="T117" style:parent-style-name="DefaultParagraphFont" style:family="text">
      <style:text-properties fo:font-weight="bold" style:font-weight-asian="bold" fo:language="en" fo:country="GB"/>
    </style:style>
    <style:style style:name="P118" style:parent-style-name="Pasiūlymai5" style:family="paragraph">
      <style:paragraph-properties fo:text-indent="0.1576in"/>
      <style:text-properties fo:language="en" fo:country="GB"/>
    </style:style>
    <style:style style:name="P119" style:parent-style-name="Pasiūlymai5" style:family="paragraph">
      <style:paragraph-properties fo:text-indent="0.1576in"/>
    </style:style>
    <style:style style:name="T120" style:parent-style-name="DefaultParagraphFont" style:family="text">
      <style:text-properties fo:language="en" fo:country="GB"/>
    </style:style>
    <style:style style:name="T121" style:parent-style-name="DefaultParagraphFont" style:family="text">
      <style:text-properties fo:font-style="italic" style:font-style-asian="italic"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indent="0.1576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indent="0.1576in"/>
      <style:text-properties fo:font-weight="bold" style:font-weight-asian="bold"/>
    </style:style>
    <style:style style:name="P142" style:parent-style-name="Pasiūlymai5" style:family="paragraph">
      <style:paragraph-properties fo:text-indent="0.1576in"/>
    </style:style>
    <style:style style:name="P143" style:parent-style-name="Pasiūlymai5" style:family="paragraph">
      <style:paragraph-properties fo:text-indent="0.1576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indent="0.1576in"/>
      <style:text-properties fo:font-weight="bold" style:font-weight-asian="bold"/>
    </style:style>
    <style:style style:name="P164" style:parent-style-name="Pasiūlymai5" style:family="paragraph">
      <style:paragraph-properties fo:text-indent="0.1576in"/>
    </style:style>
    <style:style style:name="P165" style:parent-style-name="Pasiūlymai5" style:family="paragraph">
      <style:paragraph-properties fo:text-indent="0.1576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Pasiūlymai5"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text-properties fo:font-weight="bold" style:font-weight-asian="bold"/>
    </style:style>
    <style:style style:name="P176" style:parent-style-name="Pasiūlymai5" style:family="paragraph">
      <style:paragraph-properties fo:text-align="center"/>
      <style:text-properties fo:font-weight="bold" style:font-weight-asian="bold"/>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P180" style:parent-style-name="Pasiūlymai5" style:family="paragraph">
      <style:paragraph-properties fo:text-align="center"/>
      <style:text-properties fo:font-weight="bold" style:font-weight-asian="bold"/>
    </style:style>
    <style:style style:name="P181" style:parent-style-name="Pasiūlymai5" style:family="paragraph">
      <style:paragraph-properties fo:text-align="center"/>
      <style:text-properties fo:font-weight="bold" style:font-weight-asian="bold"/>
    </style:style>
    <style:style style:name="P182" style:parent-style-name="Pasiūlymai5" style:family="paragraph">
      <style:paragraph-properties fo:text-align="center"/>
      <style:text-properties fo:font-weight="bold" style:font-weight-asian="bold"/>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P186" style:parent-style-name="Pasiūlymai5" style:family="paragraph">
      <style:paragraph-properties fo:text-align="center"/>
      <style:text-properties fo:font-weight="bold" style:font-weight-asian="bold"/>
    </style:style>
    <style:style style:name="P187" style:parent-style-name="Pasiūlymai5" style:family="paragraph">
      <style:paragraph-properties fo:text-align="center"/>
      <style:text-properties fo:font-weight="bold" style:font-weight-asian="bold"/>
    </style:style>
    <style:style style:name="P188" style:parent-style-name="Pasiūlymai5" style:family="paragraph">
      <style:paragraph-properties fo:text-align="center"/>
      <style:text-properties fo:font-weight="bold" style:font-weight-asian="bold"/>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P192" style:parent-style-name="Pasiūlymai5" style:family="paragraph">
      <style:paragraph-properties fo:text-align="center"/>
    </style:style>
    <style:style style:name="P193" style:parent-style-name="Pasiūlymai5" style:family="paragraph">
      <style:paragraph-properties fo:text-align="center"/>
    </style:style>
    <style:style style:name="P194" style:parent-style-name="Pasiūlymai5"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2048in">
        <style:tab-stops>
          <style:tab-stop style:type="left" style:position="0.6895in"/>
          <style:tab-stop style:type="left" style:position="0.787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fo:font-style="italic" style:font-style-asian="italic"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ListParagraph" style:family="paragraph">
      <style:paragraph-properties fo:text-align="justify" fo:margin-bottom="0in" fo:line-height="100%" fo:margin-left="0in" fo:text-indent="0.2048in">
        <style:tab-stops>
          <style:tab-stop style:type="left" style:position="0.6895in"/>
          <style:tab-stop style:type="left" style:position="0.7875in"/>
        </style:tab-stops>
      </style:paragraph-properties>
      <style:text-properties style:font-name-asian="Times New Roman" style:font-name-complex="Times New Roman" style:language-asian="lt" style:country-asian="LT"/>
    </style:style>
    <style:style style:name="P202" style:parent-style-name="ListParagraph" style:family="paragraph">
      <style:paragraph-properties fo:text-align="justify" fo:margin-bottom="0in" fo:line-height="100%" fo:margin-left="0in" fo:text-indent="0.2048in">
        <style:tab-stops>
          <style:tab-stop style:type="left" style:position="0.6895in"/>
          <style:tab-stop style:type="left" style:position="0.7875in"/>
        </style:tab-stops>
      </style:paragraph-properties>
      <style:text-properties style:font-name-asian="Times New Roman" style:font-name-complex="Times New Roman" style:language-asian="lt" style:country-asian="LT"/>
    </style:style>
    <style:style style:name="P203" style:parent-style-name="ListParagraph" style:family="paragraph">
      <style:paragraph-properties fo:text-align="justify" fo:margin-bottom="0in" fo:line-height="100%" fo:margin-left="0in" fo:text-indent="0.2048in">
        <style:tab-stops/>
      </style:paragraph-properties>
      <style:text-properties style:font-name-asian="Times New Roman" style:font-name-complex="Times New Roman" style:language-asian="lt" style:country-asian="LT"/>
    </style:style>
    <style:style style:name="P204" style:parent-style-name="Pasiūlymai5"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indent="0.1576in"/>
      <style:text-properties fo:font-weight="bold" style:font-weight-asian="bold"/>
    </style:style>
    <style:style style:name="P209" style:parent-style-name="Pasiūlymai5" style:family="paragraph">
      <style:paragraph-properties fo:text-indent="0.1576in"/>
    </style:style>
    <style:style style:name="P210" style:parent-style-name="Pasiūlymai5" style:family="paragraph">
      <style:paragraph-properties fo:text-indent="0.1576in"/>
    </style:style>
    <style:style style:name="P211" style:parent-style-name="Pasiūlymai5" style:family="paragraph">
      <style:paragraph-properties fo:text-indent="0.1576in"/>
    </style:style>
    <style:style style:name="P212" style:parent-style-name="Pasiūlymai5" style:family="paragraph">
      <style:paragraph-properties fo:text-indent="0.1576in"/>
      <style:text-properties fo:font-weight="bold" style:font-weight-asian="bold"/>
    </style:style>
    <style:style style:name="P213" style:parent-style-name="Pasiūlymai5" style:family="paragraph">
      <style:paragraph-properties fo:text-indent="0.1576in"/>
    </style:style>
    <style:style style:name="P214" style:parent-style-name="Pasiūlymai5" style:family="paragraph">
      <style:paragraph-properties fo:text-indent="0.1576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anguage="en" fo:country="GB"/>
    </style:style>
    <style:style style:name="T218" style:parent-style-name="DefaultParagraphFont" style:family="text">
      <style:text-properties fo:language="en" fo:country="GB"/>
    </style:style>
    <style:style style:name="P219" style:parent-style-name="Pasiūlymai5" style:family="paragraph">
      <style:paragraph-properties fo:text-indent="0.1576in"/>
    </style:style>
    <style:style style:name="P220" style:parent-style-name="Pasiūlymai5" style:family="paragraph">
      <style:paragraph-properties fo:text-indent="0.1576in"/>
    </style:style>
    <style:style style:name="P221" style:parent-style-name="Pasiūlymai5" style:family="paragraph">
      <style:paragraph-properties fo:text-indent="0.157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Pasiūlymai5" style:family="paragraph">
      <style:paragraph-properties fo:text-indent="0.1576in"/>
    </style:style>
    <style:style style:name="P232" style:parent-style-name="Pasiūlymai5" style:family="paragraph">
      <style:paragraph-properties fo:text-indent="0.1576in"/>
    </style:style>
    <style:style style:name="T233" style:parent-style-name="DefaultParagraphFont" style:family="text">
      <style:text-properties fo:language="en" fo:country="GB"/>
    </style:style>
    <style:style style:name="P234" style:parent-style-name="Pasiūlymai5" style:family="paragraph">
      <style:paragraph-properties fo:text-indent="0.1576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anguage="en" fo:country="GB"/>
    </style:style>
    <style:style style:name="T238" style:parent-style-name="DefaultParagraphFont" style:family="text">
      <style:text-properties fo:language="en" fo:country="GB"/>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P245" style:parent-style-name="Pasiūlymai5" style:family="paragraph">
      <style:paragraph-properties fo:text-align="center"/>
      <style:text-properties fo:font-weight="bold" style:font-weight-asian="bold"/>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text-properties fo:font-weight="bold" style:font-weight-asian="bold"/>
    </style:style>
    <style:style style:name="P250" style:parent-style-name="Pasiūlymai5" style:family="paragraph">
      <style:paragraph-properties fo:text-align="center"/>
      <style:text-properties fo:font-weight="bold" style:font-weight-asian="bold"/>
    </style:style>
    <style:style style:name="P251" style:parent-style-name="Pasiūlymai5" style:family="paragraph">
      <style:paragraph-properties fo:text-align="center"/>
      <style:text-properties fo:font-weight="bold" style:font-weight-asian="bold"/>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style>
    <style:style style:name="P257" style:parent-style-name="Pasiūlymai5" style:family="paragraph">
      <style:paragraph-properties fo:text-align="center"/>
    </style:style>
    <style:style style:name="P258" style:parent-style-name="Pasiūlymai5"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indent="0.1576in"/>
      <style:text-properties style:language-asian="lt" style:country-asian="LT"/>
    </style:style>
    <style:style style:name="P261" style:parent-style-name="Pasiūlymai5" style:family="paragraph">
      <style:paragraph-properties fo:text-indent="0.1576in"/>
    </style:style>
    <style:style style:name="T262" style:parent-style-name="DefaultParagraphFont" style:family="text">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indent="0.1576in"/>
      <style:text-properties fo:font-weight="bold" style:font-weight-asian="bold"/>
    </style:style>
    <style:style style:name="P267" style:parent-style-name="Pasiūlymai5" style:family="paragraph">
      <style:paragraph-properties fo:text-indent="0.1576in"/>
    </style:style>
    <style:style style:name="P268" style:parent-style-name="Pasiūlymai5" style:family="paragraph">
      <style:paragraph-properties fo:text-indent="0.1576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Pasiūlymai5" style:family="paragraph">
      <style:paragraph-properties fo:text-indent="0.1576in"/>
      <style:text-properties style:language-asian="lt" style:country-asian="LT"/>
    </style:style>
    <style:style style:name="P276" style:parent-style-name="Pasiūlymai5" style:family="paragraph">
      <style:paragraph-properties fo:text-indent="0.1576in"/>
      <style:text-properties fo:font-weight="bold" style:font-weight-asian="bold" style:language-asian="lt" style:country-asian="LT"/>
    </style:style>
    <style:style style:name="P277" style:parent-style-name="Pasiūlymai5" style:family="paragraph">
      <style:paragraph-properties fo:text-indent="0.1576in"/>
    </style:style>
    <style:style style:name="P278" style:parent-style-name="Pasiūlymai5" style:family="paragraph">
      <style:paragraph-properties fo:text-indent="0.1576in"/>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normal"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indent="0.1576in"/>
    </style:style>
    <style:style style:name="T301" style:parent-style-name="DefaultParagraphFont" style:family="text">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indent="0.1576in"/>
      <style:text-properties fo:font-weight="bold" style:font-weight-asian="bold"/>
    </style:style>
    <style:style style:name="P306" style:parent-style-name="Pasiūlymai5" style:family="paragraph">
      <style:paragraph-properties fo:text-indent="0.1576in"/>
    </style:style>
    <style:style style:name="P307" style:parent-style-name="Pasiūlymai5" style:family="paragraph">
      <style:paragraph-properties fo:text-indent="0.1576in"/>
    </style:style>
    <style:style style:name="T308" style:parent-style-name="DefaultParagraphFont" style:family="text">
      <style:text-properties style:font-weight-complex="normal"/>
    </style:style>
    <style:style style:name="T30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10" style:parent-style-name="DefaultParagraphFont" style:family="text">
      <style:text-properties style:font-weight-complex="normal"/>
    </style:style>
    <style:style style:name="T311" style:parent-style-name="DefaultParagraphFont" style:family="text">
      <style:text-properties fo:font-weight="bold" style:font-weight-asian="bold" style:font-weight-complex="normal"/>
    </style:style>
    <style:style style:name="T312" style:parent-style-name="DefaultParagraphFont" style:family="text">
      <style:text-properties style:font-weight-complex="normal"/>
    </style:style>
    <style:style style:name="T313" style:parent-style-name="DefaultParagraphFont" style:family="text">
      <style:text-properties style:font-weight-complex="normal" fo:font-style="italic" style:font-style-asian="italic" style:font-style-complex="italic"/>
    </style:style>
    <style:style style:name="T314" style:parent-style-name="DefaultParagraphFont" style:family="text">
      <style:text-properties style:font-weight-complex="normal"/>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indent="0.1576in"/>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indent="0.1576in"/>
      <style:text-properties fo:font-weight="bold" style:font-weight-asian="bold"/>
    </style:style>
    <style:style style:name="P334" style:parent-style-name="Pasiūlymai5" style:family="paragraph">
      <style:paragraph-properties fo:text-indent="0.1576in"/>
    </style:style>
    <style:style style:name="P335" style:parent-style-name="Pasiūlymai5" style:family="paragraph">
      <style:paragraph-properties fo:text-indent="0.1576in"/>
    </style:style>
    <style:style style:name="T336" style:parent-style-name="DefaultParagraphFont" style:family="text">
      <style:text-properties style:font-weight-complex="normal"/>
    </style:style>
    <style:style style:name="T33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weight-complex="normal"/>
    </style:style>
    <style:style style:name="T339" style:parent-style-name="DefaultParagraphFont" style:family="text">
      <style:text-properties fo:font-weight="bold" style:font-weight-asian="bold" style:font-weight-complex="normal"/>
    </style:style>
    <style:style style:name="T340" style:parent-style-name="DefaultParagraphFont" style:family="text">
      <style:text-properties style:font-weight-complex="norm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indent="0.1576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Pasiūlymai5" style:family="paragraph">
      <style:paragraph-properties fo:text-indent="0.1576in"/>
    </style:style>
    <style:style style:name="T361" style:parent-style-name="DefaultParagraphFont" style:family="text">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indent="0.1576in"/>
      <style:text-properties fo:font-weight="bold" style:font-weight-asian="bold"/>
    </style:style>
    <style:style style:name="P366" style:parent-style-name="Pasiūlymai5" style:family="paragraph">
      <style:paragraph-properties fo:text-indent="0.1576in"/>
    </style:style>
    <style:style style:name="P367" style:parent-style-name="Pasiūlymai5"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P374" style:parent-style-name="Pasiūlymai5" style:family="paragraph">
      <style:paragraph-properties fo:text-align="center"/>
      <style:text-properties fo:font-weight="bold" style:font-weight-asian="bold"/>
    </style:style>
    <style:style style:name="P375" style:parent-style-name="Pasiūlymai5" style:family="paragraph">
      <style:paragraph-properties fo:text-align="center"/>
      <style:text-properties fo:font-weight="bold" style:font-weight-asian="bold"/>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P379" style:parent-style-name="Pasiūlymai5" style:family="paragraph">
      <style:paragraph-properties fo:text-align="center"/>
      <style:text-properties fo:font-weight="bold" style:font-weight-asian="bold"/>
    </style:style>
    <style:style style:name="P380" style:parent-style-name="Pasiūlymai5" style:family="paragraph">
      <style:paragraph-properties fo:text-align="center"/>
      <style:text-properties fo:font-weight="bold" style:font-weight-asian="bold"/>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style>
    <style:style style:name="P386" style:parent-style-name="Pasiūlymai5" style:family="paragraph">
      <style:paragraph-properties fo:text-align="center"/>
    </style:style>
    <style:style style:name="P387" style:parent-style-name="Pasiūlymai5"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indent="0.1576in"/>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Pasiūlymai5" style:family="paragraph">
      <style:paragraph-properties fo:text-indent="0.1576in"/>
    </style:style>
    <style:style style:name="T396" style:parent-style-name="DefaultParagraphFont" style:family="text">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indent="0.1576in"/>
      <style:text-properties fo:font-weight="bold" style:font-weight-asian="bold"/>
    </style:style>
    <style:style style:name="P401" style:parent-style-name="Pasiūlymai5" style:family="paragraph">
      <style:paragraph-properties fo:text-indent="0.1576in"/>
    </style:style>
    <style:style style:name="P402" style:parent-style-name="Pasiūlymai5" style:family="paragraph">
      <style:paragraph-properties fo:text-indent="0.1576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P406" style:parent-style-name="Pasiūlymai5" style:family="paragraph">
      <style:paragraph-properties fo:text-indent="0.1576in"/>
    </style:style>
    <style:style style:name="P407" style:parent-style-name="Pasiūlymai5" style:family="paragraph">
      <style:paragraph-properties fo:text-indent="0.1576in"/>
      <style:text-properties fo:font-weight="bold" style:font-weight-asian="bold"/>
    </style:style>
    <style:style style:name="P408" style:parent-style-name="Pasiūlymai5" style:family="paragraph">
      <style:paragraph-properties fo:text-indent="0.1576in"/>
    </style:style>
    <style:style style:name="T409" style:parent-style-name="DefaultParagraphFont" style:family="text">
      <style:text-properties fo:language="en" fo:country="GB"/>
    </style:style>
    <style:style style:name="P410" style:parent-style-name="Pasiūlymai5" style:family="paragraph">
      <style:paragraph-properties fo:text-indent="0.1576in"/>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indent="0.1576in"/>
    </style:style>
    <style:style style:name="T427" style:parent-style-name="DefaultParagraphFont" style:family="text">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indent="0.1576in"/>
      <style:text-properties fo:font-weight="bold" style:font-weight-asian="bold"/>
    </style:style>
    <style:style style:name="P432" style:parent-style-name="Pasiūlymai5" style:family="paragraph">
      <style:paragraph-properties fo:text-indent="0.1576in"/>
    </style:style>
    <style:style style:name="P433" style:parent-style-name="Pasiūlymai5" style:family="paragraph">
      <style:paragraph-properties fo:text-indent="0.1576in"/>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style>
    <style:style style:name="T438" style:parent-style-name="DefaultParagraphFont" style:family="text">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indent="0.1576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indent="0.1576in"/>
      <style:text-properties fo:font-weight="bold" style:font-weight-asian="bold"/>
    </style:style>
    <style:style style:name="P457" style:parent-style-name="Pasiūlymai5" style:family="paragraph">
      <style:paragraph-properties fo:text-indent="0.1576in"/>
    </style:style>
    <style:style style:name="P458" style:parent-style-name="Pasiūlymai5" style:family="paragraph">
      <style:paragraph-properties fo:text-indent="0.1576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fo:font-style="italic" style:font-style-asian="italic" style:font-style-complex="italic"/>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indent="0.1576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indent="0.1576in"/>
      <style:text-properties fo:font-weight="bold" style:font-weight-asian="bold"/>
    </style:style>
    <style:style style:name="P480" style:parent-style-name="Pasiūlymai5" style:family="paragraph">
      <style:paragraph-properties fo:text-indent="0.1576in"/>
    </style:style>
    <style:style style:name="T481" style:parent-style-name="DefaultParagraphFont" style:family="text">
      <style:text-properties fo:language="en" fo:country="GB"/>
    </style:style>
    <style:style style:name="P482" style:parent-style-name="Pasiūlymai5" style:family="paragraph">
      <style:paragraph-properties fo:text-indent="0.1576in"/>
    </style:style>
    <style:style style:name="T483" style:parent-style-name="DefaultParagraphFont" style:family="text">
      <style:text-properties fo:font-weight="bold" style:font-weight-asian="bold" style:font-weight-complex="normal"/>
    </style:style>
    <style:style style:name="T484" style:parent-style-name="DefaultParagraphFont" style:family="text">
      <style:text-properties fo:font-weight="bold" style:font-weight-asian="bold" style:font-weight-complex="normal"/>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font-weight-complex="normal" fo:color="#000000"/>
    </style:style>
    <style:style style:name="T487" style:parent-style-name="DefaultParagraphFont" style:family="text">
      <style:text-properties fo:font-weight="bold" style:font-weight-asian="bold" style:font-weight-complex="normal"/>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fo:font-weight="bold" style:font-weight-asian="bold" style:font-weight-complex="normal" fo:color="#000000"/>
    </style:style>
    <style:style style:name="T490" style:parent-style-name="DefaultParagraphFont" style:family="text">
      <style:text-properties fo:font-weight="bold" style:font-weight-asian="bold" style:font-weight-complex="normal"/>
    </style:style>
    <style:style style:name="T491" style:parent-style-name="DefaultParagraphFont" style:family="text">
      <style:text-properties fo:font-weight="bold" style:font-weight-asian="bold" style:font-weight-complex="normal"/>
    </style:style>
    <style:style style:name="T492" style:parent-style-name="DefaultParagraphFont" style:family="text">
      <style:text-properties fo:font-weight="bold" style:font-weight-asian="bold" style:font-weight-complex="normal"/>
    </style:style>
    <style:style style:name="T493" style:parent-style-name="DefaultParagraphFont" style:family="text">
      <style:text-properties fo:font-weight="bold" style:font-weight-asian="bold" style:font-weight-complex="normal"/>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font-weight-complex="normal" fo:color="#000000"/>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font-weight-complex="normal" fo:color="#000000"/>
    </style:style>
    <style:style style:name="T498" style:parent-style-name="DefaultParagraphFont" style:family="text">
      <style:text-properties fo:font-weight="bold" style:font-weight-asian="bold" style:font-weight-complex="normal"/>
    </style:style>
    <style:style style:name="T499" style:parent-style-name="DefaultParagraphFont" style:family="text">
      <style:text-properties fo:font-weight="bold" style:font-weight-asian="bold" style:font-weight-complex="normal"/>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fo:font-weight="bold" style:font-weight-asian="bold" style:font-weight-complex="normal"/>
    </style:style>
    <style:style style:name="T502" style:parent-style-name="DefaultParagraphFont" style:family="text">
      <style:text-properties fo:font-weight="bold" style:font-weight-asian="bold" style:font-weight-complex="normal"/>
    </style:style>
    <style:style style:name="P503" style:parent-style-name="Pasiūlymai5" style:family="paragraph">
      <style:paragraph-properties fo:text-indent="0.1576in"/>
    </style:style>
    <style:style style:name="P504" style:parent-style-name="Pasiūlymai5" style:family="paragraph">
      <style:paragraph-properties fo:text-indent="0.1576in"/>
    </style:style>
    <style:style style:name="P505" style:parent-style-name="Pasiūlymai5" style:family="paragraph">
      <style:paragraph-properties fo:text-indent="0.1576in"/>
      <style:text-properties fo:font-weight="bold" style:font-weight-asian="bold"/>
    </style:style>
    <style:style style:name="P506" style:parent-style-name="Pasiūlymai5" style:family="paragraph">
      <style:paragraph-properties fo:text-indent="0.1576in"/>
    </style:style>
    <style:style style:name="P507" style:parent-style-name="Pasiūlymai5" style:family="paragraph">
      <style:paragraph-properties fo:text-indent="0.1576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normal" fo:color="#000000"/>
    </style:style>
    <style:style style:name="T510" style:parent-style-name="DefaultParagraphFont" style:family="text">
      <style:text-properties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indent="0.1576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indent="0.1576in"/>
      <style:text-properties fo:font-weight="bold" style:font-weight-asian="bold"/>
    </style:style>
    <style:style style:name="P529" style:parent-style-name="Pasiūlymai5" style:family="paragraph">
      <style:paragraph-properties fo:text-indent="0.1576in"/>
    </style:style>
    <style:style style:name="P530" style:parent-style-name="Pasiūlymai5" style:family="paragraph">
      <style:paragraph-properties fo:text-indent="0.1576in"/>
    </style:style>
    <style:style style:name="T531" style:parent-style-name="DefaultParagraphFont" style:family="text">
      <style:text-properties style:font-weight-complex="normal"/>
    </style:style>
    <style:style style:name="T532" style:parent-style-name="DefaultParagraphFont" style:family="text">
      <style:text-properties style:font-weight-complex="normal"/>
    </style:style>
    <style:style style:name="T533" style:parent-style-name="DefaultParagraphFont" style:family="text">
      <style:text-properties style:font-weight-complex="normal"/>
    </style:style>
    <style:style style:name="T534" style:parent-style-name="DefaultParagraphFont" style:family="text">
      <style:text-properties fo:font-weight="bold" style:font-weight-asian="bold"/>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indent="0.1576in"/>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indent="0.1576in"/>
      <style:text-properties fo:font-weight="bold" style:font-weight-asian="bold"/>
    </style:style>
    <style:style style:name="P553" style:parent-style-name="Pasiūlymai5" style:family="paragraph">
      <style:paragraph-properties fo:text-indent="0.1576in"/>
    </style:style>
    <style:style style:name="P554" style:parent-style-name="Normal" style:family="paragraph">
      <style:paragraph-properties fo:text-align="justify" fo:text-indent="0.1902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indent="0.1576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indent="0.1576in"/>
      <style:text-properties fo:font-weight="bold" style:font-weight-asian="bold"/>
    </style:style>
    <style:style style:name="P580" style:parent-style-name="Pasiūlymai5" style:family="paragraph">
      <style:paragraph-properties fo:text-indent="0.1576in"/>
    </style:style>
    <style:style style:name="P581" style:parent-style-name="Normal" style:family="paragraph">
      <style:paragraph-properties fo:text-align="justify" fo:text-indent="0.1576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asiūlymai5"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indent="0.1576in"/>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indent="0.1576in"/>
      <style:text-properties fo:font-weight="bold" style:font-weight-asian="bold"/>
    </style:style>
    <style:style style:name="P606" style:parent-style-name="Pasiūlymai5" style:family="paragraph">
      <style:paragraph-properties fo:text-indent="0.1576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indent="0.1576in"/>
    </style:style>
    <style:style style:name="T625" style:parent-style-name="DefaultParagraphFont" style:family="text">
      <style:text-properties style:language-asian="lt" style:country-asian="LT"/>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indent="0.1576in"/>
      <style:text-properties fo:font-weight="bold" style:font-weight-asian="bold"/>
    </style:style>
    <style:style style:name="P632" style:parent-style-name="Pasiūlymai5" style:family="paragraph">
      <style:paragraph-properties fo:text-indent="0.1576in"/>
    </style:style>
    <style:style style:name="P633" style:parent-style-name="Pasiūlymai5" style:family="paragraph">
      <style:paragraph-properties fo:text-indent="0.1576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indent="0.1576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indent="0.1576in"/>
      <style:text-properties fo:font-weight="bold" style:font-weight-asian="bold"/>
    </style:style>
    <style:style style:name="P655" style:parent-style-name="Pasiūlymai5" style:family="paragraph">
      <style:paragraph-properties fo:text-indent="0.1576in"/>
    </style:style>
    <style:style style:name="P656" style:parent-style-name="Pasiūlymai5" style:family="paragraph">
      <style:paragraph-properties fo:text-indent="0.1576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Pasiūlymai5" style:family="paragraph">
      <style:paragraph-properties fo:text-indent="0.1576in"/>
      <style:text-properties fo:font-weight="bold" style:font-weight-asian="bold"/>
    </style:style>
    <style:style style:name="P663" style:parent-style-name="Pasiūlymai5" style:family="paragraph">
      <style:paragraph-properties fo:text-indent="0.1576in"/>
    </style:style>
    <style:style style:name="P664" style:parent-style-name="Pasiūlymai5" style:family="paragraph">
      <style:paragraph-properties fo:text-indent="0.1576in"/>
    </style:style>
    <style:style style:name="T665" style:parent-style-name="DefaultParagraphFont" style:family="text">
      <style:text-properties fo:font-weight="bold" style:font-weight-asian="bold"/>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T667" style:parent-style-name="DefaultParagraphFont" style:family="text">
      <style:text-properties fo:font-weight="bold" style:font-weight-asian="bold"/>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T669" style:parent-style-name="DefaultParagraphFont" style:family="text">
      <style:text-properties fo:font-weight="bold" style:font-weight-asian="bold"/>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indent="0.1576in"/>
    </style:style>
    <style:style style:name="T684" style:parent-style-name="DefaultParagraphFont" style:family="text">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indent="0.1576in"/>
      <style:text-properties fo:font-weight="bold" style:font-weight-asian="bold"/>
    </style:style>
    <style:style style:name="P689" style:parent-style-name="Pasiūlymai5" style:family="paragraph">
      <style:paragraph-properties fo:text-indent="0.1576in"/>
    </style:style>
    <style:style style:name="P690" style:parent-style-name="Pasiūlymai5" style:family="paragraph">
      <style:paragraph-properties fo:text-indent="0.1576in"/>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style:style>
    <style:style style:name="P700" style:parent-style-name="Pasiūlymai5" style:family="paragraph">
      <style:paragraph-properties fo:text-align="center"/>
      <style:text-properties fo:font-weight="bold" style:font-weight-asian="bold"/>
    </style:style>
    <style:style style:name="P701" style:parent-style-name="Pasiūlymai5" style:family="paragraph">
      <style:paragraph-properties fo:text-align="center"/>
      <style:text-properties fo:font-weight="bold" style:font-weight-asian="bold"/>
    </style:style>
    <style:style style:name="P702" style:parent-style-name="Pasiūlymai5"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indent="0.1576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indent="0.1576in"/>
      <style:text-properties fo:font-weight="bold" style:font-weight-asian="bold"/>
    </style:style>
    <style:style style:name="P713" style:parent-style-name="Pasiūlymai5" style:family="paragraph">
      <style:paragraph-properties fo:text-indent="0.1576in"/>
    </style:style>
    <style:style style:name="P714" style:parent-style-name="Pasiūlymai5" style:family="paragraph">
      <style:paragraph-properties fo:text-indent="0.1576in"/>
    </style:style>
    <style:style style:name="T715" style:parent-style-name="DefaultParagraphFont" style:family="text">
      <style:text-properties fo:font-weight="bold" style:font-weight-asian="bold"/>
    </style:style>
    <style:style style:name="P716" style:parent-style-name="Pasiūlymai5" style:family="paragraph">
      <style:paragraph-properties fo:text-indent="0.1576in"/>
    </style:style>
    <style:style style:name="P717" style:parent-style-name="Pasiūlymai5" style:family="paragraph">
      <style:paragraph-properties fo:text-indent="0.1576in"/>
      <style:text-properties fo:font-weight="bold" style:font-weight-asian="bold"/>
    </style:style>
    <style:style style:name="P718" style:parent-style-name="Pasiūlymai5" style:family="paragraph">
      <style:paragraph-properties fo:text-indent="0.1576in"/>
    </style:style>
    <style:style style:name="P719" style:parent-style-name="Pasiūlymai5" style:family="paragraph">
      <style:paragraph-properties fo:text-indent="0.1576in"/>
    </style:style>
    <style:style style:name="T720" style:parent-style-name="DefaultParagraphFont" style:family="text">
      <style:text-properties fo:font-weight="bold" style:font-weight-asian="bold"/>
    </style:style>
    <style:style style:name="P721" style:parent-style-name="Pasiūlymai5" style:family="paragraph">
      <style:paragraph-properties fo:text-indent="0.1576in"/>
    </style:style>
    <style:style style:name="P722" style:parent-style-name="Pasiūlymai5" style:family="paragraph">
      <style:paragraph-properties fo:text-indent="0.1576in"/>
      <style:text-properties fo:font-weight="bold" style:font-weight-asian="bold"/>
    </style:style>
    <style:style style:name="P723" style:parent-style-name="Pasiūlymai5" style:family="paragraph">
      <style:paragraph-properties fo:text-indent="0.1576in"/>
    </style:style>
    <style:style style:name="P724" style:parent-style-name="Normal" style:family="paragraph">
      <style:paragraph-properties fo:text-align="justify" fo:text-indent="0.1902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indent="0.1576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indent="0.1576in"/>
      <style:text-properties fo:font-weight="bold" style:font-weight-asian="bold"/>
    </style:style>
    <style:style style:name="P746" style:parent-style-name="Pasiūlymai5" style:family="paragraph">
      <style:paragraph-properties fo:text-indent="0.1576in"/>
    </style:style>
    <style:style style:name="P747" style:parent-style-name="Normal" style:family="paragraph">
      <style:paragraph-properties fo:text-align="justify" fo:text-indent="0.1902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5"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paragraph-properties fo:text-indent="0.1576in"/>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indent="0.1576in"/>
      <style:text-properties fo:font-weight="bold" style:font-weight-asian="bold"/>
    </style:style>
    <style:style style:name="P769" style:parent-style-name="Pasiūlymai5" style:family="paragraph">
      <style:paragraph-properties fo:text-indent="0.1576in"/>
    </style:style>
    <style:style style:name="T770" style:parent-style-name="DefaultParagraphFont" style:family="text">
      <style:text-properties fo:language="en" fo:country="GB"/>
    </style:style>
    <style:style style:name="P771" style:parent-style-name="Pasiūlymai5" style:family="paragraph">
      <style:paragraph-properties fo:text-indent="0.1576in"/>
    </style:style>
    <style:style style:name="T772" style:parent-style-name="DefaultParagraphFont" style:family="text">
      <style:text-properties fo:font-weight="bold" style:font-weight-asian="bold"/>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indent="0.1576in"/>
    </style:style>
    <style:style style:name="T787" style:parent-style-name="DefaultParagraphFont" style:family="text">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indent="0.1576in"/>
      <style:text-properties fo:font-weight="bold" style:font-weight-asian="bold" style:language-asian="lt" style:country-asian="LT"/>
    </style:style>
    <style:style style:name="P792" style:parent-style-name="Pasiūlymai5" style:family="paragraph">
      <style:paragraph-properties fo:text-indent="0.1576in"/>
    </style:style>
    <style:style style:name="P793" style:parent-style-name="Normal" style:family="paragraph">
      <style:paragraph-properties fo:text-align="justify" fo:text-indent="0.1902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798" style:parent-style-name="DefaultParagraphFont" style:family="text">
      <style:text-properties style:font-weight-complex="bold" fo:font-size="11pt" style:font-size-asian="11pt" style:font-size-complex="11pt" fo:language="en" fo:country="GB"/>
    </style:style>
    <style:style style:name="T799" style:parent-style-name="DefaultParagraphFont" style:family="text">
      <style:text-properties fo:font-weight="bold" style:font-weight-asian="bold" style:font-weight-complex="bold" fo:font-size="11pt" style:font-size-asian="11pt" style:font-size-complex="11pt" fo:language="en" fo:country="GB"/>
    </style:style>
    <style:style style:name="T800" style:parent-style-name="DefaultParagraphFont" style:family="text">
      <style:text-properties style:font-weight-complex="bold" fo:font-size="11pt" style:font-size-asian="11pt" style:font-size-complex="11pt" fo:language="en" fo:country="GB"/>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fo:language="en" fo:country="GB"/>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fo:language="en" fo:country="GB"/>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fo:font-weight="bold" style:font-weight-asian="bold" fo:font-size="11pt" style:font-size-asian="11pt" style:font-size-complex="11pt" fo:language="en" fo:country="GB"/>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811" style:parent-style-name="DefaultParagraphFont" style:family="text">
      <style:text-properties fo:font-size="11pt" style:font-size-asian="11pt" style:font-size-complex="11pt" fo:language="en" fo:country="GB"/>
    </style:style>
    <style:style style:name="T812" style:parent-style-name="DefaultParagraphFont" style:family="text">
      <style:text-properties fo:font-weight="bold" style:font-weight-asian="bold" fo:font-size="11pt" style:font-size-asian="11pt" style:font-size-complex="11pt" fo:language="en" fo:country="GB"/>
    </style:style>
    <style:style style:name="T813" style:parent-style-name="DefaultParagraphFont" style:family="text">
      <style:text-properties fo:font-size="11pt" style:font-size-asian="11pt" style:font-size-complex="11pt" fo:language="en" fo:country="GB"/>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fo:font-size="11pt" style:font-size-asian="11pt" style:font-size-complex="11pt"/>
    </style:style>
    <style:style style:name="P817" style:parent-style-name="Pasiūlymai5" style:family="paragraph">
      <style:paragraph-properties fo:text-indent="0.1576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text-properties fo:font-weight="bold" style:font-weight-asian="bold"/>
    </style:style>
    <style:style style:name="P824" style:parent-style-name="Pasiūlymai5" style:family="paragraph">
      <style:paragraph-properties fo:text-align="center"/>
      <style:text-properties fo:font-weight="bold" style:font-weight-asian="bold"/>
    </style:style>
    <style:style style:name="P825" style:parent-style-name="Pasiūlymai5" style:family="paragraph">
      <style:paragraph-properties fo:text-align="center"/>
      <style:text-properties fo:font-weight="bold" style:font-weight-asian="bold"/>
    </style:style>
    <style:style style:name="P826" style:parent-style-name="Pasiūlymai5" style:family="paragraph">
      <style:paragraph-properties fo:text-align="center"/>
      <style:text-properties fo:font-weight="bold" style:font-weight-asian="bold"/>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P830" style:parent-style-name="Pasiūlymai5" style:family="paragraph">
      <style:paragraph-properties fo:text-align="center"/>
      <style:text-properties fo:font-weight="bold" style:font-weight-asian="bold"/>
    </style:style>
    <style:style style:name="P831" style:parent-style-name="Pasiūlymai5" style:family="paragraph">
      <style:paragraph-properties fo:text-align="center"/>
      <style:text-properties fo:font-weight="bold" style:font-weight-asian="bold"/>
    </style:style>
    <style:style style:name="P832" style:parent-style-name="Pasiūlymai5" style:family="paragraph">
      <style:paragraph-properties fo:text-align="center"/>
      <style:text-properties fo:font-weight="bold" style:font-weight-asian="bold"/>
    </style:style>
    <style:style style:name="P833" style:parent-style-name="Pasiūlymai5"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align="center"/>
      <style:text-properties fo:font-weight="bold" style:font-weight-asian="bold"/>
    </style:style>
    <style:style style:name="P836" style:parent-style-name="Pasiūlymai5"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style:style>
    <style:style style:name="P839" style:parent-style-name="Pasiūlymai5" style:family="paragraph">
      <style:paragraph-properties fo:text-align="center"/>
    </style:style>
    <style:style style:name="P840" style:parent-style-name="Pasiūlymai5" style:family="paragraph">
      <style:paragraph-properties fo:text-align="center"/>
    </style:style>
    <style:style style:name="P841" style:parent-style-name="Pasiūlymai5"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indent="0.1576in"/>
    </style:style>
    <style:style style:name="T844" style:parent-style-name="DefaultParagraphFont" style:family="text">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text-indent="0.1576in"/>
      <style:text-properties fo:font-weight="bold" style:font-weight-asian="bold"/>
    </style:style>
    <style:style style:name="P849" style:parent-style-name="Pasiūlymai5" style:family="paragraph">
      <style:paragraph-properties fo:text-indent="0.1576in"/>
    </style:style>
    <style:style style:name="P850" style:parent-style-name="Normal" style:family="paragraph">
      <style:paragraph-properties fo:text-align="justify" fo:text-indent="0.1791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Pasiūlymai5" style:family="paragraph">
      <style:paragraph-properties fo:text-indent="0.1576in"/>
      <style:text-properties fo:font-weight="bold" style:font-weight-asian="bold"/>
    </style:style>
    <style:style style:name="P857" style:parent-style-name="Pasiūlymai5" style:family="paragraph">
      <style:paragraph-properties fo:text-indent="0.1576in"/>
      <style:text-properties fo:font-weight="bold" style:font-weight-asian="bold"/>
    </style:style>
    <style:style style:name="P858" style:parent-style-name="Pasiūlymai5" style:family="paragraph">
      <style:paragraph-properties fo:text-indent="0.1576in"/>
    </style:style>
    <style:style style:name="P859" style:parent-style-name="Pasiūlymai5" style:family="paragraph">
      <style:paragraph-properties fo:text-indent="0.1576in"/>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P867" style:parent-style-name="Pasiūlymai5" style:family="paragraph">
      <style:paragraph-properties fo:text-align="center"/>
      <style:text-properties fo:font-weight="bold" style:font-weight-asian="bold"/>
    </style:style>
    <style:style style:name="P868" style:parent-style-name="Pasiūlymai5" style:family="paragraph">
      <style:paragraph-properties fo:text-align="center"/>
      <style:text-properties fo:font-weight="bold" style:font-weight-asian="bold"/>
    </style:style>
    <style:style style:name="P869" style:parent-style-name="Pasiūlymai5"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5" style:family="paragraph">
      <style:paragraph-properties fo:text-align="center"/>
      <style:text-properties fo:font-weight="bold" style:font-weight-asian="bold"/>
    </style:style>
    <style:style style:name="P872" style:parent-style-name="Pasiūlymai5" style:family="paragraph">
      <style:paragraph-properties fo:text-align="center"/>
      <style:text-properties fo:font-weight="bold" style:font-weight-asian="bold"/>
    </style:style>
    <style:style style:name="P873" style:parent-style-name="Pasiūlymai5" style:family="paragraph">
      <style:paragraph-properties fo:text-align="center"/>
      <style:text-properties fo:font-weight="bold" style:font-weight-asian="bold"/>
    </style:style>
    <style:style style:name="P874" style:parent-style-name="Pasiūlymai5" style:family="paragraph">
      <style:paragraph-properties fo:text-align="center"/>
      <style:text-properties fo:font-weight="bold" style:font-weight-asian="bold"/>
    </style:style>
    <style:style style:name="P875" style:parent-style-name="Pasiūlymai5" style:family="paragraph">
      <style:paragraph-properties fo:text-align="center"/>
      <style:text-properties fo:font-weight="bold" style:font-weight-asian="bold"/>
    </style:style>
    <style:style style:name="P876" style:parent-style-name="Pasiūlymai5"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5" style:family="paragraph">
      <style:paragraph-properties fo:text-align="center"/>
      <style:text-properties fo:font-weight="bold" style:font-weight-asian="bold"/>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align="center"/>
    </style:style>
    <style:style style:name="P882" style:parent-style-name="Pasiūlymai5" style:family="paragraph">
      <style:paragraph-properties fo:text-align="center"/>
    </style:style>
    <style:style style:name="P883" style:parent-style-name="Pasiūlymai5" style:family="paragraph">
      <style:paragraph-properties fo:text-align="center"/>
    </style:style>
    <style:style style:name="P884" style:parent-style-name="Pasiūlymai5"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indent="0.1576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Pasiūlymai5" style:family="paragraph">
      <style:paragraph-properties fo:text-indent="0.1576in"/>
    </style:style>
    <style:style style:name="T890" style:parent-style-name="DefaultParagraphFont" style:family="text">
      <style:text-propertie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indent="0.1576in"/>
      <style:text-properties fo:font-weight="bold" style:font-weight-asian="bold"/>
    </style:style>
    <style:style style:name="P895" style:parent-style-name="Pasiūlymai5" style:family="paragraph">
      <style:paragraph-properties fo:text-indent="0.1576in"/>
    </style:style>
    <style:style style:name="P896" style:parent-style-name="Pasiūlymai5" style:family="paragraph">
      <style:paragraph-properties fo:text-indent="0.1576in"/>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T898" style:parent-style-name="DefaultParagraphFont" style:family="text">
      <style:text-properties fo:font-weight="bold" style:font-weight-asian="bold" fo:background-color="#FFFFFF"/>
    </style:style>
    <style:style style:name="P899" style:parent-style-name="Pasiūlymai5" style:family="paragraph">
      <style:paragraph-properties fo:text-indent="0.1576in"/>
    </style:style>
    <style:style style:name="P900" style:parent-style-name="Pasiūlymai5" style:family="paragraph">
      <style:paragraph-properties fo:text-indent="0.1576in"/>
      <style:text-properties fo:font-weight="bold" style:font-weight-asian="bold"/>
    </style:style>
    <style:style style:name="P901" style:parent-style-name="Pasiūlymai5" style:family="paragraph">
      <style:paragraph-properties fo:text-indent="0.1576in"/>
    </style:style>
    <style:style style:name="P902" style:parent-style-name="Normal" style:family="paragraph">
      <style:paragraph-properties fo:text-align="justify" fo:text-indent="0.1902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05" style:parent-style-name="Normal" style:family="paragraph">
      <style:paragraph-properties fo:text-align="justify" fo:text-indent="0.1902in"/>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Pasiūlymai5" style:family="paragraph">
      <style:paragraph-properties fo:text-indent="0.1576in"/>
    </style:style>
    <style:style style:name="P909" style:parent-style-name="Pasiūlymai5" style:family="paragraph">
      <style:paragraph-properties fo:text-indent="0.1576in"/>
      <style:text-properties fo:font-weight="bold" style:font-weight-asian="bold"/>
    </style:style>
    <style:style style:name="P910" style:parent-style-name="Pasiūlymai5" style:family="paragraph">
      <style:paragraph-properties fo:text-indent="0.1576in"/>
    </style:style>
    <style:style style:name="P911" style:parent-style-name="Normal" style:family="paragraph">
      <style:paragraph-properties fo:text-align="justify" fo:text-indent="0.1902in"/>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5" style:parent-style-name="Normal" style:family="paragraph">
      <style:paragraph-properties fo:text-align="justify" fo:text-indent="0.190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6" style:parent-style-name="Pasiūlymai5" style:family="paragraph">
      <style:paragraph-properties fo:text-indent="0.1576in"/>
    </style:style>
    <style:style style:name="P917" style:parent-style-name="Pasiūlymai5" style:family="paragraph">
      <style:paragraph-properties fo:text-indent="0.1576in"/>
      <style:text-properties fo:font-weight="bold" style:font-weight-asian="bold"/>
    </style:style>
    <style:style style:name="P918" style:parent-style-name="Pasiūlymai5" style:family="paragraph">
      <style:paragraph-properties fo:text-indent="0.1576in"/>
    </style:style>
    <style:style style:name="P919" style:parent-style-name="Normal" style:family="paragraph">
      <style:paragraph-properties fo:text-align="justify" fo:text-indent="0.1902in"/>
    </style:style>
    <style:style style:name="T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3" style:parent-style-name="Pasiūlymai5" style:family="paragraph">
      <style:paragraph-properties fo:text-indent="0.1902in"/>
      <style:text-properties style:text-line-through-style="solid" style:text-line-through-width="auto" style:text-line-through-color="font-color" style:text-line-through-mode="continuous" style:text-line-through-type="single"/>
    </style:style>
    <style:style style:name="P924" style:parent-style-name="Pasiūlymai5" style:family="paragraph">
      <style:paragraph-properties fo:text-indent="0.1576in"/>
    </style:style>
    <style:style style:name="P925" style:parent-style-name="Pasiūlymai5" style:family="paragraph">
      <style:paragraph-properties fo:text-indent="0.1576in"/>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5"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weight="bold" style:font-weight-asian="bold"/>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text-properties fo:font-weight="bold" style:font-weight-asian="bold"/>
    </style:style>
    <style:style style:name="P935" style:parent-style-name="Pasiūlymai5"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align="center"/>
      <style:text-properties fo:font-weight="bold" style:font-weight-asian="bold"/>
    </style:style>
    <style:style style:name="P938" style:parent-style-name="Pasiūlymai5"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indent="0.1576in"/>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5" style:family="paragraph">
      <style:paragraph-properties fo:text-indent="0.1576in"/>
      <style:text-properties fo:font-weight="bold" style:font-weight-asian="bold" style:language-asian="lt" style:country-asian="LT"/>
    </style:style>
    <style:style style:name="P947" style:parent-style-name="Pasiūlymai5" style:family="paragraph">
      <style:paragraph-properties fo:text-indent="0.1576in"/>
    </style:style>
    <style:style style:name="P948" style:parent-style-name="Pasiūlymai5" style:family="paragraph">
      <style:paragraph-properties fo:text-indent="0.1576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background-color="#FFFFFF"/>
    </style:style>
    <style:style style:name="T951" style:parent-style-name="DefaultParagraphFont" style:family="text">
      <style:text-properties fo:font-weight="bold" style:font-weight-asian="bold"/>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5"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5" style:family="paragraph">
      <style:paragraph-properties fo:text-align="center"/>
      <style:text-properties fo:font-weight="bold" style:font-weight-asian="bold"/>
    </style:style>
    <style:style style:name="P958" style:parent-style-name="Pasiūlymai5"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text-properties fo:font-weight="bold" style:font-weight-asian="bold"/>
    </style:style>
    <style:style style:name="P961" style:parent-style-name="Pasiūlymai5"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5" style:family="paragraph">
      <style:paragraph-properties fo:text-align="center"/>
      <style:text-properties fo:font-weight="bold" style:font-weight-asian="bold"/>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indent="0.1576in"/>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indent="0.1576in"/>
      <style:text-properties fo:font-weight="bold" style:font-weight-asian="bold" style:language-asian="lt" style:country-asian="LT"/>
    </style:style>
    <style:style style:name="P973" style:parent-style-name="Pasiūlymai5" style:family="paragraph">
      <style:paragraph-properties fo:text-indent="0.1576in"/>
    </style:style>
    <style:style style:name="P974" style:parent-style-name="Pasiūlymai5" style:family="paragraph">
      <style:paragraph-properties fo:text-indent="0.1576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text-properties fo:font-weight="bold" style:font-weight-asian="bold"/>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2048in">
        <style:tab-stops>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ListParagraph" style:family="paragraph">
      <style:paragraph-properties fo:text-align="justify" fo:margin-bottom="0in" fo:line-height="100%" fo:margin-left="0in" fo:text-indent="0.2048in">
        <style:tab-stops>
          <style:tab-stop style:type="left" style:position="0.6895in"/>
        </style:tab-stops>
      </style:paragraph-properties>
      <style:text-properties style:font-name-complex="Times New Roman"/>
    </style:style>
    <style:style style:name="P998" style:parent-style-name="Pasiūlymai5" style:family="paragraph">
      <style:paragraph-properties fo:text-indent="0.2048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5"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5" style:family="paragraph">
      <style:paragraph-properties fo:text-indent="0.1576in"/>
      <style:text-properties fo:font-weight="bold" style:font-weight-asian="bold"/>
    </style:style>
    <style:style style:name="P1003" style:parent-style-name="Pasiūlymai5" style:family="paragraph">
      <style:paragraph-properties fo:text-indent="0.1576in"/>
    </style:style>
    <style:style style:name="P1004" style:parent-style-name="Pasiūlymai5" style:family="paragraph">
      <style:paragraph-properties fo:text-indent="0.1576in"/>
    </style:style>
    <style:style style:name="P1005" style:parent-style-name="Pasiūlymai5" style:family="paragraph">
      <style:paragraph-properties fo:text-indent="0.1576in"/>
      <style:text-properties fo:font-weight="bold" style:font-weight-asian="bold"/>
    </style:style>
    <style:style style:name="P1006" style:parent-style-name="Pasiūlymai5" style:family="paragraph">
      <style:paragraph-properties fo:text-indent="0.1576in"/>
    </style:style>
    <style:style style:name="P1007" style:parent-style-name="Pasiūlymai5" style:family="paragraph">
      <style:paragraph-properties fo:text-indent="0.1576in"/>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text-properties fo:font-weight="bold" style:font-weight-asian="bold"/>
    </style:style>
    <style:style style:name="P1021" style:parent-style-name="Pasiūlymai5" style:family="paragraph">
      <style:paragraph-properties fo:text-align="center"/>
      <style:text-properties fo:font-weight="bold" style:font-weight-asian="bold"/>
    </style:style>
    <style:style style:name="P1022" style:parent-style-name="Pasiūlymai5" style:family="paragraph">
      <style:paragraph-properties fo:text-align="center"/>
      <style:text-properties fo:font-weight="bold" style:font-weight-asian="bold"/>
    </style:style>
    <style:style style:name="P1023" style:parent-style-name="Pasiūlymai5" style:family="paragraph">
      <style:paragraph-properties fo:text-align="center"/>
      <style:text-properties fo:font-weight="bold" style:font-weight-asian="bold"/>
    </style:style>
    <style:style style:name="P1024" style:parent-style-name="Pasiūlymai5" style:family="paragraph">
      <style:paragraph-properties fo:text-align="center"/>
      <style:text-properties fo:font-weight="bold" style:font-weight-asian="bold"/>
    </style:style>
    <style:style style:name="P1025" style:parent-style-name="Pasiūlymai5" style:family="paragraph">
      <style:paragraph-properties fo:text-align="center"/>
      <style:text-properties fo:font-weight="bold" style:font-weight-asian="bold"/>
    </style:style>
    <style:style style:name="P1026" style:parent-style-name="Pasiūlymai5" style:family="paragraph">
      <style:paragraph-properties fo:text-align="center"/>
      <style:text-properties fo:font-weight="bold" style:font-weight-asian="bold"/>
    </style:style>
    <style:style style:name="P1027" style:parent-style-name="Pasiūlymai5"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style:text-properties fo:font-weight="bold" style:font-weight-asian="bold"/>
    </style:style>
    <style:style style:name="P1030" style:parent-style-name="Pasiūlymai5" style:family="paragraph">
      <style:paragraph-properties fo:text-align="center"/>
      <style:text-properties fo:font-weight="bold" style:font-weight-asian="bold"/>
    </style:style>
    <style:style style:name="P1031" style:parent-style-name="Pasiūlymai5" style:family="paragraph">
      <style:paragraph-properties fo:text-align="center"/>
      <style:text-properties fo:font-weight="bold" style:font-weight-asian="bold"/>
    </style:style>
    <style:style style:name="P1032" style:parent-style-name="Pasiūlymai5" style:family="paragraph">
      <style:paragraph-properties fo:text-align="center"/>
      <style:text-properties fo:font-weight="bold" style:font-weight-asian="bold"/>
    </style:style>
    <style:style style:name="P1033" style:parent-style-name="Pasiūlymai5" style:family="paragraph">
      <style:paragraph-properties fo:text-align="center"/>
      <style:text-properties fo:font-weight="bold" style:font-weight-asian="bold"/>
    </style:style>
    <style:style style:name="P1034" style:parent-style-name="Pasiūlymai5" style:family="paragraph">
      <style:paragraph-properties fo:text-align="center"/>
      <style:text-properties fo:font-weight="bold" style:font-weight-asian="bold"/>
    </style:style>
    <style:style style:name="P1035" style:parent-style-name="Pasiūlymai5" style:family="paragraph">
      <style:paragraph-properties fo:text-align="center"/>
      <style:text-properties fo:font-weight="bold" style:font-weight-asian="bold"/>
    </style:style>
    <style:style style:name="P1036" style:parent-style-name="Pasiūlymai5"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paragraph-properties fo:text-align="center"/>
      <style:text-properties fo:font-weight="bold" style:font-weight-asian="bold"/>
    </style:style>
    <style:style style:name="P1039" style:parent-style-name="Pasiūlymai5" style:family="paragraph">
      <style:paragraph-properties fo:text-align="center"/>
      <style:text-properties fo:font-weight="bold" style:font-weight-asian="bold"/>
    </style:style>
    <style:style style:name="P1040" style:parent-style-name="Pasiūlymai5" style:family="paragraph">
      <style:paragraph-properties fo:text-align="center"/>
      <style:text-properties fo:font-weight="bold" style:font-weight-asian="bold"/>
    </style:style>
    <style:style style:name="P1041" style:parent-style-name="Pasiūlymai5" style:family="paragraph">
      <style:paragraph-properties fo:text-align="center"/>
      <style:text-properties fo:font-weight="bold" style:font-weight-asian="bold"/>
    </style:style>
    <style:style style:name="P1042" style:parent-style-name="Pasiūlymai5" style:family="paragraph">
      <style:paragraph-properties fo:text-align="center"/>
      <style:text-properties fo:font-weight="bold" style:font-weight-asian="bold"/>
    </style:style>
    <style:style style:name="P1043" style:parent-style-name="Pasiūlymai5" style:family="paragraph">
      <style:paragraph-properties fo:text-align="center"/>
      <style:text-properties fo:font-weight="bold" style:font-weight-asian="bold"/>
    </style:style>
    <style:style style:name="P1044" style:parent-style-name="Pasiūlymai5" style:family="paragraph">
      <style:paragraph-properties fo:text-align="center"/>
      <style:text-properties fo:font-weight="bold" style:font-weight-asian="bold"/>
    </style:style>
    <style:style style:name="P1045" style:parent-style-name="Pasiūlymai5" style:family="paragraph">
      <style:paragraph-properties fo:text-align="center"/>
      <style:text-properties fo:font-weight="bold" style:font-weight-asian="bold"/>
    </style:style>
    <style:style style:name="P1046" style:parent-style-name="Pasiūlymai5"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5" style:family="paragraph">
      <style:paragraph-properties fo:text-align="center"/>
    </style:style>
    <style:style style:name="P1049" style:parent-style-name="Pasiūlymai5" style:family="paragraph">
      <style:paragraph-properties fo:text-align="center"/>
    </style:style>
    <style:style style:name="P1050" style:parent-style-name="Pasiūlymai5" style:family="paragraph">
      <style:paragraph-properties fo:text-align="center"/>
    </style:style>
    <style:style style:name="P1051" style:parent-style-name="Pasiūlymai5" style:family="paragraph">
      <style:paragraph-properties fo:text-align="center"/>
    </style:style>
    <style:style style:name="P1052" style:parent-style-name="Pasiūlymai5" style:family="paragraph">
      <style:paragraph-properties fo:text-align="center"/>
    </style:style>
    <style:style style:name="P1053" style:parent-style-name="Pasiūlymai5" style:family="paragraph">
      <style:paragraph-properties fo:text-align="center"/>
    </style:style>
    <style:style style:name="P1054" style:parent-style-name="Pasiūlymai5"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paragraph-properties fo:text-indent="0.1576in"/>
    </style:style>
    <style:style style:name="P1057" style:parent-style-name="Pasiūlymai5" style:family="paragraph">
      <style:paragraph-properties fo:text-indent="0.1576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5" style:family="paragraph">
      <style:paragraph-properties fo:text-indent="0.1576in"/>
      <style:text-properties fo:font-weight="bold" style:font-weight-asian="bold"/>
    </style:style>
    <style:style style:name="P1062" style:parent-style-name="Pasiūlymai5" style:family="paragraph">
      <style:paragraph-properties fo:text-indent="0.1576in"/>
    </style:style>
    <style:style style:name="P1063" style:parent-style-name="Pasiūlymai5" style:family="paragraph">
      <style:paragraph-properties fo:text-indent="0.1576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Pasiūlymai5" style:family="paragraph">
      <style:paragraph-properties fo:text-indent="0.1576in"/>
    </style:style>
    <style:style style:name="P1073" style:parent-style-name="Pasiūlymai5" style:family="paragraph">
      <style:paragraph-properties fo:text-indent="0.1576in"/>
      <style:text-properties fo:font-weight="bold" style:font-weight-asian="bold"/>
    </style:style>
    <style:style style:name="P1074" style:parent-style-name="Pasiūlymai5" style:family="paragraph">
      <style:paragraph-properties fo:text-indent="0.1576in"/>
    </style:style>
    <style:style style:name="P1075" style:parent-style-name="Pasiūlymai5" style:family="paragraph">
      <style:paragraph-properties fo:text-indent="0.1576in"/>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Pasiūlymai5" style:family="paragraph">
      <style:paragraph-properties fo:text-indent="0.1576in"/>
    </style:style>
    <style:style style:name="P1086" style:parent-style-name="Pasiūlymai5" style:family="paragraph">
      <style:paragraph-properties fo:text-indent="0.1576in"/>
      <style:text-properties fo:font-weight="bold" style:font-weight-asian="bold"/>
    </style:style>
    <style:style style:name="P1087" style:parent-style-name="Pasiūlymai5" style:family="paragraph">
      <style:paragraph-properties fo:text-indent="0.1576in"/>
    </style:style>
    <style:style style:name="P1088" style:parent-style-name="Pasiūlymai5" style:family="paragraph">
      <style:paragraph-properties fo:text-indent="0.1576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Pasiūlymai5" style:family="paragraph">
      <style:paragraph-properties fo:text-indent="0.1576in"/>
    </style:style>
    <style:style style:name="P1096" style:parent-style-name="Pasiūlymai5" style:family="paragraph">
      <style:paragraph-properties fo:text-indent="0.1576in"/>
      <style:text-properties fo:font-weight="bold" style:font-weight-asian="bold"/>
    </style:style>
    <style:style style:name="P1097" style:parent-style-name="Pasiūlymai5" style:family="paragraph">
      <style:paragraph-properties fo:text-indent="0.1576in"/>
    </style:style>
    <style:style style:name="P1098" style:parent-style-name="Pasiūlymai5" style:family="paragraph">
      <style:paragraph-properties fo:text-indent="0.1576in"/>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5"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P1113" style:parent-style-name="Pasiūlymai5"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5" style:family="paragraph">
      <style:paragraph-properties fo:text-align="center"/>
      <style:text-properties fo:font-weight="bold" style:font-weight-asian="bold"/>
    </style:style>
    <style:style style:name="P1116" style:parent-style-name="Pasiūlymai5"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5"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5"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5" style:family="paragraph">
      <style:paragraph-properties fo:text-indent="0.1576in"/>
    </style:style>
    <style:style style:name="T1123" style:parent-style-name="DefaultParagraphFont" style:family="text">
      <style:text-properties fo:font-style="italic" style:font-style-asian="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5"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5" style:family="paragraph">
      <style:paragraph-properties fo:text-indent="0.1576in"/>
      <style:text-properties fo:font-weight="bold" style:font-weight-asian="bold"/>
    </style:style>
    <style:style style:name="P1128" style:parent-style-name="Pasiūlymai5" style:family="paragraph">
      <style:paragraph-properties fo:text-indent="0.1576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5"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5" style:family="paragraph">
      <style:paragraph-properties fo:text-align="center"/>
      <style:text-properties fo:font-weight="bold" style:font-weight-asian="bold"/>
    </style:style>
    <style:style style:name="P1135" style:parent-style-name="Pasiūlymai5"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5" style:family="paragraph">
      <style:paragraph-properties fo:text-align="center"/>
      <style:text-properties fo:font-weight="bold" style:font-weight-asian="bold"/>
    </style:style>
    <style:style style:name="P1138" style:parent-style-name="Pasiūlymai5"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5"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5"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5" style:family="paragraph">
      <style:paragraph-properties fo:text-indent="0.1576in"/>
    </style:style>
    <style:style style:name="P1145" style:parent-style-name="Pasiūlymai5" style:family="paragraph">
      <style:paragraph-properties fo:text-indent="0.1576in"/>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5"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5" style:family="paragraph">
      <style:paragraph-properties fo:text-indent="0.1576in"/>
      <style:text-properties fo:font-weight="bold" style:font-weight-asian="bold"/>
    </style:style>
    <style:style style:name="P1150" style:parent-style-name="Pasiūlymai5" style:family="paragraph">
      <style:paragraph-properties fo:text-indent="0.1576in"/>
    </style:style>
    <style:style style:name="T1151" style:parent-style-name="DefaultParagraphFont" style:family="text">
      <style:text-properties fo:language="en" fo:country="GB"/>
    </style:style>
    <style:style style:name="P1152" style:parent-style-name="Pasiūlymai5" style:family="paragraph">
      <style:paragraph-properties fo:text-indent="0.1576in"/>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style>
    <style:style style:name="T1155" style:parent-style-name="DefaultParagraphFont" style:family="text">
      <style:text-properties fo:font-weight="bold" style:font-weight-asian="bold"/>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5" style:family="paragraph">
      <style:paragraph-properties fo:text-align="center"/>
      <style:text-properties fo:font-weight="bold" style:font-weight-asian="bold"/>
    </style:style>
    <style:style style:name="P1162" style:parent-style-name="Pasiūlymai5"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5" style:family="paragraph">
      <style:paragraph-properties fo:text-align="center"/>
      <style:text-properties fo:font-weight="bold" style:font-weight-asian="bold"/>
    </style:style>
    <style:style style:name="P1165" style:parent-style-name="Pasiūlymai5"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5"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5"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5" style:family="paragraph">
      <style:paragraph-properties fo:text-indent="0.1576in"/>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5"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5" style:family="paragraph">
      <style:paragraph-properties fo:text-indent="0.1576in"/>
      <style:text-properties fo:font-weight="bold" style:font-weight-asian="bold" style:language-asian="lt" style:country-asian="LT"/>
    </style:style>
    <style:style style:name="P1176" style:parent-style-name="Pasiūlymai5" style:family="paragraph">
      <style:paragraph-properties fo:text-indent="0.1576in"/>
    </style:style>
    <style:style style:name="P1177" style:parent-style-name="Pasiūlymai5" style:family="paragraph">
      <style:paragraph-properties fo:text-indent="0.1576in"/>
    </style:style>
    <style:style style:name="T1178" style:parent-style-name="DefaultParagraphFont" style:family="text">
      <style:text-properties style:font-weight-complex="normal"/>
    </style:style>
    <style:style style:name="T1179" style:parent-style-name="DefaultParagraphFont" style:family="text">
      <style:text-properties style:font-weight-complex="normal" fo:language="en" fo:country="GB"/>
    </style:style>
    <style:style style:name="T1180" style:parent-style-name="DefaultParagraphFont" style:family="text">
      <style:text-properties style:font-weight-complex="normal"/>
    </style:style>
    <style:style style:name="T1181" style:parent-style-name="DefaultParagraphFont" style:family="text">
      <style:text-properties style:font-weight-complex="normal" fo:language="en" fo:country="GB"/>
    </style:style>
    <style:style style:name="T1182" style:parent-style-name="DefaultParagraphFont" style:family="text">
      <style:text-properties style:font-weight-complex="normal"/>
    </style:style>
    <style:style style:name="T1183" style:parent-style-name="DefaultParagraphFont" style:family="text">
      <style:text-properties style:font-weight-complex="normal"/>
    </style:style>
    <style:style style:name="T118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85" style:parent-style-name="DefaultParagraphFont" style:family="text">
      <style:text-properties style:font-weight-complex="normal"/>
    </style:style>
    <style:style style:name="T118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87" style:parent-style-name="DefaultParagraphFont" style:family="text">
      <style:text-properties style:font-weight-complex="normal"/>
    </style:style>
    <style:style style:name="T1188" style:parent-style-name="DefaultParagraphFont" style:family="text">
      <style:text-properties style:font-weight-complex="normal"/>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5"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style:text-properties fo:font-weight="bold" style:font-weight-asian="bold"/>
    </style:style>
    <style:style style:name="P1195" style:parent-style-name="Pasiūlymai5"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5" style:family="paragraph">
      <style:paragraph-properties fo:text-align="center"/>
      <style:text-properties fo:font-weight="bold" style:font-weight-asian="bold"/>
    </style:style>
    <style:style style:name="P1198" style:parent-style-name="Pasiūlymai5" style:family="paragraph">
      <style:paragraph-properties fo:text-align="center"/>
      <style:text-properties fo:font-weight="bold" style:font-weight-asian="bold"/>
    </style:style>
    <style:style style:name="P1199" style:parent-style-name="Pasiūlymai5" style:family="paragraph">
      <style:paragraph-properties fo:text-align="center"/>
      <style:text-properties fo:font-weight="bold" style:font-weight-asian="bold"/>
    </style:style>
    <style:style style:name="P1200" style:parent-style-name="Pasiūlymai5" style:family="paragraph">
      <style:paragraph-propertie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5"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5"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5" style:family="paragraph">
      <style:paragraph-properties fo:text-indent="0.1576in"/>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5"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5" style:family="paragraph">
      <style:paragraph-properties fo:text-indent="0.1576in"/>
      <style:text-properties fo:font-weight="bold" style:font-weight-asian="bold" style:language-asian="lt" style:country-asian="LT"/>
    </style:style>
    <style:style style:name="P1211" style:parent-style-name="Pasiūlymai5" style:family="paragraph">
      <style:paragraph-properties fo:text-indent="0.1576in"/>
    </style:style>
    <style:style style:name="P1212" style:parent-style-name="Normal" style:family="paragraph">
      <style:paragraph-properties fo:text-align="justify" fo:text-indent="0.1902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1902in"/>
      <style:text-properties fo:font-size="11pt" style:font-size-asian="11pt" style:font-size-complex="11pt"/>
    </style:style>
    <style:style style:name="P1218" style:parent-style-name="Pasiūlymai5" style:family="paragraph">
      <style:paragraph-properties fo:text-indent="0.1576in"/>
      <style:text-properties fo:font-weight="bold" style:font-weight-asian="bold" style:language-asian="lt" style:country-asian="LT"/>
    </style:style>
    <style:style style:name="P1219" style:parent-style-name="Pasiūlymai5" style:family="paragraph">
      <style:paragraph-properties fo:text-indent="0.1576in"/>
    </style:style>
    <style:style style:name="P1220" style:parent-style-name="Pasiūlymai5" style:family="paragraph">
      <style:paragraph-properties fo:text-indent="0.1576in"/>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fo:font-weight="bold" style:font-weight-asian="bold" style:font-weight-complex="normal"/>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1902in"/>
      <style:text-properties fo:font-size="11pt" style:font-size-asian="11pt" style:font-size-complex="11pt"/>
    </style:style>
    <style:style style:name="P1225" style:parent-style-name="Normal" style:family="paragraph">
      <style:paragraph-properties fo:text-align="justify" fo:text-indent="0.1902in"/>
      <style:text-properties fo:font-size="11pt" style:font-size-asian="11pt" style:font-size-complex="11pt"/>
    </style:style>
    <style:style style:name="P1226" style:parent-style-name="Normal" style:family="paragraph">
      <style:paragraph-properties fo:text-align="justify" fo:text-indent="0.1902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5" style:family="paragraph">
      <style:paragraph-properties fo:text-align="center"/>
      <style:text-properties fo:font-weight="bold" style:font-weight-asian="bold"/>
    </style:style>
    <style:style style:name="P1233" style:parent-style-name="Pasiūlymai5"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5" style:family="paragraph">
      <style:paragraph-properties fo:text-align="center"/>
      <style:text-properties fo:font-weight="bold" style:font-weight-asian="bold"/>
    </style:style>
    <style:style style:name="P1236" style:parent-style-name="Pasiūlymai5"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5"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5"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5" style:family="paragraph">
      <style:paragraph-properties fo:text-indent="0.1576in"/>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5"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5" style:family="paragraph">
      <style:paragraph-properties fo:text-indent="0.1576in"/>
      <style:text-properties fo:font-weight="bold" style:font-weight-asian="bold"/>
    </style:style>
    <style:style style:name="P1247" style:parent-style-name="Pasiūlymai5" style:family="paragraph">
      <style:paragraph-properties fo:text-indent="0.1576in"/>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5"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5" style:family="paragraph">
      <style:paragraph-properties fo:text-align="center"/>
      <style:text-properties fo:font-weight="bold" style:font-weight-asian="bold"/>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P1257" style:parent-style-name="Pasiūlymai5" style:family="paragraph">
      <style:paragraph-properties fo:text-align="center"/>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5"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indent="0.1576in"/>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indent="0.1576in"/>
      <style:text-properties fo:font-weight="bold" style:font-weight-asian="bold"/>
    </style:style>
    <style:style style:name="P1268" style:parent-style-name="Pasiūlymai5" style:family="paragraph">
      <style:paragraph-properties fo:text-indent="0.1576in"/>
    </style:style>
    <style:style style:name="P1269" style:parent-style-name="Pasiūlymai5" style:family="paragraph">
      <style:paragraph-properties fo:text-indent="0.1576in"/>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5" style:family="paragraph">
      <style:paragraph-properties fo:text-align="center"/>
      <style:text-properties fo:font-weight="bold" style:font-weight-asian="bold"/>
    </style:style>
    <style:style style:name="P1280" style:parent-style-name="Pasiūlymai5" style:family="paragraph">
      <style:paragraph-properties fo:text-align="center"/>
      <style:text-properties fo:font-weight="bold" style:font-weight-asian="bold"/>
    </style:style>
    <style:style style:name="P1281" style:parent-style-name="Pasiūlymai5" style:family="paragraph">
      <style:paragraph-properties fo:text-align="center"/>
      <style:text-properties fo:font-weight="bold" style:font-weight-asian="bold"/>
    </style:style>
    <style:style style:name="P1282" style:parent-style-name="Pasiūlymai5"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5" style:family="paragraph">
      <style:paragraph-properties fo:text-align="center"/>
      <style:text-properties fo:font-weight="bold" style:font-weight-asian="bold"/>
    </style:style>
    <style:style style:name="P1285" style:parent-style-name="Pasiūlymai5" style:family="paragraph">
      <style:paragraph-properties fo:text-align="center"/>
      <style:text-properties fo:font-weight="bold" style:font-weight-asian="bold"/>
    </style:style>
    <style:style style:name="P1286" style:parent-style-name="Pasiūlymai5" style:family="paragraph">
      <style:paragraph-properties fo:text-align="center"/>
      <style:text-properties fo:font-weight="bold" style:font-weight-asian="bold"/>
    </style:style>
    <style:style style:name="P1287" style:parent-style-name="Pasiūlymai5"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5" style:family="paragraph">
      <style:paragraph-properties fo:text-align="center"/>
      <style:text-properties fo:font-weight="bold" style:font-weight-asian="bold"/>
    </style:style>
    <style:style style:name="P1290" style:parent-style-name="Pasiūlymai5" style:family="paragraph">
      <style:paragraph-properties fo:text-align="center"/>
      <style:text-properties fo:font-weight="bold" style:font-weight-asian="bold"/>
    </style:style>
    <style:style style:name="P1291" style:parent-style-name="Pasiūlymai5" style:family="paragraph">
      <style:paragraph-properties fo:text-align="center"/>
      <style:text-properties fo:font-weight="bold" style:font-weight-asian="bold"/>
    </style:style>
    <style:style style:name="P1292" style:parent-style-name="Pasiūlymai5"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5" style:family="paragraph">
      <style:paragraph-properties fo:text-align="center"/>
    </style:style>
    <style:style style:name="P1295" style:parent-style-name="Pasiūlymai5" style:family="paragraph">
      <style:paragraph-properties fo:text-align="center"/>
    </style:style>
    <style:style style:name="P1296" style:parent-style-name="Pasiūlymai5"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5" style:family="paragraph">
      <style:paragraph-properties fo:text-indent="0.1576in"/>
    </style:style>
    <style:style style:name="P1299" style:parent-style-name="Pasiūlymai5" style:family="paragraph">
      <style:paragraph-properties fo:text-indent="0.1576in"/>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5"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indent="0.1576in"/>
      <style:text-properties fo:font-weight="bold" style:font-weight-asian="bold" fo:language="en" fo:country="GB"/>
    </style:style>
    <style:style style:name="P1304" style:parent-style-name="Pasiūlymai5" style:family="paragraph">
      <style:paragraph-properties fo:text-indent="0.1576in"/>
      <style:text-properties style:font-size-complex="12pt"/>
    </style:style>
    <style:style style:name="P1305" style:parent-style-name="Pasiūlymai5" style:family="paragraph">
      <style:paragraph-properties fo:text-indent="0.1576in"/>
    </style:style>
    <style:style style:name="T1306" style:parent-style-name="DefaultParagraphFont" style:family="text">
      <style:text-properties style:font-size-complex="12p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Pasiūlymai5" style:family="paragraph">
      <style:paragraph-properties fo:text-indent="0.1576in"/>
      <style:text-properties fo:language="en" fo:country="GB"/>
    </style:style>
    <style:style style:name="P1312" style:parent-style-name="Pasiūlymai5" style:family="paragraph">
      <style:paragraph-properties fo:text-indent="0.1576in"/>
      <style:text-properties fo:font-weight="bold" style:font-weight-asian="bold" fo:language="en" fo:country="GB"/>
    </style:style>
    <style:style style:name="P1313" style:parent-style-name="Pasiūlymai5" style:family="paragraph">
      <style:paragraph-properties fo:text-indent="0.1576in"/>
      <style:text-properties style:font-size-complex="12pt"/>
    </style:style>
    <style:style style:name="P1314" style:parent-style-name="Pasiūlymai5" style:family="paragraph">
      <style:paragraph-properties fo:text-indent="0.157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318" style:parent-style-name="DefaultParagraphFont" style:family="text">
      <style:text-properties style:font-size-complex="12pt" fo:background-color="#FFFFFF"/>
    </style:style>
    <style:style style:name="T1319" style:parent-style-name="DefaultParagraphFont" style:family="text">
      <style:text-properties fo:font-weight="bold" style:font-weight-asian="bold" style:font-size-complex="12pt" fo:background-color="#FFFFFF"/>
    </style:style>
    <style:style style:name="T1320" style:parent-style-name="DefaultParagraphFont" style:family="text">
      <style:text-properties style:font-size-complex="12pt" fo:background-color="#FFFFFF"/>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5"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5" style:family="paragraph">
      <style:paragraph-properties fo:text-align="center"/>
      <style:text-properties fo:font-weight="bold" style:font-weight-asian="bold"/>
    </style:style>
    <style:style style:name="P1327" style:parent-style-name="Pasiūlymai5" style:family="paragraph">
      <style:paragraph-properties fo:text-align="center"/>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5" style:family="paragraph">
      <style:paragraph-properties fo:text-align="center"/>
      <style:text-properties fo:font-weight="bold" style:font-weight-asian="bold"/>
    </style:style>
    <style:style style:name="P1330" style:parent-style-name="Pasiūlymai5" style:family="paragraph">
      <style:paragraph-properties fo:text-align="center"/>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5" style:family="paragraph">
      <style:paragraph-properties fo:text-align="center"/>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5"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5" style:family="paragraph">
      <style:paragraph-properties fo:text-indent="0.1576in"/>
    </style:style>
    <style:style style:name="T1337" style:parent-style-name="DefaultParagraphFont" style:family="text">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5"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5" style:family="paragraph">
      <style:paragraph-properties fo:text-indent="0.1576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5"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align="center"/>
      <style:text-properties fo:font-weight="bold" style:font-weight-asian="bold"/>
    </style:style>
    <style:style style:name="P1352" style:parent-style-name="Pasiūlymai5"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5" style:family="paragraph">
      <style:paragraph-properties fo:text-align="center"/>
      <style:text-properties fo:font-weight="bold" style:font-weight-asian="bold"/>
    </style:style>
    <style:style style:name="P1355" style:parent-style-name="Pasiūlymai5"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5"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5" style:family="paragraph">
      <style:paragraph-properties fo:text-indent="0.1576in"/>
    </style:style>
    <style:style style:name="P1362" style:parent-style-name="Pasiūlymai5" style:family="paragraph">
      <style:paragraph-properties fo:text-indent="0.1576in"/>
    </style:style>
    <style:style style:name="T1363" style:parent-style-name="DefaultParagraphFont" style:family="text">
      <style:text-properties style:font-weight-complex="normal"/>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5"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5" style:family="paragraph">
      <style:paragraph-properties fo:text-indent="0.1576in"/>
      <style:text-properties fo:font-weight="bold" style:font-weight-asian="bold"/>
    </style:style>
    <style:style style:name="P1368" style:parent-style-name="Pasiūlymai5" style:family="paragraph">
      <style:paragraph-properties fo:text-indent="0.1576in"/>
    </style:style>
    <style:style style:name="T1369" style:parent-style-name="DefaultParagraphFont" style:family="text">
      <style:text-properties fo:language="en" fo:country="GB"/>
    </style:style>
    <style:style style:name="P1370" style:parent-style-name="Pasiūlymai5" style:family="paragraph">
      <style:paragraph-properties fo:text-indent="0.1576in"/>
      <style:text-properties fo:font-weight="bold" style:font-weight-asian="bold"/>
    </style:style>
    <style:style style:name="P1371" style:parent-style-name="Pasiūlymai5" style:family="paragraph">
      <style:paragraph-properties fo:text-indent="0.1576in"/>
      <style:text-properties fo:font-weight="bold" style:font-weight-asian="bold"/>
    </style:style>
    <style:style style:name="P1372" style:parent-style-name="Pasiūlymai5" style:family="paragraph">
      <style:paragraph-properties fo:text-indent="0.1576in"/>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P1376" style:parent-style-name="Pasiūlymai5" style:family="paragraph">
      <style:paragraph-properties fo:text-indent="0.1576in"/>
    </style:style>
    <style:style style:name="T1377" style:parent-style-name="DefaultParagraphFont" style:family="text">
      <style:text-properties fo:font-weight="bold" style:font-weight-asian="bold"/>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style>
    <style:style style:name="T1387" style:parent-style-name="DefaultParagraphFont" style:family="text">
      <style:text-properties fo:font-weight="bold" style:font-weight-asian="bold"/>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5"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style:text-properties fo:font-weight="bold" style:font-weight-asian="bold"/>
    </style:style>
    <style:style style:name="P1394" style:parent-style-name="Pasiūlymai5"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5" style:family="paragraph">
      <style:paragraph-properties fo:text-align="center"/>
      <style:text-properties fo:font-weight="bold" style:font-weight-asian="bold"/>
    </style:style>
    <style:style style:name="P1397" style:parent-style-name="Pasiūlymai5"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5" style:family="paragraph">
      <style:paragraph-properties fo:text-align="center"/>
      <style:text-properties fo:font-weight="bold" style:font-weight-asian="bold"/>
    </style:style>
    <style:style style:name="P1400" style:parent-style-name="Pasiūlymai5"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5"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5" style:family="paragraph">
      <style:paragraph-properties fo:text-indent="0.1576in"/>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5"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5" style:family="paragraph">
      <style:paragraph-properties fo:text-indent="0.1576in"/>
      <style:text-properties fo:font-weight="bold" style:font-weight-asian="bold" style:language-asian="lt" style:country-asian="LT"/>
    </style:style>
    <style:style style:name="P1409" style:parent-style-name="Pasiūlymai5" style:family="paragraph">
      <style:paragraph-properties fo:text-indent="0.1576in"/>
    </style:style>
    <style:style style:name="P1410" style:parent-style-name="Pasiūlymai5" style:family="paragraph">
      <style:paragraph-properties fo:text-indent="0.1576in"/>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style>
    <style:style style:name="T1412" style:parent-style-name="DefaultParagraphFont" style:family="text">
      <style:text-properties fo:font-weight="bold" style:font-weight-asian="bold"/>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5"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5" style:family="paragraph">
      <style:paragraph-properties fo:text-align="center"/>
      <style:text-properties fo:font-weight="bold" style:font-weight-asian="bold"/>
    </style:style>
    <style:style style:name="P1419" style:parent-style-name="Pasiūlymai5" style:family="paragraph">
      <style:paragraph-properties fo:text-align="center"/>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5" style:family="paragraph">
      <style:paragraph-properties fo:text-align="center"/>
      <style:text-properties fo:font-weight="bold" style:font-weight-asian="bold"/>
    </style:style>
    <style:style style:name="P1422" style:parent-style-name="Pasiūlymai5"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5" style:family="paragraph">
      <style:paragraph-properties fo:text-align="center"/>
      <style:text-properties fo:font-weight="bold" style:font-weight-asian="bold"/>
    </style:style>
    <style:style style:name="P1425" style:parent-style-name="Pasiūlymai5"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5"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5" style:family="paragraph">
      <style:paragraph-properties fo:text-indent="0.1576in"/>
    </style:style>
    <style:style style:name="T1430" style:parent-style-name="DefaultParagraphFont" style:family="text">
      <style:text-properties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5"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5" style:family="paragraph">
      <style:paragraph-properties fo:text-indent="0.1576in"/>
      <style:text-properties fo:font-weight="bold" style:font-weight-asian="bold"/>
    </style:style>
    <style:style style:name="P1435" style:parent-style-name="Pasiūlymai5" style:family="paragraph">
      <style:paragraph-properties fo:text-indent="0.1576in"/>
    </style:style>
    <style:style style:name="P1436" style:parent-style-name="Pasiūlymai5" style:family="paragraph">
      <style:paragraph-properties fo:text-indent="0.1576in"/>
    </style:style>
    <style:style style:name="T1437" style:parent-style-name="DefaultParagraphFont" style:family="text">
      <style:text-properties fo:language="en" fo:country="GB"/>
    </style:style>
    <style:style style:name="T1438"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439" style:parent-style-name="DefaultParagraphFont" style:family="text">
      <style:text-properties fo:font-weight="bold" style:font-weight-asian="bold" fo:language="en" fo:country="GB"/>
    </style:style>
    <style:style style:name="T1440" style:parent-style-name="DefaultParagraphFont" style:family="text">
      <style:text-properties fo:font-weight="bold" style:font-weight-asian="bold" fo:language="en" fo:country="GB"/>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fo:language="en" fo:country="GB"/>
    </style:style>
    <style:style style:name="T1443" style:parent-style-name="DefaultParagraphFont" style:family="text">
      <style:text-properties fo:font-weight="bold" style:font-weight-asian="bold" fo:language="en" fo:country="GB"/>
    </style:style>
    <style:style style:name="T1444" style:parent-style-name="DefaultParagraphFont" style:family="text">
      <style:text-properties fo:font-weight="bold" style:font-weight-asian="bold" fo:language="en" fo:country="GB"/>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5"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5" style:family="paragraph">
      <style:paragraph-properties fo:text-align="center"/>
      <style:text-properties fo:font-weight="bold" style:font-weight-asian="bold"/>
    </style:style>
    <style:style style:name="P1453" style:parent-style-name="Pasiūlymai5"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5" style:family="paragraph">
      <style:paragraph-properties fo:text-align="center"/>
      <style:text-properties fo:font-weight="bold" style:font-weight-asian="bold"/>
    </style:style>
    <style:style style:name="P1456" style:parent-style-name="Pasiūlymai5" style:family="paragraph">
      <style:paragraph-properties fo:text-align="center"/>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5" style:family="paragraph">
      <style:paragraph-properties fo:text-align="center"/>
      <style:text-properties fo:font-weight="bold" style:font-weight-asian="bold"/>
    </style:style>
    <style:style style:name="P1459" style:parent-style-name="Pasiūlymai5"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5"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5" style:family="paragraph">
      <style:paragraph-properties fo:text-indent="0.1576in"/>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5"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5" style:family="paragraph">
      <style:paragraph-properties fo:text-indent="0.1576in"/>
      <style:text-properties fo:font-weight="bold" style:font-weight-asian="bold"/>
    </style:style>
    <style:style style:name="P1468" style:parent-style-name="Pasiūlymai5" style:family="paragraph">
      <style:paragraph-properties fo:text-indent="0.1576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align="center"/>
      <style:text-properties fo:font-weight="bold" style:font-weight-asian="bold"/>
    </style:style>
    <style:style style:name="P1475" style:parent-style-name="Pasiūlymai5" style:family="paragraph">
      <style:paragraph-properties fo:text-align="center"/>
      <style:text-properties fo:font-weight="bold" style:font-weight-asian="bold"/>
    </style:style>
    <style:style style:name="P1476" style:parent-style-name="Pasiūlymai5" style:family="paragraph">
      <style:paragraph-properties fo:text-align="center"/>
      <style:text-properties fo:font-weight="bold" style:font-weight-asian="bold"/>
    </style:style>
    <style:style style:name="P1477" style:parent-style-name="Pasiūlymai5" style:family="paragraph">
      <style:paragraph-properties fo:text-align="center"/>
      <style:text-properties fo:font-weight="bold" style:font-weight-asian="bold"/>
    </style:style>
    <style:style style:name="P1478" style:parent-style-name="Pasiūlymai5" style:family="paragraph">
      <style:paragraph-properties fo:text-align="center"/>
      <style:text-properties fo:font-weight="bold" style:font-weight-asian="bold"/>
    </style:style>
    <style:style style:name="P1479" style:parent-style-name="Pasiūlymai5" style:family="paragraph">
      <style:paragraph-properties fo:text-align="center"/>
      <style:text-properties fo:font-weight="bold" style:font-weight-asian="bold"/>
    </style:style>
    <style:style style:name="P1480" style:parent-style-name="Pasiūlymai5" style:family="paragraph">
      <style:paragraph-properties fo:text-align="center"/>
      <style:text-properties fo:font-weight="bold" style:font-weight-asian="bold"/>
    </style:style>
    <style:style style:name="P1481" style:parent-style-name="Pasiūlymai5" style:family="paragraph">
      <style:paragraph-properties fo:text-align="center"/>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5" style:family="paragraph">
      <style:paragraph-properties fo:text-align="center"/>
      <style:text-properties fo:font-weight="bold" style:font-weight-asian="bold"/>
    </style:style>
    <style:style style:name="P1484" style:parent-style-name="Pasiūlymai5" style:family="paragraph">
      <style:paragraph-properties fo:text-align="center"/>
      <style:text-properties fo:font-weight="bold" style:font-weight-asian="bold"/>
    </style:style>
    <style:style style:name="P1485" style:parent-style-name="Pasiūlymai5" style:family="paragraph">
      <style:paragraph-properties fo:text-align="center"/>
      <style:text-properties fo:font-weight="bold" style:font-weight-asian="bold"/>
    </style:style>
    <style:style style:name="P1486" style:parent-style-name="Pasiūlymai5" style:family="paragraph">
      <style:paragraph-properties fo:text-align="center"/>
      <style:text-properties fo:font-weight="bold" style:font-weight-asian="bold"/>
    </style:style>
    <style:style style:name="P1487" style:parent-style-name="Pasiūlymai5" style:family="paragraph">
      <style:paragraph-properties fo:text-align="center"/>
      <style:text-properties fo:font-weight="bold" style:font-weight-asian="bold"/>
    </style:style>
    <style:style style:name="P1488" style:parent-style-name="Pasiūlymai5" style:family="paragraph">
      <style:paragraph-properties fo:text-align="center"/>
      <style:text-properties fo:font-weight="bold" style:font-weight-asian="bold"/>
    </style:style>
    <style:style style:name="P1489" style:parent-style-name="Pasiūlymai5"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align="center"/>
      <style:text-properties fo:font-weight="bold" style:font-weight-asian="bold"/>
    </style:style>
    <style:style style:name="P1492" style:parent-style-name="Pasiūlymai5" style:family="paragraph">
      <style:paragraph-properties fo:text-align="center"/>
      <style:text-properties fo:font-weight="bold" style:font-weight-asian="bold"/>
    </style:style>
    <style:style style:name="P1493" style:parent-style-name="Pasiūlymai5" style:family="paragraph">
      <style:paragraph-properties fo:text-align="center"/>
      <style:text-properties fo:font-weight="bold" style:font-weight-asian="bold"/>
    </style:style>
    <style:style style:name="P1494" style:parent-style-name="Pasiūlymai5" style:family="paragraph">
      <style:paragraph-properties fo:text-align="center"/>
      <style:text-properties fo:font-weight="bold" style:font-weight-asian="bold"/>
    </style:style>
    <style:style style:name="P1495" style:parent-style-name="Pasiūlymai5"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5" style:family="paragraph">
      <style:paragraph-properties fo:text-align="center"/>
    </style:style>
    <style:style style:name="P1498" style:parent-style-name="Pasiūlymai5" style:family="paragraph">
      <style:paragraph-properties fo:text-align="center"/>
    </style:style>
    <style:style style:name="P1499" style:parent-style-name="Pasiūlymai5" style:family="paragraph">
      <style:paragraph-properties fo:text-align="center"/>
    </style:style>
    <style:style style:name="P1500" style:parent-style-name="Pasiūlymai5"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5" style:family="paragraph">
      <style:paragraph-properties fo:text-indent="0.1576in"/>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Pasiūlymai5" style:family="paragraph">
      <style:paragraph-properties fo:text-indent="0.1576in"/>
    </style:style>
    <style:style style:name="T1506" style:parent-style-name="DefaultParagraphFont" style:family="text">
      <style:text-properties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5"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5" style:family="paragraph">
      <style:paragraph-properties fo:text-indent="0.1576in"/>
      <style:text-properties fo:font-weight="bold" style:font-weight-asian="bold"/>
    </style:style>
    <style:style style:name="P1511" style:parent-style-name="Pasiūlymai5" style:family="paragraph">
      <style:paragraph-properties fo:text-indent="0.1576in"/>
    </style:style>
    <style:style style:name="P1512" style:parent-style-name="Pasiūlymai5" style:family="paragraph">
      <style:paragraph-properties fo:text-indent="0.1576in"/>
    </style:style>
    <style:style style:name="T1513" style:parent-style-name="DefaultParagraphFont" style:family="text">
      <style:text-properties fo:font-weight="bold" style:font-weight-asian="bold"/>
    </style:style>
    <style:style style:name="P1514" style:parent-style-name="Pasiūlymai5" style:family="paragraph">
      <style:paragraph-properties fo:text-indent="0.1576in"/>
    </style:style>
    <style:style style:name="P1515" style:parent-style-name="Pasiūlymai5" style:family="paragraph">
      <style:paragraph-properties fo:text-indent="0.1576in"/>
      <style:text-properties fo:font-weight="bold" style:font-weight-asian="bold"/>
    </style:style>
    <style:style style:name="P1516" style:parent-style-name="Pasiūlymai5" style:family="paragraph">
      <style:paragraph-properties fo:text-indent="0.1576in"/>
    </style:style>
    <style:style style:name="P1517" style:parent-style-name="Pasiūlymai5" style:family="paragraph">
      <style:paragraph-properties fo:text-indent="0.1576in"/>
    </style:style>
    <style:style style:name="T1518" style:parent-style-name="DefaultParagraphFont" style:family="text">
      <style:text-properties fo:font-weight="bold" style:font-weight-asian="bold"/>
    </style:style>
    <style:style style:name="P1519" style:parent-style-name="Pasiūlymai5" style:family="paragraph">
      <style:paragraph-properties fo:text-indent="0.1576in"/>
    </style:style>
    <style:style style:name="P1520" style:parent-style-name="Pasiūlymai5" style:family="paragraph">
      <style:paragraph-properties fo:text-indent="0.1576in"/>
      <style:text-properties fo:font-weight="bold" style:font-weight-asian="bold"/>
    </style:style>
    <style:style style:name="P1521" style:parent-style-name="Pasiūlymai5" style:family="paragraph">
      <style:paragraph-properties fo:text-indent="0.1576in"/>
    </style:style>
    <style:style style:name="P1522" style:parent-style-name="Pasiūlymai5" style:family="paragraph">
      <style:paragraph-properties fo:text-indent="0.1576in"/>
    </style:style>
    <style:style style:name="T1523" style:parent-style-name="DefaultParagraphFont" style:family="text">
      <style:text-properties fo:font-weight="bold" style:font-weight-asian="bold"/>
    </style:style>
    <style:style style:name="P1524" style:parent-style-name="Pasiūlymai5" style:family="paragraph">
      <style:paragraph-properties fo:text-indent="0.1576in"/>
    </style:style>
    <style:style style:name="P1525" style:parent-style-name="Pasiūlymai5" style:family="paragraph">
      <style:paragraph-properties fo:text-indent="0.1576in"/>
      <style:text-properties fo:font-weight="bold" style:font-weight-asian="bold"/>
    </style:style>
    <style:style style:name="P1526" style:parent-style-name="Pasiūlymai5" style:family="paragraph">
      <style:paragraph-properties fo:text-indent="0.1576in"/>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P1532" style:parent-style-name="Pasiūlymai5" style:family="paragraph">
      <style:paragraph-properties fo:text-indent="0.1576in"/>
    </style:style>
    <style:style style:name="T1533" style:parent-style-name="DefaultParagraphFont" style:family="text">
      <style:text-properties fo:font-weight="bold" style:font-weight-asian="bold"/>
    </style:style>
    <style:style style:name="P1534" style:parent-style-name="Pasiūlymai5" style:family="paragraph">
      <style:paragraph-properties fo:text-indent="0.1576in"/>
    </style:style>
    <style:style style:name="P1535" style:parent-style-name="Pasiūlymai5" style:family="paragraph">
      <style:paragraph-properties fo:text-indent="0.1576in"/>
      <style:text-properties fo:font-weight="bold" style:font-weight-asian="bold"/>
    </style:style>
    <style:style style:name="P1536" style:parent-style-name="Pasiūlymai5" style:family="paragraph">
      <style:paragraph-properties fo:text-indent="0.1576in"/>
    </style:style>
    <style:style style:name="T1537" style:parent-style-name="DefaultParagraphFont" style:family="text">
      <style:text-properties fo:language="en" fo:country="GB"/>
    </style:style>
    <style:style style:name="P1538" style:parent-style-name="Pasiūlymai5" style:family="paragraph">
      <style:paragraph-properties fo:text-indent="0.1576in"/>
    </style:style>
    <style:style style:name="T1539" style:parent-style-name="DefaultParagraphFont" style:family="text">
      <style:text-properties fo:font-weight="bold" style:font-weight-asian="bold"/>
    </style:style>
    <style:style style:name="P1540" style:parent-style-name="Pasiūlymai5" style:family="paragraph">
      <style:paragraph-properties fo:text-indent="0.1576in"/>
    </style:style>
    <style:style style:name="T1541" style:parent-style-name="DefaultParagraphFont" style:family="text">
      <style:text-properties fo:font-weight="bold" style:font-weight-asian="bold"/>
    </style:style>
    <style:style style:name="P1542" style:parent-style-name="Pasiūlymai5" style:family="paragraph">
      <style:paragraph-properties fo:text-indent="0.1576in"/>
    </style:style>
    <style:style style:name="T1543" style:parent-style-name="DefaultParagraphFont" style:family="text">
      <style:text-properties fo:font-weight="bold" style:font-weight-asian="bold"/>
    </style:style>
    <style:style style:name="P1544" style:parent-style-name="Pasiūlymai5" style:family="paragraph">
      <style:paragraph-properties fo:text-indent="0.1576in"/>
    </style:style>
    <style:style style:name="T1545" style:parent-style-name="DefaultParagraphFont" style:family="text">
      <style:text-properties fo:font-weight="bold" style:font-weight-asian="bold"/>
    </style:style>
    <style:style style:name="P1546" style:parent-style-name="Pasiūlymai5" style:family="paragraph">
      <style:paragraph-properties fo:text-indent="0.1576in"/>
    </style:style>
    <style:style style:name="T1547" style:parent-style-name="DefaultParagraphFont" style:family="text">
      <style:text-properties fo:language="en" fo:country="GB"/>
    </style:style>
    <style:style style:name="P1548" style:parent-style-name="Pasiūlymai5" style:family="paragraph">
      <style:paragraph-properties fo:text-indent="0.1576in"/>
    </style:style>
    <style:style style:name="T1549" style:parent-style-name="DefaultParagraphFont" style:family="text">
      <style:text-properties fo:font-weight="bold" style:font-weight-asian="bold"/>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5"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5" style:family="paragraph">
      <style:paragraph-properties fo:text-align="center"/>
      <style:text-properties fo:font-weight="bold" style:font-weight-asian="bold"/>
    </style:style>
    <style:style style:name="P1556" style:parent-style-name="Pasiūlymai5"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style:text-properties fo:font-weight="bold" style:font-weight-asian="bold"/>
    </style:style>
    <style:style style:name="P1559" style:parent-style-name="Pasiūlymai5" style:family="paragraph">
      <style:paragraph-properties fo:text-align="center"/>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5" style:family="paragraph">
      <style:paragraph-properties fo:text-align="center"/>
      <style:text-properties fo:font-weight="bold" style:font-weight-asian="bold"/>
    </style:style>
    <style:style style:name="P1562" style:parent-style-name="Pasiūlymai5"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5"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5" style:family="paragraph">
      <style:paragraph-properties fo:text-indent="0.1576in"/>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5" style:family="paragraph">
      <style:paragraph-properties fo:text-indent="0.1576in"/>
      <style:text-properties fo:font-weight="bold" style:font-weight-asian="bold"/>
    </style:style>
    <style:style style:name="P1571" style:parent-style-name="Pasiūlymai5" style:family="paragraph">
      <style:paragraph-properties fo:text-indent="0.1576in"/>
    </style:style>
    <style:style style:name="P1572" style:parent-style-name="Pasiūlymai5" style:family="paragraph">
      <style:paragraph-properties fo:text-indent="0.1576in"/>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5" style:family="paragraph">
      <style:paragraph-properties fo:text-align="center"/>
      <style:text-properties fo:font-weight="bold" style:font-weight-asian="bold"/>
    </style:style>
    <style:style style:name="P1582" style:parent-style-name="Pasiūlymai5"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5" style:family="paragraph">
      <style:paragraph-properties fo:text-align="center"/>
      <style:text-properties fo:font-weight="bold" style:font-weight-asian="bold"/>
    </style:style>
    <style:style style:name="P1585" style:parent-style-name="Pasiūlymai5" style:family="paragraph">
      <style:paragraph-properties fo:text-align="center"/>
      <style:text-properties fo:font-weight="bold" style:font-weight-asian="bold"/>
    </style:style>
    <style:style style:name="P1586" style:parent-style-name="Pasiūlymai5"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5" style:family="paragraph">
      <style:paragraph-properties fo:text-align="center"/>
      <style:text-properties fo:font-weight="bold" style:font-weight-asian="bold"/>
    </style:style>
    <style:style style:name="P1589" style:parent-style-name="Pasiūlymai5" style:family="paragraph">
      <style:paragraph-properties fo:text-align="center"/>
      <style:text-properties fo:font-weight="bold" style:font-weight-asian="bold"/>
    </style:style>
    <style:style style:name="P1590" style:parent-style-name="Pasiūlymai5" style:family="paragraph">
      <style:paragraph-properties fo:text-align="center"/>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5"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5" style:family="paragraph">
      <style:paragraph-properties fo:text-indent="0.1576in"/>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5"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5" style:family="paragraph">
      <style:paragraph-properties fo:text-indent="0.1576in"/>
      <style:text-properties fo:font-weight="bold" style:font-weight-asian="bold" style:language-asian="lt" style:country-asian="LT"/>
    </style:style>
    <style:style style:name="P1599" style:parent-style-name="Pasiūlymai5" style:family="paragraph">
      <style:paragraph-properties fo:text-indent="0.1576in"/>
    </style:style>
    <style:style style:name="P1600" style:parent-style-name="Normal" style:family="paragraph">
      <style:paragraph-properties fo:text-align="justify" fo:text-indent="0.1902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1902in"/>
      <style:text-properties fo:font-size="11pt" style:font-size-asian="11pt" style:font-size-complex="11pt"/>
    </style:style>
    <style:style style:name="P1607" style:parent-style-name="Pasiūlymai5" style:family="paragraph">
      <style:paragraph-properties fo:text-indent="0.1576in"/>
      <style:text-properties fo:font-weight="bold" style:font-weight-asian="bold" style:language-asian="lt" style:country-asian="LT"/>
    </style:style>
    <style:style style:name="P1608" style:parent-style-name="Pasiūlymai5" style:family="paragraph">
      <style:paragraph-properties fo:text-indent="0.1576in"/>
    </style:style>
    <style:style style:name="P1609" style:parent-style-name="Pasiūlymai5" style:family="paragraph">
      <style:paragraph-properties fo:text-indent="0.1576in"/>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style>
    <style:style style:name="T1611" style:parent-style-name="DefaultParagraphFont" style:family="text">
      <style:text-properties fo:font-weight="bold" style:font-weight-asian="bold"/>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5"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5" style:family="paragraph">
      <style:paragraph-properties fo:text-align="center"/>
      <style:text-properties fo:font-weight="bold" style:font-weight-asian="bold"/>
    </style:style>
    <style:style style:name="P1618" style:parent-style-name="Pasiūlymai5"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text-position="super 63.6%"/>
    </style:style>
    <style:style style:name="T1621" style:parent-style-name="DefaultParagraphFont" style:family="text">
      <style:text-properties fo:font-weight="bold" style:font-weight-asian="bold"/>
    </style:style>
    <style:style style:name="P1622" style:parent-style-name="Pasiūlymai5" style:family="paragraph">
      <style:paragraph-properties fo:text-align="center"/>
      <style:text-properties fo:font-weight="bold" style:font-weight-asian="bold"/>
    </style:style>
    <style:style style:name="P1623" style:parent-style-name="Pasiūlymai5"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text-position="super 63.6%"/>
    </style:style>
    <style:style style:name="T1626" style:parent-style-name="DefaultParagraphFont" style:family="text">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5" style:family="paragraph">
      <style:paragraph-properties fo:text-align="center"/>
      <style:text-properties fo:font-weight="bold" style:font-weight-asian="bold"/>
    </style:style>
    <style:style style:name="P1629" style:parent-style-name="Pasiūlymai5" style:family="paragraph">
      <style:paragraph-properties fo:text-align="center"/>
      <style:text-properties fo:font-weight="bold" style:font-weight-asian="bold"/>
    </style:style>
    <style:style style:name="P1630" style:parent-style-name="Pasiūlymai5" style:family="paragraph">
      <style:paragraph-properties fo:text-align="center"/>
      <style:text-properties fo:font-weight="bold" style:font-weight-asian="bold"/>
    </style:style>
    <style:style style:name="P1631" style:parent-style-name="Pasiūlymai5" style:family="paragraph">
      <style:paragraph-properties fo:text-align="center"/>
      <style:text-properties fo:font-weight="bold" style:font-weight-asian="bold"/>
    </style:style>
    <style:style style:name="P1632" style:parent-style-name="Pasiūlymai5" style:family="paragraph">
      <style:paragraph-properties fo:text-align="center"/>
      <style:text-properties fo:font-weight="bold" style:font-weight-asian="bold"/>
    </style:style>
    <style:style style:name="P1633" style:parent-style-name="Pasiūlymai5" style:family="paragraph">
      <style:paragraph-properties fo:text-align="center"/>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5" style:family="paragraph">
      <style:paragraph-properties fo:text-align="center"/>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5"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2048in">
        <style:tab-stops>
          <style:tab-stop style:type="left" style:position="0.5909in"/>
          <style:tab-stop style:type="left" style:position="0.787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style:text-position="super 63.6%"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fo:language="en" fo:country="US"/>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text-position="super 63.6%"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style:text-position="super 63.6%"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style:text-position="super 63.6%"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style:text-position="super 63.6%"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Pasiūlymai5" style:family="paragraph">
      <style:paragraph-properties fo:text-indent="0.1576in"/>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5"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5" style:family="paragraph">
      <style:paragraph-properties fo:text-indent="0.1576in"/>
      <style:text-properties fo:font-weight="bold" style:font-weight-asian="bold"/>
    </style:style>
    <style:style style:name="P1663" style:parent-style-name="Pasiūlymai5" style:family="paragraph">
      <style:paragraph-properties fo:text-indent="0.1576in"/>
    </style:style>
    <style:style style:name="T1664" style:parent-style-name="DefaultParagraphFont" style:family="text">
      <style:text-properties style:text-position="super 63.6%"/>
    </style:style>
    <style:style style:name="P1665" style:parent-style-name="Normal" style:family="paragraph">
      <style:paragraph-properties fo:text-align="justify" fo:text-indent="0.1902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1902in"/>
      <style:text-properties fo:font-size="11pt" style:font-size-asian="11pt" style:font-size-complex="11pt"/>
    </style:style>
    <style:style style:name="P1670" style:parent-style-name="Pasiūlymai5" style:family="paragraph">
      <style:paragraph-properties fo:text-indent="0.1576in"/>
      <style:text-properties fo:font-weight="bold" style:font-weight-asian="bold"/>
    </style:style>
    <style:style style:name="P1671" style:parent-style-name="Pasiūlymai5" style:family="paragraph">
      <style:paragraph-properties fo:text-indent="0.1576in"/>
    </style:style>
    <style:style style:name="T1672" style:parent-style-name="DefaultParagraphFont" style:family="text">
      <style:text-properties style:text-position="super 63.6%"/>
    </style:style>
    <style:style style:name="P1673" style:parent-style-name="Normal" style:family="paragraph">
      <style:paragraph-properties fo:text-align="justify" fo:text-indent="0.1902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1902in"/>
      <style:text-properties fo:font-size="11pt" style:font-size-asian="11pt" style:font-size-complex="11pt"/>
    </style:style>
    <style:style style:name="P1679" style:parent-style-name="Pasiūlymai5" style:family="paragraph">
      <style:paragraph-properties fo:text-indent="0.1576in"/>
      <style:text-properties fo:font-weight="bold" style:font-weight-asian="bold"/>
    </style:style>
    <style:style style:name="P1680" style:parent-style-name="Pasiūlymai5" style:family="paragraph">
      <style:paragraph-properties fo:text-indent="0.1576in"/>
    </style:style>
    <style:style style:name="T1681" style:parent-style-name="DefaultParagraphFont" style:family="text">
      <style:text-properties style:text-position="super 63.6%"/>
    </style:style>
    <style:style style:name="P1682" style:parent-style-name="Normal" style:family="paragraph">
      <style:paragraph-properties fo:text-align="justify" fo:text-indent="0.1902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1902in"/>
      <style:text-properties fo:font-size="11pt" style:font-size-asian="11pt" style:font-size-complex="11pt"/>
    </style:style>
    <style:style style:name="P1687" style:parent-style-name="Pasiūlymai5" style:family="paragraph">
      <style:paragraph-properties fo:text-indent="0.1576in"/>
      <style:text-properties fo:font-weight="bold" style:font-weight-asian="bold"/>
    </style:style>
    <style:style style:name="P1688" style:parent-style-name="Pasiūlymai5" style:family="paragraph">
      <style:paragraph-properties fo:text-indent="0.1576in"/>
    </style:style>
    <style:style style:name="T1689" style:parent-style-name="DefaultParagraphFont" style:family="text">
      <style:text-properties style:text-position="super 63.6%"/>
    </style:style>
    <style:style style:name="P1690" style:parent-style-name="Pasiūlymai5" style:family="paragraph">
      <style:paragraph-properties fo:text-indent="0.1576in"/>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style>
    <style:style style:name="P1692" style:parent-style-name="Pasiūlymai5" style:family="paragraph">
      <style:paragraph-properties fo:text-indent="0.1576in"/>
    </style:style>
    <style:style style:name="P1693" style:parent-style-name="Pasiūlymai5" style:family="paragraph">
      <style:paragraph-properties fo:text-indent="0.1576in"/>
      <style:text-properties fo:font-weight="bold" style:font-weight-asian="bold"/>
    </style:style>
    <style:style style:name="P1694" style:parent-style-name="Pasiūlymai5" style:family="paragraph">
      <style:paragraph-properties fo:text-indent="0.1576in"/>
    </style:style>
    <style:style style:name="T1695" style:parent-style-name="DefaultParagraphFont" style:family="text">
      <style:text-properties style:text-position="super 63.6%"/>
    </style:style>
    <style:style style:name="P1696" style:parent-style-name="Pasiūlymai5" style:family="paragraph">
      <style:paragraph-properties fo:text-indent="0.1576in"/>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5"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5" style:family="paragraph">
      <style:paragraph-properties fo:text-align="center"/>
      <style:text-properties fo:font-weight="bold" style:font-weight-asian="bold"/>
    </style:style>
    <style:style style:name="P1704" style:parent-style-name="Pasiūlymai5"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text-position="super 63.6%"/>
    </style:style>
    <style:style style:name="T1707" style:parent-style-name="DefaultParagraphFont" style:family="text">
      <style:text-properties fo:font-weight="bold" style:font-weight-asian="bold"/>
    </style:style>
    <style:style style:name="P1708" style:parent-style-name="Pasiūlymai5"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text-position="super 63.6%"/>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5" style:family="paragraph">
      <style:paragraph-properties fo:text-align="center"/>
      <style:text-properties fo:font-weight="bold" style:font-weight-asian="bold"/>
    </style:style>
    <style:style style:name="P1714" style:parent-style-name="Pasiūlymai5" style:family="paragraph">
      <style:paragraph-properties fo:text-align="center"/>
      <style:text-properties fo:font-weight="bold" style:font-weight-asian="bold"/>
    </style:style>
    <style:style style:name="P1715" style:parent-style-name="Pasiūlymai5" style:family="paragraph">
      <style:paragraph-properties fo:text-align="center"/>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5" style:family="paragraph">
      <style:paragraph-properties fo:text-align="center"/>
      <style:text-properties fo:font-weight="bold" style:font-weight-asian="bold"/>
    </style:style>
    <style:style style:name="P1718" style:parent-style-name="Pasiūlymai5" style:family="paragraph">
      <style:paragraph-properties fo:text-align="center"/>
      <style:text-properties fo:font-weight="bold" style:font-weight-asian="bold"/>
    </style:style>
    <style:style style:name="P1719" style:parent-style-name="Pasiūlymai5"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5"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5" style:family="paragraph">
      <style:paragraph-properties fo:text-indent="0.1576in"/>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3.6%"/>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3.6%"/>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3.6%"/>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3.6%"/>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3.6%"/>
    </style:style>
    <style:style style:name="T1734" style:parent-style-name="DefaultParagraphFont" style:family="text">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5"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5" style:family="paragraph">
      <style:paragraph-properties fo:text-indent="0.1576in"/>
      <style:text-properties fo:font-weight="bold" style:font-weight-asian="bold"/>
    </style:style>
    <style:style style:name="P1739" style:parent-style-name="Pasiūlymai5" style:family="paragraph">
      <style:paragraph-properties fo:text-indent="0.1576in"/>
    </style:style>
    <style:style style:name="T1740" style:parent-style-name="DefaultParagraphFont" style:family="text">
      <style:text-properties style:text-position="super 63.6%"/>
    </style:style>
    <style:style style:name="P1741" style:parent-style-name="Pasiūlymai5" style:family="paragraph">
      <style:paragraph-properties fo:text-indent="0.1576in"/>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style>
    <style:style style:name="T1743" style:parent-style-name="DefaultParagraphFont" style:family="text">
      <style:text-properties fo:font-weight="bold" style:font-weight-asian="bold"/>
    </style:style>
    <style:style style:name="P1744" style:parent-style-name="Pasiūlymai5" style:family="paragraph">
      <style:paragraph-properties fo:text-indent="0.1576in"/>
    </style:style>
    <style:style style:name="P1745" style:parent-style-name="Pasiūlymai5" style:family="paragraph">
      <style:paragraph-properties fo:text-indent="0.1576in"/>
      <style:text-properties fo:font-weight="bold" style:font-weight-asian="bold"/>
    </style:style>
    <style:style style:name="P1746" style:parent-style-name="Pasiūlymai5" style:family="paragraph">
      <style:paragraph-properties fo:text-indent="0.1576in"/>
    </style:style>
    <style:style style:name="T1747" style:parent-style-name="DefaultParagraphFont" style:family="text">
      <style:text-properties style:text-position="super 63.6%"/>
    </style:style>
    <style:style style:name="P1748" style:parent-style-name="Pasiūlymai5" style:family="paragraph">
      <style:paragraph-properties fo:text-indent="0.1576in"/>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Pasiūlymai5" style:family="paragraph">
      <style:paragraph-properties fo:text-indent="0.1576in"/>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style>
    <style:style style:name="T1763" style:parent-style-name="DefaultParagraphFont" style:family="text">
      <style:text-properties fo:font-weight="bold" style:font-weight-asian="bold"/>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5"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5" style:family="paragraph">
      <style:paragraph-properties fo:text-align="center"/>
      <style:text-properties fo:font-weight="bold" style:font-weight-asian="bold"/>
    </style:style>
    <style:style style:name="P1773" style:parent-style-name="Pasiūlymai5" style:family="paragraph">
      <style:paragraph-properties fo:text-align="center"/>
      <style:text-properties fo:font-weight="bold" style:font-weight-asian="bold"/>
    </style:style>
    <style:style style:name="P1774" style:parent-style-name="Pasiūlymai5" style:family="paragraph">
      <style:paragraph-properties fo:text-align="center"/>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5" style:family="paragraph">
      <style:paragraph-properties fo:text-align="center"/>
      <style:text-properties fo:font-weight="bold" style:font-weight-asian="bold"/>
    </style:style>
    <style:style style:name="P1777" style:parent-style-name="Pasiūlymai5" style:family="paragraph">
      <style:paragraph-properties fo:text-align="center"/>
      <style:text-properties fo:font-weight="bold" style:font-weight-asian="bold"/>
    </style:style>
    <style:style style:name="P1778" style:parent-style-name="Pasiūlymai5"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5" style:family="paragraph">
      <style:paragraph-properties fo:text-align="center"/>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5" style:family="paragraph">
      <style:paragraph-properties fo:text-align="center"/>
    </style:style>
    <style:style style:name="P1783" style:parent-style-name="Pasiūlymai5" style:family="paragraph">
      <style:paragraph-properties fo:text-align="center"/>
    </style:style>
    <style:style style:name="P1784" style:parent-style-name="Pasiūlymai5"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5" style:family="paragraph">
      <style:paragraph-properties fo:text-indent="0.1576in"/>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5"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5" style:family="paragraph">
      <style:paragraph-properties fo:text-indent="0.1576in"/>
      <style:text-properties fo:font-weight="bold" style:font-weight-asian="bold"/>
    </style:style>
    <style:style style:name="P1793" style:parent-style-name="Pasiūlymai5" style:family="paragraph">
      <style:paragraph-properties fo:text-indent="0.1576in"/>
    </style:style>
    <style:style style:name="T1794" style:parent-style-name="DefaultParagraphFont" style:family="text">
      <style:text-properties fo:language="en" fo:country="GB"/>
    </style:style>
    <style:style style:name="P1795" style:parent-style-name="Pasiūlymai5" style:family="paragraph">
      <style:paragraph-properties fo:text-indent="0.1576in"/>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style>
    <style:style style:name="T1797" style:parent-style-name="DefaultParagraphFont" style:family="text">
      <style:text-properties fo:font-weight="bold" style:font-weight-asian="bold"/>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style>
    <style:style style:name="P1799" style:parent-style-name="Pasiūlymai5" style:family="paragraph">
      <style:paragraph-properties fo:text-indent="0.1576in"/>
    </style:style>
    <style:style style:name="P1800" style:parent-style-name="Pasiūlymai5" style:family="paragraph">
      <style:paragraph-properties fo:text-indent="0.1576in"/>
      <style:text-properties fo:font-weight="bold" style:font-weight-asian="bold"/>
    </style:style>
    <style:style style:name="P1801" style:parent-style-name="Pasiūlymai5" style:family="paragraph">
      <style:paragraph-properties fo:text-indent="0.1576in"/>
    </style:style>
    <style:style style:name="T1802" style:parent-style-name="DefaultParagraphFont" style:family="text">
      <style:text-properties fo:language="en" fo:country="GB"/>
    </style:style>
    <style:style style:name="P1803" style:parent-style-name="Pasiūlymai5" style:family="paragraph">
      <style:paragraph-properties fo:text-indent="0.1576in"/>
    </style:style>
    <style:style style:name="T1804" style:parent-style-name="DefaultParagraphFont" style:family="text">
      <style:text-properties fo:font-weight="bold" style:font-weight-asian="bold" fo:language="en" fo:country="GB"/>
    </style:style>
    <style:style style:name="T1805" style:parent-style-name="DefaultParagraphFont" style:family="text">
      <style:text-properties fo:font-weight="bold" style:font-weight-asian="bold"/>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5"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5" style:family="paragraph">
      <style:paragraph-properties fo:text-align="center"/>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5" style:family="paragraph">
      <style:paragraph-properties fo:text-align="center"/>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5"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5" style:family="paragraph">
      <style:paragraph-properties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5" style:family="paragraph">
      <style:paragraph-properties fo:text-indent="0.1576in"/>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5"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5" style:family="paragraph">
      <style:paragraph-properties fo:text-indent="0.1576in"/>
      <style:text-properties fo:font-weight="bold" style:font-weight-asian="bold"/>
    </style:style>
    <style:style style:name="P1824" style:parent-style-name="Pasiūlymai5" style:family="paragraph">
      <style:paragraph-properties fo:text-indent="0.1576in"/>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5"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5" style:family="paragraph">
      <style:paragraph-properties fo:text-align="center"/>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5" style:family="paragraph">
      <style:paragraph-properties fo:text-align="center"/>
      <style:text-properties fo:font-weight="bold" style:font-weight-asian="bold"/>
    </style:style>
    <style:style style:name="P1833" style:parent-style-name="Pasiūlymai5" style:family="paragraph">
      <style:paragraph-properties fo:text-align="center"/>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5" style:family="paragraph">
      <style:paragraph-properties fo:text-align="center"/>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5"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5" style:family="paragraph">
      <style:paragraph-properties fo:text-indent="0.1576in"/>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5"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5" style:family="paragraph">
      <style:paragraph-properties fo:text-indent="0.1576in"/>
      <style:text-properties fo:font-weight="bold" style:font-weight-asian="bold" style:language-asian="lt" style:country-asian="LT"/>
    </style:style>
    <style:style style:name="P1844" style:parent-style-name="Pasiūlymai5" style:family="paragraph">
      <style:paragraph-properties fo:text-indent="0.1576in"/>
    </style:style>
    <style:style style:name="P1845" style:parent-style-name="Pasiūlymai5" style:family="paragraph">
      <style:paragraph-properties fo:text-indent="0.1576in"/>
    </style:style>
    <style:style style:name="T1846" style:parent-style-name="DefaultParagraphFont" style:family="text">
      <style:text-properties style:font-weight-complex="normal"/>
    </style:style>
    <style:style style:name="T184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848" style:parent-style-name="DefaultParagraphFont" style:family="text">
      <style:text-properties style:font-weight-complex="normal"/>
    </style:style>
    <style:style style:name="T1849" style:parent-style-name="DefaultParagraphFont" style:family="text">
      <style:text-properties fo:font-weight="bold" style:font-weight-asian="bold" style:font-weight-complex="normal"/>
    </style:style>
    <style:style style:name="T1850" style:parent-style-name="DefaultParagraphFont" style:family="text">
      <style:text-properties style:font-weight-complex="normal"/>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style>
    <style:style style:name="T185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853" style:parent-style-name="DefaultParagraphFont" style:family="text">
      <style:text-properties style:font-weight-complex="normal" style:text-line-through-style="solid" style:text-line-through-width="auto" style:text-line-through-color="font-color" style:text-line-through-mode="continuous" style:text-line-through-type="single" fo:language="en" fo:country="GB"/>
    </style:style>
    <style:style style:name="T1854" style:parent-style-name="DefaultParagraphFont" style:family="text">
      <style:text-properties style:font-weight-complex="normal" fo:language="en" fo:country="GB"/>
    </style:style>
    <style:style style:name="T1855" style:parent-style-name="DefaultParagraphFont" style:family="text">
      <style:text-properties fo:font-weight="bold" style:font-weight-asian="bold" style:font-weight-complex="normal" fo:language="en" fo:country="GB"/>
    </style:style>
    <style:style style:name="T1856" style:parent-style-name="DefaultParagraphFont" style:family="text">
      <style:text-properties style:font-weight-complex="normal"/>
    </style:style>
    <style:style style:name="T1857" style:parent-style-name="DefaultParagraphFont" style:family="text">
      <style:text-properties style:font-weight-complex="normal" fo:language="en" fo:country="GB"/>
    </style:style>
    <style:style style:name="T1858" style:parent-style-name="DefaultParagraphFont" style:family="text">
      <style:text-properties style:font-weight-complex="normal"/>
    </style:style>
    <style:style style:name="T185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860" style:parent-style-name="DefaultParagraphFont" style:family="text">
      <style:text-properties style:font-weight-complex="normal"/>
    </style:style>
    <style:style style:name="T1861" style:parent-style-name="DefaultParagraphFont" style:family="text">
      <style:text-properties fo:font-weight="bold" style:font-weight-asian="bold" style:font-weight-complex="normal"/>
    </style:style>
    <style:style style:name="T1862" style:parent-style-name="DefaultParagraphFont" style:family="text">
      <style:text-properties style:font-weight-complex="normal"/>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style>
    <style:style style:name="T186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865" style:parent-style-name="DefaultParagraphFont" style:family="text">
      <style:text-properties style:font-weight-complex="normal" style:text-line-through-style="solid" style:text-line-through-width="auto" style:text-line-through-color="font-color" style:text-line-through-mode="continuous" style:text-line-through-type="single" fo:language="en" fo:country="GB"/>
    </style:style>
    <style:style style:name="T1866" style:parent-style-name="DefaultParagraphFont" style:family="text">
      <style:text-properties style:font-weight-complex="normal" fo:language="en" fo:country="GB"/>
    </style:style>
    <style:style style:name="T1867" style:parent-style-name="DefaultParagraphFont" style:family="text">
      <style:text-properties fo:font-weight="bold" style:font-weight-asian="bold" style:font-weight-complex="normal" fo:language="en" fo:country="GB"/>
    </style:style>
    <style:style style:name="T1868" style:parent-style-name="DefaultParagraphFont" style:family="text">
      <style:text-properties style:font-weight-complex="normal"/>
    </style:style>
    <style:style style:name="T1869" style:parent-style-name="DefaultParagraphFont" style:family="text">
      <style:text-properties style:font-weight-complex="normal" fo:language="en" fo:country="GB"/>
    </style:style>
    <style:style style:name="T1870" style:parent-style-name="DefaultParagraphFont" style:family="text">
      <style:text-properties style:font-weight-complex="normal"/>
    </style:style>
    <style:style style:name="P1871" style:parent-style-name="Pasiūlymai5" style:family="paragraph">
      <style:paragraph-properties fo:text-indent="0.1576in"/>
    </style:style>
    <style:style style:name="P1872" style:parent-style-name="Pasiūlymai5" style:family="paragraph">
      <style:paragraph-properties fo:text-indent="0.1576in"/>
      <style:text-properties fo:font-weight="bold" style:font-weight-asian="bold" style:language-asian="lt" style:country-asian="LT"/>
    </style:style>
    <style:style style:name="P1873" style:parent-style-name="Pasiūlymai5" style:family="paragraph">
      <style:paragraph-properties fo:text-indent="0.1576in"/>
    </style:style>
    <style:style style:name="P1874" style:parent-style-name="Pasiūlymai5" style:family="paragraph">
      <style:paragraph-properties fo:text-indent="0.1576in"/>
    </style:style>
    <style:style style:name="T1875" style:parent-style-name="DefaultParagraphFont" style:family="text">
      <style:text-properties style:font-weight-complex="normal"/>
    </style:style>
    <style:style style:name="T1876"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font-weight="bold" style:font-weight-asian="bold" fo:language="en" fo:country="GB"/>
    </style:style>
    <style:style style:name="T1879" style:parent-style-name="DefaultParagraphFont" style:family="text">
      <style:text-properties fo:language="en" fo:country="GB"/>
    </style:style>
    <style:style style:name="T1880" style:parent-style-name="DefaultParagraphFont" style:family="text">
      <style:text-properties style:text-line-through-style="solid" style:text-line-through-width="auto" style:text-line-through-color="font-color" style:text-line-through-mode="continuous" style:text-line-through-type="single"/>
    </style:style>
    <style:style style:name="T1881"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font-weight="bold" style:font-weight-asian="bold" fo:language="en" fo:country="GB"/>
    </style:style>
    <style:style style:name="T1884" style:parent-style-name="DefaultParagraphFont" style:family="text">
      <style:text-properties fo:language="en" fo:country="GB"/>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5"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5" style:family="paragraph">
      <style:paragraph-properties fo:text-align="center"/>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5"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5"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5"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5" style:family="paragraph">
      <style:paragraph-properties fo:text-indent="0.1576in"/>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5"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5" style:family="paragraph">
      <style:paragraph-properties fo:text-indent="0.1576in"/>
      <style:text-properties fo:font-weight="bold" style:font-weight-asian="bold"/>
    </style:style>
    <style:style style:name="P1903" style:parent-style-name="Pasiūlymai5" style:family="paragraph">
      <style:paragraph-properties fo:text-indent="0.1576in"/>
      <style:text-properties fo:language="en" fo:country="GB"/>
    </style:style>
    <style:style style:name="P1904" style:parent-style-name="Pasiūlymai5" style:family="paragraph">
      <style:paragraph-properties fo:text-indent="0.1576in"/>
    </style:style>
    <style:style style:name="T1905" style:parent-style-name="DefaultParagraphFont" style:family="text">
      <style:text-properties fo:language="en" fo:country="GB"/>
    </style:style>
    <style:style style:name="T190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P1907" style:parent-style-name="Pasiūlymai5" style:family="paragraph">
      <style:paragraph-properties fo:text-indent="0.1576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language="en" fo:country="GB"/>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5"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5" style:family="paragraph">
      <style:paragraph-properties fo:text-align="center"/>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5"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5" style:family="paragraph">
      <style:paragraph-properties fo:text-align="center"/>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5"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5" style:family="paragraph">
      <style:paragraph-properties fo:text-indent="0.1576in"/>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5"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5" style:family="paragraph">
      <style:paragraph-properties fo:text-indent="0.1576in"/>
      <style:text-properties fo:font-weight="bold" style:font-weight-asian="bold"/>
    </style:style>
    <style:style style:name="P1937" style:parent-style-name="Pasiūlymai5" style:family="paragraph">
      <style:paragraph-properties fo:text-indent="0.1576in"/>
    </style:style>
    <style:style style:name="P1938" style:parent-style-name="Pasiūlymai5" style:family="paragraph">
      <style:paragraph-properties fo:text-indent="0.1576in"/>
    </style:style>
    <style:style style:name="T1939" style:parent-style-name="DefaultParagraphFont" style:family="text">
      <style:text-properties style:font-size-complex="12p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keep-with-next="always" fo:text-indent="0.5in"/>
      <style:text-properties fo:font-weight="bold" style:font-weight-asian="bold" style:font-weight-complex="bold"/>
    </style:style>
    <style:style style:name="TableColumn1947" style:family="table-column">
      <style:table-column-properties style:column-width="0.3909in" style:use-optimal-column-width="false"/>
    </style:style>
    <style:style style:name="TableColumn1948" style:family="table-column">
      <style:table-column-properties style:column-width="1.3715in" style:use-optimal-column-width="false"/>
    </style:style>
    <style:style style:name="TableColumn1949" style:family="table-column">
      <style:table-column-properties style:column-width="0.4673in" style:use-optimal-column-width="false"/>
    </style:style>
    <style:style style:name="TableColumn1950" style:family="table-column">
      <style:table-column-properties style:column-width="0.4673in" style:use-optimal-column-width="false"/>
    </style:style>
    <style:style style:name="TableColumn1951" style:family="table-column">
      <style:table-column-properties style:column-width="0.4673in" style:use-optimal-column-width="false"/>
    </style:style>
    <style:style style:name="TableColumn1952" style:family="table-column">
      <style:table-column-properties style:column-width="0.3902in" style:use-optimal-column-width="false"/>
    </style:style>
    <style:style style:name="TableColumn1953" style:family="table-column">
      <style:table-column-properties style:column-width="3.7736in" style:use-optimal-column-width="false"/>
    </style:style>
    <style:style style:name="TableColumn1954" style:family="table-column">
      <style:table-column-properties style:column-width="1.2631in" style:use-optimal-column-width="false"/>
    </style:style>
    <style:style style:name="TableColumn1955" style:family="table-column">
      <style:table-column-properties style:column-width="1.9416in" style:use-optimal-column-width="false"/>
    </style:style>
    <style:style style:name="Table1946" style:family="table">
      <style:table-properties style:width="10.5333in" fo:margin-left="0in" table:align="center"/>
    </style:style>
    <style:style style:name="TableRow1956" style:family="table-row">
      <style:table-row-properties style:min-row-height="0.3277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glyph-orientation-vertical="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402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5"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P1987" style:parent-style-name="Pasiūlymai5" style:family="paragraph">
      <style:paragraph-properties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91" style:parent-style-name="Normal" style:family="paragraph">
      <style:text-properties fo:font-weight="bold" style:font-weight-asian="bold" style:font-weight-complex="bold" fo:font-size="11pt" style:font-size-asian="11pt" style:font-size-complex="11pt"/>
    </style:style>
    <style:style style:name="P1992" style:parent-style-name="Pasiūlymai5" style:family="paragraph">
      <style:paragraph-properties fo:text-align="center"/>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96" style:parent-style-name="Pasiūlymai5" style:family="paragraph">
      <style:paragraph-properties fo:text-align="center"/>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5"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2001" style:parent-style-name="Normal" style:family="paragraph">
      <style:paragraph-properties fo:text-align="justify" fo:text-indent="0.1256in" fo:background-color="#FFFFFF"/>
      <style:text-properties style:font-weight-complex="bold" fo:color="#000000" fo:font-size="11pt" style:font-size-asian="11pt" style:font-size-complex="11pt"/>
    </style:style>
    <style:style style:name="P2002"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T2003" style:parent-style-name="DefaultParagraphFont" style:family="text">
      <style:text-properties fo:color="#000000"/>
    </style:style>
    <style:style style:name="P2004"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ListParagraph" style:family="paragraph">
      <style:paragraph-properties fo:text-align="justify" fo:margin-left="-0.0138in">
        <style:tab-stops>
          <style:tab-stop style:type="left" style:position="0.3097in"/>
          <style:tab-stop style:type="left" style:position="0.5965in"/>
        </style:tab-stops>
      </style:paragraph-properties>
    </style:style>
    <style:style style:name="P2009"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fo:font-weight="bold" style:font-weight-asian="bold"/>
    </style:style>
    <style:style style:name="P2010"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style:font-weight-complex="bold"/>
    </style:style>
    <style:style style:name="P2011"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text-line-through-style="solid" style:text-line-through-width="auto" style:text-line-through-color="font-color" style:text-line-through-mode="continuous" style:text-line-through-type="single"/>
    </style:style>
    <style:style style:name="T20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15" style:parent-style-name="DefaultParagraphFont" style:family="text">
      <style:text-properties style:text-line-through-style="solid" style:text-line-through-width="auto" style:text-line-through-color="font-color" style:text-line-through-mode="continuous" style:text-line-through-type="single"/>
    </style:style>
    <style:style style:name="T20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style>
    <style:style style:name="T20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style>
    <style:style style:name="T2020" style:parent-style-name="DefaultParagraphFont" style:family="text">
      <style:text-properties fo:color="#000000"/>
    </style:style>
    <style:style style:name="P2021" style:parent-style-name="Pasiūlymai5" style:family="paragraph">
      <style:paragraph-properties fo:text-indent="0.1576in"/>
    </style:style>
    <style:style style:name="T2022" style:parent-style-name="DefaultParagraphFont" style:family="text">
      <style:text-properties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5"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5" style:family="paragraph">
      <style:paragraph-properties fo:text-indent="0.1576i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5"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style:style>
    <style:style style:name="P2034" style:parent-style-name="Pasiūlymai5" style:family="paragraph">
      <style:paragraph-properties fo:text-align="center"/>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style>
    <style:style style:name="P2038" style:parent-style-name="Normal" style:family="paragraph">
      <style:text-properties fo:font-weight="bold" style:font-weight-asian="bold" style:font-weight-complex="bold" fo:font-size="11pt" style:font-size-asian="11pt" style:font-size-complex="11pt"/>
    </style:style>
    <style:style style:name="P2039" style:parent-style-name="Pasiūlymai5"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style>
    <style:style style:name="P2043" style:parent-style-name="Pasiūlymai5"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5" style:family="paragraph">
      <style:paragraph-properties fo:text-align="center"/>
    </style:style>
    <style:style style:name="P2046" style:parent-style-name="Pasiūlymai5"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fo:font-weight="bold" style:font-weight-asian="bold"/>
    </style:style>
    <style:style style:name="P2049"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style:font-weight-complex="bold"/>
    </style:style>
    <style:style style:name="P2050"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style>
    <style:style style:name="P2060" style:parent-style-name="Pasiūlymai5" style:family="paragraph">
      <style:paragraph-properties fo:text-indent="0.1576in"/>
    </style:style>
    <style:style style:name="T2061" style:parent-style-name="DefaultParagraphFont" style:family="text">
      <style:text-properties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5"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5" style:family="paragraph">
      <style:paragraph-properties fo:text-indent="0.1576in"/>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5"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P2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style>
    <style:style style:name="P2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5"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127in"/>
    </style:style>
    <style:style style:name="T20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paragraph-properties fo:text-align="justify" fo:text-indent="0.127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127in"/>
      <style:text-properties fo:font-size="11pt" style:font-size-asian="11pt" style:font-size-complex="11pt"/>
    </style:style>
    <style:style style:name="P2097" style:parent-style-name="Normal" style:family="paragraph">
      <style:paragraph-properties fo:text-align="justify" fo:text-indent="0.127in"/>
      <style:text-properties fo:font-size="11pt" style:font-size-asian="11pt" style:font-size-complex="11pt"/>
    </style:style>
    <style:style style:name="P2098" style:parent-style-name="Normal" style:family="paragraph">
      <style:paragraph-properties fo:text-align="justify" fo:text-indent="0.127in"/>
      <style:text-properties fo:font-size="11pt" style:font-size-asian="11pt" style:font-size-complex="11pt"/>
    </style:style>
    <style:style style:name="P2099" style:parent-style-name="Normal" style:family="paragraph">
      <style:paragraph-properties fo:text-align="justify" fo:text-indent="0.127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127in"/>
      <style:text-properties style:font-name-asian="Calibri" fo:font-size="11pt" style:font-size-asian="11pt" style:font-size-complex="11pt"/>
    </style:style>
    <style:style style:name="P2104" style:parent-style-name="Normal" style:family="paragraph">
      <style:paragraph-properties fo:text-align="justify" fo:text-indent="0.127in"/>
      <style:text-properties style:font-name-asian="Calibri" fo:font-size="11pt" style:font-size-asian="11pt" style:font-size-complex="11pt"/>
    </style:style>
    <style:style style:name="P2105" style:parent-style-name="Normal" style:family="paragraph">
      <style:paragraph-properties fo:text-align="justify" fo:text-indent="0.127in"/>
      <style:text-properties style:font-name-asian="Calibri" fo:font-weight="bold" style:font-weight-asian="bold" fo:font-style="italic" style:font-style-asian="italic" fo:font-size="11pt" style:font-size-asian="11pt" style:font-size-complex="11pt"/>
    </style:style>
    <style:style style:name="P2106" style:parent-style-name="Normal" style:family="paragraph">
      <style:paragraph-properties fo:text-align="justify" fo:text-indent="0.127in"/>
      <style:text-properties style:font-name-asian="Calibri" fo:font-size="11pt" style:font-size-asian="11pt" style:font-size-complex="11pt"/>
    </style:style>
    <style:style style:name="P2107" style:parent-style-name="Normal" style:family="paragraph">
      <style:paragraph-properties fo:text-align="justify" fo:text-indent="0.127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127in"/>
      <style:text-properties fo:font-weight="bold" style:font-weight-asian="bold"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5"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5" style:family="paragraph">
      <style:paragraph-properties fo:text-indent="0.1576in"/>
      <style:text-properties fo:font-weight="bold" style:font-weight-asian="bold"/>
    </style:style>
    <style:style style:name="P2116" style:parent-style-name="Pasiūlymai5" style:family="paragraph">
      <style:paragraph-properties fo:text-indent="0.1576in"/>
    </style:style>
    <style:style style:name="P2117" style:parent-style-name="Pasiūlymai5" style:family="paragraph">
      <style:paragraph-properties fo:text-indent="0.1576in"/>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5"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5"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127in"/>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127in">
        <style:tab-stops>
          <style:tab-stop style:type="left" style:position="5.1187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127in"/>
      <style:text-properties fo:font-weight="bold" style:font-weight-asian="bold" style:font-weight-complex="bold" fo:font-style="italic" style:font-style-asian="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5"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Pasiūlymai5" style:family="paragraph">
      <style:paragraph-properties fo:text-indent="0.1576in"/>
      <style:text-properties fo:font-weight="bold" style:font-weight-asian="bold"/>
    </style:style>
    <style:style style:name="P2149" style:parent-style-name="Pasiūlymai5" style:family="paragraph">
      <style:paragraph-properties fo:text-indent="0.1576in"/>
    </style:style>
    <style:style style:name="P2150" style:parent-style-name="Pasiūlymai5" style:family="paragraph">
      <style:paragraph-properties fo:text-indent="0.1576in"/>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5"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1pt" style:font-size-asian="11pt" style:font-size-complex="11pt"/>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5"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127in">
        <style:tab-stops>
          <style:tab-stop style:type="left" style:position="5.1187in"/>
        </style:tab-stops>
      </style:paragraph-properties>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justify" fo:text-indent="0.127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127in"/>
      <style:text-properties style:font-name-asian="Calibri"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5"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5" style:family="paragraph">
      <style:paragraph-properties fo:text-indent="0.1576in"/>
      <style:text-properties fo:font-weight="bold" style:font-weight-asian="bold"/>
    </style:style>
    <style:style style:name="P2180" style:parent-style-name="Pasiūlymai5" style:family="paragraph">
      <style:paragraph-properties fo:text-indent="0.1576in"/>
    </style:style>
    <style:style style:name="P2181" style:parent-style-name="Pasiūlymai5" style:family="paragraph">
      <style:paragraph-properties fo:text-indent="0.1576in"/>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5"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5"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127in"/>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127in">
        <style:tab-stops>
          <style:tab-stop style:type="left" style:position="0.0986in"/>
        </style:tab-stops>
      </style:paragraph-properties>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127in"/>
      <style:text-properties style:font-name-asian="Calibri"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5"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5" style:family="paragraph">
      <style:paragraph-properties fo:text-indent="0.1576in"/>
      <style:text-properties fo:font-weight="bold" style:font-weight-asian="bold"/>
    </style:style>
    <style:style style:name="P2209" style:parent-style-name="Pasiūlymai5" style:family="paragraph">
      <style:paragraph-properties fo:text-indent="0.1576in"/>
    </style:style>
    <style:style style:name="P2210" style:parent-style-name="Pasiūlymai5" style:family="paragraph">
      <style:paragraph-properties fo:text-indent="0.1576in"/>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5"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5"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text-indent="0.127in"/>
      <style:text-properties style:font-name-asian="Calibri" fo:font-size="11pt" style:font-size-asian="11pt" style:font-size-complex="11pt"/>
    </style:style>
    <style:style style:name="P2225" style:parent-style-name="Normal" style:family="paragraph">
      <style:paragraph-properties fo:text-align="justify" fo:text-indent="0.127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127in"/>
      <style:text-properties style:font-name-asian="Calibri"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5"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5" style:family="paragraph">
      <style:paragraph-properties fo:text-indent="0.1576in"/>
      <style:text-properties fo:font-weight="bold" style:font-weight-asian="bold"/>
    </style:style>
    <style:style style:name="P2235" style:parent-style-name="Pasiūlymai5" style:family="paragraph">
      <style:paragraph-properties fo:text-indent="0.1576in"/>
    </style:style>
    <style:style style:name="P2236" style:parent-style-name="Pasiūlymai5" style:family="paragraph">
      <style:paragraph-properties fo:text-indent="0.1576in"/>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5"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5"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text-indent="0.127in"/>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127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909in"/>
      <style:text-properties style:font-name-asian="Calibri"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5" style:family="paragraph">
      <style:paragraph-properties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5" style:family="paragraph">
      <style:paragraph-properties fo:text-indent="0.1576in"/>
      <style:text-properties fo:font-weight="bold" style:font-weight-asian="bold"/>
    </style:style>
    <style:style style:name="P2262" style:parent-style-name="Pasiūlymai5" style:family="paragraph">
      <style:paragraph-properties fo:text-indent="0.1576in"/>
    </style:style>
    <style:style style:name="P2263" style:parent-style-name="Pasiūlymai5" style:family="paragraph">
      <style:paragraph-properties fo:text-indent="0.1576in"/>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5"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5"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127in"/>
      <style:text-properties fo:font-weight="bold" style:font-weight-asian="bold" style:font-weight-complex="bold" fo:font-style="italic" style:font-style-asian="italic" fo:font-size="11pt" style:font-size-asian="11pt" style:font-size-complex="11pt"/>
    </style:style>
    <style:style style:name="P2280" style:parent-style-name="Normal" style:family="paragraph">
      <style:paragraph-properties fo:text-align="justify" fo:text-indent="0.127in"/>
      <style:text-properties style:font-name-asian="Calibri" fo:font-size="11pt" style:font-size-asian="11pt" style:font-size-complex="11pt"/>
    </style:style>
    <style:style style:name="P2281" style:parent-style-name="Normal" style:family="paragraph">
      <style:paragraph-properties fo:text-align="justify" fo:text-indent="0.127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127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weight="bold" style:font-weight-asian="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127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weight="bold" style:font-weight-asian="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127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weight="bold" style:font-weight-asian="bold" style:font-weight-complex="bold"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127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weight="bold" style:font-weight-asian="bold"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127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127in"/>
      <style:text-properties style:font-name-asian="Calibri" fo:font-style="italic" style:font-style-asian="italic" style:font-style-complex="italic" fo:font-size="11pt" style:font-size-asian="11pt" style:font-size-complex="11pt"/>
    </style:style>
    <style:style style:name="P2306" style:parent-style-name="Normal" style:family="paragraph">
      <style:paragraph-properties fo:text-align="justify" fo:text-indent="0.127in"/>
      <style:text-properties style:font-name-asian="Calibri" fo:font-size="11pt" style:font-size-asian="11pt" style:font-size-complex="11pt"/>
    </style:style>
    <style:style style:name="P2307" style:parent-style-name="Normal" style:family="paragraph">
      <style:paragraph-properties fo:text-align="justify" fo:text-indent="0.127in"/>
      <style:text-properties style:font-name-asian="Calibri" fo:font-size="11pt" style:font-size-asian="11pt" style:font-size-complex="11pt"/>
    </style:style>
    <style:style style:name="P2308" style:parent-style-name="Normal" style:family="paragraph">
      <style:paragraph-properties fo:text-align="justify" fo:text-indent="0.127in"/>
      <style:text-properties style:font-name-asian="Calibri" fo:font-size="11pt" style:font-size-asian="11pt" style:font-size-complex="11pt"/>
    </style:style>
    <style:style style:name="P2309" style:parent-style-name="Normal" style:family="paragraph">
      <style:paragraph-properties fo:text-align="justify" fo:text-indent="0.127in"/>
      <style:text-properties style:font-name-asian="Calibri" fo:font-weight="bold" style:font-weight-asian="bold" fo:font-style="italic" style:font-style-asian="italic" fo:font-size="11pt" style:font-size-asian="11pt" style:font-size-complex="11pt"/>
    </style:style>
    <style:style style:name="P2310" style:parent-style-name="Normal" style:family="paragraph">
      <style:paragraph-properties fo:text-align="justify" fo:text-indent="0.127in"/>
      <style:text-properties style:font-name-asian="Calibri" fo:font-size="11pt" style:font-size-asian="11pt" style:font-size-complex="11pt"/>
    </style:style>
    <style:style style:name="P2311" style:parent-style-name="Normal" style:family="paragraph">
      <style:paragraph-properties fo:text-align="justify" fo:text-indent="0.127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2" style:parent-style-name="Normal" style:family="paragraph">
      <style:paragraph-properties fo:text-align="justify" fo:text-indent="0.127in"/>
      <style:text-properties fo:font-size="11pt" style:font-size-asian="11pt" style:font-size-complex="11pt"/>
    </style:style>
    <style:style style:name="P2313" style:parent-style-name="Normal" style:family="paragraph">
      <style:paragraph-properties fo:text-align="justify" fo:text-indent="0.127in"/>
      <style:text-properties fo:font-size="11pt" style:font-size-asian="11pt" style:font-size-complex="11pt"/>
    </style:style>
    <style:style style:name="P2314" style:parent-style-name="Normal" style:family="paragraph">
      <style:paragraph-properties fo:text-align="justify" fo:text-indent="0.127in"/>
      <style:text-properties fo:font-weight="bold" style:font-weight-asian="bold" style:font-weight-complex="bold" fo:font-style="italic" style:font-style-asian="italic"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5"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5" style:family="paragraph">
      <style:paragraph-properties fo:text-indent="0.1576in"/>
      <style:text-properties fo:font-weight="bold" style:font-weight-asian="bold"/>
    </style:style>
    <style:style style:name="P2319" style:parent-style-name="Pasiūlymai5" style:family="paragraph">
      <style:paragraph-properties fo:text-indent="0.1576in"/>
    </style:style>
    <style:style style:name="P2320" style:parent-style-name="Pasiūlymai5" style:family="paragraph">
      <style:paragraph-properties fo:text-indent="0.1576in"/>
    </style:style>
    <style:style style:name="P2321" style:parent-style-name="Pasiūlymai5" style:family="paragraph">
      <style:paragraph-properties fo:text-indent="0.1576in"/>
    </style:style>
    <style:style style:name="P2322" style:parent-style-name="Pasiūlymai5" style:family="paragraph">
      <style:paragraph-properties fo:text-indent="0.1576in"/>
    </style:style>
    <style:style style:name="P2323" style:parent-style-name="Pasiūlymai5" style:family="paragraph">
      <style:paragraph-properties fo:text-indent="0.1576in"/>
    </style:style>
    <style:style style:name="P2324" style:parent-style-name="Pasiūlymai5" style:family="paragraph">
      <style:paragraph-properties fo:text-indent="0.1576in"/>
    </style:style>
    <style:style style:name="P2325" style:parent-style-name="Pasiūlymai5" style:family="paragraph">
      <style:paragraph-properties fo:text-indent="0.1576in"/>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5"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1pt" style:font-size-asian="11pt" style:font-size-complex="11pt"/>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5" style:family="paragraph">
      <style:paragraph-properties fo:text-align="center"/>
    </style:style>
    <style:style style:name="P2341" style:parent-style-name="Pasiūlymai5"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127in"/>
      <style:text-properties fo:font-size="11pt" style:font-size-asian="11pt" style:font-size-complex="11pt"/>
    </style:style>
    <style:style style:name="P2344" style:parent-style-name="Normal" style:family="paragraph">
      <style:paragraph-properties fo:text-align="justify" fo:text-indent="0.127in"/>
      <style:text-properties fo:font-size="11pt" style:font-size-asian="11pt" style:font-size-complex="11pt"/>
    </style:style>
    <style:style style:name="P2345" style:parent-style-name="Normal" style:family="paragraph">
      <style:paragraph-properties fo:text-align="justify" fo:text-indent="0.127in"/>
      <style:text-properties fo:font-size="11pt" style:font-size-asian="11pt" style:font-size-complex="11pt"/>
    </style:style>
    <style:style style:name="P2346" style:parent-style-name="Normal" style:family="paragraph">
      <style:paragraph-properties fo:text-align="justify" fo:text-indent="0.127in"/>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style:text-properties fo:font-weight="bold" style:font-weight-asian="bold" style:font-weight-complex="bold" fo:font-style="italic" style:font-style-asian="italic"/>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5"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Pasiūlymai5" style:family="paragraph">
      <style:paragraph-properties fo:text-indent="0.1576in"/>
      <style:text-properties fo:font-weight="bold" style:font-weight-asian="bold"/>
    </style:style>
    <style:style style:name="P2352" style:parent-style-name="Pasiūlymai5" style:family="paragraph">
      <style:paragraph-properties fo:text-indent="0.1576in"/>
    </style:style>
    <style:style style:name="P2353" style:parent-style-name="Pasiūlymai5" style:family="paragraph">
      <style:paragraph-properties fo:text-indent="0.1576in"/>
    </style:style>
    <style:style style:name="P2354" style:parent-style-name="Pasiūlymai5" style:family="paragraph">
      <style:paragraph-properties fo:text-indent="0.1576in"/>
    </style:style>
    <style:style style:name="P2355" style:parent-style-name="Pasiūlymai5" style:family="paragraph">
      <style:paragraph-properties fo:text-indent="0.1576in"/>
    </style:style>
    <style:style style:name="P2356" style:parent-style-name="Pasiūlymai5" style:family="paragraph">
      <style:paragraph-properties fo:text-indent="0.1576in"/>
    </style:style>
    <style:style style:name="P2357" style:parent-style-name="Pasiūlymai5" style:family="paragraph">
      <style:paragraph-properties fo:text-indent="0.1576in"/>
    </style:style>
    <style:style style:name="P2358" style:parent-style-name="Pasiūlymai5" style:family="paragraph">
      <style:paragraph-properties fo:text-indent="0.1576in"/>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5"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font-size-complex="11pt"/>
    </style:style>
    <style:style style:name="P2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5"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127in"/>
      <style:text-properties fo:font-size="11pt" style:font-size-asian="11pt" style:font-size-complex="11pt"/>
    </style:style>
    <style:style style:name="P2375" style:parent-style-name="Normal" style:family="paragraph">
      <style:paragraph-properties fo:text-align="justify" fo:text-indent="0.127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127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127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weight="bold" style:font-weight-asian="bold" style:font-weight-complex="bold" fo:font-style="italic" style:font-style-asian="italic"/>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5"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5" style:family="paragraph">
      <style:paragraph-properties fo:text-indent="0.1576in"/>
      <style:text-properties fo:font-weight="bold" style:font-weight-asian="bold"/>
    </style:style>
    <style:style style:name="P2391" style:parent-style-name="Pasiūlymai5" style:family="paragraph">
      <style:paragraph-properties fo:text-indent="0.1576in"/>
    </style:style>
    <style:style style:name="P2392" style:parent-style-name="Pasiūlymai5" style:family="paragraph">
      <style:paragraph-properties fo:text-indent="0.1576in"/>
    </style:style>
    <style:style style:name="P2393" style:parent-style-name="Pasiūlymai5" style:family="paragraph">
      <style:paragraph-properties fo:text-indent="0.1576in"/>
    </style:style>
    <style:style style:name="P2394" style:parent-style-name="Pasiūlymai5" style:family="paragraph">
      <style:paragraph-properties fo:text-indent="0.1576in"/>
    </style:style>
    <style:style style:name="P2395" style:parent-style-name="Pasiūlymai5" style:family="paragraph">
      <style:paragraph-properties fo:text-indent="0.1576in"/>
    </style:style>
    <style:style style:name="P2396" style:parent-style-name="Pasiūlymai5" style:family="paragraph">
      <style:paragraph-properties fo:text-indent="0.1576in"/>
    </style:style>
    <style:style style:name="P2397" style:parent-style-name="Pasiūlymai5" style:family="paragraph">
      <style:paragraph-properties fo:text-indent="0.1576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style:style>
    <style:style style:name="T2404" style:parent-style-name="DefaultParagraphFont" style:family="text">
      <style:text-properties fo:color="#FFFFFF"/>
    </style:style>
    <style:style style:name="P2405" style:parent-style-name="Normal" style:family="paragraph">
      <style:paragraph-properties fo:text-align="justify" fo:margin-left="3.5in" fo:text-indent="1.5in">
        <style:tab-stops/>
      </style:paragraph-properties>
    </style:style>
    <style:style style:name="P2406" style:parent-style-name="Normal" style:family="paragraph">
      <style:paragraph-properties fo:text-align="center" fo:text-indent="7.5in"/>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rojektas" text:outline-level="3"><text:span text:style-name="T17">DĖL<text:s/></text:span><text:span text:style-name="T18">LIETUVOS RESPUBLIKOS<text:s/></text:span>Žemės įstatymo Nr. I-446 pakeitimo įstatymo projektO N<text:span text:style-name="T19">r.<text:s/></text:span><text:span text:style-name="T20">XIVP-1625(3)</text:span></text:h>
      <text:p text:style-name="P21"/>
      <text:p text:style-name="P22"><text:s/>2022-06-29<text:s/>Nr.<text:s/>113-P-27<text:s/></text:p>
      <text:p text:style-name="P23">Vilnius</text:p>
      <text:p text:style-name="P24"/>
      <text:p text:style-name="P25"/>
      <text:p text:style-name="P26"><text:span text:style-name="T27">1. Komiteto<text:s/></text:span><text:span text:style-name="T28">posėdyje</text:span><text:span text:style-name="T29"><text:s/>dalyvavo:</text:span></text:p>
      <text:p text:style-name="P30">Komiteto pirmininkas Ričardas Juška, pirmininko pavaduotojas Valentinas Bukauskas, komiteto nariai:<text:s/>Guoda Burokienė, Domas Griškevičius, Andrius Kupčinskas, pavaduojantis Jurgitą Šiugždinienę, Kęstutis Masiulis, Audrius Petrošius, Eugenijus Sabutis, Algis Strelčiūnas, Rita Tamašunienė, Valdemaras Valkiūnas.<text:s/></text:p>
      <text:p text:style-name="P31">Komiteto biuras: vedėja Lina Milonaitė, patarėjai: Giedrė Lukošiūnienė, Rasa Mačiulytė, Rasa Šidlauskaitė, Juras Taminskas, padėjėja Vilma Keidūnė.</text:p>
      <text:p text:style-name="P32"><text:span text:style-name="T33">Kviestieji asmenys:</text:span><text:span text:style-name="T34"><text:s/>A</text:span>plinkos ministerijos Teisės ir personalo skyriaus vyriausioji specialistė Erika Giedraitienė, Aplinkos ministerijos Statybos ir teritorijų planavimo politikos grupės patarėja Jurgita Augutienė, Nacionalinės žemės tarnybos prie Žemės ūkio ministerijos direktoriaus<text:s/><text:soft-page-break/>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p>
      <text:p text:style-name="P35"/>
      <text:h text:style-name="P36" text:outline-level="6">2.<text:s/>Seimo kanceliarijos Teisės departamento<text:s/>išvados ir kitų ekspertų<text:s/>pasiūlymai:</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text:p>
            <text:p text:style-name="Pasiūlymai5">2022-06-28</text:p>
            <text:p text:style-name="Pasiūlymai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p>
          </table:table-cell>
          <table:table-cell table:style-name="TableCell84">
            <text:p text:style-name="P85">Įvertinę projekto atitiktį Konstitucijai, įstatymams, teisėkūros principams ir teisės technikos taisyklėms, teikiame šias pastabas:</text:p>
            <text:p text:style-name="P86"><text:span text:style-name="T87">1. Atkreipiame dėmesį, kad teisės aktų nuostatos turėtų būti dėstomos norminiu, o ne pavyzdiniu būdu. Atsižvelgus į tai, siūlytina projekto 1 straipsnyje dėstomo Žemės įstatymo (toliau - keičiamo įstatymo) 2 straipsnio 12 dalyje<text:s/></text:span><text:span text:style-name="T88">atsisakyti nuostatos dalies dėstymo skliaustuose. Pritarus šiai pastabai, atitinkamai tikslintinos ir projekto 1 straipsnyje dėstomo keičiamo įstatymo 2 straipsnio 13, 26 dalies, 4 straipsnio 1 dalies, 6 straipsnio 1 dalies 2 ir 9 punktų, 8 straipsnio 1 dalies, 9 straipsnio 6 dalies 1 punkto, 17 dalies, 10 straipsnio 4 dalies, 13 straipsnio 3 dalies, 17 straipsnio 1 dalies, 22 straipsnio 3 dalies, 31 straipsnio 1 ir 3 dalių, 46 straipsnio 5, 7 ir 8 dalių, 47 straipsnio 2 dalies, 52 straipsnio 3 dalies; projekto 2 straipsnio 18 dalimi keičiamo įstatymo 8 straipsnio 1 dalies, 19 dalimi keičiamo įstatymo 9 straipsnio 6 dalies 1 punkto, 19 dalies, 21 dalimi keičiamo įstatymo 23 straipsnio 9 ir 11 dalių, 22 dalimi keičiamo įstatymo 32 straipsnio 6 dalies 4 punkto nuostatos.</text:span></text:p>
          </table:table-cell>
          <table:table-cell table:style-name="TableCell89">
            <text:p text:style-name="P90">Nepritarti</text:p>
          </table:table-cell>
          <table:table-cell table:style-name="TableCell91">
            <text:p text:style-name="P92">Argumentai:</text:p>
            <text:p text:style-name="P93">Teisėkūros pagrindų įstatymo 3 straipsnio 2 dalies 6 punkte įtvirtintas aiškumo principas, reiškiantis, kad teisės aktuose nustatytas teisinis reguliavimas turi būti logiškas, nuoseklus,<text:s/><text:span text:style-name="T94">suprantamas</text:span>, tikslus, aiškus ir nedviprasmiškas,<text:s/>todėl<text:s/>paliktinas<text:s/>teisės aktų nuostatų dėstymas<text:s/>ir pavyzdiniu būdu.</text:p>
            <text:p text:style-name="P95"/>
          </table:table-cell>
        </table:table-row>
        <table:table-row table:style-name="TableRow96">
          <table:table-cell table:style-name="TableCell97">
            <text:p text:style-name="P98">2.</text:p>
          </table:table-cell>
          <table:table-cell table:style-name="TableCell99">
            <text:p text:style-name="Pasiūlymai5">Seimo kanceliarijos Teisės departamentas,</text:p>
            <text:p text:style-name="Pasiūlymai5">2022-06-28</text:p>
            <text:p text:style-name="Pasiūlymai5"/>
          </table:table-cell>
          <table:table-cell table:style-name="TableCell100">
            <text:p text:style-name="P101">7</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Projekto 1 straipsnyje dėstomo keičiamo įstatymo 7 straipsnio 6 ir 7 dalyje yra siūloma nustatyti ribojimus disponuoti valstybine žeme valstybinės miško žemės patikėtiniams ir viešosios transporto infrastruktūros valdytojams. Kaip antai, projekte siūloma nustatyti, kad valstybinės miško<text:s/><text:soft-page-break/>žemės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Atkreipiame dėmesį, kad projekte savivaldybėms analogiškų apribojimų disponuoti joms perduota patikėjimo teise valstybine žeme nėra siūloma nustatyti. Siekiant teisinio reguliavimo nuoseklumo bei teisinio aiškumo, svarstytina, ar analogiški apribojimai neturėtų būti nustatyti ir savivaldybėms, atitinkamai papildant projekto 1 straipsnyje dėstomą keičiamo įstatymo 7 straipsnį.</text:p>
            <text:p text:style-name="P110">Jeigu būtų pritarta šiai pastabai, vadovaujantis aukščiau išdėstytais argumentais atitinkamai reikėtų papildyti ir projekto 2 straipsnio 17 dalyje dėstomas keičiamo įstatymo 7 straipsnio nuostatas, nenustatant ribojimo savivaldybėms sudaryti patikėjimo teise perduotos valstybinės žemės nuomos ir panaudos sandorių, kuriuos savivaldybės turėtų teisę sudaryti keičiamame įstatyme nustatytais atvejais ir tvarka.</text:p>
          </table:table-cell>
          <table:table-cell table:style-name="TableCell111">
            <text:p text:style-name="P112">Nepritarti</text:p>
          </table:table-cell>
          <table:table-cell table:style-name="TableCell113">
            <text:p text:style-name="P114">Argumentai:</text:p>
            <text:p text:style-name="P115">Įstatymo<text:s/>projekto<text:s/>7 straipsnio<text:s/><text:span text:style-name="T116">1 dalies 2 punkte nurodoma, kad savivaldybės yra patikėtiniai valstybinės žemės sklypų, perduotų savivaldybėms patikėjimo teise Vyriausybės nustatyta tvarka 7 straipsnio 2 dalies 1 punkte<text:s/></text:span><text:span text:style-name="T117">nurodytoms reikmėms.</text:span></text:p>
            <text:soft-page-break/>
            <text:p text:style-name="P118">Savivaldybių, kaip valstybinės žemės patikėtinių planuojamos suteikti (išplėsti) patikėjimo teisės turinys skiriasi<text:s/>nuo kitų žemės patikėtinių. Atitinkamai<text:s/>įstatymo<text:s/>projekte numatomi saugikliai, suteikiantys galimybę prižiūrėti ar kontroliuoti savivaldybes kaip valstybinės žemės patikėtinius. Kiti valstybinės žemės patikėtiniai (viešosios transporto infrastruktūros valdytojas, Miškų įstatyme nustatyti subjektai) negali sudaryti patikėjimo teise valdomos valstybinės žemės nuomos sutarčių, negali suteikti jų panaudai ir kt., todėl jiems papildoma priežiūra ir kontrolė<text:s/>įstatymo<text:s/>projekte nenumatoma.</text:p>
            <text:p text:style-name="P119"><text:span text:style-name="T120">Įstatymų projektai parengti įgyvendinant Aštuonioliktosios Vyriausybės programos, patvirtintos Lietuvos Respublikos Seimo 2020 m. gruodžio 11 d. nutarimu Nr. XIV-72 „Dėl Aštuonioliktosios Lietuvos Respublikos Vyriausybės programos“, 14 punkto nuostatas, numatančias<text:s/></text:span><text:span text:style-name="T121">savivaldai suteikti daugiau galių</text:span><text:span text:style-name="T122">, perleisti daugiau šiuo metu centralizuotai atliekamų funkcijų, skirti daugiau dėmesio papildomų inve</text:span><text:span text:style-name="T123">sticijų pritraukimui į regionus, atsižvelgiant į tai nuo 2024 m. sausio 4 d. i</text:span>šplečiamas savivaldybių patikėjimo teisės turinys.</text:p>
          </table:table-cell>
        </table:table-row>
        <text:soft-page-break/>
        <table:table-row table:style-name="TableRow124">
          <table:table-cell table:style-name="TableCell125">
            <text:p text:style-name="P126">3.</text:p>
          </table:table-cell>
          <table:table-cell table:style-name="TableCell127">
            <text:p text:style-name="Pasiūlymai5">Seimo kanceliarijos Teisės departamentas,</text:p>
            <text:p text:style-name="Pasiūlymai5">2022-06-28</text:p>
            <text:p text:style-name="Pasiūlymai5"/>
          </table:table-cell>
          <table:table-cell table:style-name="TableCell128">
            <text:p text:style-name="P129">9</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3. Projekto 1 straipsnyje dėstomo keičiamo įstatymo 9 straipsnio 3 dalies antrajame sakinyje vietoj žodžio „valstybinės“ įrašytinas žodis „valstybinė“.</text:p>
          </table:table-cell>
          <table:table-cell table:style-name="TableCell138">
            <text:p text:style-name="P139">Pritarti</text:p>
          </table:table-cell>
          <table:table-cell table:style-name="TableCell140">
            <text:p text:style-name="P141">Pasiūlymas:</text:p>
            <text:p text:style-name="P142">Pakeisti įstatymo projekto 9 straipsnio 3 dalį ir ją išdėstyti taip:</text:p>
            <text:p text:style-name="P143">„3. Valstybinės žemės nuomos terminas nustatomas nuomotojo ir nuomininko susitarimu, ne ilgiau kaip 99 metams. Kai išnuomojama<text:s/><text:span text:style-name="T144">valstybinės</text:span><text:s/><text:span text:style-name="T145">valstybinė</text:span><text:s/>žemės ūkio paskirties žemė, žemės nuomos terminas negali būti ilgesnis kaip 25 metai. Valstybinės žemės sklypai laikiniems statiniams statyti ir eksploatuoti išnuomojami Lietuvos Respublikos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text:s/><text:soft-page-break/>išdėstyti sprendime išnuomoti valstybinės žemės sklypą.“</text:p>
          </table:table-cell>
        </table:table-row>
        <text:soft-page-break/>
        <table:table-row table:style-name="TableRow146">
          <table:table-cell table:style-name="TableCell147">
            <text:p text:style-name="P148">4.</text:p>
          </table:table-cell>
          <table:table-cell table:style-name="TableCell149">
            <text:p text:style-name="Pasiūlymai5">Seimo kanceliarijos Teisės departamentas,</text:p>
            <text:p text:style-name="Pasiūlymai5">2022-06-28</text:p>
            <text:p text:style-name="Pasiūlymai5"/>
          </table:table-cell>
          <table:table-cell table:style-name="TableCell150">
            <text:p text:style-name="P151">9</text:p>
          </table:table-cell>
          <table:table-cell table:style-name="TableCell152">
            <text:p text:style-name="P153">6</text:p>
          </table:table-cell>
          <table:table-cell table:style-name="TableCell154">
            <text:p text:style-name="P155">1</text:p>
          </table:table-cell>
          <table:table-cell table:style-name="TableCell156">
            <text:p text:style-name="P157"/>
          </table:table-cell>
          <table:table-cell table:style-name="TableCell158">
            <text:p text:style-name="P159">4. Projekto 1 straipsnyje dėstomo keičiamo įstatymo 9 straipsnio 6 dalies 1 punkte prieš žodžius „žemės valdos projektuose“ brauktinas žodis „valstybinės“.</text:p>
          </table:table-cell>
          <table:table-cell table:style-name="TableCell160">
            <text:p text:style-name="P161">Pritarti</text:p>
          </table:table-cell>
          <table:table-cell table:style-name="TableCell162">
            <text:p text:style-name="P163">Pasiūlymas:</text:p>
            <text:p text:style-name="P164">Pakeisti įstatymo projekto 9 straipsnio 6 dalies 1 punktą ir jį išdėstyti taip:</text:p>
            <text:p text:style-name="P165">„1)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 ar<text:s/><text:span text:style-name="T166">valstybinės</text:span><text:s/>žemės valdos projektuose nustatyto dydžio, kuris būtinas statiniams ar įrenginiams eksploatuoti pagal Nekilnojamojo turto kadastre įrašytą jų tiesioginę paskirtį;“</text:p>
            <text:p text:style-name="P167"/>
          </table:table-cell>
        </table:table-row>
        <table:table-row table:style-name="TableRow168">
          <table:table-cell table:style-name="TableCell169">
            <text:p text:style-name="P170">5.</text:p>
          </table:table-cell>
          <table:table-cell table:style-name="TableCell171">
            <text:p text:style-name="Pasiūlymai5">Seimo kanceliarijos Teisės departamentas,</text:p>
            <text:p text:style-name="Pasiūlymai5">2022-06-28</text:p>
            <text:p text:style-name="Pasiūlymai5"/>
          </table:table-cell>
          <table:table-cell table:style-name="TableCell172">
            <text:p text:style-name="P173">9</text:p>
            <text:p text:style-name="P174"/>
            <text:p text:style-name="P175"/>
            <text:p text:style-name="P176">2</text:p>
            <text:p text:style-name="P177">(9)</text:p>
          </table:table-cell>
          <table:table-cell table:style-name="TableCell178">
            <text:p text:style-name="P179">6</text:p>
            <text:p text:style-name="P180">7</text:p>
            <text:p text:style-name="P181"/>
            <text:p text:style-name="P182">19</text:p>
            <text:p text:style-name="P183">(6)</text:p>
          </table:table-cell>
          <table:table-cell table:style-name="TableCell184">
            <text:p text:style-name="P185">4</text:p>
            <text:p text:style-name="P186"/>
            <text:p text:style-name="P187"/>
            <text:p text:style-name="P188"/>
            <text:p text:style-name="P189">(4)</text:p>
          </table:table-cell>
          <table:table-cell table:style-name="TableCell190">
            <text:p text:style-name="P191"/>
            <text:p text:style-name="P192"/>
            <text:p text:style-name="P193"/>
            <text:p text:style-name="P194">P</text:p>
          </table:table-cell>
          <table:table-cell table:style-name="TableCell195">
            <text:p text:style-name="P196"><text:span text:style-name="T197">5. Atkreipiame dėmesį, kad projekto 1 straipsnyje dėstomo keičiamo įstatymo 9 straipsnio 7 dalyje apibūdinant įsiterpusią tarp kitų sklypų, ar sklypų ir kelių (gatvių) ar miško sklypų (plotų) valstybinę žemę vartojamos sąvokos ,,įsiterpę laisvos valstybinės žemės plotai“ ir ,,įsiterpę žemės sklypai“. Svarstytina, ar šiame straipsnyje vartojamų sąvokų nereikėtų suvienodinti ir aiškiai nustatyti, kad šios projekto nuostatos reglamentuoja ne bet kokios, o valstybinės žemės įsiterpusių sklypų nuomą. Be to, projekto 1 straipsnyje dėstomo keičiamo įstatymo 9 straipsnio 7 dalyje siūloma nustatyti, kad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text:s/></text:span><text:span text:style-name="T198">Tokiais atvejais Nacionalinės žemės tarnybos vadovo ar jo įgalioto teritorinio<text:s/></text:span><text:soft-page-break/><text:span text:style-name="T199">padalinio vadovo sprendimu išnuomojamas įsiterpusio žemės sklypo plotas gali būti didinamas</text:span><text:span text:style-name="T200">. Svarstytina, ar, siekiant aiškumo, projekte nereikėtų nustatyti, kiek maksimaliai išnuomojamas įsiterpusio žemės sklypo plotas gali būti didinamas. Be to, projekto 1 straipsnyje dėstomo keičiamo įstatymo 9 straipsnio 7 dalies paskutiniojo sakinio nuostata ,,kitos teritorijos“ tikslintina, taip, kad būtų aišku, kurios teritorijos turimos omenyje.</text:span></text:p>
            <text:p text:style-name="P201">Taip pat, šiose projekto nuostatose nėra aiškus jose vartojamo termino „miškų sklypų (plotų)“ turinys, nes neaišku, ar turimi omenyje miškų ūkio paskirties žemės sklypai (plotai), ar turimi omenyje miško žemės sklypai (plotai).</text:p>
            <text:p text:style-name="P202">Pažymėtina ir tai, kad nėra aiškus šių projektų nuostatų tarpusavio santykis su šio straipsnio 6 dalies 4 punkto nuostatomis tuo aspektu, kad neaišku, kokios nuostatos – vertinamosios projekto nuostatos ar Vyriausybės priimtas teisės aktas – nustatytų išnuomojamų be aukciono įsiterpusių valstybinės žemės sklypų dydį.<text:s/></text:p>
            <text:p text:style-name="P203">Jeigu būtų pritarta šiai pastabai, vadovaujantis aukščiau išdėstytais argumentais, reikėtų patikslinti ir projekto 2 straipsnio 19 dalyje dėstomas keičiamo įstatymo 9 straipsnio, kuris įsigaliotų 2024 m. sausio 1 d., 7 dalies nuostatas.</text:p>
            <text:p text:style-name="P204"/>
          </table:table-cell>
          <table:table-cell table:style-name="TableCell205">
            <text:p text:style-name="P206">Pritarti iš dalies</text:p>
          </table:table-cell>
          <table:table-cell table:style-name="TableCell207">
            <text:p text:style-name="P208">Argumentai</text:p>
            <text:p text:style-name="P209">Pažymėtina, kad „miško sklypai (plotai)“ ar „miškų ūkio paskirties žemės sklypai (plotai)“ yra tapačios sąvokos, šioje dalyje nuosekliai vartojama tik pirmoji.</text:p>
            <text:p text:style-name="P210">Pasiūlymas projekte nustatyti, kiek maksimaliai išnuomojamas įsiterpusio žemės sklypo plotas gali būti didinamas gali būti vertinamas antrame pertvarkos etape, pirmuoju pertvarkos etapu atliekame pakeitimus, susijusius su pirmojo etapo tikslais.</text:p>
            <text:p text:style-name="P211"/>
            <text:p text:style-name="P212">Pasiūlymas:</text:p>
            <text:p text:style-name="P213">Pakeisti įstatymo projekto 9 straipsnio 6 dalies 4 punktą ir jį išdėstyti taip:</text:p>
            <text:p text:style-name="P214">„4)<text:s/><text:span text:style-name="T215">Vyriausybės</text:span><text:s/><text:span text:style-name="T216">šio straipsnio<text:s/></text:span><text:span text:style-name="T217">7 dalyje</text:span><text:span text:style-name="T218"><text:s/></text:span>nustatyto dydžio neviršijantys valstybinės žemės sklypai yra įsiterpę tarp išnuomotų valstybinės žemės sklypų – šių sklypų valstybinės žemės nuomininkams;“</text:p>
            <text:p text:style-name="P219"/>
            <text:p text:style-name="P220">Pakeisti<text:s/>įstatymo<text:s/>projekto<text:s/>9 straipsnio 7 dalį ir<text:s/>ją<text:s/>išdėstyti taip:</text:p>
            <text:soft-page-break/>
            <text:p text:style-name="P221">„7. 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text:s/><text:span text:style-name="T222">valstybinės</text:span><text:s/>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ritorijų planavimo dokumentus ar žemės valdos projektus numatoma formuoti vienbučių ir dvibučių gyvenamųjų pastatų bei daugiabučių gyvenamųjų pastatų ir bendrabučių teritorijų naudojimo būdo<text:s/><text:span text:style-name="T223">valstybinius</text:span><text:s/>žemės sklypus, įsiterpę<text:s/><text:span text:style-name="T224">valstybiniai</text:span><text:s/>žemės sklypai negali būti didesni kaip 0,04 ha, išskyrus atvejus, kai žemės sklypą sudaro siaura juosta, šlaitai ar grioviai. Tokiais atvejais Nacionalinės žemės tarnybos vadovo ar jo įgalioto teritorinio padalinio vadovo sprendimu išnuomojamas įsiterpusio<text:s/><text:span text:style-name="T225">valstybinio</text:span><text:s/>žemės sklypo plotas gali būti didinamas. Jeigu<text:s/><text:span text:style-name="T226">valstybinio<text:s/></text:span>žemės sklypo, įsiterpusio tarp privačių žemės sklypų ar (ir) išnuomotų valstybinės žemės sklypų, taip pat privačių arba išnuomotų valstybinės žemės sklypų ir kelių (gatvių) ar miškų sklypų (plotų), plotis neviršija 10 metrų, laikoma, kad įsiterpusį<text:s/><text:span text:style-name="T227">valstybinį</text:span><text:s/>žemės sklypą sudaro siaura juosta. Jeigu žemės sklypo nuo viršutinės šlaito briaunos iki jo papėdės nuolydis yra ne mažesnis kaip 20 laipsnių, laikoma, kad įsiterpusį<text:s/><text:span text:style-name="T228">valstybinį</text:span><text:s/>žemės sklypą sudaro šlaitas. Jeigu žemės sklypo nuo vienos iki kitos griovio viršutinės briaunos plotis neviršija 15 metrų, laikoma, kad įsiterpusį<text:s/><text:span text:style-name="T229">valstybinį</text:span><text:s/>žemės sklypą sudaro griovys. Kitose teritorijose įsiterpę<text:s/><text:span text:style-name="T230">valstybinės</text:span><text:s/>žemės sklypai negali būti didesni kaip 0,5 ha.“</text:p>
            <text:p text:style-name="P231"/>
            <text:p text:style-name="P232">Pakeisti įstatymo 2 straipsnio 19 dalimi <text:s/>keičiamo 9 straipsnio<text:s/><text:span text:style-name="T233">6</text:span><text:s/>dalies 4 punktą ir jį išdėstyti taip:<text:s/></text:p>
            <text:p text:style-name="P234">„4)<text:s/><text:span text:style-name="T235">Vyriausybės</text:span><text:s/><text:span text:style-name="T236">šio straipsnio<text:s/></text:span><text:span text:style-name="T237">7 dalyje</text:span><text:span text:style-name="T238"><text:s/></text:span>nustatyto dydžio neviršijantys žemės sklypai yra įsiterpę tarp valstybinės žemės išnuomotų žemės sklypų – šių sklypų valstybinės žemės nuomininkams;“</text:p>
          </table:table-cell>
        </table:table-row>
        <text:soft-page-break/>
        <table:table-row table:style-name="TableRow239">
          <table:table-cell table:style-name="TableCell240">
            <text:p text:style-name="P241">6.</text:p>
          </table:table-cell>
          <table:table-cell table:style-name="TableCell242">
            <text:p text:style-name="Pasiūlymai5">Seimo kanceliarijos Teisės departamentas,</text:p>
            <text:p text:style-name="Pasiūlymai5">2022-06-28</text:p>
            <text:p text:style-name="Pasiūlymai5"/>
          </table:table-cell>
          <table:table-cell table:style-name="TableCell243">
            <text:p text:style-name="P244">9</text:p>
            <text:p text:style-name="P245"/>
            <text:p text:style-name="P246">2</text:p>
            <text:p text:style-name="P247">(9)</text:p>
          </table:table-cell>
          <table:table-cell table:style-name="TableCell248">
            <text:p text:style-name="P249">9</text:p>
            <text:p text:style-name="P250"/>
            <text:p text:style-name="P251">19</text:p>
            <text:p text:style-name="P252">(9)</text:p>
          </table:table-cell>
          <table:table-cell table:style-name="TableCell253">
            <text:p text:style-name="P254"/>
          </table:table-cell>
          <table:table-cell table:style-name="TableCell255">
            <text:p text:style-name="P256"/>
            <text:p text:style-name="P257"/>
            <text:p text:style-name="P258">P</text:p>
          </table:table-cell>
          <table:table-cell table:style-name="TableCell259">
            <text:p text:style-name="P260">6. Pasikeitus struktūrinių dalių numeracijai, tikslintina projekto 1 straipsnyje dėstomo keičiamo įstatymo 9 straipsnio 9 dalies nuoroda „šio straipsnio 7 dalies 1 ir 2 punktuose“, vietoj skaičiaus „7“ įrašant skaičių „8“.</text:p>
            <text:p text:style-name="P261"><text:span text:style-name="T262">Analogiško turinio pastaba taikytina ir projekto 2 straipsnio 19 dalimi keičiamo įstatymo 9 straipsnio 9 daliai.</text:span></text:p>
          </table:table-cell>
          <table:table-cell table:style-name="TableCell263">
            <text:p text:style-name="P264">Pritarti</text:p>
          </table:table-cell>
          <table:table-cell table:style-name="TableCell265">
            <text:p text:style-name="P266">Pasiūlymas:</text:p>
            <text:p text:style-name="P267">Pakeisti įstatymo projekto 9 straipsnio 9 dalį ir ją išdėstyti taip:</text:p>
            <text:p text:style-name="P268">„<text:span text:style-name="T269">9. Jeigu keli vienodą pirmumo teisę turintys asmenys pageidauja išsinuomoti tą patį valstybinės žemės ūkio paskirties žemės sklypą, jis išnuomojamas tam asmeniui, kuris teisėtai juo naudojasi. Jeigu tokių asmenų nėra,<text:s/></text:span>valstybinės žemės ūkio paskirties<text:span text:style-name="T270"><text:s/>žemės sklypas išnuomojamas asmeniui, kurio nuosavybės teise turimas ar iš valstybės nuomojamas žemės ūkio paskirties žemės sklypas ribojasi su pageidaujamu išsinuomoti valstybinės žemės ūkio paskirties žemės sklypu. Jeigu tokių asmenų nėra arba jų yra keli, valstybinės žemės ūkio paskirties žemės sklypas išnuomojamas asmeniui, pirmiau pateikusiam prašymą išsinuomoti valstybinės žemės ūkio paskirties žemės sklypą. Kai yra keli asmenys, nenurodyti šio straipsnio<text:s/></text:span><text:span text:style-name="T271">7</text:span><text:span text:style-name="T272"><text:s/></text:span><text:span text:style-name="T273">8</text:span><text:span text:style-name="T274"><text:s/>dalies 1 ir 2 punktuose, pageidaujantys išsinuomoti tą patį valstybinės žemės ūkio paskirties žemės sklypą, šis žemės sklypas jiems išnuomojamas aukciono būdu.“</text:span></text:p>
            <text:p text:style-name="P275"/>
            <text:p text:style-name="P276">Pasiūlymas:</text:p>
            <text:p text:style-name="P277">Pakeisti įstatymo 2 straipsnio 19 dalimi keičiamo 9 straipsnio 9 dalį ir ją išdėstyti taip:</text:p>
            <text:p text:style-name="P278">„9.<text:s/><text:span text:style-name="T279">Jeigu keli vienodą pirmumo teisę turintys asmenys pageidauja išsinuomoti tą patį valstybinės žemės ūkio paskirties žemės sklypą, jis išnuomojamas tam asmeniui,</text:span><text:span text:style-name="T280"><text:s/>kuris teisėtai juo naudojasi. Jeigu tokių asmenų nėra, žemės sklypas išnuomojamas asmeniui,<text:s/></text:span><text:span text:style-name="T281">kurio nuosavybės teise turimas ar iš valstybės nuomojamas žemės ūkio paskirties žemės sklypas ribojasi su pageidaujamu išsinuomoti žemės ūkio paskirties žemės sklypu. Jeigu tokių asmenų nėra arba jų yra keli, žemės ūkio paskirties žemės sklypas išnuomojamas asmeniui, anksčiau pateikusiam prašymą išsinuomoti<text:s/></text:span><text:soft-page-break/><text:span text:style-name="T282">valstybinės žemės ūkio paskirties žemės sklypą. Kai yra keli asmenys, nenurodyti šio straipsnio<text:s/></text:span><text:span text:style-name="T283">7</text:span><text:span text:style-name="T284"><text:s/></text:span><text:span text:style-name="T285">8</text:span><text:span text:style-name="T286"><text:s/>dalies 1 ir 2 punktuose, pageidaujantys išsinuomoti tą patį valstybinės žemės ūkio paskirties žemės sklypą, šis žemės sklypas jiems išnuomojamas aukciono būdu.“</text:span></text:p>
          </table:table-cell>
        </table:table-row>
        <text:soft-page-break/>
        <table:table-row table:style-name="TableRow287">
          <table:table-cell table:style-name="TableCell288">
            <text:p text:style-name="P289">7.</text:p>
          </table:table-cell>
          <table:table-cell table:style-name="TableCell290">
            <text:p text:style-name="Pasiūlymai5">Seimo kanceliarijos Teisės departamentas,</text:p>
            <text:p text:style-name="Pasiūlymai5">2022-06-28</text:p>
            <text:p text:style-name="Pasiūlymai5"/>
          </table:table-cell>
          <table:table-cell table:style-name="TableCell291">
            <text:p text:style-name="P292">9</text:p>
          </table:table-cell>
          <table:table-cell table:style-name="TableCell293">
            <text:p text:style-name="P294">19</text:p>
          </table:table-cell>
          <table:table-cell table:style-name="TableCell295">
            <text:p text:style-name="P296"/>
          </table:table-cell>
          <table:table-cell table:style-name="TableCell297">
            <text:p text:style-name="P298"/>
          </table:table-cell>
          <table:table-cell table:style-name="TableCell299">
            <text:p text:style-name="P300"><text:span text:style-name="T301">7. Pasikeitus struktūrinių dalių numeracijai, tikslintina projekto 1 straipsnyje dėstomo keičiamo įstatymo 9 straipsnio 19 dalies nuoroda „šio straipsnio 14 dalyje“, vietoj skaičiaus „14“ įrašant skaičių „15“.</text:span></text:p>
          </table:table-cell>
          <table:table-cell table:style-name="TableCell302">
            <text:p text:style-name="P303">Pritarti</text:p>
          </table:table-cell>
          <table:table-cell table:style-name="TableCell304">
            <text:p text:style-name="P305">Pasiūlymas:</text:p>
            <text:p text:style-name="P306">Pakeisti įstatymo projekto 9 straipsnio 19 dalį ir ją išdėstyti taip:</text:p>
            <text:p text:style-name="P307">„19.<text:s/><text:span text:style-name="T308">Valstybinės žemės nuomos sutartis nutraukiama šio straipsnio<text:s/></text:span><text:span text:style-name="T309">14</text:span><text:span text:style-name="T310"><text:s/></text:span><text:span text:style-name="T311">15</text:span><text:span text:style-name="T312"><text:s/>dalyje nustatyta tvarka, kai per 2 metus</text:span><text:span text:style-name="T313"><text:s/></text:span><text:span text:style-name="T314">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p>
          </table:table-cell>
        </table:table-row>
        <table:table-row table:style-name="TableRow315">
          <table:table-cell table:style-name="TableCell316">
            <text:p text:style-name="P317">8.</text:p>
          </table:table-cell>
          <table:table-cell table:style-name="TableCell318">
            <text:p text:style-name="Pasiūlymai5">Seimo kanceliarijos Teisės departamentas,</text:p>
            <text:p text:style-name="Pasiūlymai5">2022-06-28</text:p>
            <text:p text:style-name="Pasiūlymai5"/>
          </table:table-cell>
          <table:table-cell table:style-name="TableCell319">
            <text:p text:style-name="P320">27</text:p>
          </table:table-cell>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text:span text:style-name="T329">8. Atsižvelgiant į pasikeitusį įstatymo pavadinimą, projekto 1 straipsniu keičiamo įstatymo 27 straipsnio 3 dalyje vietoj Lietuvos Respublikos nekilnojamųjų kultūros vertybių apsaugos įstatymo reikėtų nurodyti Lietuvos Respublikos nekilnojamojo kultūros paveldo apsaugos įstatymą.</text:span></text:p>
          </table:table-cell>
          <table:table-cell table:style-name="TableCell330">
            <text:p text:style-name="P331">Pritarti</text:p>
          </table:table-cell>
          <table:table-cell table:style-name="TableCell332">
            <text:p text:style-name="P333">Pasiūlymas:</text:p>
            <text:p text:style-name="P334">Pakeisti įstatymo projekto 27 straipsnio 3 dalį ir ją išdėstyti taip:</text:p>
            <text:p text:style-name="P335">„<text:span text:style-name="T336">3. Konservacinės paskirties žemės naudojimo tvarką ir apsaugą reglamentuoja Lietuvos Respublikos aplinkos apsaugos įstatymas, Saugomų teritorijų įstatymas, Lietuvos Respublikos nekilnojamųjų kultūros<text:s/></text:span><text:span text:style-name="T337">vertybių</text:span><text:span text:style-name="T338"><text:s/></text:span><text:span text:style-name="T339">paveldo</text:span><text:span text:style-name="T340"><text:s/>apsaugos įstatymas ir kiti įstatymai.</text:span>“</text:p>
          </table:table-cell>
        </table:table-row>
        <table:table-row table:style-name="TableRow341">
          <table:table-cell table:style-name="TableCell342">
            <text:p text:style-name="P343">9.</text:p>
          </table:table-cell>
          <table:table-cell table:style-name="TableCell344">
            <text:p text:style-name="Pasiūlymai5">Seimo kanceliarijos Teisės departamentas,</text:p>
            <text:p text:style-name="Pasiūlymai5">2022-06-28</text:p>
            <text:p text:style-name="Pasiūlymai5"/>
          </table:table-cell>
          <table:table-cell table:style-name="TableCell345">
            <text:p text:style-name="P346">32</text:p>
          </table:table-cell>
          <table:table-cell table:style-name="TableCell347">
            <text:p text:style-name="P348">3</text:p>
          </table:table-cell>
          <table:table-cell table:style-name="TableCell349">
            <text:p text:style-name="P350">15</text:p>
          </table:table-cell>
          <table:table-cell table:style-name="TableCell351">
            <text:p text:style-name="P352"/>
          </table:table-cell>
          <table:table-cell table:style-name="TableCell353">
            <text:p text:style-name="P354"><text:span text:style-name="T355">9. 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text:span><text:s/>Projektu siūlomas teisinis reguliavimas, kai<text:span text:style-name="T356"><text:s/>viešąjį interesą pažeidžiančius sprendimus priėmusi institucija pati kreipiasi į prokuratūrą dėl savo neteisėtų sprendimų įvertinimo ir viešojo intereso gynimo kelia abejonių, nes Nacionalinė žemės tarnyba, manytina, pati būtų suinteresuota tokius sprendimus išaiškinti ir dėl savo pažeidimų kreiptis į prokuratūrą, kad pastaroji kreiptųsi į teismą dėl jų panaikinimo bei teisinių pasekmių pašalinimo. Svarstytina, ar įstatyme nereikėtų<text:s/></text:span><text:span text:style-name="T357">papildomai<text:s/></text:span><text:soft-page-break/><text:span text:style-name="T358">nustatyti</text:span><text:span text:style-name="T359"><text:s/>ir kitą – nesuinteresuotą instituciją ar Nacionalinę žemės tarnybą kontroliuojančią instituciją, kuri pati tiesiogiai turėtų teisę kreiptis į teismą dėl viešojo intereso gynimo aukščiau nurodytais atvejais.</text:span></text:p>
            <text:p text:style-name="P360"><text:span text:style-name="T361">Jeigu būtų pritarta šiai pastabai, vadovaujantis aukščiau išdėstytais argumentais, atitinkamai reikėtų patikslinti ir projekto 2 straipsnio 22 dalyje dėstomo keičiamo įstatymo 32 straipsnio 3 dalies 13 punkto nuostatas.</text:span></text:p>
          </table:table-cell>
          <table:table-cell table:style-name="TableCell362">
            <text:p text:style-name="P363">Nepritarti</text:p>
          </table:table-cell>
          <table:table-cell table:style-name="TableCell364">
            <text:p text:style-name="P365">Argumentai:</text:p>
            <text:p text:style-name="P366">Konstitucijos 118 straipsnyje nustatyta, kad prokuroras įstatymo numatytais atvejais gina asmens, visuomenės ir valstybės teises bei teisėtus interesus.<text:s/>Prokuratūros įstatymo 19 straipsnyje įtvirtinta nuostata, kad prokurorai gina viešąjį interesą, kai nustato teisės akto pažeidimą, kuriuo pažeidžiamos asmens, visuomenės, valstybės teisės ir teisėti interesai, ir toks pažeidimas laikytinas viešojo intereso pažeidimu, o valstybės ar savivaldybių institucijos, įstaigos ar įmonės, kurių veiklos srityje buvo padarytas teisės akto pažeidimas, nesiėmė priemonių jam pašalinti, arba kai tokios kompetentingos institucijos nėra.</text:p>
            <text:p text:style-name="P367">Pažymėtina, kad į prokuratūrą dėl viešojo intereso gynimo gali kreiptis visi fiziniai ar juridiniai asmenys, privatūs ar viešieji. Tam tikrais atvejais<text:s/><text:soft-page-break/>institucijos pačios prašo ginti viešąjį interesą, kaip šiuo metu<text:s/>taip pat yra<text:s/>numatyta<text:s/>ir<text:s/>galiojančioje<text:s/>Žemės įstatymo<text:s/>redakcijoje,<text:s/>t. y.<text:s/>Nacionalinės žemės tarnyba<text:s/>gali kreiptis į prokuratūrą dėl savo veiksmų ar neveikimo.<text:s text:c="2"/></text:p>
          </table:table-cell>
        </table:table-row>
        <text:soft-page-break/>
        <table:table-row table:style-name="TableRow368">
          <table:table-cell table:style-name="TableCell369">
            <text:p text:style-name="P370">10.</text:p>
          </table:table-cell>
          <table:table-cell table:style-name="TableCell371">
            <text:p text:style-name="Pasiūlymai5">Seimo kanceliarijos Teisės departamentas,</text:p>
            <text:p text:style-name="Pasiūlymai5">2022-06-28</text:p>
            <text:p text:style-name="Pasiūlymai5"/>
          </table:table-cell>
          <table:table-cell table:style-name="TableCell372">
            <text:p text:style-name="P373">36</text:p>
            <text:p text:style-name="P374"/>
            <text:p text:style-name="P375">2</text:p>
            <text:p text:style-name="P376">(36)</text:p>
          </table:table-cell>
          <table:table-cell table:style-name="TableCell377">
            <text:p text:style-name="P378">3</text:p>
            <text:p text:style-name="P379"/>
            <text:p text:style-name="P380">24</text:p>
            <text:p text:style-name="P381">(3)</text:p>
          </table:table-cell>
          <table:table-cell table:style-name="TableCell382">
            <text:p text:style-name="P383"/>
          </table:table-cell>
          <table:table-cell table:style-name="TableCell384">
            <text:p text:style-name="P385"/>
            <text:p text:style-name="P386"/>
            <text:p text:style-name="P387">P</text:p>
          </table:table-cell>
          <table:table-cell table:style-name="TableCell388">
            <text:p text:style-name="P389"><text:span text:style-name="T390">10. Projekto 1 straipsnyje dėstomo keičiamo įstatymo 36 straipsnio 3 dalyje nėra aiškus jose vartojamos formuluotės „Nacionalinės žemės tarnybos<text:s/></text:span><text:span text:style-name="T391">darbuotojai</text:span><text:span text:style-name="T392">, vykdydami žemės naudojimo valstybinę kontrolę“ turinys tuo aspektu, kad nėra aišku, kokie šios tarnybos darbuotojai būtų įgalioti vykdyti žemės naudojimo valstybinę kontrolę. Atkreiptinas dėmesys, kad žemės naudojimo valstybinė kontrolė, manytina,<text:s/></text:span><text:span text:style-name="T393">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Be to, su teikiamu projektu susijusio Lietuvos Respublikos teritorijų planavimo ir statybos valstybinės priežiūros įstatymo Nr. XII-459 2, 3 straipsnių pakeitimo ir 28 straipsnio pripažinimo netekusiu galios įstatymo projekto Nr. XIVP-1629(2) 1 straipsniu keičiamo minėto įstatymo 2 straipsnio 4 dalies nuostatų darytina išvada, kad teritorijų planavimo valstybinės priežiūros funkcijas vykdytų<text:s/></text:span><text:span text:style-name="T394">Nacionalinės žemės tarnybos prie Aplinkos ministerijos ir Valstybinės teritorijų planavimo ir statybos inspekcijos prie Aplinkos ministerijos valstybės tarnautojai. Atsižvelgiant į tai, projekto nuostatas reikėtų patikslinti.</text:span></text:p>
            <text:soft-page-break/>
            <text:p text:style-name="P395"><text:span text:style-name="T396">Pritarus šiai pastabai, atitinkamai reikėtų tikslinti ir projekto 2 straipsnio 24 dalimi keičiamo įstatymo 36 straipsnio 3 dalies nuostatas.</text:span></text:p>
          </table:table-cell>
          <table:table-cell table:style-name="TableCell397">
            <text:p text:style-name="P398">Pritarti</text:p>
          </table:table-cell>
          <table:table-cell table:style-name="TableCell399">
            <text:p text:style-name="P400">Pasiūlymas:</text:p>
            <text:p text:style-name="P401">Pakeisti<text:s/>įstatymo<text:s/>projekto<text:s/>36 straipsnio 3 dalies nuostatą iki dvitaškio ir ją išdėstyti taip:</text:p>
            <text:p text:style-name="P402">„Nacionalinės žemės tarnybos<text:s/><text:span text:style-name="T403">darbuotojai</text:span><text:span text:style-name="T404"><text:s/></text:span><text:span text:style-name="T405">valstybės tarnautojai</text:span>, vykdydami žemės naudojimo valstybinę kontrolę, atlieka planinius ir neplaninius žemės naudojimo patikrinimus. Žemės naudojimo valstybinės kontrolės metu tikrinama, ar:“</text:p>
            <text:p text:style-name="P406"/>
            <text:p text:style-name="P407">Pasiūlymas:</text:p>
            <text:p text:style-name="P408">Pakeisti<text:s/>projekto<text:s/><text:span text:style-name="T409">2</text:span><text:s/>straipsnio 24 dalimi keičiamo įstatymo 36 straipsnio 3 dalies nuostatą iki dvitaškio ir ją išdėstyti taip:</text:p>
            <text:p text:style-name="P410">„3. Valstybinės teritorijų planavimo ir statybų inspekcijos<text:s/><text:span text:style-name="T411">darbuotojai</text:span><text:s/><text:span text:style-name="T412">valstybės tarnautojai</text:span>, vykdydami žemės naudojimo valstybinę kontrolę, atlieka planinius ir neplaninius žemės naudojimo patikrinimus. Žemės naudojimo valstybinės kontrolės metu tikrinama, ar:“</text:p>
          </table:table-cell>
        </table:table-row>
        <table:table-row table:style-name="TableRow413">
          <table:table-cell table:style-name="TableCell414">
            <text:p text:style-name="P415">11.</text:p>
          </table:table-cell>
          <table:table-cell table:style-name="TableCell416">
            <text:p text:style-name="Pasiūlymai5">Seimo kanceliarijos Teisės departamentas,</text:p>
            <text:p text:style-name="Pasiūlymai5">2022-06-28</text:p>
            <text:p text:style-name="Pasiūlymai5"/>
          </table:table-cell>
          <table:table-cell table:style-name="TableCell417">
            <text:p text:style-name="P418">37</text:p>
          </table:table-cell>
          <table:table-cell table:style-name="TableCell419">
            <text:p text:style-name="P420">10</text:p>
          </table:table-cell>
          <table:table-cell table:style-name="TableCell421">
            <text:p text:style-name="P422"/>
          </table:table-cell>
          <table:table-cell table:style-name="TableCell423">
            <text:p text:style-name="P424"/>
          </table:table-cell>
          <table:table-cell table:style-name="TableCell425">
            <text:p text:style-name="P426"><text:span text:style-name="T427">11. Projekto 1 straipsnyje dėstomo keičiamo įstatymo 37 straipsnio 10 dalyje be kita ko siūloma nustatyti, kad „</text:span>žemės sklypų formavimo ir pertvarkymo projektų rengimo taisykles tvirtina žemės ūkio ministras kartu su aplinkos ministru. Žemės reformos žemėtvarkos projektų rengimo metodiką tvirtina žemės ūkio ministras.“ Atkreiptinas dėmesys, kad su teikiamu projektu susijusio Lietuvos Respublikos žemės reformos įstatymo Nr. I-1607 9, 10, 15, 16, 17, 18, 19 ir 20 straipsnių pakeitimo įstatymo projekto Nr. XIVP-1626(2) nuostatose siūloma nustatyti, kad minėtus teisės aktus tvirtina aplinkos ministras (išsamiau žr. Teises departamento išvadą minėtam projektui). Siekiant teisinio aiškumo, abiejų projektų nuostatos turėtų būti suderintos tarpusavyje.</text:p>
          </table:table-cell>
          <table:table-cell table:style-name="TableCell428">
            <text:p text:style-name="P429">Pritarti</text:p>
          </table:table-cell>
          <table:table-cell table:style-name="TableCell430">
            <text:p text:style-name="P431">Pasiūlymas:</text:p>
            <text:p text:style-name="P432">Pakeisti<text:s/>įstatymo<text:s/>projekto<text:s/>37 straipsnio 10 dalį ir ją išdėstyti taip:</text:p>
            <text:p text:style-name="P433">„10.<text:s/><text:span text:style-name="T434">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 žemės ūkio ministras kartu su aplinkos ministru. Žemės reformos žemėtvarkos projektų rengimo metodiką tvirtina<text:s/></text:span><text:span text:style-name="T435">žemės ūkio ministras</text:span><text:span text:style-name="T436"><text:s/></text:span><text:span text:style-name="T437">aplinkos ministras, suderinęs su žemės ūkio ministras ministru</text:span><text:span text:style-name="T438">. Ypatingos valstybinės svarbos žemės paėmimo visuomenės poreikiams projektai rengiami Žemės paėmimo visuomenės poreikiams įgyvendinant ypatingos valstybinės svarbos projektus įstatymo nustatyta tvarka</text:span>.</text:p>
          </table:table-cell>
        </table:table-row>
        <table:table-row table:style-name="TableRow439">
          <table:table-cell table:style-name="TableCell440">
            <text:p text:style-name="P441">12.</text:p>
          </table:table-cell>
          <table:table-cell table:style-name="TableCell442">
            <text:p text:style-name="Pasiūlymai5">Seimo kanceliarijos Teisės departamentas,</text:p>
            <text:p text:style-name="Pasiūlymai5">2022-06-28</text:p>
            <text:p text:style-name="Pasiūlymai5"/>
          </table:table-cell>
          <table:table-cell table:style-name="TableCell443">
            <text:p text:style-name="P444">41</text:p>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12. Projekto 1 straipsnyje dėstomo keičiamo įstatymo 41 straipsnio 1 dalies nuostatos, įrašius pirmajame sakinyje žodį „kitų“, kurio pirmajame projekto variante nebuvo, tampa neaiškios tuo aspektu, kad nėra aišku, ar pagal šias projekto nuostatas žemėtvarkos planavimo dokumentus galėtų rengti Lietuvos Respublikos piliečiai, Lietuvos Respublikoje įsteigti juridiniai asmenys ir t.t. Pažymėtina, kad šioje dalyje vartojamas trumpinys ,,valstybė narė“ neapimtų Lietuvos Respublikos, bet tik kitas Europos sąjungos valstybes nares ar Europos ekonominės erdvės valstybes. Atsižvelgiant į tai, svarstytina, ar projekto nuostatų nereikėtų patikslinti, projekto 1 straipsnyje dėstomo keičiamo įstatymo 41 straipsnio 1 dalies pirmajame sakinyje atsisakant žodžio „kitų“, arba vietoje jo įrašant žodžius „Lietuvos Respublikos ir kitų“.</text:p>
          </table:table-cell>
          <table:table-cell table:style-name="TableCell453">
            <text:p text:style-name="P454">Pritarti</text:p>
          </table:table-cell>
          <table:table-cell table:style-name="TableCell455">
            <text:p text:style-name="P456">Pasiūlymas:</text:p>
            <text:p text:style-name="P457">Pakeisti įstatymo projekto 41 straipsnio 1 dalį ir ją išdėstyti taip:</text:p>
            <text:p text:style-name="P458">„1. Žemėtvarkos planavimo dokumentus gali rengti<text:s/><text:span text:style-name="T459">kitų</text:span><text:s/>Europos Sąjungos valstybių narių ar<text:span text:style-name="T460"><text:s/></text:span>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 o kaimo plėtros žemėtvarkos projektus ir žemės sklypų formavimo ir pertvarkymo projektus gali rengti ir Teritorijų planavimo įstatyme<text:s/><text:soft-page-break/>nustatyti kompleksinio teritorijų planavimo dokumentų rengėjai. 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p>
          </table:table-cell>
        </table:table-row>
        <text:soft-page-break/>
        <table:table-row table:style-name="TableRow461">
          <table:table-cell table:style-name="TableCell462">
            <text:p text:style-name="P463">13.</text:p>
          </table:table-cell>
          <table:table-cell table:style-name="TableCell464">
            <text:p text:style-name="Pasiūlymai5">Seimo kanceliarijos Teisės departamentas,</text:p>
            <text:p text:style-name="Pasiūlymai5">2022-06-28</text:p>
            <text:p text:style-name="Pasiūlymai5"/>
          </table:table-cell>
          <table:table-cell table:style-name="TableCell465">
            <text:p text:style-name="P466">47</text:p>
          </table:table-cell>
          <table:table-cell table:style-name="TableCell467">
            <text:p text:style-name="P468">1</text:p>
            <text:p text:style-name="P469">9</text:p>
          </table:table-cell>
          <table:table-cell table:style-name="TableCell470">
            <text:p text:style-name="P471"/>
          </table:table-cell>
          <table:table-cell table:style-name="TableCell472">
            <text:p text:style-name="P473"/>
          </table:table-cell>
          <table:table-cell table:style-name="TableCell474">
            <text:p text:style-name="P475">13. Atkreiptinas dėmesys, kad 2022 m. balandžio 26 d. Seimas priėmė Lietuvos Respublikos žemės įstatymo Nr. I-446 23 ir 47 straipsnių pakeitimo įstatymą Nr. XIV-1048, kuris įsigalioja 2022 m. liepos 1 d. Šio įstatymo 2 straipsnio 1 dalimi keičiama Žemės įstatymo 47 straipsnio 1 dalis, tačiau šios dalies pakeitimai nėra inkorporuoti į teikiamo projekto 1 straipsnyje dėstomo keičiamo įstatymo 47 straipsnio 1 dalies nuostatas. Atsižvelgiant į tai, minėto įstatymo ir projekto nuostatas reikėtų tarpusavyje suderinti, nes kitu atveju būtų pažeisti asmenų teisėti lūkesčiai, kadangi pagal minėtą įstatymą 2022 m. liepos 1 d. jiems įsigaliotų palankesnis teisinis reguliavimas, nustatantis apskaičiuojamą paimamų visuomenės poreikiams gyvenamųjų pastatų vertę ir už juos atlyginant, ir galiotų tik iki teikiamo projekto įsigaliojimo datos - 2023 m. sausio 2 d.</text:p>
          </table:table-cell>
          <table:table-cell table:style-name="TableCell476">
            <text:p text:style-name="P477">Pritarti</text:p>
          </table:table-cell>
          <table:table-cell table:style-name="TableCell478">
            <text:p text:style-name="P479">Pasiūlymas:</text:p>
            <text:p text:style-name="P480">Pakeisti<text:s/>įstatymo<text:s/>projekto<text:s/><text:span text:style-name="T481">47</text:span><text:s/>straipsnio 1 dalį<text:s/>ir ją išdėstyti taip:</text:p>
            <text:p text:style-name="P482">„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text:s/><text:span text:style-name="T483">sodinių,</text:span><text:s/>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text:span text:style-name="T484">, sodinių</text:span><text:s/>paėmimo visuomenės poreikiams. Paimamo žemės sklypo rinkos vertė apskaičiuojama pagal pagrindinę žemės naudojimo paskirtį, naudojimo būdą, nustatytus iki žymos Nekilnojamojo turto registre apie pradėtą žemės paėmimo visuomenės poreikiams procedūrą<text:s/><text:soft-page-break/>padarymo, taikant Turto ir verslo vertinimo pagrindų įstatyme nustatytą individualų turto vertinimą, o turto vertinimo metodas parenkamas atsižvelgiant į<text:s/><text:span text:style-name="T485">Vyriausybės nustatytus kriterijus</text:span><text:s/><text:span text:style-name="T486">turto ir verslo vertinimą reglamentuojančius teisės aktus</text:span>. Žemės sklype esančių želdinių,<text:s/><text:span text:style-name="T487">sodinių,<text:s/></text:span>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text:s/><text:span text:style-name="T488">Vyriausybės nustatytus kriterijus</text:span><text:s/><text:span text:style-name="T489">turto ir verslo vertinimą reglamentuojančius teisės aktus</text:span>. Jeigu visuomenės poreikiams paimamas statiniais<text:span text:style-name="T490">,</text:span><text:s/><text:span text:style-name="T491">išskyrus gyvenamosios paskirties pastatą,</text:span><text:s/>ar įrenginiais užstatomas ar užstatytas žemės sklypas, už jau pastatytus ar statomus žemės sklype asmenims nuosavybės teise priklausančius statinius<text:span text:style-name="T492">,</text:span><text:s/><text:span text:style-name="T493">išskyrus gyvenamosios paskirties pastatą,</text:span><text:s/>turi būti atlyginama pinigais pagal rinkos vertę, kuri apskaičiuojama taikant Turto ir verslo vertinimo pagrindų įstatyme nustatytą individualų turto vertinimą, o turto vertinimo metodas parenkamas atsižvelgiant į<text:s/><text:span text:style-name="T494">Vyriausybės nustatytus kriterijus</text:span><text:s/><text:span text:style-name="T495">turto ir verslo vertinimą reglamentuojančius teisės aktus</text:span>.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text:s/><text:span text:style-name="T496">Vyriausybės nustatytus kriterijus</text:span><text:s/><text:span text:style-name="T497">turto ir verslo vertinimą reglamentuojančius teisės aktus</text:span>.<text:s/><text:span text:style-name="T498">Jeigu visuomenės poreikiams paimamas gyvenamosios paskirties pastatu užstatytas žemės sklypas, nuostolių už gyvenamosios paskirties pastatą suma apskaičiuojama atliekant individualų turto vertinimą bent dviem turto vertinimo metodais, parinktais pagal turto ir<text:s/></text:span><text:soft-page-break/><text:span text:style-name="T499">verslo vertinimą reglamentuojančius teisės aktus, o savininkui ir (ar) kitam naudotojui atlyginama ta verte, kuri yra didesnė. Kitais atvejais,<text:s/></text:span><text:span text:style-name="T500">Apskaičiuojant</text:span><text:s/><text:span text:style-name="T501">apskaičiuojant</text:span><text:s/>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 text:style-name="T502">Visuomenės poreikiams paimamo turto vertinimo ataskaita galioja 12 mėnesių nuo jos parengimo dienos</text:span>.“</text:p>
            <text:p text:style-name="P503"/>
            <text:p text:style-name="P504"/>
            <text:p text:style-name="P505">Pasiūlymas:</text:p>
            <text:p text:style-name="P506"><text:s/>Pakeisti<text:s/>įstatymo<text:s/>projekto<text:s/>47 straipsnio 9 dalį<text:s/>ir ją išdėstyti taip:</text:p>
            <text:p text:style-name="P507">„<text:span text:style-name="T508">9. Jeigu išnuomotą arba perduotą neatlygintinai naudotis valstybinę žemę numatoma naudoti visuomenės poreikiams, valstybinės žemės nuomos ar panaudos sutartis nutraukiama prieš terminą, o žemės sklype esančių statinių,<text:s/></text:span><text:span text:style-name="T509">sodinių ir</text:span><text:span text:style-name="T510"><text:s/>želdinių vertė bei dėl žemės paėmimo visuomenės poreikiams patirti nuostoliai žemės nuomininkams ar kitiems naudotojams atlyginami pagal šį straipsnį.“</text:span></text:p>
          </table:table-cell>
        </table:table-row>
        <text:soft-page-break/>
        <table:table-row table:style-name="TableRow511">
          <table:table-cell table:style-name="TableCell512">
            <text:p text:style-name="P513">14.</text:p>
          </table:table-cell>
          <table:table-cell table:style-name="TableCell514">
            <text:p text:style-name="Pasiūlymai5">Seimo kanceliarijos Teisės departamentas,</text:p>
            <text:p text:style-name="Pasiūlymai5">2022-06-28</text:p>
            <text:p text:style-name="Pasiūlymai5"/>
          </table:table-cell>
          <table:table-cell table:style-name="TableCell515">
            <text:p text:style-name="P516">51</text:p>
          </table:table-cell>
          <table:table-cell table:style-name="TableCell517">
            <text:p text:style-name="P518">7</text:p>
          </table:table-cell>
          <table:table-cell table:style-name="TableCell519">
            <text:p text:style-name="P520"/>
          </table:table-cell>
          <table:table-cell table:style-name="TableCell521">
            <text:p text:style-name="P522"/>
          </table:table-cell>
          <table:table-cell table:style-name="TableCell523">
            <text:p text:style-name="P524">14. Projekto 1 straipsnyje dėstomo keičiamo įstatymo 51 straipsnio 7 dalyje prieš nuorodą „49 straipsnio 12 dalyje“ įrašytini žodžiai „šio įstatymo“.</text:p>
          </table:table-cell>
          <table:table-cell table:style-name="TableCell525">
            <text:p text:style-name="P526">Pritarti</text:p>
          </table:table-cell>
          <table:table-cell table:style-name="TableCell527">
            <text:p text:style-name="P528">Pasiūlymas:</text:p>
            <text:p text:style-name="P529">Pakeisti įstatymo projekto 51 straipsnio 7 dalį ir ją išdėstyti taip:</text:p>
            <text:p text:style-name="P530">„<text:span text:style-name="T531">7.<text:s/></text:span>Kai asmenys, pateikę sutikimą dalyvauti žemės konsolidacijos projekte, atsisako jame dalyvauti, Žemės<text:s/><text:span text:style-name="T532">ūkio duomenų</text:span><text:s/>centro<text:s/><text:span text:style-name="T533">vadovas</text:span><text:s/>priima sprendimą pakeisti žemės konsolidacijos projekto teritorijos ribas, išbraukiant žemės sklypus, priklausančius žemės konsolidacijos projekte atsisakiusiems dalyvauti asmenims, ir patikslinti žemės konsolidacijos projektą. Tokiais atvejais<text:s/><text:soft-page-break/>taikomas šio įstatymo 49 straipsnio 7 dalies reikalavimas, kad teritorija žemės konsolidacijos projektui rengti, apimanti numatomus konsoliduoti žemės sklypus, turi būti ne mažesnė kaip 100 ha, o<text:s/><text:span text:style-name="T534">šio įstatymo</text:span><text:s/>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 apie žemės sklypo (-ų) priskyrimą teritorijai žemės konsolidacijos projektui rengti.“</text:p>
          </table:table-cell>
        </table:table-row>
        <text:soft-page-break/>
        <table:table-row table:style-name="TableRow535">
          <table:table-cell table:style-name="TableCell536">
            <text:p text:style-name="P537">15.</text:p>
          </table:table-cell>
          <table:table-cell table:style-name="TableCell538">
            <text:p text:style-name="Pasiūlymai5">Seimo kanceliarijos Teisės departamentas,</text:p>
            <text:p text:style-name="Pasiūlymai5">2022-06-28</text:p>
            <text:p text:style-name="Pasiūlymai5"/>
          </table:table-cell>
          <table:table-cell table:style-name="TableCell539">
            <text:p text:style-name="P540">52</text:p>
          </table:table-cell>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15. Atsižvelgiant į pakeistą kai kurių keičiamo įstatymo straipsnių numeraciją, projekto 1 straipsnyje dėstomo keičiamo įstatymo 52 straipsnio 12 dalyje vietoj nuorodos „šio įstatymo 23 straipsnyje“ įrašytina nuoroda „šio įstatymo 22 straipsnyje“.</text:p>
          </table:table-cell>
          <table:table-cell table:style-name="TableCell549">
            <text:p text:style-name="P550">Pritarti</text:p>
          </table:table-cell>
          <table:table-cell table:style-name="TableCell551">
            <text:p text:style-name="P552">Pasiūlymas:</text:p>
            <text:p text:style-name="P553">Pakeisti įstatymo projekto 52 straipsnio 12 dalį ir ją išdėstyti taip:</text:p>
            <text:p text:style-name="P554"><text:span text:style-name="T555">„12.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556">Nacionalinės žemės tarnybos vadovo arba jo įgalioto teritorinio padalinio vadovo</text:span><text:span text:style-name="T557"><text:s/>sprendimu šio įstatymo<text:s/></text:span><text:span text:style-name="T558">23</text:span><text:span text:style-name="T559"><text:s/></text:span><text:span text:style-name="T560">22</text:span><text:span text:style-name="T561"><text:s/>straipsnyje ir Vyriausybės nustatyta tvarka.“</text:span></text:p>
          </table:table-cell>
        </table:table-row>
        <table:table-row table:style-name="TableRow562">
          <table:table-cell table:style-name="TableCell563">
            <text:p text:style-name="P564">16.</text:p>
          </table:table-cell>
          <table:table-cell table:style-name="TableCell565">
            <text:p text:style-name="Pasiūlymai5">Seimo kanceliarijos Teisės departamentas,</text:p>
            <text:p text:style-name="Pasiūlymai5">2022-06-28</text:p>
            <text:p text:style-name="Pasiūlymai5"/>
          </table:table-cell>
          <table:table-cell table:style-name="TableCell566">
            <text:p text:style-name="P567">52</text:p>
          </table:table-cell>
          <table:table-cell table:style-name="TableCell568">
            <text:p text:style-name="P569">13</text:p>
          </table:table-cell>
          <table:table-cell table:style-name="TableCell570">
            <text:p text:style-name="P571"/>
          </table:table-cell>
          <table:table-cell table:style-name="TableCell572">
            <text:p text:style-name="P573"/>
          </table:table-cell>
          <table:table-cell table:style-name="TableCell574">
            <text:p text:style-name="P575">16. Atsižvelgiant į pakeistą kai kurių keičiamo įstatymo straipsnių numeraciją, projekto 1 straipsnyje dėstomo keičiamo įstatymo 52 straipsnio 13 dalyje vietoj nuorodos „šio įstatymo 31 straipsnio 2 dalies“ įrašytina nuoroda „šio įstatymo 30 straipsnio 2 dalies“.</text:p>
          </table:table-cell>
          <table:table-cell table:style-name="TableCell576">
            <text:p text:style-name="P577">Pritarti</text:p>
          </table:table-cell>
          <table:table-cell table:style-name="TableCell578">
            <text:p text:style-name="P579">Pasiūlymas:</text:p>
            <text:p text:style-name="P580">Pakeisti įstatymo projekto 52 straipsnio 13 dalį ir ją išdėstyti taip:</text:p>
            <text:p text:style-name="P581"><text:span text:style-name="T582">„13. Žemės sklypų, priskirtų žemės konsolidacijos projekto teritorijai, savininkai, pageidaujantys parduoti žemės sklypus (jų dalis) žemės konsolidacijos projekto rengimo metu, žemės sklypus parduoda laikydamiesi šio įstatymo<text:s/></text:span><text:span text:style-name="T583">31</text:span><text:span text:style-name="T584"><text:s/></text:span><text:span text:style-name="T585">30</text:span><text:span text:style-name="T586"><text:s/>straipsnio 2 dalies ir kitų įstatymų nuostatų, reglamentuojančių pirmumo teisę įsigyti parduodamą žemę.“</text:span></text:p>
            <text:p text:style-name="P587"/>
          </table:table-cell>
        </table:table-row>
        <text:soft-page-break/>
        <table:table-row table:style-name="TableRow588">
          <table:table-cell table:style-name="TableCell589">
            <text:p text:style-name="P590">17.</text:p>
          </table:table-cell>
          <table:table-cell table:style-name="TableCell591">
            <text:p text:style-name="Pasiūlymai5">Seimo kanceliarijos Teisės departamentas,</text:p>
            <text:p text:style-name="Pasiūlymai5">2022-06-28</text:p>
            <text:p text:style-name="Pasiūlymai5"/>
          </table:table-cell>
          <table:table-cell table:style-name="TableCell592">
            <text:p text:style-name="P593">X</text:p>
          </table:table-cell>
          <table:table-cell table:style-name="TableCell594">
            <text:p text:style-name="P595"/>
          </table:table-cell>
          <table:table-cell table:style-name="TableCell596">
            <text:p text:style-name="P597"/>
          </table:table-cell>
          <table:table-cell table:style-name="TableCell598">
            <text:p text:style-name="P599">Y</text:p>
          </table:table-cell>
          <table:table-cell table:style-name="TableCell600">
            <text:p text:style-name="P601">17. Atsižvelgiant į tai, kad projekto 1 straipsnyje dėstomo keičiamo įstatymo 53 straipsnis reglamentuoja ne tik juridinių, bet ir fizinių asmenų atsakomybę, tikslintinas keičiamo įstatymo X skyriaus pavadinimas.</text:p>
          </table:table-cell>
          <table:table-cell table:style-name="TableCell602">
            <text:p text:style-name="P603">Pritarti</text:p>
          </table:table-cell>
          <table:table-cell table:style-name="TableCell604">
            <text:p text:style-name="P605">Pasiūlymas:</text:p>
            <text:p text:style-name="P606">Pakeisti įstatymo projekto X skyriaus pavadinimą ir jį išdėstyti taip:</text:p>
            <text:p text:style-name="P607">„X SKYRIUS</text:p>
            <text:p text:style-name="P608"><text:span text:style-name="T609">FIZINIŲ IR</text:span><text:span text:style-name="T610"><text:s/>JURIDINIŲ ASMENŲ ATSAKOMYBĖ UŽ ŠIO ĮSTATYMO PAŽEIDIMUS“</text:span></text:p>
          </table:table-cell>
        </table:table-row>
        <table:table-row table:style-name="TableRow611">
          <table:table-cell table:style-name="TableCell612">
            <text:p text:style-name="P613">18.</text:p>
          </table:table-cell>
          <table:table-cell table:style-name="TableCell614">
            <text:p text:style-name="Pasiūlymai5">Seimo kanceliarijos Teisės departamentas,</text:p>
            <text:p text:style-name="Pasiūlymai5">2022-06-28</text:p>
            <text:p text:style-name="Pasiūlymai5"/>
          </table:table-cell>
          <table:table-cell table:style-name="TableCell615">
            <text:p text:style-name="P616">53</text:p>
          </table:table-cell>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text:span text:style-name="T625">18. Siūlytina tikslinti projekto 1 straipsnyje dėstomo keičiamo įstatymo 53 straipsnio<text:s/></text:span><text:span text:style-name="T626">2</text:span><text:span text:style-name="T627"><text:s/>dalį, nurodant subjektus, kuriems „</text:span>savavališkai užimti žemės sklypai grąžinami“ bei subjektą, kuriam „savavališkai užėmę fiziniai ar juridiniai asmenys privalo atlyginti žemės sklypo sutvarkymo išlaidas“.</text:p>
          </table:table-cell>
          <table:table-cell table:style-name="TableCell628">
            <text:p text:style-name="P629">Pritarti</text:p>
          </table:table-cell>
          <table:table-cell table:style-name="TableCell630">
            <text:p text:style-name="P631">Pasiūlymas:</text:p>
            <text:p text:style-name="P632">Pakeisti<text:s/>įstatymo<text:s/>projekto<text:s/>53 straipsnio 2 dalį<text:s/>ir ją išdėstyti taip:</text:p>
            <text:p text:style-name="P633">„2. Savavališkai užimti žemės sklypai grąžinami<text:s/><text:span text:style-name="T634">teisėtam<text:s/></text:span><text:span text:style-name="T635">valstybinės žemės naudotojui ar savininkui,</text:span><text:s/>neatlyginant neteisėto naudojimo metu įdėtų sąnaudų. Žemės sklypus savavališkai užėmę fiziniai ar juridiniai asmenys privalo atlyginti<text:s/><text:span text:style-name="T636">teisėtam valstybinės žemės naudotojui ar savininkui</text:span><text:s/>žemės sklypo sutvarkymo išlaidas.“</text:p>
          </table:table-cell>
        </table:table-row>
        <table:table-row table:style-name="TableRow637">
          <table:table-cell table:style-name="TableCell638">
            <text:p text:style-name="P639">19.</text:p>
          </table:table-cell>
          <table:table-cell table:style-name="TableCell640">
            <text:p text:style-name="Pasiūlymai5">Seimo kanceliarijos Teisės departamentas,</text:p>
            <text:p text:style-name="Pasiūlymai5">2022-06-28</text:p>
            <text:p text:style-name="Pasiūlymai5"/>
          </table:table-cell>
          <table:table-cell table:style-name="TableCell641">
            <text:p text:style-name="P642">54</text:p>
          </table:table-cell>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19. Siekiant įstatymo nuostatų suderinamumo, projekto 1 straipsnyje dėstomo keičiamo įstatymo 54 straipsnio 2 dalies ir 57 straipsnio 2 dalies nuostatų konstrukcijos dėl pažeidimo padarymo pakartotinai tikslintinos atsižvelgiant į keičiamo įstatymo 59 straipsnio 2 dalies nuostatų konstrukciją.</text:p>
          </table:table-cell>
          <table:table-cell table:style-name="TableCell651">
            <text:p text:style-name="P652">Pritarti</text:p>
          </table:table-cell>
          <table:table-cell table:style-name="TableCell653">
            <text:p text:style-name="P654">Pasiūlymas:</text:p>
            <text:p text:style-name="P655">Pakeisti<text:s/>įstatymo<text:s/>projekto<text:s/>54 straipsnio 2 dalį<text:s/>ir ją išdėstyti taip:</text:p>
            <text:p text:style-name="P656">„2. Už<text:s/><text:span text:style-name="T657">tokius pačius veiksmus</text:span><text:s/><text:span text:style-name="T658">šio straipsnio 1 dalyje numatytus pažeidimus</text:span>, padarytus<text:s/><text:span text:style-name="T659">juridinio asmens</text:span><text:span text:style-name="T660">pakartotinai</text:span>,<text:s/><text:span text:style-name="T661">bausto bauda už šiame straipsnyje numatytus pažeidimus,</text:span><text:s/>skiriama bauda nuo vieno tūkstančio vieno šimto iki dviejų tūkstančių keturių šimtų eurų.“</text:p>
            <text:p text:style-name="P662">Pasiūlymas:</text:p>
            <text:p text:style-name="P663">Pakeisti<text:s/>įstatymo<text:s/>projekto<text:s/>57 straipsnio 2 dalį<text:s/>ir ją išdėstyti taip:</text:p>
            <text:p text:style-name="P664">„2.<text:s/><text:span text:style-name="T665">Už</text:span><text:s/><text:span text:style-name="T666">Šio</text:span><text:span text:style-name="T667">šio</text:span><text:s/>straipsnio 1 dalyje numatytą pažeidimą,<text:s/><text:span text:style-name="T668">padarius</text:span><text:span text:style-name="T669">padarytą</text:span><text:s/>pakartotinai, skiriama bauda nuo dviejų šimtų aštuoniasdešimt iki šešių šimtų eurų.“</text:p>
          </table:table-cell>
        </table:table-row>
        <table:table-row table:style-name="TableRow670">
          <table:table-cell table:style-name="TableCell671">
            <text:p text:style-name="P672">20.</text:p>
          </table:table-cell>
          <table:table-cell table:style-name="TableCell673">
            <text:p text:style-name="Pasiūlymai5">Seimo kanceliarijos Teisės departamentas,</text:p>
            <text:p text:style-name="Pasiūlymai5">2022-06-28</text:p>
            <text:p text:style-name="Pasiūlymai5"/>
          </table:table-cell>
          <table:table-cell table:style-name="TableCell674">
            <text:p text:style-name="P675">60</text:p>
          </table:table-cell>
          <table:table-cell table:style-name="TableCell676">
            <text:p text:style-name="P677"/>
          </table:table-cell>
          <table:table-cell table:style-name="TableCell678">
            <text:p text:style-name="P679"/>
          </table:table-cell>
          <table:table-cell table:style-name="TableCell680">
            <text:p text:style-name="P681">T</text:p>
          </table:table-cell>
          <table:table-cell table:style-name="TableCell682">
            <text:p text:style-name="P683">20. Atsižvelgiant į tai, kad<text:s/><text:span text:style-name="T684">projekto 1 straipsnyje dėstomo keičiamo įstatymo 60 straipsnis reglamentuoja juridinių asmenų atsakomybę tik už įveisto miško duomenų įrašymo ir duomenų tikslinimo pažeidimus, tikslintinas šio straipsnio pavadinimas.</text:span></text:p>
          </table:table-cell>
          <table:table-cell table:style-name="TableCell685">
            <text:p text:style-name="P686">Pritarti</text:p>
          </table:table-cell>
          <table:table-cell table:style-name="TableCell687">
            <text:p text:style-name="P688">Pasiūlymas:</text:p>
            <text:p text:style-name="P689">Pakeisti įstatymo projekto 60 straipsnio pavadinimą ir jį išdėstyti taip:</text:p>
            <text:p text:style-name="P690">„60 straipsnis. Juridinių asmenų atsakomybė už miško įveisimo<text:span text:style-name="T691">, miško išteklių naudojimo ir jų atkūrimo</text:span><text:s/>reikalavimų pažeidimą“</text:p>
          </table:table-cell>
        </table:table-row>
        <table:table-row table:style-name="TableRow692">
          <table:table-cell table:style-name="TableCell693">
            <text:p text:style-name="P694">21.</text:p>
          </table:table-cell>
          <table:table-cell table:style-name="TableCell695">
            <text:p text:style-name="Pasiūlymai5">Seimo kanceliarijos Teisės departamentas,</text:p>
            <text:p text:style-name="Pasiūlymai5">2022-06-28</text:p>
            <text:p text:style-name="Pasiūlymai5"/>
          </table:table-cell>
          <table:table-cell table:style-name="TableCell696">
            <text:p text:style-name="P697">61</text:p>
          </table:table-cell>
          <table:table-cell table:style-name="TableCell698">
            <text:p text:style-name="P699">1</text:p>
            <text:p text:style-name="P700">3</text:p>
            <text:p text:style-name="P701">5</text:p>
            <text:p text:style-name="P702"/>
          </table:table-cell>
          <table:table-cell table:style-name="TableCell703">
            <text:p text:style-name="P704"/>
          </table:table-cell>
          <table:table-cell table:style-name="TableCell705">
            <text:p text:style-name="P706"/>
          </table:table-cell>
          <table:table-cell table:style-name="TableCell707">
            <text:p text:style-name="P708">21. Projekto 1 straipsnyje dėstomo keičiamo įstatymo 61 straipsnio pavadinime, 1, 3 ir 5 dalyse po žodžių „pagal pagrindinę“ įrašytinas žodis „žemės“.</text:p>
          </table:table-cell>
          <table:table-cell table:style-name="TableCell709">
            <text:p text:style-name="P710">Pritarti</text:p>
          </table:table-cell>
          <table:table-cell table:style-name="TableCell711">
            <text:p text:style-name="P712">Pasiūlymas:</text:p>
            <text:p text:style-name="P713">Pakeisti įstatymo projekto 61 straipsnio 1 dalį ir ją išdėstyti taip:</text:p>
            <text:soft-page-break/>
            <text:p text:style-name="P714">„1. Už privačios nuosavybės ar patikėjimo teise priklausančios, perduotos neatlygintinai naudotis pagal panaudos sutartį, nuomojamos ar subnuomojamos žemės iki 3 ha ploto nesutvarkymą taip, kad ji būtų tinkama naudoti pagal pagrindinę<text:s/><text:span text:style-name="T715">žemės<text:s/></text:span>naudojimo paskirtį, skiriama bauda nuo vieno šimto keturiasdešimt iki dviejų šimtų aštuoniasdešimt eurų.“</text:p>
            <text:p text:style-name="P716"/>
            <text:p text:style-name="P717">Pasiūlymas:</text:p>
            <text:p text:style-name="P718">Pakeisti įstatymo projekto 61 straipsnio 3 dalį ir ją išdėstyti taip:</text:p>
            <text:p text:style-name="P719">„3. Už privačios nuosavybės ar patikėjimo teise priklausančios, perduotos neatlygintinai naudotis pagal panaudos sutartį, nuomojamos ar subnuomojamos žemės, kurios plotas viršija 3 ha, bet neviršija 10 ha, nesutvarkymą taip, kad ji būtų tinkama naudoti pagal pagrindinę<text:s/><text:span text:style-name="T720">žemės</text:span><text:s/>naudojimo paskirtį, skiriama bauda nuo dviejų šimtų aštuoniasdešimt iki šešių šimtų eurų.“</text:p>
            <text:p text:style-name="P721"/>
            <text:p text:style-name="P722">Pasiūlymas:</text:p>
            <text:p text:style-name="P723">Pakeisti įstatymo projekto 61 straipsnio 5 dalį ir ją išdėstyti taip:</text:p>
            <text:p text:style-name="P724"><text:span text:style-name="T725">„5. Už privačios nuosavybės ar patikėjimo teise priklausančios, perduotos neatlygintinai naudotis pagal panaudos sutartį, nuomojamos ar subnuomojamos žemės daugiau kaip 10 ha ploto nesutvarkymą taip, kad ji būtų tinkama naudoti pagal pagrindinę<text:s/></text:span><text:span text:style-name="T726">žemės</text:span><text:span text:style-name="T727"><text:s/>naudojimo paskirtį, skiriama bauda nuo šešių šimtų iki vieno tūkstančio vieno šimto dvidešimt eurų.“</text:span></text:p>
          </table:table-cell>
        </table:table-row>
        <text:soft-page-break/>
        <table:table-row table:style-name="TableRow728">
          <table:table-cell table:style-name="TableCell729">
            <text:p text:style-name="P730">22.</text:p>
          </table:table-cell>
          <table:table-cell table:style-name="TableCell731">
            <text:p text:style-name="Pasiūlymai5">Seimo kanceliarijos Teisės departamentas,</text:p>
            <text:p text:style-name="Pasiūlymai5">2022-06-28</text:p>
            <text:p text:style-name="Pasiūlymai5"/>
          </table:table-cell>
          <table:table-cell table:style-name="TableCell732">
            <text:p text:style-name="P733">61</text:p>
          </table:table-cell>
          <table:table-cell table:style-name="TableCell734">
            <text:p text:style-name="P735">7</text:p>
          </table:table-cell>
          <table:table-cell table:style-name="TableCell736">
            <text:p text:style-name="P737"/>
          </table:table-cell>
          <table:table-cell table:style-name="TableCell738">
            <text:p text:style-name="P739"/>
          </table:table-cell>
          <table:table-cell table:style-name="TableCell740">
            <text:p text:style-name="P741">22. Projekto 1 straipsnyje dėstomo keičiamo įstatymo 61 straipsnio 7 dalyje prieš žodžius „ūkio veiklai“ įrašytinas žodis „žemės“ (kaip tai yra šio straipsnio pavadinime).</text:p>
          </table:table-cell>
          <table:table-cell table:style-name="TableCell742">
            <text:p text:style-name="P743">Pritarti</text:p>
          </table:table-cell>
          <table:table-cell table:style-name="TableCell744">
            <text:p text:style-name="P745">Pasiūlymas:</text:p>
            <text:p text:style-name="P746">Pakeisti įstatymo projekto 61 straipsnio 7 dalį ir ją išdėstyti taip:</text:p>
            <text:p text:style-name="P747"><text:span text:style-name="T748">„7. Už Žemės ūkio paskirties žemės įsigijimo įstatyme nustatytos pareigos užtikrinti įsigytos žemės ūkio paskirties žemės naudojimą<text:s/></text:span><text:span text:style-name="T749">žemės</text:span><text:span text:style-name="T750"><text:s/>ūkio veiklai nevykdymą skiriama bauda nuo vieno tūkstančio iki dviejų tūkstančių eurų.“</text:span></text:p>
          </table:table-cell>
        </table:table-row>
        <table:table-row table:style-name="TableRow751">
          <table:table-cell table:style-name="TableCell752">
            <text:p text:style-name="P753">23.</text:p>
          </table:table-cell>
          <table:table-cell table:style-name="TableCell754">
            <text:p text:style-name="Pasiūlymai5">Seimo kanceliarijos Teisės departamentas,</text:p>
            <text:soft-page-break/>
            <text:p text:style-name="Pasiūlymai5">2022-06-28</text:p>
            <text:p text:style-name="Pasiūlymai5"/>
          </table:table-cell>
          <table:table-cell table:style-name="TableCell755">
            <text:p text:style-name="P756">63</text:p>
          </table:table-cell>
          <table:table-cell table:style-name="TableCell757">
            <text:p text:style-name="P758">3</text:p>
          </table:table-cell>
          <table:table-cell table:style-name="TableCell759">
            <text:p text:style-name="P760"/>
          </table:table-cell>
          <table:table-cell table:style-name="TableCell761">
            <text:p text:style-name="P762">N</text:p>
          </table:table-cell>
          <table:table-cell table:style-name="TableCell763">
            <text:p text:style-name="P764">23. Projekto 1 straipsnyje dėstomo keičiamo įstatymo 63 straipsnio nuostatos nėra aiškios toje apimtyje, kurioje nustatoma juridinių asmenų<text:s/><text:soft-page-break/>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 padarytais pažeidimais. Atsižvelgiant į tai, projekto nuostatos tikslintinos.</text:p>
          </table:table-cell>
          <table:table-cell table:style-name="TableCell765">
            <text:p text:style-name="P766">Pritarti</text:p>
          </table:table-cell>
          <table:table-cell table:style-name="TableCell767">
            <text:p text:style-name="P768">Pasiūlymas:</text:p>
            <text:p text:style-name="P769">Papildyti<text:s/>įstatymo<text:s/>projekto<text:s/>63 straipsnį<text:s/>nauja<text:s/><text:span text:style-name="T770">3 dalimi</text:span>:</text:p>
            <text:soft-page-break/>
            <text:p text:style-name="P771">„<text:span text:style-name="T772">3. Juridinių asmenų atsakomybę už teritorijų planavimo procese padarytus pažeidimus reglamentuoja Teritorijų planavimo įstatymas.</text:span>“</text:p>
          </table:table-cell>
        </table:table-row>
        <text:soft-page-break/>
        <table:table-row table:style-name="TableRow773">
          <table:table-cell table:style-name="TableCell774">
            <text:p text:style-name="P775">24.</text:p>
          </table:table-cell>
          <table:table-cell table:style-name="TableCell776">
            <text:p text:style-name="Pasiūlymai5">Seimo kanceliarijos Teisės departamentas,</text:p>
            <text:p text:style-name="Pasiūlymai5">2022-06-28</text:p>
            <text:p text:style-name="Pasiūlymai5"/>
          </table:table-cell>
          <table:table-cell table:style-name="TableCell777">
            <text:p text:style-name="P778">2</text:p>
          </table:table-cell>
          <table:table-cell table:style-name="TableCell779">
            <text:p text:style-name="P780">2</text:p>
          </table:table-cell>
          <table:table-cell table:style-name="TableCell781">
            <text:p text:style-name="P782"/>
          </table:table-cell>
          <table:table-cell table:style-name="TableCell783">
            <text:p text:style-name="P784">P</text:p>
          </table:table-cell>
          <table:table-cell table:style-name="TableCell785">
            <text:p text:style-name="P786">24.<text:s/><text:span text:style-name="T787">Atsižvelgiant į tai, kad įstatymą įgyvendinantys teisės aktai turi būti priimti anksčiau nei įsigalioja jais įgyvendinamos įstatymo nuostatos, projekto 2 straipsnio 2 dalyje tikslintinos datos: vietoj „2023 m. balandžio 1 d.“ įrašant „2023 m. kovo 31 d.“, o vietoj „2024 m. sausio 1 d.“ įrašant „2023 m. gruodžio 31 d.“.</text:span></text:p>
          </table:table-cell>
          <table:table-cell table:style-name="TableCell788">
            <text:p text:style-name="P789">Pritarti</text:p>
          </table:table-cell>
          <table:table-cell table:style-name="TableCell790">
            <text:p text:style-name="P791">Pasiūlymas:</text:p>
            <text:p text:style-name="P792">Pakeisti įstatymo 2 straipsnio 2 dalį ir ją išdėstyti taip:</text:p>
            <text:p text:style-name="P793"><text:span text:style-name="T794">„2. Lietu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795">iki 2023 m.<text:s/></text:span><text:span text:style-name="T796">balandžio<text:s/></text:span><text:span text:style-name="T797">1</text:span><text:span text:style-name="T798"><text:s/></text:span><text:span text:style-name="T799">kovo 31</text:span><text:span text:style-name="T800"><text:s/>d. -<text:s/></text:span><text:span text:style-name="T801">šio straipsnio<text:s/></text:span><text:span text:style-name="T802">3-14 dalyse išdėstyt</text:span><text:span text:style-name="T803">ų</text:span><text:span text:style-name="T804"><text:s/>Lietuvos Respublikos žemės įstatymo nuostatų<text:s/></text:span><text:span text:style-name="T805">įgyvendinamuosius teisės aktus, o iki<text:s/></text:span><text:span text:style-name="T806">2024</text:span><text:span text:style-name="T807"><text:s/></text:span><text:span text:style-name="T808">2023</text:span><text:span text:style-name="T809"><text:s/>m.<text:s/></text:span><text:span text:style-name="T810">sausio 1</text:span><text:span text:style-name="T811"><text:s/></text:span><text:span text:style-name="T812">gruodžio 31</text:span><text:span text:style-name="T813"><text:s/>d. – šio straipsnio 16-25 dalyse išdėstyt</text:span><text:span text:style-name="T814">ų</text:span><text:span text:style-name="T815"><text:s/>Lietuvos Respublikos žemės įstatymo nuostatų<text:s/></text:span><text:span text:style-name="T816">įgyvendinamuosius teisės aktus.“</text:span></text:p>
            <text:p text:style-name="P817"/>
          </table:table-cell>
        </table:table-row>
        <table:table-row table:style-name="TableRow818">
          <table:table-cell table:style-name="TableCell819">
            <text:p text:style-name="P820">25.</text:p>
          </table:table-cell>
          <table:table-cell table:style-name="TableCell821">
            <text:p text:style-name="Pasiūlymai5">Seimo kanceliarijos Teisės departamentas,</text:p>
            <text:p text:style-name="Pasiūlymai5">2022-06-28</text:p>
            <text:p text:style-name="Pasiūlymai5"/>
          </table:table-cell>
          <table:table-cell table:style-name="TableCell822">
            <text:p text:style-name="P823">2</text:p>
            <text:p text:style-name="P824">(8)</text:p>
            <text:p text:style-name="P825"/>
            <text:p text:style-name="P826">2</text:p>
            <text:p text:style-name="P827">(40)</text:p>
          </table:table-cell>
          <table:table-cell table:style-name="TableCell828">
            <text:p text:style-name="P829">3</text:p>
            <text:p text:style-name="P830">(3)</text:p>
            <text:p text:style-name="P831"/>
            <text:p text:style-name="P832">13</text:p>
            <text:p text:style-name="P833">(9)</text:p>
          </table:table-cell>
          <table:table-cell table:style-name="TableCell834">
            <text:p text:style-name="P835"/>
            <text:p text:style-name="P836">(1)</text:p>
          </table:table-cell>
          <table:table-cell table:style-name="TableCell837">
            <text:p text:style-name="P838">P</text:p>
            <text:p text:style-name="P839"/>
            <text:p text:style-name="P840"/>
            <text:p text:style-name="P841">P</text:p>
          </table:table-cell>
          <table:table-cell table:style-name="TableCell842">
            <text:p text:style-name="P843"><text:span text:style-name="T844">25. Siekiant suderinti įstatyme vartojamas sąvokas, projekto 2 straipsnio 13 dalimi keičiamo įstatymo 40 straipsnio 9 dalyje vietoj sąvokos „savivaldybės mero“ įrašytina sąvoka „mero“. Kita vertus, atkreiptinas dėmesys į tai, kad Konstitucijos 67, 119, 122, 124, 141, 143 straipsniuose (2022 m. balandžio 21 d. redakcija) yra įvardytos „savivaldybių merų“ pareigos. Todėl svarstytina, ar projekto 2 straipsnio nuostatose, kuriose vartojama sąvoka „meras“ nereikėtų įrašyti sąvoką „savivaldybės meras“ (2 straipsnio 3 – 11 dalimis, 14, 18, 19, 21, 23 dalimis keičiamo įstatymo nuostatos).</text:span></text:p>
          </table:table-cell>
          <table:table-cell table:style-name="TableCell845">
            <text:p text:style-name="P846">Pritarti<text:s/></text:p>
          </table:table-cell>
          <table:table-cell table:style-name="TableCell847">
            <text:p text:style-name="P848">Pasiūlymas:</text:p>
            <text:p text:style-name="P849">Pakeisti įstatymo 2 straipsnio 3 dalį keičiamo 8 straipsnio 3 dalies 1 punktą ir jį išdėstyti taip:</text:p>
            <text:p text:style-name="P850"><text:span text:style-name="T851"><text:s/>„1) savivaldybė – kai valstybinės žemės sklypai perduoti patikėjimo teise savivaldybėms. Sprendimą perduoti neatlygintinai naudotis valstybinės žemės sklypą priima savivaldybės taryba, o valstybinės žemės panaudos sutartį sudaro<text:s/></text:span><text:span text:style-name="T852">savivaldybės</text:span><text:span text:style-name="T853"><text:s/>meras<text:s/></text:span><text:span text:style-name="T854">(toliau – meras)</text:span><text:span text:style-name="T855"><text:s/>arba jo įgaliotas kitas savivaldybės administracijos valstybės tarnautojas;“.</text:span></text:p>
            <text:p text:style-name="P856"/>
            <text:p text:style-name="P857">Pasiūlymas:</text:p>
            <text:p text:style-name="P858">Pakeisti įstatymo 2 straipsnio 13 dalimi keičiamo 40 straipsnio 9 dalį ir ją išdėstyti taip:</text:p>
            <text:p text:style-name="P859">„9. Du bendrą ribą turintys žemės sklypai gali būti perdalijami nerengiant žemės sklypų formavimo ir<text:s/><text:soft-page-break/>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text:s/><text:span text:style-name="T860">savivaldybės</text:span><text:s/>mero suderintus žemės sklypų planus priima Nacionalinės žemės tarnybos vadovas ar jo įgaliotas teritorinio padalinio vadovas.“</text:p>
          </table:table-cell>
        </table:table-row>
        <text:soft-page-break/>
        <table:table-row table:style-name="TableRow861">
          <table:table-cell table:style-name="TableCell862">
            <text:p text:style-name="P863">26.</text:p>
          </table:table-cell>
          <table:table-cell table:style-name="TableCell864">
            <text:p text:style-name="Pasiūlymai5">Seimo kanceliarijos Teisės departamentas,</text:p>
            <text:p text:style-name="Pasiūlymai5">2022-06-28</text:p>
            <text:p text:style-name="Pasiūlymai5"/>
          </table:table-cell>
          <table:table-cell table:style-name="TableCell865">
            <text:p text:style-name="P866">2</text:p>
            <text:p text:style-name="P867">(32)</text:p>
            <text:p text:style-name="P868"/>
            <text:p text:style-name="P869">2</text:p>
          </table:table-cell>
          <table:table-cell table:style-name="TableCell870">
            <text:p text:style-name="P871">7</text:p>
            <text:p text:style-name="P872">(4)</text:p>
            <text:p text:style-name="P873"/>
            <text:p text:style-name="P874">8</text:p>
            <text:p text:style-name="P875">9</text:p>
            <text:p text:style-name="P876">10</text:p>
          </table:table-cell>
          <table:table-cell table:style-name="TableCell877">
            <text:p text:style-name="P878"/>
            <text:p text:style-name="P879">(2)</text:p>
          </table:table-cell>
          <table:table-cell table:style-name="TableCell880">
            <text:p text:style-name="P881">P</text:p>
            <text:p text:style-name="P882"/>
            <text:p text:style-name="P883"/>
            <text:p text:style-name="P884">P</text:p>
          </table:table-cell>
          <table:table-cell table:style-name="TableCell885">
            <text:p text:style-name="P886">26.<text:s/><text:span text:style-name="T887">Projekto 2 straipsnio 7 dalimi keičiamo įstatymo 32 straipsnio 4 dalies 2 punkte siūloma nustatyti, kad joje išvardintų žemėtvarkos planavimo dokumentų, kurių tarpe yra ir specialiojo 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 įstatymų nustatytais atvejais organizuoja žemėtvarkos planavimo dokumentų<text:s/></text:span><text:bookmark-start text:name="part_6193fbb903b3435085c32720deb5fb9b"/><text:bookmark-end text:name="part_6193fbb903b3435085c32720deb5fb9b"/><text:span text:style-name="T888">bei vietovės lygmens specialiojo teritorijų planavimo dokumentų rengimą. Atsižvelgiant į, kad tiekiamo ir minėto projekto nuostatos įsigalioja tuo pačiu metu (2023 m. balandžio 1 d.) ir siekiant įstatymų nuostatų suderinamumo, abiejų projektų nuostatas reikėtų suderinti tarpusavyje.</text:span></text:p>
            <text:p text:style-name="P889"><text:span text:style-name="T890">Pritarus šiai pastabai, atitinkamai tikslintinos ir projekto 2 straipsnio 8, 9 ir 10 dalyse dėstomo keičiamo įstatymo nuostatos.</text:span></text:p>
          </table:table-cell>
          <table:table-cell table:style-name="TableCell891">
            <text:p text:style-name="P892">Pritarti</text:p>
          </table:table-cell>
          <table:table-cell table:style-name="TableCell893">
            <text:p text:style-name="P894">Pasiūlymas:</text:p>
            <text:p text:style-name="P895">Pakeisti įstatymo 2 straipsnio 7 dalimi keičiamo 32 straipsnio 4 dalies 2 punktą ir jį išdėstyti taip:</text:p>
            <text:p text:style-name="P896">„2)<text:s/><text:span text:style-name="T897">meras</text:span><text:s/><text:span text:style-name="T898">savivaldybės administracijos direktorius</text:span><text:s/>organizuoja savivaldybės teritorijos ar jos dalies žemėtvarkos schemų ir kaimo plėtros žemėtvarkos projektų rengimą, taip pat žemės sklypų formavimo ir pertvarkymo projektų ir žemės paėmimo visuomenės poreikiams projektų rengimą;“</text:p>
            <text:p text:style-name="P899"/>
            <text:p text:style-name="P900">Pasiūlymas:</text:p>
            <text:p text:style-name="P901">Išbraukti įstatymo 2 straipsnio 8 dalį:</text:p>
            <text:p text:style-name="P902"><text:span text:style-name="T903">„</text:span><text:span text:style-name="T904">8. 2023 m. balandžio 1 d. įsigalioja tokia šio įstatymo 1 straipsnyje išdėstyto Lietuvos Respublikos žemės įstatymo 38 straipsnio 1 dalies redakcija:</text:span></text:p>
            <text:p text:style-name="P905"><text:span text:style-name="T906">„1. Savivaldybės teritorijos ar jos dalies žemėtvarkos schemų rengimą pagal valstybės ir savivaldybių institucijų prašymus organizuoja meras. Kai žemėtvarkos schemai įgyvendinti būtina keisti ar koreguoti savivaldybės ar jos dalies bendrojo plano sprendinius, schemos rengimui turi pritarti savivaldybės taryba.</text:span><text:span text:style-name="T907">“</text:span></text:p>
            <text:p text:style-name="P908"/>
            <text:p text:style-name="P909">Pasiūlymas:</text:p>
            <text:p text:style-name="P910">Išbraukti įstatymo 2 straipsnio 9 dalį:</text:p>
            <text:p text:style-name="P911"><text:span text:style-name="T912">„</text:span><text:span text:style-name="T913">9</text:span><text:span text:style-name="T914">. 2023 m. balandžio 1 d. įsigalioja tokia šio įstatymo 1 straipsnyje išdėstyto Lietuvos Respublikos žemės įstatymo 39 straipsnio 2 dalies redakcija:</text:span></text:p>
            <text:p text:style-name="P915">„2. Kaimo plėtros žemėtvarkos projektų rengimą organizuoja meras, o kai kaimo plėtros žemėtvarkos projektas rengiamas vieno ūkio žemės valdos žemės tvarkymo darbams planuoti, – privačios žemės<text:s/><text:soft-page-break/>savininkas arba valstybinės ar savivaldybės žemės patikėtinis.“</text:p>
            <text:p text:style-name="P916"/>
            <text:p text:style-name="P917">Pasiūlymas:</text:p>
            <text:p text:style-name="P918">Išbraukti įstatymo 2 straipsnio 10 dalį:</text:p>
            <text:p text:style-name="P919"><text:span text:style-name="T920">„1</text:span><text:span text:style-name="T921">0</text:span><text:span text:style-name="T922">. 2023 m. balandžio 1 d. įsigalioja tokia šio įstatymo 1 straipsnyje išdėstyto Lietuvos Respublikos žemės įstatymo 40 straipsnio 2 dalies redakcija:</text:span></text:p>
            <text:p text:style-name="P923">„2. Žemės sklypų formavimo ir pertvarkymo projektų rengimą organizuoja meras.“</text:p>
            <text:p text:style-name="P924"/>
            <text:p text:style-name="P925">Atitinkamai sekančias įstatymo 2 straipsnio dalis pernumeruoti.</text:p>
          </table:table-cell>
        </table:table-row>
        <text:soft-page-break/>
        <table:table-row table:style-name="TableRow926">
          <table:table-cell table:style-name="TableCell927">
            <text:p text:style-name="P928">27.</text:p>
          </table:table-cell>
          <table:table-cell table:style-name="TableCell929">
            <text:p text:style-name="Pasiūlymai5">Seimo kanceliarijos Teisės departamentas,</text:p>
            <text:p text:style-name="Pasiūlymai5">2022-06-28</text:p>
            <text:p text:style-name="Pasiūlymai5"/>
          </table:table-cell>
          <table:table-cell table:style-name="TableCell930">
            <text:p text:style-name="P931">2</text:p>
            <text:p text:style-name="P932">(7)</text:p>
          </table:table-cell>
          <table:table-cell table:style-name="TableCell933">
            <text:p text:style-name="P934">17</text:p>
            <text:p text:style-name="P935">(1)</text:p>
          </table:table-cell>
          <table:table-cell table:style-name="TableCell936">
            <text:p text:style-name="P937"/>
            <text:p text:style-name="P938">(1)</text:p>
          </table:table-cell>
          <table:table-cell table:style-name="TableCell939">
            <text:p text:style-name="P940">P</text:p>
          </table:table-cell>
          <table:table-cell table:style-name="TableCell941">
            <text:p text:style-name="P942">27. Projekto 2 straipsnio 17 dalimi keičiamo įstatymo 7 straipsnio 1 dalies 1 punkte reikėtų vartoti pilną valstybės įstaigos pavadinimą ir įvesti trumpinį, kaip tai yra nurodyta projekto 1 straipsnyje dėstomo keičiamo įstatymo 7 straipsnio 1 dalies 1 punkte, nes kitu atveju Žemės įstatymo, įsigaliosiančio 2024 m. sausio 1 d., redakcijoje nebus pakankamai aiškus trumpinio „Nacionalinė žemės tarnyba“ turinys.</text:p>
          </table:table-cell>
          <table:table-cell table:style-name="TableCell943">
            <text:p text:style-name="P944">Pritarti</text:p>
          </table:table-cell>
          <table:table-cell table:style-name="TableCell945">
            <text:p text:style-name="P946">Pasiūlymas:</text:p>
            <text:p text:style-name="P947">Pakeisti įstatymo 2 straipsnio 17 dalimi keičiamo 7 straipsnio 1 dalies 1 punktą ir jį išdėstyti taip:</text:p>
            <text:p text:style-name="P948">„1) Nacionalinė žemės tarnyba<text:s/><text:span text:style-name="T949">prie Aplinkos ministerijos</text:span><text:span text:style-name="T950"><text:s/>(toliau –<text:s/></text:span><text:span text:style-name="T951">Nacionalinė žemės tarnyba)</text:span><text:s/>– visos Lietuvos Respublikos valstybinės žemės, išskyrus žemę, kuri šio ir kitų įstatymų nustatyta tvarka patikėjimo teise perduota kitiems subjektams;“</text:p>
          </table:table-cell>
        </table:table-row>
        <table:table-row table:style-name="TableRow952">
          <table:table-cell table:style-name="TableCell953">
            <text:p text:style-name="P954">28.</text:p>
          </table:table-cell>
          <table:table-cell table:style-name="TableCell955">
            <text:p text:style-name="Pasiūlymai5">Seimo kanceliarijos Teisės departamentas,</text:p>
            <text:p text:style-name="Pasiūlymai5">2022-06-28</text:p>
            <text:p text:style-name="Pasiūlymai5"/>
          </table:table-cell>
          <table:table-cell table:style-name="TableCell956">
            <text:p text:style-name="P957">2</text:p>
            <text:p text:style-name="P958">(7)</text:p>
          </table:table-cell>
          <table:table-cell table:style-name="TableCell959">
            <text:p text:style-name="P960">17</text:p>
            <text:p text:style-name="P961">(1)</text:p>
          </table:table-cell>
          <table:table-cell table:style-name="TableCell962">
            <text:p text:style-name="P963"/>
            <text:p text:style-name="P964">(4)</text:p>
          </table:table-cell>
          <table:table-cell table:style-name="TableCell965">
            <text:p text:style-name="P966">P</text:p>
          </table:table-cell>
          <table:table-cell table:style-name="TableCell967">
            <text:p text:style-name="P968">28. Projekto 2 straipsnio 17 dalimi keičiamo įstatymo 7 straipsnio 1 dalies 4 punkte reikėtų vartoti pilną valstybės įmonės pavadinimą ir įvesti trumpinį, kaip tai yra nurodyta projekto 1 straipsnyje dėstomo keičiamo įstatymo 7 straipsnio 1 dalies 4 punkte, nes kitu atveju Žemės įstatymo, įsigaliosiančio 2024 m. sausio 1 d., redakcijoje nebus pakankamai aiškus trumpinio „Žemės ūkio duomenų centras“ turinys.</text:p>
          </table:table-cell>
          <table:table-cell table:style-name="TableCell969">
            <text:p text:style-name="P970">Pritarti</text:p>
          </table:table-cell>
          <table:table-cell table:style-name="TableCell971">
            <text:p text:style-name="P972">Pasiūlymas:</text:p>
            <text:p text:style-name="P973">Pakeisti įstatymo 2 straipsnio 17 dalimi keičiamo 7 straipsnio 1 dalies 4 punktą ir jį išdėstyti taip:</text:p>
            <text:p text:style-name="P974">„4)<text:s/><text:span text:style-name="T975">valstybės įmonė</text:span><text:s/>Žemės ūkio duomenų centras<text:s/><text:span text:style-name="T976">(toliau – Žemės ūkio duomenų centras)</text:span><text:s text:c="2"/>–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inansuojamoms priemonėms, gerinančioms žemės valdų struktūras ir mažinančioms apleistos žemės plotus, įgyvendinti;“</text:p>
          </table:table-cell>
        </table:table-row>
        <table:table-row table:style-name="TableRow977">
          <table:table-cell table:style-name="TableCell978">
            <text:p text:style-name="P979">29.</text:p>
          </table:table-cell>
          <table:table-cell table:style-name="TableCell980">
            <text:p text:style-name="Pasiūlymai5">Seimo kanceliarijos Teisės departamentas,</text:p>
            <text:soft-page-break/>
            <text:p text:style-name="Pasiūlymai5">2022-06-28</text:p>
            <text:p text:style-name="Pasiūlymai5"/>
          </table:table-cell>
          <table:table-cell table:style-name="TableCell981">
            <text:p text:style-name="P982">2</text:p>
            <text:p text:style-name="P983">(7)</text:p>
          </table:table-cell>
          <table:table-cell table:style-name="TableCell984">
            <text:p text:style-name="P985">17</text:p>
            <text:p text:style-name="P986">(4)</text:p>
          </table:table-cell>
          <table:table-cell table:style-name="TableCell987">
            <text:p text:style-name="P988"/>
          </table:table-cell>
          <table:table-cell table:style-name="TableCell989">
            <text:p text:style-name="P990">P</text:p>
          </table:table-cell>
          <table:table-cell table:style-name="TableCell991">
            <text:p text:style-name="P992"><text:span text:style-name="T993">29. Projekto 2 straipsnio 17 dalimi keičiamo įstatymo 7 straipsnio 4 dalyje siūloma nustatyti, kad ,,Valstybės poreikiams reikalinga valstybinė žemė,<text:s/></text:span><text:soft-page-break/><text:span text:style-name="T994">kuri neperduodama patikėjimo teise naudoti šio straipsnio 1 dalies 2 punkte nurodytam patikėtiniui, identifikuojama ir<text:s/></text:span><text:span text:style-name="T995">valstybinės žemės perdavimo patikėjimo teise naudoti procesas</text:span><text:span text:style-name="T996"><text:s/>nustatomas Vyriausybės patvirtintomis taisyklėmis“. Vertinamosios projekto nuostatos turinys nėra pakankamai aiškus, nes nėra aišku, kokių konkrečiai tikslų siūlomu teisiniu reguliavimu siekiama, koks konkrečiai procesas turėtų būti nustatytas Vyriausybės patvirtintose taisyklėse. Pažymėtina, kad subjektai, kuriems galėtų būti perduota patikėjimo teise ar kita teise savivaldybėms neperduotina valstybinė žemė, yra nustatyti įstatymuose. Jeigu projekte turimas tikslas nustatyti, kad Vyriausybės nustatytose taisyklėse būtų nustatoma, kokia tvarka yra atrenkamas įstatyme nustatytas subjektas, kuriam valstybinė žemė perduodama patikėjimo teise ar kitais pagrindais, tai vertinamąją projekto nuostatą reikėtų patikslinti. Tuo atveju, jeigu keliami kiti tikslai, tai projekte juos reikia aiškiai įvardinti.</text:span></text:p>
            <text:p text:style-name="P997">Be to, iš šių projekto nuostatų antrojo sakinio nėra aišku, kodėl priėmimo – perdavimo aktuose nurodomi tik perduodami savivaldybių miestų teritorijose esantys valstybinės žemės sklypai ir nesuformuotos valstybinės žemės teritorijos, o miestelių teritorijose tokie žemės sklypai ir teritorijos minėtuose aktuose nebūtų nurodomi. Siūlytina atitinkamai patikslinti šias projekto nuostatas, nes kitu atveju jos nebūtų suderintos su to paties straipsnio 11 bei 16 dalių nuostatomis.</text:p>
            <text:p text:style-name="P998">Taip pat šiose projekto nuostatose reikėtų suvienodinti skirtingas jose vartojamas formuluotes: „šio straipsnio 1 dalies 2 punkte nurodytam patikėtiniui (savivaldybėms)“, „šio straipsnio 1 dalies 2 punkte nurodytam subjektui“ ir „šio straipsnio 1 dalies 2 punkte nurodytam patikėtiniui“ bei „miestų ir miestelių administracinėse ribose“ ir „miestų ir miestelių teritorijų administracinėse ribose“.</text:p>
          </table:table-cell>
          <table:table-cell table:style-name="TableCell999">
            <text:p text:style-name="P1000">Pritarti iš dalies</text:p>
          </table:table-cell>
          <table:table-cell table:style-name="TableCell1001">
            <text:p text:style-name="P1002">Argumentai:</text:p>
            <text:p text:style-name="P1003">Kadangi vykdoma didelės apimties reforma, planuojama, kad Vyriausybėje bus parengtos naujos<text:s/><text:soft-page-break/>taisyklės,<text:s/>detalizuosiančios valstybinės žemės, esančios miestuose <text:s/>ir miesteliuose, perdavimą (bei neperdavimo išimtis) patikėjimo teise savivaldybėms.<text:s/></text:p>
            <text:p text:style-name="P1004"/>
            <text:p text:style-name="P1005">Pasiūlymas:</text:p>
            <text:p text:style-name="P1006">Pakeisti<text:s/>įstatymo<text:s/>2 straipsnio 17 dalimi keičiamo įstatymo 7 straipsnio 4 dalį<text:s/>ir ją išdėstyti taip:</text:p>
            <text:p text:style-name="P1007">„4. Valstybinę žemę miestų ir miestelių administracinėse ribose patikėjimo teise perduodant šio straipsnio 1 dalies 2 punkte nurodytam<text:s/><text:span text:style-name="T1008">patikėtiniui (savivaldybėms)</text:span><text:span text:style-name="T1009">subjektui</text:span>, parengiamas Vyriausybės nutarimas, kuriame nurodomos visos savivaldybės su joms perduodama savivaldybių teritorijose miestuose ir miesteli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text:s/><text:span text:style-name="T1010">ir miestelių</text:span><text:s/><text:span text:style-name="T1011">teritorijose</text:span><text:s/><text:span text:style-name="T1012">administracinėse ribose</text:span><text:s/>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text:s/><text:span text:style-name="T1013">patikėtiniui</text:span><text:span text:style-name="T1014">subjektui</text:span>, identifikuojama ir valstybinės žemės perdavimo patikėjimo teise naudoti procesas nustatomi nustatomas Vyriausybės patvirtintomis taisyklėmis. Vyriausybės nutarimą ir priėmimo–perdavimo aktus rengia Aplinkos ministerija, juos suderinant su Nacionaline žemės tarnyba ir savivaldybėmis.“</text:p>
          </table:table-cell>
        </table:table-row>
        <text:soft-page-break/>
        <table:table-row table:style-name="TableRow1015">
          <table:table-cell table:style-name="TableCell1016">
            <text:p text:style-name="P1017">30.</text:p>
          </table:table-cell>
          <table:table-cell table:style-name="TableCell1018">
            <text:p text:style-name="Pasiūlymai5">Seimo kanceliarijos Teisės departamentas,</text:p>
            <text:p text:style-name="Pasiūlymai5">2022-06-28</text:p>
            <text:p text:style-name="Pasiūlymai5"/>
          </table:table-cell>
          <table:table-cell table:style-name="TableCell1019">
            <text:p text:style-name="P1020">2</text:p>
            <text:p text:style-name="P1021">(7)</text:p>
            <text:p text:style-name="P1022"/>
            <text:p text:style-name="P1023">2</text:p>
            <text:soft-page-break/>
            <text:p text:style-name="P1024">(8)</text:p>
            <text:p text:style-name="P1025"/>
            <text:p text:style-name="P1026">(2)</text:p>
            <text:p text:style-name="P1027">9</text:p>
          </table:table-cell>
          <table:table-cell table:style-name="TableCell1028">
            <text:p text:style-name="P1029">17</text:p>
            <text:p text:style-name="P1030">(5)</text:p>
            <text:p text:style-name="P1031"/>
            <text:p text:style-name="P1032">18</text:p>
            <text:soft-page-break/>
            <text:p text:style-name="P1033">(8)</text:p>
            <text:p text:style-name="P1034"/>
            <text:p text:style-name="P1035">(19)</text:p>
            <text:p text:style-name="P1036">6</text:p>
          </table:table-cell>
          <table:table-cell table:style-name="TableCell1037">
            <text:p text:style-name="P1038"/>
            <text:p text:style-name="P1039"/>
            <text:p text:style-name="P1040"/>
            <text:p text:style-name="P1041"/>
            <text:p text:style-name="P1042"/>
            <text:p text:style-name="P1043"/>
            <text:p text:style-name="P1044"/>
            <text:p text:style-name="P1045">2</text:p>
            <text:p text:style-name="P1046">5</text:p>
          </table:table-cell>
          <table:table-cell table:style-name="TableCell1047">
            <text:p text:style-name="P1048">P</text:p>
            <text:p text:style-name="P1049"/>
            <text:p text:style-name="P1050"/>
            <text:p text:style-name="P1051">P</text:p>
            <text:p text:style-name="P1052"/>
            <text:p text:style-name="P1053"/>
            <text:p text:style-name="P1054">P</text:p>
          </table:table-cell>
          <table:table-cell table:style-name="TableCell1055">
            <text:p text:style-name="P1056">30. Projekto 2 straipsnio 17 dalimi keičiamo įstatymo 7 straipsnio 5 dalies antrajame sakinyje reikėtų įrašyti pilną joje nurodyto įstatymo pavadinimą su žodžiais „Lietuvos Respublikos“<text:s/><text:soft-page-break/>(kaip tai yra projekto 1 straipsnyje dėstomo keičiamo įstatymo 7 straipsnio 3 dalyje), nes Žemės įstatymo, įsigaliosiančio 2024 m. sausio 1 d., redakcijoje šis įstatymas bus minimas pirmą kartą.</text:p>
            <text:p text:style-name="P1057">Analogiško turinio pastaba taikytina ir projekto 2 straipsnio 18 dalimi keičiamo įstatymo 8 straipsnio 8 dalies pirmajame sakinyje nurodytam įstatymo pavadinimui, 19 dalimi keičiamo įstatymo 9 straipsnio 6 dalies 2, 5 punktuose nurodytiems įstatymų pavadinimams.</text:p>
          </table:table-cell>
          <table:table-cell table:style-name="TableCell1058">
            <text:p text:style-name="P1059">Pritarti</text:p>
          </table:table-cell>
          <table:table-cell table:style-name="TableCell1060">
            <text:p text:style-name="P1061">Pasiūlymas:</text:p>
            <text:p text:style-name="P1062">Pakeisti įstatymo 2 straipsnio 17 dalimi keičiamo įstatymo 7 straipsnio 5 dalį ir ją išdėstyti taip:</text:p>
            <text:soft-page-break/>
            <text:p text:style-name="P1063">„<text:span text:style-name="T1064">5</text:span><text:span text:style-name="T1065">. Vyriausybės nutarimais valstybinės miško žemės sklypai perduodami patikėjimo teise Miškų įstatymo nustatytiems subjektams valstybinėms funkcijoms atlikti. Valstybinės žemės sklypai Vyriausybės nutarimais gali būti perduodami patikėjimo teise ir kitiems<text:s/></text:span><text:span text:style-name="T1066">Lietuvos Respublikos</text:span><text:span text:style-name="T1067"><text:s/></text:span><text:span text:style-name="T1068">Valstybės</text:span><text:span text:style-name="T1069"><text:s/></text:span><text:span text:style-name="T1070">valstybės</text:span><text:span text:style-name="T1071"><text:s/>ir savivaldybių turto valdymo, naudojimo ir disponavimo juo įstatyme nurodytiems subjektams, kai įstatymais jiems priskiriamos valstybinės funkcijos.“</text:span></text:p>
            <text:p text:style-name="P1072"/>
            <text:p text:style-name="P1073">Pasiūlymas:</text:p>
            <text:p text:style-name="P1074">Pakeisti įstatymo 2 straipsnio 18 dalimi keičiamo įstatymo 8 straipsnio 8 dalį ir ją išdėstyti taip:</text:p>
            <text:p text:style-name="P1075"><text:span text:style-name="T1076">„8. Jeigu perduota neatlygintinai naudotis valstybinė žemė paimama naudoti visuomenės poreikiams, valstybinės žemės panaudos sutartis nutraukiama prieš terminą, žemės sklype esančių statinių bei<text:s/></text:span><text:span text:style-name="T1077">želdinių</text:span><text:span text:style-name="T1078"><text:s/>vertė ir dėl sutarties nutraukimo patirti nuostoliai žemės naudotojams atlyginami pagal šio įstatymo 47 straipsnį arba pagal<text:s/></text:span><text:span text:style-name="T1079">Lietuvos Respublikos</text:span><text:span text:style-name="T1080"><text:s/></text:span><text:span text:style-name="T1081">Žemės</text:span><text:span text:style-name="T1082"><text:s/></text:span><text:span text:style-name="T1083">žemės</text:span><text:span text:style-name="T1084"><text:s/>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1085"/>
            <text:p text:style-name="P1086">Pasiūlymas:</text:p>
            <text:p text:style-name="P1087">Pakeisti įstatymo 2 straipsnio 19 dalimi keičiamo įstatymo 9straipsnio 6 dalies 2 punktą ir jį išdėstyti taip:</text:p>
            <text:p text:style-name="P1088">„<text:span text:style-name="T1089">2)<text:s/></text:span><text:span text:style-name="T1090">Lietuvos Respublikos<text:s/></text:span><text:span text:style-name="T1091">Žemės</text:span><text:span text:style-name="T1092"><text:s/></text:span><text:span text:style-name="T1093">žemės</text:span><text:span text:style-name="T1094"><text:s/>gelmių įstatymo nustatyta tvarka gautas leidimas naudoti žemės gelmių išteklius ir ertmes;</text:span>“</text:p>
            <text:p text:style-name="P1095"/>
            <text:p text:style-name="P1096">Pasiūlymas:</text:p>
            <text:p text:style-name="P1097">Pakeisti įstatymo 2 straipsnio 19 dalimi keičiamo įstatymo 9straipsnio 6 dalies 5 punktą ir jį išdėstyti taip:</text:p>
            <text:soft-page-break/>
            <text:p text:style-name="P1098">„<text:span text:style-name="T1099">5) ji reikalinga koncesijos projektui įgyvendinti –<text:s/></text:span><text:span text:style-name="T1100">Lietuvos Respublikos</text:span><text:span text:style-name="T1101"><text:s/></text:span><text:span text:style-name="T1102">Koncesijų</text:span><text:span text:style-name="T1103"><text:s/></text:span><text:span text:style-name="T1104">koncesijų</text:span><text:span text:style-name="T1105"><text:s/>įstatymo nustatytais atvejais;</text:span>“</text:p>
          </table:table-cell>
        </table:table-row>
        <text:soft-page-break/>
        <table:table-row table:style-name="TableRow1106">
          <table:table-cell table:style-name="TableCell1107">
            <text:p text:style-name="P1108">31.</text:p>
          </table:table-cell>
          <table:table-cell table:style-name="TableCell1109">
            <text:p text:style-name="Pasiūlymai5">Seimo kanceliarijos Teisės departamentas,</text:p>
            <text:p text:style-name="Pasiūlymai5">2022-06-28</text:p>
            <text:p text:style-name="P1110"/>
          </table:table-cell>
          <table:table-cell table:style-name="TableCell1111">
            <text:p text:style-name="P1112">2</text:p>
            <text:p text:style-name="P1113">(7)</text:p>
          </table:table-cell>
          <table:table-cell table:style-name="TableCell1114">
            <text:p text:style-name="P1115">17</text:p>
            <text:p text:style-name="P1116">(7)</text:p>
          </table:table-cell>
          <table:table-cell table:style-name="TableCell1117">
            <text:p text:style-name="P1118"/>
          </table:table-cell>
          <table:table-cell table:style-name="TableCell1119">
            <text:p text:style-name="P1120">P</text:p>
          </table:table-cell>
          <table:table-cell table:style-name="TableCell1121">
            <text:p text:style-name="P1122">31. Projekto 2 straipsnio 17 dalimi keičiamo įstatymo 7 straipsnio 7 dalies paskutinio sakinio nuostatos toje apimtyje, kurioje nurodoma „valstybinės žemės ploto, kuriame nesuformuoti žemės sklypai“, nėra aiškios, nes ankstesnėse šios dalies nuostatose nustatytas reglamentavimas tik dėl valstybinės<text:s/><text:span text:style-name="T1123">žemės sklypų</text:span>, perduotų savivaldybėms, patikėjimo teisės pasibaigimo. Atsižvelgiant į tai, siūlytina tikslinti šias projekto nuostatas.</text:p>
          </table:table-cell>
          <table:table-cell table:style-name="TableCell1124">
            <text:p text:style-name="P1125">Nepritarti</text:p>
          </table:table-cell>
          <table:table-cell table:style-name="TableCell1126">
            <text:p text:style-name="P1127">Argumentai:</text:p>
            <text:p text:style-name="P1128">Projekto 2 straipsnio 17 dalimi keičiamo įstatymo 7 straipsnio 7 dalyje nuosekliai minima valstybiniai žemės sklypai ir „valstybinės žemės plotas, kuriame nesuformuoti žemės sklypai“, todėl pastabai nepritartina</text:p>
          </table:table-cell>
        </table:table-row>
        <table:table-row table:style-name="TableRow1129">
          <table:table-cell table:style-name="TableCell1130">
            <text:p text:style-name="P1131">32.</text:p>
          </table:table-cell>
          <table:table-cell table:style-name="TableCell1132">
            <text:p text:style-name="Pasiūlymai5">Seimo kanceliarijos Teisės departamentas,</text:p>
            <text:p text:style-name="Pasiūlymai5">2022-06-28</text:p>
            <text:p text:style-name="Pasiūlymai5"/>
          </table:table-cell>
          <table:table-cell table:style-name="TableCell1133">
            <text:p text:style-name="P1134">2</text:p>
            <text:p text:style-name="P1135">(7)</text:p>
          </table:table-cell>
          <table:table-cell table:style-name="TableCell1136">
            <text:p text:style-name="P1137">17</text:p>
            <text:p text:style-name="P1138">(10)</text:p>
          </table:table-cell>
          <table:table-cell table:style-name="TableCell1139">
            <text:p text:style-name="P1140"/>
          </table:table-cell>
          <table:table-cell table:style-name="TableCell1141">
            <text:p text:style-name="P1142">P</text:p>
          </table:table-cell>
          <table:table-cell table:style-name="TableCell1143">
            <text:p text:style-name="P1144">32. Iš projekto 2 straipsnio 17 dalimi keičiamo įstatymo 7 straipsnio 10 dalies nuostatų nėra aišku, koks subjektas parengia ir pasirašo priėmimo – perdavimo aktą dėl valstybinės žemės sklypo, perduodamo patikėjimo teise šio straipsnio 5 dalyje nurodytiems subjektams, nes šios dalies abejose nuorodose į subjektus nurodoma šio straipsnio 5 dalis.</text:p>
            <text:p text:style-name="P1145">Be to, siekiant teisinio aiškumo ir nuoseklumo, šių projekto nuostatų trečiajame sakinyje reikėtų nurodyti, kad Nacionalinės žemės tarnybos vadovo sprendimas dėl patikėjimo teisės pasibaigimo turi būti suderintas su Aplinkos ministerija, kaip tai yra šio straipsnio 7 dalyje ir projekto 1 straipsnyje dėstomo keičiamo įstatymo 7 straipsnio 8 dalyje. Kitu atveju, šios projekto nuostatos nebūtų suderintos su šio straipsnio 14 dalies nuostatomis.</text:p>
          </table:table-cell>
          <table:table-cell table:style-name="TableCell1146">
            <text:p text:style-name="P1147">Pritarti</text:p>
          </table:table-cell>
          <table:table-cell table:style-name="TableCell1148">
            <text:p text:style-name="P1149">Pasiūlymas:</text:p>
            <text:p text:style-name="P1150">Pakeisti<text:s/>įstatymo<text:s/>2 straipsnio 17 dalimi keičiamo įstatymo<text:s/>projekto<text:s/>7 straipsnio<text:s/><text:span text:style-name="T1151">10<text:s/></text:span>dalį<text:s/>ir ją išdėstyti taip:</text:p>
            <text:p text:style-name="P1152">„10. Valstybinės žemės sklypo, perduodamo patikėjimo teise šio straipsnio 2<text:span text:style-name="T1153">, 5</text:span><text:s/>ir 6 dalyse nurodytiems subjektams, priėmimo–perdavimo aktą parengia ir pasirašo Nacionalinės žemės tarnybos vadovas ar jo įgaliotas teritorinio padalinio vadovas<text:span text:style-name="T1154">,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text:span>.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neįregistruoja patikėjimo teisės į valstybinės žemės sklypus Nekilnojamojo turto registre, Nacionalinės žemės tarnybos vadovas<text:span text:style-name="T1155">suderinęs su Aplinkos ministerija,</text:span><text:s/>priima sprendimą arba 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p>
          </table:table-cell>
        </table:table-row>
        <text:soft-page-break/>
        <table:table-row table:style-name="TableRow1156">
          <table:table-cell table:style-name="TableCell1157">
            <text:p text:style-name="P1158">33.</text:p>
          </table:table-cell>
          <table:table-cell table:style-name="TableCell1159">
            <text:p text:style-name="Pasiūlymai5">Seimo kanceliarijos Teisės departamentas,</text:p>
            <text:p text:style-name="Pasiūlymai5">2022-06-28</text:p>
            <text:p text:style-name="Pasiūlymai5"/>
          </table:table-cell>
          <table:table-cell table:style-name="TableCell1160">
            <text:p text:style-name="P1161">2</text:p>
            <text:p text:style-name="P1162">(7)</text:p>
          </table:table-cell>
          <table:table-cell table:style-name="TableCell1163">
            <text:p text:style-name="P1164">17</text:p>
            <text:p text:style-name="P1165">(11)</text:p>
          </table:table-cell>
          <table:table-cell table:style-name="TableCell1166">
            <text:p text:style-name="P1167"/>
          </table:table-cell>
          <table:table-cell table:style-name="TableCell1168">
            <text:p text:style-name="P1169">P</text:p>
          </table:table-cell>
          <table:table-cell table:style-name="TableCell1170">
            <text:p text:style-name="P1171">33. Projekto 2 straipsnio 17 dalimi keičiamo įstatymo 7 straipsnio 11 dalyje žodžiai „viešai“ ir „oficialiose“ brauktini kaip pertekliniai.</text:p>
          </table:table-cell>
          <table:table-cell table:style-name="TableCell1172">
            <text:p text:style-name="P1173">Pritarti<text:s/></text:p>
          </table:table-cell>
          <table:table-cell table:style-name="TableCell1174">
            <text:p text:style-name="P1175">Pasiūlymas:</text:p>
            <text:p text:style-name="P1176">Pakeisti įstatymo 2 straipsnio 17 dalimi keičiamo 7 straipsnio 11 dalį ir ją išdėstyti taip:</text:p>
            <text:p text:style-name="P1177"><text:span text:style-name="T1178">„11. Patikėjimo teise savivaldybėms perduodama valstybinės žemės teritorija, esanti miestuose ir miesteliuose, kurioje nesuformuoti žemės sklypai, yra identifikuojama priėmimo–perdavimo akte, nurodytame šio straipsnio<text:s/></text:span><text:span text:style-name="T1179">4 ir</text:span><text:span text:style-name="T1180"><text:s/></text:span><text:span text:style-name="T1181">10</text:span><text:span text:style-name="T1182"><text:s/>dalyse, ir nurodoma<text:s/></text:span>priėmimo–perdavimo<text:s/><text:span text:style-name="T1183">akto priede. Suformavus naujus valstybinės žemės sklypus, kurie patenka į priėmimo–perdavimo akto priede nurodytą valstybinės žemės teritoriją, savivaldybės apie šiuos valstybinės žemės sklypus turi paskelbti<text:s/></text:span><text:span text:style-name="T1184">viešai</text:span><text:span text:style-name="T1185"><text:s/>savo<text:s/></text:span><text:span text:style-name="T1186">oficialiose</text:span><text:span text:style-name="T1187"><text:s/>interneto svetainėse ir nurodyti patikslintą nesuformuotos valstybinės žemės plotą. Valstybinės žemės sklypo patikėtinis per 3 mėnesius nuo<text:s/></text:span>naujo valstybinės žemės sklypo suformavimo mieste ar miestelyje<text:span text:style-name="T1188"><text:s/>turi įregistruoti patikėjimo teises į valstybinės žemės sklypą Nekilnojamojo turto registre.“</text:span></text:p>
          </table:table-cell>
        </table:table-row>
        <table:table-row table:style-name="TableRow1189">
          <table:table-cell table:style-name="TableCell1190">
            <text:p text:style-name="P1191">34.</text:p>
          </table:table-cell>
          <table:table-cell table:style-name="TableCell1192">
            <text:p text:style-name="Pasiūlymai5">Seimo kanceliarijos Teisės departamentas,</text:p>
            <text:p text:style-name="Pasiūlymai5">2022-06-28</text:p>
            <text:p text:style-name="Pasiūlymai5"/>
          </table:table-cell>
          <table:table-cell table:style-name="TableCell1193">
            <text:p text:style-name="P1194">2</text:p>
            <text:p text:style-name="P1195">(7)</text:p>
          </table:table-cell>
          <table:table-cell table:style-name="TableCell1196">
            <text:p text:style-name="P1197">17</text:p>
            <text:p text:style-name="P1198">(13,</text:p>
            <text:p text:style-name="P1199">17)</text:p>
            <text:p text:style-name="P1200"/>
          </table:table-cell>
          <table:table-cell table:style-name="TableCell1201">
            <text:p text:style-name="P1202"/>
          </table:table-cell>
          <table:table-cell table:style-name="TableCell1203">
            <text:p text:style-name="P1204">P</text:p>
          </table:table-cell>
          <table:table-cell table:style-name="TableCell1205">
            <text:p text:style-name="P1206">34. Siekiant nuoseklumo, projekto 2 straipsnio 17 dalimi keičiamo įstatymo 7 straipsnio 13 dalies nuostatas siūlytina dėstyti kaip šio straipsnio paskutinę struktūrinę dalį.</text:p>
          </table:table-cell>
          <table:table-cell table:style-name="TableCell1207">
            <text:p text:style-name="P1208">Pritarti</text:p>
          </table:table-cell>
          <table:table-cell table:style-name="TableCell1209">
            <text:p text:style-name="P1210">Pasiūlymas:</text:p>
            <text:p text:style-name="P1211">Išbraukti įstatymo 2 straipsnio 17 dalimi keičiamo 7 straipsnio 13 dalį:</text:p>
            <text:p text:style-name="P1212"><text:span text:style-name="T1213">„</text:span><text:span text:style-name="T1214">13.</text:span><text:span text:style-name="T1215"><text:s/>Valstybinės žemės patikėtiniai valdo, naudoja jiems patikėjimo teise perduotą žemę ir ja disponuoja šio ir kitų įstatymų nustatyta tvarka ir sąlygomis visuomeninei naudai.</text:span><text:span text:style-name="T1216">“</text:span></text:p>
            <text:p text:style-name="P1217"/>
            <text:p text:style-name="P1218">Pasiūlymas:</text:p>
            <text:p text:style-name="P1219">Papildyti įstatymo 2 straipsnio 17 dalimi keičiamą 7 straipsnį nauja 17 dalimi:</text:p>
            <text:p text:style-name="P1220"><text:span text:style-name="T1221">„</text:span><text:span text:style-name="T1222">17.</text:span><text:span text:style-name="T1223"><text:s/>Valstybinės žemės patikėtiniai valdo, naudoja jiems patikėjimo teise perduotą žemę ir ja disponuoja šio ir kitų įstatymų nustatyta tvarka ir sąlygomis visuomeninei naudai.“</text:span></text:p>
            <text:p text:style-name="P1224"/>
            <text:p text:style-name="P1225">Atitinkamai pernumeruoti šio straipsnio dalis.</text:p>
            <text:p text:style-name="P1226"/>
          </table:table-cell>
        </table:table-row>
        <table:table-row table:style-name="TableRow1227">
          <table:table-cell table:style-name="TableCell1228">
            <text:p text:style-name="P1229">35.</text:p>
          </table:table-cell>
          <table:table-cell table:style-name="TableCell1230">
            <text:p text:style-name="Pasiūlymai5">Seimo kanceliarijos Teisės departamentas,</text:p>
            <text:p text:style-name="Pasiūlymai5">2022-06-28</text:p>
            <text:p text:style-name="Pasiūlymai5"/>
          </table:table-cell>
          <table:table-cell table:style-name="TableCell1231">
            <text:p text:style-name="P1232">2</text:p>
            <text:p text:style-name="P1233">(7)</text:p>
          </table:table-cell>
          <table:table-cell table:style-name="TableCell1234">
            <text:p text:style-name="P1235">17</text:p>
            <text:p text:style-name="P1236">(15)</text:p>
          </table:table-cell>
          <table:table-cell table:style-name="TableCell1237">
            <text:p text:style-name="P1238"/>
          </table:table-cell>
          <table:table-cell table:style-name="TableCell1239">
            <text:p text:style-name="P1240">P</text:p>
          </table:table-cell>
          <table:table-cell table:style-name="TableCell1241">
            <text:p text:style-name="P1242">35. Svarstytina, ar projekto 2 straipsnio 17 dalyje dėstomų keičiamo įstatymo 7 straipsnio 15 dalies nuostatų nereikėtų papildyti, šioje dalyje nurodant ir ypatingos valstybinės svarbos projektus. Tokiu atveju minėtiems projektams įgyvendinti reikalinga<text:s/><text:soft-page-break/>savivaldybėms patikėjimo teise perduota valstybinė žemė taip pat būtų perduodama Nacionalinei žemės tarnybai.</text:p>
          </table:table-cell>
          <table:table-cell table:style-name="TableCell1243">
            <text:p text:style-name="P1244">Nepritarti</text:p>
          </table:table-cell>
          <table:table-cell table:style-name="TableCell1245">
            <text:p text:style-name="P1246">Argumentai</text:p>
            <text:p text:style-name="P1247">Įstatymo<text:s/>2 straipsnio 17 dalimi<text:s/>keičiamoje<text:s/>7 straipsnio 15 dalies nuostatoje yra nurodoma, kad<text:s/>„&lt;...&gt; ar kitiems teisės aktų nustatyta tvarka valstybei svarbiais pripažintiems projektams &lt;...&gt;“, „&lt;...&gt; ar<text:s/><text:soft-page-break/>kitoms valstybės reikmėms &lt;...&gt;“,<text:s/>todėl<text:s/>šios<text:s/>nuostatos papildyti<text:s/>nereikia.</text:p>
          </table:table-cell>
        </table:table-row>
        <text:soft-page-break/>
        <table:table-row table:style-name="TableRow1248">
          <table:table-cell table:style-name="TableCell1249">
            <text:p text:style-name="P1250">36.</text:p>
          </table:table-cell>
          <table:table-cell table:style-name="TableCell1251">
            <text:p text:style-name="Pasiūlymai5">Seimo kanceliarijos Teisės departamentas,</text:p>
            <text:p text:style-name="Pasiūlymai5">2022-06-28</text:p>
            <text:p text:style-name="Pasiūlymai5"/>
          </table:table-cell>
          <table:table-cell table:style-name="TableCell1252">
            <text:p text:style-name="P1253">2</text:p>
            <text:p text:style-name="P1254">(7)</text:p>
          </table:table-cell>
          <table:table-cell table:style-name="TableCell1255">
            <text:p text:style-name="P1256">17</text:p>
            <text:p text:style-name="P1257">(17)</text:p>
          </table:table-cell>
          <table:table-cell table:style-name="TableCell1258">
            <text:p text:style-name="P1259"/>
          </table:table-cell>
          <table:table-cell table:style-name="TableCell1260">
            <text:p text:style-name="P1261">P</text:p>
          </table:table-cell>
          <table:table-cell table:style-name="TableCell1262">
            <text:p text:style-name="P1263">36. Iš projekto 2 straipsnio 17 dalimi keičiamo įstatymo 7 straipsnio 17 dalies nuostatų nėra aišku, ar valstybinė žemė, kurios reikia viešosios transporto infrastruktūros valdytojo veiklą reglamentuojančiuose įstatymuose nustatytoms valstybinėms funkcijos atlikti, po to, kai ją iš savivaldybių perima Nacionalinė žemės tarnyba, būtų perduodama viešosios transporto infrastruktūros valdytojui pagal šio straipsnio 6 dalį, ar ne. Siekiant aiškumo, siūlytina šias projekto nuostatas atitinkamai patikslinti.</text:p>
          </table:table-cell>
          <table:table-cell table:style-name="TableCell1264">
            <text:p text:style-name="P1265">Pritarti</text:p>
          </table:table-cell>
          <table:table-cell table:style-name="TableCell1266">
            <text:p text:style-name="P1267">Pasiūlymas:</text:p>
            <text:p text:style-name="P1268">Pakeisti<text:s/>įstatymo<text:s/>2 straipsnio 17 dalimi keičiamo 7 straipsnio 17 dalį<text:s/>ir<text:s/>ją<text:s/>išdėstyti:</text:p>
            <text:p text:style-name="P1269">„17.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pan text:style-name="T1270">.</text:span><text:span text:style-name="T1271"><text:s/></text:span><text:span text:style-name="T1272">ir valstybiniai žemės sklypai perduodami patikėjimo teise viešosios transporto infrastruktūros valdytojui šio straipsnio 6 dalyje nustatyta tvarka.</text:span><text:span text:style-name="T1273">“</text:span></text:p>
          </table:table-cell>
        </table:table-row>
        <table:table-row table:style-name="TableRow1274">
          <table:table-cell table:style-name="TableCell1275">
            <text:p text:style-name="P1276">37.</text:p>
          </table:table-cell>
          <table:table-cell table:style-name="TableCell1277">
            <text:p text:style-name="Pasiūlymai5">Seimo kanceliarijos Teisės departamentas,</text:p>
            <text:p text:style-name="Pasiūlymai5">2022-06-28</text:p>
            <text:p text:style-name="Pasiūlymai5"/>
          </table:table-cell>
          <table:table-cell table:style-name="TableCell1278">
            <text:p text:style-name="P1279">2</text:p>
            <text:p text:style-name="P1280">(8)</text:p>
            <text:p text:style-name="P1281">2</text:p>
            <text:p text:style-name="P1282">(9)</text:p>
          </table:table-cell>
          <table:table-cell table:style-name="TableCell1283">
            <text:p text:style-name="P1284">18</text:p>
            <text:p text:style-name="P1285">(3)</text:p>
            <text:p text:style-name="P1286">19</text:p>
            <text:p text:style-name="P1287">(1)</text:p>
          </table:table-cell>
          <table:table-cell table:style-name="TableCell1288">
            <text:p text:style-name="P1289"/>
            <text:p text:style-name="P1290">(1)</text:p>
            <text:p text:style-name="P1291"/>
            <text:p text:style-name="P1292">(1)</text:p>
          </table:table-cell>
          <table:table-cell table:style-name="TableCell1293">
            <text:p text:style-name="P1294">P</text:p>
            <text:p text:style-name="P1295"/>
            <text:p text:style-name="P1296">P</text:p>
          </table:table-cell>
          <table:table-cell table:style-name="TableCell1297">
            <text:p text:style-name="P1298">37. Svarstytina, ar, atsižvelgiant į projekto 1 straipsnyje dėstomo keičiamo įstatymo 8 straipsnio 3 dalies 1 punkto nuostatas, projekto 2 straipsnio 18 dalimi keičiamo įstatymo 8 straipsnio 3 dalies 1 punkto nuostatose vietoj žodžio „darbuotojas“ nereikėtų įrašyti žodžių „valstybės tarnautojas“.</text:p>
            <text:p text:style-name="P1299">Analogiško turinio pastaba taikytina ir projekto 2 straipsnio 19 dalimi keičiamo įstatymo 9 straipsnio 1 dalies 1 punkto nuostatoms.</text:p>
          </table:table-cell>
          <table:table-cell table:style-name="TableCell1300">
            <text:p text:style-name="P1301">Pritarti</text:p>
          </table:table-cell>
          <table:table-cell table:style-name="TableCell1302">
            <text:p text:style-name="P1303">Pasiūlymas:</text:p>
            <text:p text:style-name="P1304">Pakeisti įstatymo 2 straipsnio 18 dalimi keičiamo 8 straipsnio 3 dalies 1 punktą ir jį išdėstyti taip:</text:p>
            <text:p text:style-name="P1305"><text:span text:style-name="T1306">„1) savivaldybė – kai valstybinės žemės sklypai perduoti patikėjimo teise savivaldybėms. Sprendimą perduoti neatlygintinai naudotis valstybinės žemės sklypą priima savivaldybės taryba, o valstybinės žemės panaudos sutartį sudaro meras arba jo įgaliotas kitas savivaldybės administracijos<text:s/></text:span><text:span text:style-name="T1307">darbuotojas</text:span><text:span text:style-name="T1308"><text:s/></text:span><text:span text:style-name="T1309">valstybės tarnautojas</text:span><text:span text:style-name="T1310">;“</text:span></text:p>
            <text:p text:style-name="P1311"/>
            <text:p text:style-name="P1312">Pasiūlymas:</text:p>
            <text:p text:style-name="P1313">Pakeisti įstatymo 2 straipsnio 19 dalimi keičiamo 9 straipsnio 1 dalies 1 punktą ir jį išdėstyti taip:</text:p>
            <text:p text:style-name="P1314"><text:span text:style-name="T1315">„1)<text:s/></text:span><text:span text:style-name="T1316">savivaldybė – valstybinės žemės sklypus, perduotus patikėjimo teise savivaldybėms. Sprendimą išnuomoti valstybinės žemės sklypą priima savivaldybės taryba, o valstybinės žemės nuomos sutartį sudaro meras arba jo įgaliotas kitas savivaldybės administracijos<text:s/></text:span><text:span text:style-name="T1317">darbuotojas</text:span><text:span text:style-name="T1318"><text:s/></text:span><text:span text:style-name="T1319">valstybės tarnautojas</text:span><text:span text:style-name="T1320">;“</text:span></text:p>
          </table:table-cell>
        </table:table-row>
        <table:table-row table:style-name="TableRow1321">
          <table:table-cell table:style-name="TableCell1322">
            <text:p text:style-name="P1323">38.</text:p>
          </table:table-cell>
          <table:table-cell table:style-name="TableCell1324">
            <text:p text:style-name="Pasiūlymai5">Seimo kanceliarijos Teisės departamentas,</text:p>
            <text:p text:style-name="Pasiūlymai5">2022-06-28</text:p>
            <text:p text:style-name="Pasiūlymai5"/>
          </table:table-cell>
          <table:table-cell table:style-name="TableCell1325">
            <text:p text:style-name="P1326">2</text:p>
            <text:p text:style-name="P1327">(8)</text:p>
          </table:table-cell>
          <table:table-cell table:style-name="TableCell1328">
            <text:p text:style-name="P1329">18</text:p>
            <text:p text:style-name="P1330">(9)</text:p>
          </table:table-cell>
          <table:table-cell table:style-name="TableCell1331">
            <text:p text:style-name="P1332"/>
          </table:table-cell>
          <table:table-cell table:style-name="TableCell1333">
            <text:p text:style-name="P1334">P</text:p>
          </table:table-cell>
          <table:table-cell table:style-name="TableCell1335">
            <text:p text:style-name="P1336">38. Atkreipiame dėmesį, kad pagal projekto 2 straipsnio 18 dalyje dėstomo keičiamo įstatymo 8 straipsnio 5 dalyje siūlomą nustatyti teisinį reguliavimą tuo atveju, jeigu perduotas pagal panaudą valstybinės žemės sklypas naudojamas ne pagal panaudos sutartyje nustatytas panaudos sąlygas, valstybinės žemės panaudos sutartį panaudos davėjas turi nutraukti. Atkreipiame dėmesį, kad tuo atveju, kai savivaldybės joms patikėjimo teise suteiktą valstybinę žemę suteikia kitiems asmenims pagal panaudos sutartis, o panaudos gavėjas nevykdo panaudos sutarties sąlygų, atsižvelgiant į projekto<text:s/><text:span text:style-name="T1337">2 straipsnio 18 dalyje dėstomas keičiamo įstatymo 8 straipsnio 9 dalies nuostatas</text:span>, panaudos davėjas (savivaldybė) neprivalėtų nutraukti tokios panaudos sutarties, bet taikyti kitus įstatyme nustatytus teisių ir teisėtų interesų gynimo būdus. Lieka neaišku, kokiais argumentais remiantis siūloma nustatyti tokį diferencijuotą teisinį reguliavimą, savivaldybėms suteikiant lankstesnes sąlygas sprendžiant valstybinės žemės panaudos sutarčių pažeidimo atvejus. Svarstytina, ar, asmenims pažeidus sutarties sąlygas, visi valstybinės žemės panaudos davėjai neturėtų imtis vienodų priemonių tuo atveju, kai valstybinės žemės panaudos sutartis yra nevykdoma. Atsižvelgiant į tai, svarstytina, ar projekto 2 straipsnio 18 dalyje dėstomas keičiamo įstatymo 8 straipsnio 9 dalies nuostatų nereikėtų patikslinti.</text:p>
          </table:table-cell>
          <table:table-cell table:style-name="TableCell1338">
            <text:p text:style-name="P1339">Nepritarti</text:p>
          </table:table-cell>
          <table:table-cell table:style-name="TableCell1340">
            <text:p text:style-name="P1341">Įstatymo<text:s/>2 straipsnio 18<text:s/>dalimi<text:s/>keičiamo <text:s/>8 straipsnio 9 dalies nuostatoje aiškiai nurodoma, kad „&lt;...&gt; Savivaldybės, nustačiusios, kad panaudos gavėjas nevykdo sutarties sąlygų,<text:s/><text:span text:style-name="T1342">inicijuoja panaudos sutarties nutraukimą</text:span><text:s/>įstatymų nustatyta tvarka<text:s/><text:span text:style-name="T1343">arba</text:span><text:s/><text:span text:style-name="T1344">taiko kitus</text:span><text:s/>įstatymų nustatytus šalių teisių ir<text:s/><text:span text:style-name="T1345">interesų gynimo būdus</text:span>.“ Taigi pastaba yra netiksli.</text:p>
          </table:table-cell>
        </table:table-row>
        <table:table-row table:style-name="TableRow1346">
          <table:table-cell table:style-name="TableCell1347">
            <text:p text:style-name="P1348">39.</text:p>
          </table:table-cell>
          <table:table-cell table:style-name="TableCell1349">
            <text:p text:style-name="Pasiūlymai5">Seimo kanceliarijos Teisės departamentas,</text:p>
            <text:p text:style-name="Pasiūlymai5">2022-06-28</text:p>
            <text:p text:style-name="Pasiūlymai5"/>
          </table:table-cell>
          <table:table-cell table:style-name="TableCell1350">
            <text:p text:style-name="P1351">2</text:p>
            <text:p text:style-name="P1352">(9)</text:p>
          </table:table-cell>
          <table:table-cell table:style-name="TableCell1353">
            <text:p text:style-name="P1354">19</text:p>
            <text:p text:style-name="P1355">(3)</text:p>
          </table:table-cell>
          <table:table-cell table:style-name="TableCell1356">
            <text:p text:style-name="P1357"/>
          </table:table-cell>
          <table:table-cell table:style-name="TableCell1358">
            <text:p text:style-name="P1359">P</text:p>
          </table:table-cell>
          <table:table-cell table:style-name="TableCell1360">
            <text:p text:style-name="P1361">39.<text:tab/>Projekto 2 straipsnio 19 dalimi keičiamo įstatymo 9 straipsnio 3 dalies nuostatas reikėtų patikslinti taip, kad iš jų būtų aišku, jog ši dalis reglamentuoja ne bet kokios žemės, o valstybinės, nuomą (kaip tai yra projekto 1 straipsnyje dėstomo keičiamo įstatymo 9 straipsnio 3 dalyje).</text:p>
            <text:p text:style-name="P1362"><text:span text:style-name="T1363">Analogiško turinio pastaba taikytina ir kitoms šio straipsnio nuostatoms dėl ne bet kokios, o valstybinės, žemės nurodymo (kaip tai yra patikslintose analogiškose projekto 1 straipsnyje dėstomo keičiamo įstatymo 9 straipsnio nuostatose).</text:span></text:p>
          </table:table-cell>
          <table:table-cell table:style-name="TableCell1364">
            <text:p text:style-name="P1365">Pritarti<text:s/>iš dalies</text:p>
          </table:table-cell>
          <table:table-cell table:style-name="TableCell1366">
            <text:p text:style-name="P1367">Argumentai:</text:p>
            <text:p text:style-name="P1368">Tikslintina<text:s/>tik<text:s/>neaiški įstatymo projekto nuostata, t. y. įstatymo 2 straipsnio 19 dalimi keičiamo 9 straipsnio<text:s/><text:span text:style-name="T1369">3 dalis.</text:span></text:p>
            <text:p text:style-name="P1370"/>
            <text:p text:style-name="P1371">Pasiūlymas:</text:p>
            <text:p text:style-name="P1372">Pakeisti įstatymo<text:s/>2 straipsnio 19 dalimi keičiamo 9 straipsnio<text:s/><text:span text:style-name="T1373">3 dal</text:span><text:span text:style-name="T1374">į</text:span><text:span text:style-name="T1375"><text:s/></text:span>ir<text:s/>ją<text:s/>išdėstyti taip:</text:p>
            <text:p text:style-name="P1376">„3.<text:s/><text:span text:style-name="T1377">Valstybinės</text:span><text:s/><text:span text:style-name="T1378">Žemės<text:s/></text:span><text:span text:style-name="T1379">žemės<text:s/></text:span>nuomos terminas nustatomas nuomotojo ir nuomininko susitarimu, bet ne ilgiau kaip 99 metams. Kai išnuomojama<text:s/><text:span text:style-name="T1380">valstybinė<text:s/></text:span>žemės ūkio paskirties žemė, žemės nuomos terminas negali būti ilgesnis kaip 25 metai.<text:s/><text:span text:style-name="T1381">Valstybinės<text:s/></text:span><text:span text:style-name="T1382">Žemės<text:s/></text:span><text:span text:style-name="T1383">žemės</text:span><text:s/>sklypai laikiniems statiniams statyti ir eksploatuoti išnuomojami Statybos įstatymo nustatytam tokių statinių naudojimo terminui. Visais kitais atvejais<text:s/><text:span text:style-name="T1384">valstybinės<text:s/></text:span>žemės sklypų, išnuomojamų statiniams ar įrenginiams eksploatuoti arba statyti ir eksploatuoti, nuomos terminas nustatomas atsižvelgiant į ekonomiškai pagrįstą statinio ar įrenginio naudojimo trukmę.<text:s/><text:span text:style-name="T1385">Valstybinės</text:span><text:s/><text:span text:style-name="T1386">Žemės</text:span><text:s/><text:span text:style-name="T1387">žemės<text:s/></text:span>nuomos termino nustatymo motyvai turi būti išdėstyti sprendime išnuomoti valstybinės žemės sklypą.“</text:p>
          </table:table-cell>
        </table:table-row>
        <table:table-row table:style-name="TableRow1388">
          <table:table-cell table:style-name="TableCell1389">
            <text:p text:style-name="P1390">40.</text:p>
          </table:table-cell>
          <table:table-cell table:style-name="TableCell1391">
            <text:p text:style-name="Pasiūlymai5">Seimo kanceliarijos Teisės departamentas,</text:p>
            <text:p text:style-name="Pasiūlymai5">2022-06-28</text:p>
            <text:p text:style-name="Pasiūlymai5"/>
          </table:table-cell>
          <table:table-cell table:style-name="TableCell1392">
            <text:p text:style-name="P1393">2</text:p>
            <text:p text:style-name="P1394">(9)</text:p>
          </table:table-cell>
          <table:table-cell table:style-name="TableCell1395">
            <text:p text:style-name="P1396">19</text:p>
            <text:p text:style-name="P1397">(6)</text:p>
          </table:table-cell>
          <table:table-cell table:style-name="TableCell1398">
            <text:p text:style-name="P1399"/>
            <text:p text:style-name="P1400">(4)</text:p>
          </table:table-cell>
          <table:table-cell table:style-name="TableCell1401">
            <text:p text:style-name="P1402">P</text:p>
          </table:table-cell>
          <table:table-cell table:style-name="TableCell1403">
            <text:p text:style-name="P1404">40. Projekto 2 straipsnio 19 dalimi keičiamo įstatymo 9 straipsnio 6 dalies 4 punkte vietoj žodžių „tarp valstybinės žemės išnuomotų“ reikėtų įrašyti žodžius „tarp išnuomotų valstybinės“ (kaip tai yra projekto 1 straipsnyje dėstomo keičiamo įstatymo 9 straipsnio 6 dalies 4 punkte).</text:p>
          </table:table-cell>
          <table:table-cell table:style-name="TableCell1405">
            <text:p text:style-name="P1406">Pritarti</text:p>
          </table:table-cell>
          <table:table-cell table:style-name="TableCell1407">
            <text:p text:style-name="P1408">Pasiūlymas:</text:p>
            <text:p text:style-name="P1409">Pakeisti įstatymo 2 straipsnio 19 dalimi keičiamo 9 straipsnio 6 dalies 4 punktą ir jį išdėstyti taip:</text:p>
            <text:p text:style-name="P1410">„4) Vyriausybės nustatyto dydžio neviršijantys žemės sklypai yra įsiterpę tarp<text:s/><text:span text:style-name="T1411">valstybinės žemės</text:span><text:s/>išnuomotų<text:s/><text:span text:style-name="T1412">valstybinės</text:span><text:s/>žemės sklypų – šių sklypų valstybinės žemės nuomininkams;“</text:p>
          </table:table-cell>
        </table:table-row>
        <table:table-row table:style-name="TableRow1413">
          <table:table-cell table:style-name="TableCell1414">
            <text:p text:style-name="P1415">41.</text:p>
          </table:table-cell>
          <table:table-cell table:style-name="TableCell1416">
            <text:p text:style-name="Pasiūlymai5">Seimo kanceliarijos Teisės departamentas,</text:p>
            <text:p text:style-name="Pasiūlymai5">2022-06-28</text:p>
            <text:p text:style-name="Pasiūlymai5"/>
          </table:table-cell>
          <table:table-cell table:style-name="TableCell1417">
            <text:p text:style-name="P1418">2</text:p>
            <text:p text:style-name="P1419">(11)</text:p>
          </table:table-cell>
          <table:table-cell table:style-name="TableCell1420">
            <text:p text:style-name="P1421">20</text:p>
            <text:p text:style-name="P1422">(1)</text:p>
          </table:table-cell>
          <table:table-cell table:style-name="TableCell1423">
            <text:p text:style-name="P1424"/>
            <text:p text:style-name="P1425">(3)</text:p>
          </table:table-cell>
          <table:table-cell table:style-name="TableCell1426">
            <text:p text:style-name="P1427">P</text:p>
          </table:table-cell>
          <table:table-cell table:style-name="TableCell1428">
            <text:p text:style-name="P1429">41.<text:s/><text:span text:style-name="T1430">Projekto 2 straipsnio 20 dalyje dėstomo keičiamo įstatymo 11 straipsnio 1 dalies 3 punkte siūloma nustatyti, kad<text:s/></text:span>valstybinės žemės sklypus kitų asmenų nuosavybėn įstatymų ir kitų teisės aktų nustatyta tvarka Nacionalinė žemės tarnyba perleidžia ,,visais kitais atvejais, kai valstybinės žemės patikėtiniams nesuteikta kompetencija“. Projekto nuostata ,,nesuteikta kompetencija“ tikslintina. Jeigu turimas tikslas nustatyti, kad Nacionalinė žemės tarnyba valstybinės žemės sklypus perleidžia tais atvejais, kai kitiems valstybinės žemės sklypų patikėtiniams įstatymai tokios teisės nesuteikia, tai vertinamąją projekto nuostatą reikėtų atitinkamai patikslinti. Jeigu vertinamąja projekto nuostata siekiama kitų tikslų, tai ją reikėtų patikslinti taip, kad būtų aišku, kokių tikslų ja yra siekiama.</text:p>
          </table:table-cell>
          <table:table-cell table:style-name="TableCell1431">
            <text:p text:style-name="P1432">Pritarti</text:p>
          </table:table-cell>
          <table:table-cell table:style-name="TableCell1433">
            <text:p text:style-name="P1434">Pasiūlymas:</text:p>
            <text:p text:style-name="P1435">Pakeisti įstatymo<text:s/>2 straipsnio 20 dalimi<text:s text:c="2"/>keičiamo 11 straipsnio 1 dalies 3 punktą<text:s/>ir jį<text:s/>išdėstyti taip:</text:p>
            <text:p text:style-name="P1436">„<text:span text:style-name="T1437">3) Nacionalinė žemės tarnyba –<text:s/></text:span><text:span text:style-name="T1438">kai valstybinės žemės patikėtiniams nesuteikta kompetencija.</text:span><text:span text:style-name="T1439">visais kitais atvejais, kai kitiems valstybinės žemės</text:span><text:span text:style-name="T1440"><text:s/>sklyp</text:span><text:span text:style-name="T1441">ų</text:span><text:span text:style-name="T1442"><text:s/>patikėtiniams<text:s/></text:span><text:span text:style-name="T1443">įstatymai tokios teisės nesuteikia</text:span><text:span text:style-name="T1444">.</text:span><text:span text:style-name="T1445"><text:s/>Sprendimą parduoti valstybinės žemės sklypą priima ir valstybinės žemės pirkimo–pardavimo sutartį sudaro Nacionalinės žemės tarnybos vadovas arba jo įgaliotas teritorinio padalinio vadovas.</text:span><text:span text:style-name="T1446">”</text:span></text:p>
          </table:table-cell>
        </table:table-row>
        <table:table-row table:style-name="TableRow1447">
          <table:table-cell table:style-name="TableCell1448">
            <text:p text:style-name="P1449">42.</text:p>
          </table:table-cell>
          <table:table-cell table:style-name="TableCell1450">
            <text:p text:style-name="Pasiūlymai5">Seimo kanceliarijos Teisės departamentas,</text:p>
            <text:p text:style-name="Pasiūlymai5">2022-06-28</text:p>
            <text:p text:style-name="Pasiūlymai5"/>
          </table:table-cell>
          <table:table-cell table:style-name="TableCell1451">
            <text:p text:style-name="P1452">2</text:p>
            <text:p text:style-name="P1453">(23)</text:p>
          </table:table-cell>
          <table:table-cell table:style-name="TableCell1454">
            <text:p text:style-name="P1455">21</text:p>
            <text:p text:style-name="P1456">(9)</text:p>
          </table:table-cell>
          <table:table-cell table:style-name="TableCell1457">
            <text:p text:style-name="P1458"/>
            <text:p text:style-name="P1459">(6)</text:p>
          </table:table-cell>
          <table:table-cell table:style-name="TableCell1460">
            <text:p text:style-name="P1461">P</text:p>
          </table:table-cell>
          <table:table-cell table:style-name="TableCell1462">
            <text:p text:style-name="P1463">42. Projekto 2 straipsnio 21 dalyje dėstomo keičiamo įstatymo 23 straipsnio 9 dalies 6 punkte vartojama sąvoka ,,apdirbamoji gamyba“, kurios turinys projekte nėra atskleistas. Svarstytina, ar, siekiant aiškumo, projekte nereikėtų atskleisti šios sąvokos turinio.</text:p>
          </table:table-cell>
          <table:table-cell table:style-name="TableCell1464">
            <text:p text:style-name="P1465">Nepritarti</text:p>
          </table:table-cell>
          <table:table-cell table:style-name="TableCell1466">
            <text:p text:style-name="P1467">Argumentai:</text:p>
            <text:p text:style-name="P1468">Ši sąvoka yra naudojama Investicijų įstatyme, todėl netikslinga jos<text:s/>papildomai<text:s/>apibrėžti šiame įstatymo projekte.<text:s/></text:p>
          </table:table-cell>
        </table:table-row>
        <table:table-row table:style-name="TableRow1469">
          <table:table-cell table:style-name="TableCell1470">
            <text:p text:style-name="P1471">43.</text:p>
          </table:table-cell>
          <table:table-cell table:style-name="TableCell1472">
            <text:p text:style-name="Pasiūlymai5">Seimo kanceliarijos Teisės departamentas,</text:p>
            <text:p text:style-name="Pasiūlymai5">2022-06-28</text:p>
            <text:p text:style-name="Pasiūlymai5"/>
          </table:table-cell>
          <table:table-cell table:style-name="TableCell1473">
            <text:p text:style-name="P1474">32</text:p>
            <text:p text:style-name="P1475"/>
            <text:p text:style-name="P1476"/>
            <text:p text:style-name="P1477">2</text:p>
            <text:p text:style-name="P1478">(32)</text:p>
            <text:p text:style-name="P1479"/>
            <text:p text:style-name="P1480">39</text:p>
            <text:p text:style-name="P1481">43</text:p>
          </table:table-cell>
          <table:table-cell table:style-name="TableCell1482">
            <text:p text:style-name="P1483">1</text:p>
            <text:p text:style-name="P1484"/>
            <text:p text:style-name="P1485"/>
            <text:p text:style-name="P1486">22</text:p>
            <text:p text:style-name="P1487">(1)</text:p>
            <text:p text:style-name="P1488"/>
            <text:p text:style-name="P1489">5</text:p>
          </table:table-cell>
          <table:table-cell table:style-name="TableCell1490">
            <text:p text:style-name="P1491">3</text:p>
            <text:p text:style-name="P1492">10</text:p>
            <text:p text:style-name="P1493"/>
            <text:p text:style-name="P1494"/>
            <text:p text:style-name="P1495">(3)</text:p>
          </table:table-cell>
          <table:table-cell table:style-name="TableCell1496">
            <text:p text:style-name="P1497"/>
            <text:p text:style-name="P1498"/>
            <text:p text:style-name="P1499"/>
            <text:p text:style-name="P1500">P</text:p>
          </table:table-cell>
          <table:table-cell table:style-name="TableCell1501">
            <text:p text:style-name="P1502">43. Projekto 2 straipsnio 22 dalyje dėstomo keičiamo įstatymo 32 straipsnio 3 dalies 9 punkte siūloma nustatyti, kad Nacionalinė žemės tarnyba atlieka valstybinės žemėtvarkos planavimo dokumentų<text:s/><text:span text:style-name="T1503">ir jų rengimo procesų</text:span><text:s/>priežiūrą. Atsižvelgiant į tai, svarstytina, ar, siekiant suderinti įstatymo nuostatas tarpusavyje, atitinkamai nereikėtų tikslinti ir šio straipsnio 1 dalies 3 punkto, jame nustatant, kad Vyriausybė nustato žemėtvarkos planavimo dokumentų<text:s/><text:span text:style-name="T1504">ir jų rengimo procesų</text:span><text:s/>valstybinės priežiūros tvarką.</text:p>
            <text:p text:style-name="P1505">Be to, svarstytina, ar atitinkamai nereikėtų suderinti bei tikslinti ir keičiamo įstatymo 39 straipsnio 5 dalies, 43 straipsnio, 48 straipsnio 5 dalies nuostatų<text:s/><text:span text:style-name="T1506">redakcijas, įsigaliosiančias 2024 m. sausio 1 d., išdėstant jas projekto 2 straipsnyje.</text:span></text:p>
          </table:table-cell>
          <table:table-cell table:style-name="TableCell1507">
            <text:p text:style-name="P1508">Pritarti</text:p>
          </table:table-cell>
          <table:table-cell table:style-name="TableCell1509">
            <text:p text:style-name="P1510">Pasiūlymas:</text:p>
            <text:p text:style-name="P1511">Pakeisti<text:s/>įstatymo<text:s/>projekto<text:s/>32 straipsnio 1 dalies 3 punktą<text:s/>ir jį<text:s/>išdėstyti taip:</text:p>
            <text:p text:style-name="P1512">„3) nustato žemėtvarkos planavimo dokumentų<text:s/><text:span text:style-name="T1513">ir jų rengimo procesų</text:span><text:s/>valstybinės priežiūros tvarką;“a</text:p>
            <text:p text:style-name="P1514"/>
            <text:p text:style-name="P1515">Pasiūlymas:</text:p>
            <text:p text:style-name="P1516">Pakeisti<text:s/>įstatymo<text:s/>projekto<text:s/>32 straipsnio 3 dalies 10 punktą<text:s/>ir jį<text:s/>išdėstyti taip:</text:p>
            <text:p text:style-name="P1517">„10) atlieka valstybinę žemėtvarkos planavimo dokumentų<text:s/><text:span text:style-name="T1518">ir jų rengimo procesų</text:span><text:s/>priežiūrą;“</text:p>
            <text:p text:style-name="P1519"/>
            <text:p text:style-name="P1520">Pasiūlymas:</text:p>
            <text:p text:style-name="P1521">Pakeisti įstatymo<text:s/>2 straipsnio 22 dalimi<text:s/>keičiamo įstatymo 32 straipsnio 1 dalies 3 punktą<text:s/>ir jį<text:s/>išdėstyti taip:</text:p>
            <text:p text:style-name="P1522">„3) nustato žemėtvarkos planavimo dokumentų<text:s/><text:span text:style-name="T1523">ir jų rengimo procesų<text:s/></text:span>valstybinės priežiūros tvarką;“</text:p>
            <text:p text:style-name="P1524"/>
            <text:p text:style-name="P1525">Pasiūlymas:</text:p>
            <text:p text:style-name="P1526">Pakeisti<text:span text:style-name="T1527"><text:s/>įstatymo</text:span><text:span text:style-name="T1528"><text:s/>projekto</text:span><text:span text:style-name="T1529"><text:s/>39 straipsnio 5 dal</text:span><text:span text:style-name="T1530">į</text:span><text:span text:style-name="T1531"><text:s/>ir ją išdėstyti taip:</text:span></text:p>
            <text:p text:style-name="P1532">„5. Kaimo plėtros žemėtvarkos projektus Nacionalinės žemės tarnybos vadovas ar jo įgaliotas teritorinio padalinio vadovas tvirtina po to, kai juos nustatyta tvarka patikrina valstybinę žemėtvarkos planavimo dokumentų<text:s/><text:span text:style-name="T1533">ir jų rengimo procesų</text:span><text:s/>priežiūrą atliekanti institucija.“</text:p>
            <text:p text:style-name="P1534"/>
            <text:p text:style-name="P1535">Pasiūlymas:</text:p>
            <text:p text:style-name="P1536">Pakeisti<text:s/>įstatymo<text:s/>projekto<text:s/><text:span text:style-name="T1537">43</text:span><text:s/>straipsnį ir jį išdėstyti taip:</text:p>
            <text:p text:style-name="P1538">„43 straipsnis. Valstybinė žemėtvarkos planavimo dokumentų<text:s/><text:span text:style-name="T1539">ir jų rengimo procesų</text:span><text:s/>priežiūra</text:p>
            <text:p text:style-name="P1540">1. Valstybinė žemėtvarkos planavimo dokumentų<text:s/><text:span text:style-name="T1541">ir jų rengimo procesų<text:s/></text:span>priežiūra vykdoma kontroliuojant dokumentų rengimo, derinimo ir svarstymo procedūras, tikrinant sprendinių atitiktį teisės aktų reikalavimams.</text:p>
            <text:p text:style-name="P1542">2. Valstybinės žemėtvarkos planavimo dokumentų<text:s/><text:span text:style-name="T1543">ir jų rengimo procesų<text:s/></text:span>priežiūros tvarką nustato Vyriausybė.</text:p>
            <text:p text:style-name="P1544">3. Valstybinę žemėtvarkos planavimo dokumentų<text:s/><text:span text:style-name="T1545">ir jų rengimo procesų</text:span><text:s/>priežiūrą atlieka Nacionalinė žemės tarnyba.“</text:p>
            <text:p text:style-name="P1546">Patikslinti projekto 1 straipsnyje dėstomo keičiamo įstatymo<text:s/><text:span text:style-name="T1547">48</text:span><text:s/>straipsnio 5 dalies nuostatą ir ją išdėstyti taip:</text:p>
            <text:p text:style-name="P1548">„5. Kai valstybinę žemėtvarkos planavimo dokumentų<text:s/><text:span text:style-name="T1549">ir jų rengimo procesų</text:span><text:s/>priežiūrą atliekanti institucija nustatyta tvarka patikrina žemės paėmimo visuomenės poreikiams projektus, juos tvirtina Nacionalinės žemės tarnybos vadovas ar jo įgaliotas teritorinio padalinio vadovas.“</text:p>
          </table:table-cell>
        </table:table-row>
        <table:table-row table:style-name="TableRow1550">
          <table:table-cell table:style-name="TableCell1551">
            <text:p text:style-name="P1552">44.</text:p>
          </table:table-cell>
          <table:table-cell table:style-name="TableCell1553">
            <text:p text:style-name="Pasiūlymai5">Seimo kanceliarijos Teisės departamentas,</text:p>
            <text:p text:style-name="Pasiūlymai5">2022-06-28</text:p>
            <text:p text:style-name="Pasiūlymai5"/>
          </table:table-cell>
          <table:table-cell table:style-name="TableCell1554">
            <text:p text:style-name="P1555">2</text:p>
            <text:p text:style-name="P1556">(32)</text:p>
          </table:table-cell>
          <table:table-cell table:style-name="TableCell1557">
            <text:p text:style-name="P1558">22</text:p>
            <text:p text:style-name="P1559">(3)</text:p>
          </table:table-cell>
          <table:table-cell table:style-name="TableCell1560">
            <text:p text:style-name="P1561"/>
            <text:p text:style-name="P1562">(5)</text:p>
          </table:table-cell>
          <table:table-cell table:style-name="TableCell1563">
            <text:p text:style-name="P1564">P</text:p>
          </table:table-cell>
          <table:table-cell table:style-name="TableCell1565">
            <text:p text:style-name="P1566">44. Svarstytina, ar, siekiant teisinio aiškumo, projekto 2 straipsnio 22 dalyje dėstomo keičiamo įstatymo 32 straipsnio 3 dalies 5 punkte nustatytą išimtį nereikėtų patikslinti, į ją įtraukiant atvejus numatytus šio straipsnio 6 dalies 4 punkte, kai ne Nacionalinė žemės tarnyba, o Žemės ūkio duomenų centras veikia valstybės vardu jai paveldint ir įsigyjant žemės ūkio paskirties žemės sklypus (kaip tai yra nustatyta projekto 1 straipsnyje dėstomo keičiamo įstatymo 32 straipsnio 3 dalies 5 punkte).</text:p>
          </table:table-cell>
          <table:table-cell table:style-name="TableCell1567">
            <text:p text:style-name="P1568">Pritarti</text:p>
          </table:table-cell>
          <table:table-cell table:style-name="TableCell1569">
            <text:p text:style-name="P1570">Pasiūlymas:</text:p>
            <text:p text:style-name="P1571">Pakeisti įstatymo<text:s/>2 straipsnio 22 dalimi<text:s text:c="2"/>keičiamo 32 straipsnio 3 dalies 5 punktą<text:s/>ir jį<text:s/>išdėstyti taip:</text:p>
            <text:p text:style-name="P1572">„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 text:style-name="T1573">;</text:span><text:span text:style-name="T1574">,</text:span><text:s/><text:span text:style-name="T1575">ir šio įstatymo nustatytus atvejus, kai valstybės vardu paveldint ar kitaip įsigyjant privačią žemę valstybės nuosavybėn valstybės vardu veikia Žemės ūkio duomenų centras;</text:span>“</text:p>
          </table:table-cell>
        </table:table-row>
        <table:table-row table:style-name="TableRow1576">
          <table:table-cell table:style-name="TableCell1577">
            <text:p text:style-name="P1578">45.</text:p>
          </table:table-cell>
          <table:table-cell table:style-name="TableCell1579">
            <text:p text:style-name="Pasiūlymai5">Seimo kanceliarijos Teisės departamentas,</text:p>
            <text:p text:style-name="Pasiūlymai5">2022-06-28</text:p>
            <text:p text:style-name="Pasiūlymai5"/>
          </table:table-cell>
          <table:table-cell table:style-name="TableCell1580">
            <text:p text:style-name="P1581">2</text:p>
            <text:p text:style-name="P1582">(32)</text:p>
          </table:table-cell>
          <table:table-cell table:style-name="TableCell1583">
            <text:p text:style-name="P1584">22</text:p>
            <text:p text:style-name="P1585">(3)</text:p>
            <text:p text:style-name="P1586">(6)</text:p>
          </table:table-cell>
          <table:table-cell table:style-name="TableCell1587">
            <text:p text:style-name="P1588"/>
            <text:p text:style-name="P1589">(17)</text:p>
            <text:p text:style-name="P1590">(5)</text:p>
          </table:table-cell>
          <table:table-cell table:style-name="TableCell1591">
            <text:p text:style-name="P1592">P</text:p>
          </table:table-cell>
          <table:table-cell table:style-name="TableCell1593">
            <text:p text:style-name="P1594">45. Projekto 2 straipsnio 22 dalyje dėstomo keičiamo įstatymo 32 straipsnio 3 dalies 16 punkte vietoj žodžio „joms“ įrašytinas žodis „jai“, o šio straipsnio 6 dalies 5 punkte – vietoj žodžio „jai“ įrašytinas žodis „jam“.</text:p>
          </table:table-cell>
          <table:table-cell table:style-name="TableCell1595">
            <text:p text:style-name="P1596">Pritarti</text:p>
          </table:table-cell>
          <table:table-cell table:style-name="TableCell1597">
            <text:p text:style-name="P1598">Pasiūlymas:</text:p>
            <text:p text:style-name="P1599">Pakeisti įstatymo 2 straipsnio 22 dalimi keičiamo 32 straipsnio 3 dalies 17 punktą ir jį išdėstyti taip:</text:p>
            <text:p text:style-name="P1600"><text:span text:style-name="T1601">„17) atlieka kitas šio ir kitų įstatymų<text:s/></text:span><text:span text:style-name="T1602">joms</text:span><text:span text:style-name="T1603"><text:s/></text:span><text:span text:style-name="T1604">jai</text:span><text:span text:style-name="T1605"><text:s/>nustatytas funkcijas.“</text:span></text:p>
            <text:p text:style-name="P1606"/>
            <text:p text:style-name="P1607">Pasiūlymas:</text:p>
            <text:p text:style-name="P1608">Pakeisti įstatymo 2 straipsnio 22 dalimi keičiamo 32 straipsnio<text:s/>6<text:s/>dalies<text:s/>5<text:s/>punktą ir jį išdėstyti taip:</text:p>
            <text:p text:style-name="P1609">„5) atlieka kitų įstatymų<text:s/><text:span text:style-name="T1610">jai</text:span><text:s/><text:span text:style-name="T1611">jam</text:span><text:s/>nustatytas funkcijas, susijusias su žemės ūkio veikla.“</text:p>
          </table:table-cell>
        </table:table-row>
        <table:table-row table:style-name="TableRow1612">
          <table:table-cell table:style-name="TableCell1613">
            <text:p text:style-name="P1614">46.</text:p>
          </table:table-cell>
          <table:table-cell table:style-name="TableCell1615">
            <text:p text:style-name="Pasiūlymai5">Seimo kanceliarijos Teisės departamentas,</text:p>
            <text:p text:style-name="Pasiūlymai5">2022-06-28</text:p>
            <text:p text:style-name="Pasiūlymai5"/>
          </table:table-cell>
          <table:table-cell table:style-name="TableCell1616">
            <text:p text:style-name="P1617">2</text:p>
            <text:p text:style-name="P1618"><text:span text:style-name="T1619">(35</text:span><text:span text:style-name="T1620">1</text:span><text:span text:style-name="T1621">)</text:span></text:p>
            <text:p text:style-name="P1622"/>
            <text:p text:style-name="P1623"><text:span text:style-name="T1624">(35</text:span><text:span text:style-name="T1625">2</text:span><text:span text:style-name="T1626">)</text:span></text:p>
          </table:table-cell>
          <table:table-cell table:style-name="TableCell1627">
            <text:p text:style-name="P1628">23</text:p>
            <text:p text:style-name="P1629">(3)</text:p>
            <text:p text:style-name="P1630">(4)</text:p>
            <text:p text:style-name="P1631">(1,</text:p>
            <text:p text:style-name="P1632">2,</text:p>
            <text:p text:style-name="P1633">3)</text:p>
          </table:table-cell>
          <table:table-cell table:style-name="TableCell1634">
            <text:p text:style-name="P1635"/>
          </table:table-cell>
          <table:table-cell table:style-name="TableCell1636">
            <text:p text:style-name="P1637">P</text:p>
          </table:table-cell>
          <table:table-cell table:style-name="TableCell1638">
            <text:p text:style-name="P1639"><text:span text:style-name="T1640">46.<text:s/></text:span><text:span text:style-name="T1641">Pastebėtina, kad projekto 2 straipsnio 23 dalyje dėstomo keičiamo įstatymo 35</text:span><text:span text:style-name="T1642">1<text:s/></text:span><text:span text:style-name="T1643">straipsnio<text:s/></text:span><text:span text:style-name="T1644">1</text:span><text:span text:style-name="T1645"><text:s/>dalyje nustatoma, kad savivaldybių, kaip valstybinės žemės patikėtinių, turinčių teisę sudaryti šiame įstatyme nustatytus valstybinės žemės sandorius, priežiūrą ir kontrolę vykdo Nacionalinė žemės tarnyba<text:s/></text:span><text:span text:style-name="T1646">pagal Aplinkos ministro patvirtintas taisykles</text:span><text:span text:style-name="T1647">. Tuo tarpu pagal projekto 2 straipsnio 23 dalyje dėstomo keičiamo įstatymo 35</text:span><text:span text:style-name="T1648">1<text:s/></text:span><text:span text:style-name="T1649">straipsnio 3 ir 4 dalių bei 35</text:span><text:span text:style-name="T1650">2<text:s/></text:span><text:span text:style-name="T1651">straipsnio 1, 2 ir 3 dalių nuostatas Nacionalinė žemės tarnyba savivaldybių, kaip valstybinės žemės patikėtinių, priežiūrą ir kontrolę vykdytų ne pagal Aplinkos ministro patvirtintas taisykles, o<text:s/></text:span><text:span text:style-name="T1652">Vyriausybės nustatyta tvarka.</text:span><text:span text:style-name="T1653"><text:s/>Atsižvelgiant į tai ir siekiant teisinio reguliavimo suderinamumo bei teisinio aiškumo, minėtos projekto 2 straipsnio 23 dalyje dėstomo keičiamo įstatymo 35</text:span><text:span text:style-name="T1654">1<text:s/></text:span><text:span text:style-name="T1655">ir 35</text:span><text:span text:style-name="T1656">2<text:s/></text:span><text:span text:style-name="T1657">straipsnių nuostatos derintinos tarpusavyje.<text:s/></text:span></text:p>
            <text:p text:style-name="P1658"/>
          </table:table-cell>
          <table:table-cell table:style-name="TableCell1659">
            <text:p text:style-name="P1660">Pritarti</text:p>
          </table:table-cell>
          <table:table-cell table:style-name="TableCell1661">
            <text:p text:style-name="P1662">Pasiūlymas:</text:p>
            <text:p text:style-name="P1663">Pakeisti įstatymo 2 straipsnio 23 dalimi keičiamo 35<text:span text:style-name="T1664">1</text:span><text:s/>straipsnio 3 dalį ir ją išdėstyti taip:</text:p>
            <text:p text:style-name="P1665"><text:span text:style-name="T1666">„3. Nacionalinė žemės tarnyba<text:s/></text:span><text:span text:style-name="T1667">Vyriausybės nustatyta tvarka</text:span><text:span text:style-name="T1668">:“</text:span></text:p>
            <text:p text:style-name="P1669"/>
            <text:p text:style-name="P1670">Pasiūlymas:</text:p>
            <text:p text:style-name="P1671">Pakeisti įstatymo 2 straipsnio 23 dalimi keičiamo 35<text:span text:style-name="T1672">1</text:span><text:s/>straipsnio 4 dalį ir ją išdėstyti taip:</text:p>
            <text:p text:style-name="P1673"><text:span text:style-name="T1674">„Nacionalinė žemės tarnyba<text:s/></text:span><text:span text:style-name="T1675">Vyriausybės nustatyta tvarka</text:span><text:span text:style-name="T1676"><text:s/></text:span><text:span text:style-name="T1677">turi teisę:“</text:span></text:p>
            <text:p text:style-name="P1678"/>
            <text:p text:style-name="P1679">Pasiūlymas:</text:p>
            <text:p text:style-name="P1680">Pakeisti įstatymo 2 straipsnio 23 dalimi keičiamo 35<text:span text:style-name="T1681">2</text:span><text:s/>straipsnio 1 dalį ir ją išdėstyti taip:</text:p>
            <text:p text:style-name="P1682"><text:span text:style-name="T1683">„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1684">Vyriausybės nustatyta tvarka</text:span><text:span text:style-name="T1685">:</text:span></text:p>
            <text:p text:style-name="P1686"/>
            <text:p text:style-name="P1687">Pasiūlymas:</text:p>
            <text:p text:style-name="P1688">Pakeisti įstatymo 2 straipsnio 23 dalimi keičiamo 35<text:span text:style-name="T1689">2</text:span><text:s/>straipsnio 2 dalį ir ją išdėstyti taip:</text:p>
            <text:p text:style-name="P1690">„2. Nustačiusi, kad savivaldybės administravimo subjektas neįgyvendina įstatymų, nevykdo Vyriausybės nutarimų, susijusių su suteiktos patikėjimo teisės įgyvendinimu, Nacionalinė žemės tarnyba<text:s/><text:span text:style-name="T1691">Vyriausybės nustatyta tvarka</text:span>:“</text:p>
            <text:p text:style-name="P1692"/>
            <text:p text:style-name="P1693">Pasiūlymas:</text:p>
            <text:p text:style-name="P1694">Pakeisti įstatymo 2 straipsnio 23 dalimi keičiamo 35<text:span text:style-name="T1695">2</text:span><text:s/>straipsnio 3 dalį ir ją išdėstyti taip:</text:p>
            <text:p text:style-name="P1696">„3. Atlikdama išankstinę savivaldybės administravimo subjektų administracinių sprendimų ar sandorių, susijusių su suteiktos patikėjimo teisės įgyvendinimu, projektų priežiūrą, Nacionalinė žemės tarnyba<text:s/><text:span text:style-name="T1697">Vyriausybės nustatyta tvarka</text:span><text:s/>turi teisę:“</text:p>
          </table:table-cell>
        </table:table-row>
        <table:table-row table:style-name="TableRow1698">
          <table:table-cell table:style-name="TableCell1699">
            <text:p text:style-name="P1700">47.</text:p>
          </table:table-cell>
          <table:table-cell table:style-name="TableCell1701">
            <text:p text:style-name="Pasiūlymai5">Seimo kanceliarijos Teisės departamentas,</text:p>
            <text:p text:style-name="Pasiūlymai5">2022-06-28</text:p>
            <text:p text:style-name="Pasiūlymai5"/>
          </table:table-cell>
          <table:table-cell table:style-name="TableCell1702">
            <text:p text:style-name="P1703">2</text:p>
            <text:p text:style-name="P1704"><text:span text:style-name="T1705">(35</text:span><text:span text:style-name="T1706">1</text:span><text:span text:style-name="T1707">)</text:span></text:p>
            <text:p text:style-name="P1708"><text:span text:style-name="T1709">(35</text:span><text:span text:style-name="T1710">2</text:span><text:span text:style-name="T1711">)</text:span></text:p>
          </table:table-cell>
          <table:table-cell table:style-name="TableCell1712">
            <text:p text:style-name="P1713">23</text:p>
            <text:p text:style-name="P1714">(4)</text:p>
            <text:p text:style-name="P1715">(2)</text:p>
          </table:table-cell>
          <table:table-cell table:style-name="TableCell1716">
            <text:p text:style-name="P1717"/>
            <text:p text:style-name="P1718">(2)</text:p>
            <text:p text:style-name="P1719">(1, 2)</text:p>
          </table:table-cell>
          <table:table-cell table:style-name="TableCell1720">
            <text:p text:style-name="P1721">P</text:p>
          </table:table-cell>
          <table:table-cell table:style-name="TableCell1722">
            <text:p text:style-name="P1723">47.<text:s/><text:span text:style-name="T1724">Pastebėtina, kad projekto 2 straipsnio 23 dalyje dėstomo keičiamo įstatymo 35</text:span><text:span text:style-name="T1725">1<text:s/></text:span><text:span text:style-name="T1726">straipsnio 3 dalies 4 punkte „rašytinio reikalavimo“ sąvoka keičiama į „privalomojo nurodymo reikalavimo” sąvoka. Tuo tarpu šio straipsnio 4 dalies 2 punkte bei 35</text:span><text:span text:style-name="T1727">2<text:s/></text:span><text:span text:style-name="T1728">straipsnio 2 dalies 1, 2 punktuose ir 6 dalyje toliau vartojama „rašytinio reikalavimo“ sąvoka. Vadovaujantis teisinio aiškumo ir terminijos nuoseklumo principais, siūlytina arba suvienodinti projekto 2 straipsnio 23 dalyje dėstomo keičiamo įstatymo 35</text:span><text:span text:style-name="T1729">1<text:s/></text:span><text:span text:style-name="T1730">ir 35</text:span><text:span text:style-name="T1731">2<text:s/></text:span><text:span text:style-name="T1732">straipsniuose naudojamas sąvokas, arba projekto 2 straipsnio 23 dalyje dėstomo keičiamo įstatymo 35</text:span><text:span text:style-name="T1733">1<text:s/></text:span><text:span text:style-name="T1734">straipsnio 3 dalies 4 punkte detalizuoti „privalomo nurodymo“ ypatumus, skiriančius jį nuo „rašytinio reikalavimo“.</text:span></text:p>
          </table:table-cell>
          <table:table-cell table:style-name="TableCell1735">
            <text:p text:style-name="P1736">Pritarti</text:p>
          </table:table-cell>
          <table:table-cell table:style-name="TableCell1737">
            <text:p text:style-name="P1738">Pasiūlymas:</text:p>
            <text:p text:style-name="P1739">Pakeisti įstatymo<text:s/>2 straipsnio 23 dalimi<text:s/>keičiamo 35<text:span text:style-name="T1740">1</text:span><text:s/>straipsnio 4 dalies 2 punktą<text:s/>ir jį<text:s/>išdėstyti taip:</text:p>
            <text:p text:style-name="P1741">„2)<text:s/><text:span text:style-name="T1742">rašytiniu kreipimusi<text:s/></text:span><text:span text:style-name="T1743">privalomuoju nurodymu</text:span><text:s/>pareikalauti iš savivaldybės administravimo subjektų 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p>
            <text:p text:style-name="P1744"/>
            <text:p text:style-name="P1745">Pasiūlymas:</text:p>
            <text:p text:style-name="P1746">Pakeisti įstatymo<text:s/>2 straipsnio 23 dalimi<text:s/>keičiamo <text:s/>35<text:span text:style-name="T1747">2</text:span><text:s/>straipsnio 2 dalies 1<text:s/>ir<text:s/>2 punktus<text:s/>ir juos išdėstyti taip:</text:p>
            <text:p text:style-name="P1748">„1) pateikia atitinkamam savivaldybės administravimo subjektui<text:s/><text:span text:style-name="T1749">rašytinį reikalavimą</text:span><text:span text:style-name="T1750"><text:s/></text:span><text:span text:style-name="T1751">privalomąjį nurodymą</text:span><text:span text:style-name="T1752"><text:s/></text:span>neatidėliojant įgyvendinti įstatymą, vykdyti Vyriausybės nutarimą, susijusius su suteiktos patikėjimo teisės įgyvendinimu. Nacionalinės žemės tarnybos<text:s/><text:span text:style-name="T1753">rašytinį reikalavimą</text:span><text:s/><text:span text:style-name="T1754">privalomąjį nurodymą</text:span><text:span text:style-name="T1755"><text:s/></text:span>savivaldybės kolegialus administravimo subjektas ar valstybės įmonės turi apsvarstyti artimiausiame posėdyje, bet ne vėliau kaip per vieną mėnesį, o kiti savivaldybės administravimo subjektai – per 5 darbo dienas nuo<text:s/><text:span text:style-name="T1756">rašytinio reikalavimo</text:span><text:span text:style-name="T1757"><text:s/></text:span><text:span text:style-name="T1758">privalomojo nurodymo</text:span><text:span text:style-name="T1759"><text:s/></text:span>gavimo dienos ir apie priimtą sprendimą pranešti Nacionalinei žemės tarnybai per 5 darbo dienas nuo sprendimo priėmimo dienos;</text:p>
            <text:p text:style-name="P1760">2) jeigu savivaldybės administravimo subjektas, apsvarstęs šios dalies 1 punkte nurodytą Nacionalinės žemės tarnybos<text:s/><text:span text:style-name="T1761">rašytinį reikalavimą</text:span><text:span text:style-name="T1762"><text:s/></text:span><text:span text:style-name="T1763">privalomąjį nurodymą</text:span>, atsisako jį vykdyti, per 10 darbo dienų nuo pranešimo apie atsisakymą įvykdyti<text:s/><text:span text:style-name="T1764">rašytinį reikalavimą</text:span><text:s/><text:span text:style-name="T1765">privalomąjį nurodymą</text:span><text:span text:style-name="T1766"><text:s/></text:span>gavimo dienos, įvertinusi atsisakymo motyvus, Administracinių bylų teisenos įstatymo nustatyta tvarka kreipiasi į teismą dėl šio savivaldybės administravimo subjekto neveikimo.“</text:p>
          </table:table-cell>
        </table:table-row>
        <table:table-row table:style-name="TableRow1767">
          <table:table-cell table:style-name="TableCell1768">
            <text:p text:style-name="P1769">48.</text:p>
          </table:table-cell>
          <table:table-cell table:style-name="TableCell1770">
            <text:p text:style-name="Pasiūlymai5">Seimo kanceliarijos Teisės departamentas,</text:p>
            <text:p text:style-name="Pasiūlymai5">2022-06-28</text:p>
            <text:p text:style-name="Pasiūlymai5"/>
          </table:table-cell>
          <table:table-cell table:style-name="TableCell1771">
            <text:p text:style-name="P1772">2</text:p>
            <text:p text:style-name="P1773">(64)</text:p>
            <text:p text:style-name="P1774">(64)</text:p>
          </table:table-cell>
          <table:table-cell table:style-name="TableCell1775">
            <text:p text:style-name="P1776">25</text:p>
            <text:p text:style-name="P1777"/>
            <text:p text:style-name="P1778">(2)</text:p>
          </table:table-cell>
          <table:table-cell table:style-name="TableCell1779">
            <text:p text:style-name="P1780"/>
          </table:table-cell>
          <table:table-cell table:style-name="TableCell1781">
            <text:p text:style-name="P1782">P</text:p>
            <text:p text:style-name="P1783"/>
            <text:p text:style-name="P1784">N</text:p>
          </table:table-cell>
          <table:table-cell table:style-name="TableCell1785">
            <text:p text:style-name="P1786">48. Projekto 2 straipsnio 25 dalimi keičiamo įstatymo 64 straipsnio nuostatos toje apimtyje, kurioje nustatoma, kad<text:s/><text:span text:style-name="T1787">Valstybinės teritorijų planavimo ir statybos inspekcijos pareigūnai</text:span><text:s/>pradeda nusižengimų, numatytų keičiamo įstatymo<text:s/><text:span text:style-name="T1788">63 straipsnyje</text:span>, teiseną &lt;...&gt;“ nėra aiškios. Atkreiptinas dėmesys, kad, kaip jau anksčiau šioje išvadoje minėta, keičiamo įstatymo 63 straipsnio nuostatos nėra aiškios toje apimtyje, kurioje nustatoma juridinių asmenų 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 padarytais pažeidimais, kuriuos pagal minėtą įstatymą nagrinėja ir atsakomybę juridiniams asmenims taiko Nacionalinė žemės tarnyba. Be to, atkreiptinas dėmesys ir į tai, kad projekto 1 straipsnyje dėstomo keičiamo įstatymo 43 straipsnio 3 dalyje nustatyta, kad valstybinę žemėtvarkos planavimo dokumentų priežiūrą atlieka Nacionalinė žemės tarnyba, o ne Valstybinė teritorijų planavimo ir statybos inspekcija. Atsižvelgiant į tai, projekto nuostatos tikslintinos.</text:p>
          </table:table-cell>
          <table:table-cell table:style-name="TableCell1789">
            <text:p text:style-name="P1790">Pritarti</text:p>
          </table:table-cell>
          <table:table-cell table:style-name="TableCell1791">
            <text:p text:style-name="P1792">Pasiūlymas:</text:p>
            <text:p text:style-name="P1793">Pakeisti įstatymo 2 straipsnio<text:s/><text:span text:style-name="T1794">25</text:span><text:s/>dalimi<text:s/>keičiamą<text:s/>64 straipsnį ir jį išdėstyti taip:</text:p>
            <text:p text:style-name="P1795">„Atsakomybė už šio įstatymo<text:s/>54, 55, 56, 57, 58, 59, 60, 61<text:span text:style-name="T1796">,</text:span><text:s/><text:span text:style-name="T1797">ir</text:span><text:s/>62<text:s/><text:span text:style-name="T1798">ir 63</text:span><text:s/>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minėtų nusižengimų teiseną, atlieka tyrimą ir teisės aktų nustatyta tvarka surašo protokolus, nutarimus ir kitus bylos dokumentus, kurių formą tvirtina Valstybinės teritorijų planavimo ir statybos inspekcijos viršininkas.</text:p>
            <text:p text:style-name="P1799"/>
            <text:p text:style-name="P1800">Pasiūlymas:</text:p>
            <text:p text:style-name="P1801">Papildyti įstatymo 2 straipsnio 25 dalimi keičiamą 64 straipsnį<text:s/>nauja<text:s/><text:span text:style-name="T1802">2 dalimi</text:span>:</text:p>
            <text:p text:style-name="P1803">„<text:span text:style-name="T1804">2.<text:s/></text:span><text:span text:style-name="T1805">Atsakomybė už šio įstatymo 63 straipsnyj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minėtų nusižengimų teiseną, atlieka tyrimą ir teisės aktų nustatyta tvarka surašo protokolus, nutarimus ir kitus bylos dokumentus, kurių formą tvirtina Nacionalinės žemės tarnybos direktorius.</text:span>“</text:p>
          </table:table-cell>
        </table:table-row>
        <table:table-row table:style-name="TableRow1806">
          <table:table-cell table:style-name="TableCell1807">
            <text:p text:style-name="P1808">49.</text:p>
          </table:table-cell>
          <table:table-cell table:style-name="TableCell1809">
            <text:p text:style-name="Pasiūlymai5">Seimo kanceliarijos Teisės departamentas,</text:p>
            <text:p text:style-name="Pasiūlymai5">2022-06-28</text:p>
            <text:p text:style-name="Pasiūlymai5"/>
          </table:table-cell>
          <table:table-cell table:style-name="TableCell1810">
            <text:p text:style-name="P1811">2</text:p>
          </table:table-cell>
          <table:table-cell table:style-name="TableCell1812">
            <text:p text:style-name="P1813">26</text:p>
          </table:table-cell>
          <table:table-cell table:style-name="TableCell1814">
            <text:p text:style-name="P1815"/>
          </table:table-cell>
          <table:table-cell table:style-name="TableCell1816">
            <text:p text:style-name="P1817">P</text:p>
          </table:table-cell>
          <table:table-cell table:style-name="TableCell1818">
            <text:p text:style-name="P1819">49. Projekto 2 straipsnio 26 dalies nuostatas reikėtų patikslinti, nurodant, kokios konkrečiai procedūros šioje straipsnio dalyje turimos omenyje.</text:p>
          </table:table-cell>
          <table:table-cell table:style-name="TableCell1820">
            <text:p text:style-name="P1821">Nepritarti</text:p>
          </table:table-cell>
          <table:table-cell table:style-name="TableCell1822">
            <text:p text:style-name="P1823">Argumentai:</text:p>
            <text:p text:style-name="P1824">Įstatymo projekto normos suponuoja, kad<text:s/>visos procedūros, kurias pagal dabar atliekamas funkcijas vykdo<text:s/>Nacionalinės žemės tarnyba, atitinkamai dalį funkcijų perdavus savivaldybėms ar<text:s/>valstybinei teritorijų planavimo ir statybos inspekcijai, šios procedūros turės<text:s/>būti pabaigtos pagal teisinį reguliavimą, galiojusį<text:s/>iki to laiko,<text:s/>kuomet<text:s/>jos<text:s/>buvo pradėtos.</text:p>
          </table:table-cell>
        </table:table-row>
        <table:table-row table:style-name="TableRow1825">
          <table:table-cell table:style-name="TableCell1826">
            <text:p text:style-name="P1827">50.</text:p>
          </table:table-cell>
          <table:table-cell table:style-name="TableCell1828">
            <text:p text:style-name="Pasiūlymai5">Seimo kanceliarijos Teisės departamentas,</text:p>
            <text:p text:style-name="Pasiūlymai5">2022-06-28</text:p>
            <text:p text:style-name="Pasiūlymai5"/>
          </table:table-cell>
          <table:table-cell table:style-name="TableCell1829">
            <text:p text:style-name="P1830">2</text:p>
          </table:table-cell>
          <table:table-cell table:style-name="TableCell1831">
            <text:p text:style-name="P1832">27,</text:p>
            <text:p text:style-name="P1833">28</text:p>
          </table:table-cell>
          <table:table-cell table:style-name="TableCell1834">
            <text:p text:style-name="P1835"/>
          </table:table-cell>
          <table:table-cell table:style-name="TableCell1836">
            <text:p text:style-name="P1837">P</text:p>
          </table:table-cell>
          <table:table-cell table:style-name="TableCell1838">
            <text:p text:style-name="P1839">50. Svarstytina, ar projekto 2 straipsnio 27 ir 28 dalyse terminą „iki 2024 m. sausio 1 d.“ nereikėtų keisti į terminą „iki 2023 m. gruodžio 31 d.“, nes projekte nurodytas terminas apimtų ir 2024 m. sausio 1 d. kai įsigaliojai naujas teisinis reguliavimas, todėl šių nuostatų turinys gali būti skirtingai interpretuojamas.</text:p>
          </table:table-cell>
          <table:table-cell table:style-name="TableCell1840">
            <text:p text:style-name="P1841">Pritarti</text:p>
          </table:table-cell>
          <table:table-cell table:style-name="TableCell1842">
            <text:p text:style-name="P1843">Pasiūlymas:</text:p>
            <text:p text:style-name="P1844">Pakeisti įstatymo 2 straipsnio 27 dalį ir ją išdėstyti taip:</text:p>
            <text:p text:style-name="P1845">„<text:span text:style-name="T1846">27. Teisminių ginčų ar ginčų, nagrinėjamų ne teismo tvarka, pradėtų nagrinėti, bet neišspręstų iki<text:s/></text:span><text:span text:style-name="T1847">2024</text:span><text:span text:style-name="T1848"><text:s/></text:span><text:span text:style-name="T1849">2023</text:span><text:span text:style-name="T1850"><text:s/>m.<text:s/></text:span><text:span text:style-name="T1851">sausio</text:span><text:span text:style-name="T1852"><text:s/></text:span><text:span text:style-name="T1853">1</text:span><text:span text:style-name="T1854"><text:s/></text:span><text:span text:style-name="T1855">gruodžio 31</text:span><text:span text:style-name="T1856"><text:s/>d., duomenys ir dokumentai nuo 2024 m.<text:s/></text:span>sausio<text:s/><text:span text:style-name="T1857">1</text:span><text:span text:style-name="T1858"><text:s/>d. lieka Nacionalinėje žemės tarnyboje ir atitinkamoms institucijoms pagal kompetenciją neperduodami. Laikoma, kad iki<text:s/></text:span><text:span text:style-name="T1859">2024</text:span><text:span text:style-name="T1860"><text:s/></text:span><text:span text:style-name="T1861">2023</text:span><text:span text:style-name="T1862"><text:s/>m.<text:s/></text:span><text:span text:style-name="T1863">sausio</text:span><text:span text:style-name="T1864"><text:s/></text:span><text:span text:style-name="T1865">1</text:span><text:span text:style-name="T1866"><text:s/></text:span><text:span text:style-name="T1867">gruodžio 31</text:span><text:span text:style-name="T1868"><text:s/>d. pradėtuose teisminiuose ginčuose ar ginčuose, nagrinėjamuose ne teismo tvarka,<text:s/></text:span><text:span text:style-name="T1869">buvusios<text:s/></text:span><text:span text:style-name="T1870">Nacionalinės žemės tarnybos procesines teisės ir pareigos išlieka tarnybai.</text:span>“</text:p>
            <text:p text:style-name="P1871"/>
            <text:p text:style-name="P1872">Pasiūlymas:</text:p>
            <text:p text:style-name="P1873">Pakeisti įstatymo 2 straipsnio 28 dalį ir ją išdėstyti taip:</text:p>
            <text:p text:style-name="P1874">„<text:span text:style-name="T1875">28.<text:s/></text:span>Visi sutikimai, suderinimai, leidimai, išduoti iki<text:s/><text:span text:style-name="T1876">2024</text:span><text:span text:style-name="T1877"><text:s/></text:span><text:span text:style-name="T1878">2023</text:span><text:span text:style-name="T1879"><text:s/>m.<text:s/></text:span><text:span text:style-name="T1880">sausio</text:span><text:span text:style-name="T1881"><text:s/>1</text:span><text:span text:style-name="T1882"><text:s/></text:span><text:span text:style-name="T1883">gruodžio 31</text:span><text:span text:style-name="T1884"><text:s/>d.,<text:s/></text:span>lieka galioti iki juose nurodytų terminų, jeigu šiuose dokumentuose galiojimo terminas nenurodomas, jie galioja iki atitinkamo veiksmo, kuriam buvo išduotas sutikimas, suderinimas, leidimas, atlikimo. Nuo 2024 m. sausio 1 d. sudaromiems sandoriams ar atliekamoms atitinkamoms procedūroms suinteresuoti asmenys turi gauti sutikimą, leidimą, suderinimą iš institucijos pagal kompetenciją.“</text:p>
          </table:table-cell>
        </table:table-row>
        <table:table-row table:style-name="TableRow1885">
          <table:table-cell table:style-name="TableCell1886">
            <text:p text:style-name="P1887">51.</text:p>
          </table:table-cell>
          <table:table-cell table:style-name="TableCell1888">
            <text:p text:style-name="Pasiūlymai5">Seimo kanceliarijos Teisės departamentas,</text:p>
            <text:p text:style-name="Pasiūlymai5">2022-06-28</text:p>
            <text:p text:style-name="Pasiūlymai5"/>
          </table:table-cell>
          <table:table-cell table:style-name="TableCell1889">
            <text:p text:style-name="P1890">2</text:p>
          </table:table-cell>
          <table:table-cell table:style-name="TableCell1891">
            <text:p text:style-name="P1892">30</text:p>
          </table:table-cell>
          <table:table-cell table:style-name="TableCell1893">
            <text:p text:style-name="P1894"/>
          </table:table-cell>
          <table:table-cell table:style-name="TableCell1895">
            <text:p text:style-name="P1896">P</text:p>
          </table:table-cell>
          <table:table-cell table:style-name="TableCell1897">
            <text:p text:style-name="P1898">51. Nėra aišku, kokias sutartis apimtų projekto 2 straipsnio 30 dalies nuostata ,,iki 2023 m. gruodžio 31 d. sudarytos, bet nepasibaigusiose galioti sutartys“. Be to, svarstytina, ar pastaroji nuostata neapimtų sutarčių, sudarytų nuo 2023 m. sausio 2 d. iki 2023 m. gruodžio 31 d., kurios taip pat minimos projekto 2 straipsnio 30 dalyje. Atsižvelgiant į tai bei siekiant teisinio aiškumo, projekto 2 straipsnio 30 d. dalyje nereikėtų nustatyti, pagal kokias ir iki kada sudarytas sutartis savivaldybės nuo 2024 m. sausio 1 d. perima tokias sutartis sudariusio valstybinės žemės patikėtinio miestuose ir miesteliuose – Nacionalinės žemės tarnybos - teises ir pareigas.</text:p>
          </table:table-cell>
          <table:table-cell table:style-name="TableCell1899">
            <text:p text:style-name="P1900">Pritarti</text:p>
          </table:table-cell>
          <table:table-cell table:style-name="TableCell1901">
            <text:p text:style-name="P1902">Pasiūlymas:</text:p>
            <text:p text:style-name="P1903">Pakeisti įstatymo<text:s/>2 straipsnio 30 dalį<text:s/>ir ją išdėstyti taip:</text:p>
            <text:p text:style-name="P1904">„<text:span text:style-name="T1905">30</text:span>.<text:s/><text:span text:style-name="T1906">Nuo 2023 m. sausio 2 d. iki 2023 m. gruodžio 31 d. sudarytose, bet nepasibaigusiose sutartyse, susijusiose su valstybinės žemės sklypų, esančių miestuose ir miesteliuose, naudojimu ar iki 2023 m. gruodžio 31 d. sudarytose, bet nepasibaigusiose sutartyse, valstybinės žemės patikėtinio teises ir pareigas iš Nacionalinės žemės tarnybos nuo 2024 m. sausio 1 d. perima atitinkamos savivaldybės, dėl Vyriausybės nutarimu perduotų valstybinės žemės sklypų, esančių miestuose ir miesteliuose, ir perduotų valdyti patikėjimo teise.</text:span></text:p>
            <text:p text:style-name="P1907"><text:span text:style-name="T1908">Nuo 2024 m. sausio<text:s/></text:span><text:span text:style-name="T1909">1</text:span><text:span text:style-name="T1910"><text:s/></text:span><text:span text:style-name="T1911">d. savivaldybės perima valstybinės žemės patikėtinio – Nacionalinės žemės tarnybos – teises ir pareigas pagal sutartis sudarytas dėl valstybinės</text:span><text:span text:style-name="T1912"><text:s/>žemės nuomos ar<text:s/></text:span><text:span text:style-name="T1913">perdavimo</text:span><text:span text:style-name="T1914"><text:s/>neatlygin</text:span><text:span text:style-name="T1915">tinai naudotis</text:span><text:span text:style-name="T1916"><text:s/>(panaudos)</text:span><text:span text:style-name="T1917"><text:s/>miestuose ir miesteliuose.</text:span><text:span text:style-name="T1918">“</text:span></text:p>
          </table:table-cell>
        </table:table-row>
        <table:table-row table:style-name="TableRow1919">
          <table:table-cell table:style-name="TableCell1920">
            <text:p text:style-name="P1921">52.</text:p>
          </table:table-cell>
          <table:table-cell table:style-name="TableCell1922">
            <text:p text:style-name="Pasiūlymai5">Seimo kanceliarijos Teisės departamentas,</text:p>
            <text:p text:style-name="Pasiūlymai5">2022-06-28</text:p>
            <text:p text:style-name="Pasiūlymai5"/>
          </table:table-cell>
          <table:table-cell table:style-name="TableCell1923">
            <text:p text:style-name="P1924">2</text:p>
          </table:table-cell>
          <table:table-cell table:style-name="TableCell1925">
            <text:p text:style-name="P1926">1</text:p>
          </table:table-cell>
          <table:table-cell table:style-name="TableCell1927">
            <text:p text:style-name="P1928"/>
          </table:table-cell>
          <table:table-cell table:style-name="TableCell1929">
            <text:p text:style-name="P1930">P</text:p>
          </table:table-cell>
          <table:table-cell table:style-name="TableCell1931">
            <text:p text:style-name="P1932">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1933">
            <text:p text:style-name="P1934">Pritarti</text:p>
          </table:table-cell>
          <table:table-cell table:style-name="TableCell1935">
            <text:p text:style-name="P1936">Pasiūlymas:</text:p>
            <text:p text:style-name="P1937">Pakeisti įstatymo 2 straipsnio 1 dalį ir ją išdėstyti taip:</text:p>
            <text:p text:style-name="P1938"><text:span text:style-name="T1939">„1. Šis įstatymas, išskyrus šio straipsnio 2–25 dalis, įsigalioja 2023 m. sausio<text:s/></text:span><text:span text:style-name="T1940">2</text:span><text:span text:style-name="T1941"><text:s/></text:span><text:span text:style-name="T1942">4</text:span><text:span text:style-name="T1943"><text:s/>d.“</text:span></text:p>
          </table:table-cell>
        </table:table-row>
      </table:table>
      <text:p text:style-name="P1944"/>
      <text:h text:style-name="P1945" text:outline-level="6">3. Subjektų, turinčių įstatymų leidybos iniciatyvos teisę, pasiūlymai:</text:h>
      <text:p text:style-name="Normal"/>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able:number-rows-spanned="2">
              <text:p text:style-name="P1958">Eil.</text:p>
              <text:p text:style-name="P1959">Nr.</text:p>
            </table:table-cell>
            <table:table-cell table:style-name="TableCell1960" table:number-rows-spanned="2">
              <text:p text:style-name="P1961">Pasiūlymo teikėjas, data</text:p>
            </table:table-cell>
            <table:table-cell table:style-name="TableCell1962" table:number-columns-spanned="3">
              <text:p text:style-name="P1963">Siūloma keisti</text:p>
            </table:table-cell>
            <table:covered-table-cell/>
            <table:covered-table-cell/>
            <table:table-cell table:style-name="TableCell1964" table:number-rows-spanned="2">
              <text:p text:style-name="P1965">Pastabos</text:p>
            </table:table-cell>
            <table:table-cell table:style-name="TableCell1966" table:number-rows-spanned="2">
              <text:p text:style-name="P1967">Pasiūlymo turinys</text:p>
            </table:table-cell>
            <table:table-cell table:style-name="TableCell1968" table:number-rows-spanned="2">
              <text:p text:style-name="P1969">Komiteto nuomonė</text:p>
            </table:table-cell>
            <table:table-cell table:style-name="TableCell1970" table:number-rows-spanned="2">
              <text:p text:style-name="P1971">Argumentai,<text:s/></text:p>
              <text:p text:style-name="P1972">pagrindžiantys nuomonę</text:p>
            </table:table-cell>
          </table:table-row>
          <table:table-row table:style-name="TableRow1973">
            <table:covered-table-cell>
              <text:p text:style-name="Normal"/>
            </table:covered-table-cell>
            <table:covered-table-cell>
              <text:p text:style-name="Normal"/>
            </table:covered-table-cell>
            <table:table-cell table:style-name="TableCell1974">
              <text:p text:style-name="P1975">str.</text:p>
            </table:table-cell>
            <table:table-cell table:style-name="TableCell1976">
              <text:p text:style-name="P1977">str. d.</text:p>
            </table:table-cell>
            <table:table-cell table:style-name="TableCell1978">
              <text:p text:style-name="P19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80">
          <table:table-cell table:style-name="TableCell1981">
            <text:p text:style-name="P1982">1.</text:p>
          </table:table-cell>
          <table:table-cell table:style-name="TableCell1983">
            <text:p text:style-name="Pasiūlymai4">Seimo narys R. Juška,</text:p>
            <text:p text:style-name="Pasiūlymai4">2022-06-27</text:p>
          </table:table-cell>
          <table:table-cell table:style-name="TableCell1984">
            <text:p text:style-name="P1985">2</text:p>
            <text:p text:style-name="P1986">(32)</text:p>
            <text:p text:style-name="P1987"/>
          </table:table-cell>
          <table:table-cell table:style-name="TableCell1988">
            <text:p text:style-name="P1989">22</text:p>
            <text:p text:style-name="P1990">(3)</text:p>
            <text:p text:style-name="P1991"/>
            <text:p text:style-name="P1992"/>
          </table:table-cell>
          <table:table-cell table:style-name="TableCell1993">
            <text:p text:style-name="P1994"/>
            <text:p text:style-name="P1995">(11)</text:p>
            <text:p text:style-name="P1996"/>
          </table:table-cell>
          <table:table-cell table:style-name="TableCell1997">
            <text:p text:style-name="P1998">P</text:p>
          </table:table-cell>
          <table:table-cell table:style-name="TableCell1999">
            <text:p text:style-name="P2000">Argumentai:</text:p>
            <text:p text:style-name="P2001">Perduodant savivaldybėms žemę turi būti perduodami ir instrumentai perduota žeme tinkamai disponuoti. Negalima perduoti daikto, o tuo daiktu naudotis skirtus instrumentus palikti kitam subjektui, šiuo atveju – Nacionalinei žemės tarnybai.</text:p>
            <text:p text:style-name="P2002"><text:span text:style-name="T2003">Jeigu būtų perduota tik žemė, bet neperduoti ja disponuoti skirti atitinkami instrumentai, tai paneigtų žemės perdavimo savivaldai principą.</text:span></text:p>
            <text:p text:style-name="P2004">Todėl šiuo pasiūlymu siekiama nustatyti, kad įstatymo projekte numatyta Nacionalinės žemės tarnybos teisė priimti sprendimus suformuoti ar pertvarkyti pagal teritorijų planavimo dokumentus<text:s/><text:span text:style-name="T2005">ar žemės valdos projektus<text:s/></text:span>suprojektuotus valstybinės žemės sklypus,<text:span text:style-name="T2006"><text:s/></text:span>įstatymų nustatyta tvarka teikti duomenis Nekilnojamojo turto registro tvarkytojui šiems sklypams įregistruoti, išskyrus atvejus, kai prašymus įregistruoti valstybinės žemės sklypus Nekilnojamojo turto registre pateikia kiti įstatymų nustatyti valstybinės žemės patikėtiniai, taip pat priimti sprendimus pertvarkyti pagal teritorijų planavimo dokumentus<text:s/><text:span text:style-name="T2007">ar žemės valdos projektus</text:span><text:s/>suprojektuotus savivaldybės ar privačios žemės sklypus, būtų priskirta savivaldybėms.</text:p>
            <text:p text:style-name="P2008"><text:tab/><text:s/></text:p>
            <text:p text:style-name="P2009">Pasiūlymas:</text:p>
            <text:p text:style-name="P2010">Išbraukti įstatymo 2 straipsnio 22 dalimi dėstomo įstatymo projekto 32 straipsnio 3 dalies 11 punktą:</text:p>
            <text:p text:style-name="P2011"><text:span text:style-name="T2012">„</text:span><text:span text:style-name="T2013">11) priima sprendimus suformuoti ar pertvarkyti pagal teritorijų planavimo dokumentus<text:s/></text:span><text:span text:style-name="T2014">ar žemės valdos projektus<text:s/></text:span><text:span text:style-name="T2015">suprojektuotus valstybinės žemės sklypus,</text:span><text:span text:style-name="T2016"><text:s/></text:span><text:span text:style-name="T2017">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18">ar žemės valdos projektus</text:span><text:span text:style-name="T2019"><text:s/>suprojektuotus savivaldybės ar privačios žemės sklypus;</text:span><text:span text:style-name="T2020">“</text:span></text:p>
            <text:p text:style-name="P2021"><text:span text:style-name="T2022">Atitinkamai sekančius punktus pernumeruoti.</text:span></text:p>
          </table:table-cell>
          <table:table-cell table:style-name="TableCell2023">
            <text:p text:style-name="P2024">Pritarti</text:p>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asiūlymai4">Seimo narys R. Juška,</text:p>
            <text:p text:style-name="Pasiūlymai5">2022-06-27</text:p>
          </table:table-cell>
          <table:table-cell table:style-name="TableCell2031">
            <text:p text:style-name="P2032">2</text:p>
            <text:p text:style-name="P2033">(32)</text:p>
            <text:p text:style-name="P2034"/>
          </table:table-cell>
          <table:table-cell table:style-name="TableCell2035">
            <text:p text:style-name="P2036">22</text:p>
            <text:p text:style-name="P2037">(5)</text:p>
            <text:p text:style-name="P2038"/>
            <text:p text:style-name="P2039"/>
          </table:table-cell>
          <table:table-cell table:style-name="TableCell2040">
            <text:p text:style-name="P2041"/>
            <text:p text:style-name="P2042">(3)</text:p>
            <text:p text:style-name="P2043"/>
          </table:table-cell>
          <table:table-cell table:style-name="TableCell2044">
            <text:p text:style-name="P2045">P</text:p>
            <text:p text:style-name="P2046">N</text:p>
          </table:table-cell>
          <table:table-cell table:style-name="TableCell2047">
            <text:p text:style-name="P2048">Pasiūlymas:</text:p>
            <text:p text:style-name="P2049">papildyti įstatymo 2 straipsnio 22 dalimi dėstomo įstatymo projekto 32 straipsnio 5 dalį nauju 3 punktu:</text:p>
            <text:p text:style-name="P2050">„<text:span text:style-name="T2051">3</text:span><text:span text:style-name="T2052">)</text:span><text:span text:style-name="T2053"><text:s/>priima sprendimus suformuoti ar pertvarkyti pagal teritorijų planavimo dokumentus<text:s/></text:span><text:span text:style-name="T2054">ar žemės valdos projektus<text:s/></text:span><text:span text:style-name="T2055">suprojektuotus valstybinės žemės sklypus,</text:span><text:span text:style-name="T2056"><text:s/></text:span><text:span text:style-name="T2057">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58">ar žemės valdos projektus</text:span><text:span text:style-name="T2059"><text:s/>suprojektuotus savivaldybės ar privačios žemės sklypus;</text:span>“</text:p>
            <text:p text:style-name="P2060"><text:span text:style-name="T2061">Atitinkamai sekančius punktus pernumeruoti.</text:span></text:p>
          </table:table-cell>
          <table:table-cell table:style-name="TableCell2062">
            <text:p text:style-name="P2063">Pritarti</text:p>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asiūlymai4">Seimo narys J. Urbanavičius</text:p>
            <text:p text:style-name="Pasiūlymai4">2022-06-28</text:p>
          </table:table-cell>
          <table:table-cell table:style-name="TableCell2070">
            <text:p text:style-name="P2071">2</text:p>
            <text:p text:style-name="P2072">(7)</text:p>
          </table:table-cell>
          <table:table-cell table:style-name="TableCell2073">
            <text:p text:style-name="P2074">17</text:p>
            <text:p text:style-name="P2075">(1)</text:p>
          </table:table-cell>
          <table:table-cell table:style-name="TableCell2076">
            <text:p text:style-name="P2077"/>
            <text:p text:style-name="P2078">(2)</text:p>
          </table:table-cell>
          <table:table-cell table:style-name="TableCell2079">
            <text:p text:style-name="P2080">P</text:p>
          </table:table-cell>
          <table:table-cell table:style-name="TableCell2081">
            <text:p text:style-name="P2082"><text:span text:style-name="T2083">Argumentai:</text:span><text:span text:style-name="T2084"><text:s/></text:span></text:p>
            <text:p text:style-name="P2085"><text:span text:style-name="T2086">Įstatymo projekto 2 straipsniu dėstomo Žemės įstatymo 7 straipsnio 1 dalies 2 punkto (įsigaliosiančio 2024-01-01) nuostata, pagal kurią savivaldybės yra ne tik miestų, bet ir miestelių teritorijose esančios valstybinės žemės patikėtinės, apsunkins šios žemės valdymą naudojimą ir disponavimą ja.<text:s/></text:span><text:span text:style-name="T2087">Miesteliuose vyrauja<text:s/></text:span><text:span text:style-name="T2088">žemės ūkio paskirties žemės sklypai</text:span><text:span text:style-name="T2089"><text:s/>ar žemės ūkio veiklai naudojami valstybinės žemės plotai. Užstatyta teritorija sudaro mažąją dalį visos miestelio teritorijos. Pagal preliminarius skaičiavimus miesteliuose<text:s/></text:span><text:span text:style-name="T2090">85 proc.</text:span><text:span text:style-name="T2091"><text:s/>visos teritorijos sudaro žemės ūkio veiklai naudojama žemė (privačios –<text:s/></text:span><text:span text:style-name="T2092">54 tūkst. ha</text:span><text:span text:style-name="T2093">, valstybinės –<text:s/></text:span><text:span text:style-name="T2094">8 tūkst. ha</text:span><text:span text:style-name="T2095">).<text:s/></text:span></text:p>
            <text:p text:style-name="P2096">Remiantis 2021 m. viešai skelbiamais Statistikos departamento duomenimis, Lietuvoje yra 252 miesteliai, kurių gyventojų skaičius svyruoja nuo 2928 iki 49 (pvz.: didžiausias miestelis Akademija 2021 m. turėjo <text:s/>– 2928 gyventojus, Kačerginė – 739, Seredžius – 461, Rudamina – 197, Stakiai – 139, Žemoji Panemunė – 58, Labanoras – 49). Miesteliai priskiriami kaimo gyvenamosioms vietovėms, <text:s/>miestelių teritorijose vyrauja žemės ūkio paskirties žemė. Iš 252 miestelių tik 99 turi nuo 500 iki 3000 gyventojų, o visi kiti 153 miesteliai turi nuo 49 iki 499 gyventojų, todėl jie labiau laikytini/priskirtini kaimo gyvenamajai teritorijai su žymiai daugiau kaimo gyvenamai teritorijai būdingu žemės naudojimu, nei miesto žemės naudojimo ypatumais.</text:p>
            <text:p text:style-name="P2097">Nustačius, kad valstybinę žemę, esančią miestelių teritorijose, valdo savivaldybės, ūkininkui, kitam potencialiam žemės ūkio paskirties žemės naudotojui bus apsunkintas valstybinės žemės naudojimo įgyvendinimas: dėl žemės ūkio paskirties žemės sklypų naudojamų tam pačiam ūkiui, <text:s/>kai žemės sklypai bus kaimo gyvenamosiose vietovėse, asmenys turės kreiptis į Nacionalinę žemės tarnybą, dėl miestelių teritorijose esančių žemės ūkio paskirties žemės sklypų – į savivaldybes. Toks teisinis reguliavimas neišvengiamai didins administracinę naštą, didės klaidų tikimybė, įneš painiavos žemės valdyme.<text:s/></text:p>
            <text:p text:style-name="P2098">Be to, būtina įvertinti tai, kad nėra baigti privatizuoti asmeninio ūkio žemės sklypai. Atkreiptinas dėmesys, kad asmeninio ūkio žemės privatizavimas pasižymi ypatinga specifika (asmenio ūkio žemės išnuomojimą ir privatizavimą reglamentuoja specialūs teisės aktai, sudaromi atskiri asmeninio ūkio naudojimo planai). Asmeninio ūkio žemės perdavimo asmenims procedūra būtų padalijama tarp skirtingų institucijų. Savivaldybėms patikėjimo teise perdavus miesteliams priskirtą žemę, būtų apsunkintas asmeninio ūkio žemės sklypų privatizavimas, kurį vykdytų Nacionalinė žemės tarnyba, o asmenio ūkio žemės sklypus nuomotų savivaldybės.</text:p>
            <text:p text:style-name="P2099"><text:span text:style-name="T2100">Be to, liktų neišspręstas ir žemės ūkio paskirties žemės laikino naudojimo, kurią ūkininkai laikinai naudodamiesi deklaruoja ir gauna paramą, klausimas. Nacionalinė žemės tarnyba pagal savo patvirtintas taisykles yra iš viso suteikusi laikinai naudotis <text:s/>daugiau kaip<text:s/></text:span><text:span text:style-name="T2101">38 tūkst. ha</text:span><text:span text:style-name="T2102"><text:s/>žemės ūkio paskirties žemės. Perdavus miestelių teritorijose esančią valstybinę žemę savivaldybėms valdyti patikėjimo teise, tokie žemės plotai nebegalės būti suteikiami laikinai naudotis ūkininkams.<text:s/></text:span></text:p>
            <text:p text:style-name="P2103">Pažymėtina, kad miestelių administracinės ribos dažnu atveju nėra tiksliai nustatytos, programuojami ginčai tarp valstybinės žemės patikėtinių – savivaldybių ir valstybės institucijų, sprendžiant klausimus dėl valstybinės žemės paėmimo visuomenės poreikiams, dėl valstybinės žemės paėmimo valstybei svarbiems ar pripažintiems stambiais projektams įgyvendinti, nustatant, kuri institucija įgaliota priimti atitinkamus sprendimus dėl žemės valdymo, naudojimo ir disponavimo ja.<text:s/></text:p>
            <text:p text:style-name="P2104"/>
            <text:p text:style-name="P2105">Pasiūlymas:<text:s/></text:p>
            <text:p text:style-name="P2106">Pakeisti Įstatymo projekto 2 straipsnio 17 dalimi nauja redakcija dėstomo Žemės įstatymo 7 straipsnio 1 dalies 2 punktą, numatant, kad savivaldybėms perduodama patikėjimo teise valdyti tik miestų teritorijose esanti valstybinė žemė:<text:s/></text:p>
            <text:p text:style-name="P2107"><text:span text:style-name="T2108">„2) savivaldybės – savivaldybės teritorijoje esančių miestų<text:s/></text:span><text:span text:style-name="T2109">ir miestelių</text:span><text:span text:style-name="T2110"><text:s/>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111"/>
          </table:table-cell>
          <table:table-cell table:style-name="TableCell2112">
            <text:p text:style-name="P2113">Nepritarti</text:p>
          </table:table-cell>
          <table:table-cell table:style-name="TableCell2114">
            <text:p text:style-name="P2115">Argumentai:</text:p>
            <text:p text:style-name="P2116">Seimo nario teikiamas pasiūlymas iš esmės paneigia įstatymo projekto tikslus, kad valstybinė žemės miestuose ir miesteliuose būtų patikėjimo teise perduota valdyti savivaldybėms. Todėl pritarus Seimo nario pasiūlymui, būtų paneigtas<text:s/>pati<text:s/>įstatymo projekto<text:s/>esmė.</text:p>
            <text:p text:style-name="P2117">Taip pat pažymėtina, kad įstatymo projekto antrojo etapo įsigaliojimo terminas numatomas tik 2024 m. sausio 1 d., todėl Seimo nario pasiūlyme nurodyti nuogąstavimai yra visiškai nepragrįsti, nes per visą laikotarpį iki įstatymo antrojo etapo įsigaliojimo<text:s/>pasiūlymo argumentuose<text:s/>keliamos<text:s/>galimos<text:s/>problemos jau bus išspręstos.</text:p>
          </table:table-cell>
        </table:table-row>
        <table:table-row table:style-name="TableRow2118">
          <table:table-cell table:style-name="TableCell2119">
            <text:p text:style-name="P2120">3.</text:p>
          </table:table-cell>
          <table:table-cell table:style-name="TableCell2121">
            <text:p text:style-name="Pasiūlymai4">Seimo narys J. Urbanavičius</text:p>
            <text:p text:style-name="Pasiūlymai4">2022-06-28</text:p>
          </table:table-cell>
          <table:table-cell table:style-name="TableCell2122">
            <text:p text:style-name="P2123">2</text:p>
            <text:p text:style-name="P2124">(7)</text:p>
          </table:table-cell>
          <table:table-cell table:style-name="TableCell2125">
            <text:p text:style-name="P2126">17</text:p>
            <text:p text:style-name="P2127">(4)</text:p>
          </table:table-cell>
          <table:table-cell table:style-name="TableCell2128">
            <text:p text:style-name="P2129"/>
            <text:p text:style-name="P2130"/>
          </table:table-cell>
          <table:table-cell table:style-name="TableCell2131">
            <text:p text:style-name="P2132">P</text:p>
          </table:table-cell>
          <table:table-cell table:style-name="TableCell2133">
            <text:p text:style-name="P2134"><text:span text:style-name="T2135">Pakeisti Įstatymo projekto 2 straipsnio 17 dalimi nauja redakcija dėstomo Žemės įstatymo 7 straipsnio 4 dalį:</text:span></text:p>
            <text:p text:style-name="P2136"><text:span text:style-name="T2137">„4. Valstybinę žemę miestų<text:s/></text:span><text:span text:style-name="T2138">ir miestelių</text:span><text:span text:style-name="T2139"><text:s/>administracinėse ribose patikėjimo teise perduodant šio straipsnio 1 dalies 2 punkte nurodytam patikėtiniui (savivaldybėms), parengiamas Vyriausybės nutarimas, kuriame nurodomos visos savivaldybės su joms perduodama valstybine žeme, esančia tų savivaldybių miestų<text:s/></text:span><text:span text:style-name="T2140">ir miestelių</text:span><text:span text:style-name="T2141"><text:s/>teritori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patikėtiniui, identifikuojama ir valstybinės žemės perdavimo patikėjimo teise naudoti procesas nustatomas Vyriausybės patvirtintomis taisyklėmis. Vyriausybės nutarimą ir priėmimo–perdavimo aktus rengia Aplinkos ministerija, juos suderindama su<text:s/></text:span><text:span text:style-name="T2142">Nacionaline žemės tarnyba ir</text:span><text:span text:style-name="T2143"><text:s/>savivaldybėmis.“</text:span></text:p>
            <text:p text:style-name="P2144"/>
          </table:table-cell>
          <table:table-cell table:style-name="TableCell2145">
            <text:p text:style-name="P2146">Nepritarti</text:p>
          </table:table-cell>
          <table:table-cell table:style-name="TableCell2147">
            <text:p text:style-name="P2148">Argumentai:</text:p>
            <text:p text:style-name="P2149">Seimo nario teikiamas pasiūlymas iš esmės paneigia įstatymo projekto tikslus, kad valstybinė žemės miestuose ir miesteliuose būtų patikėjimo teise perduota valdyti savivaldybėms. Todėl pritarus Seimo nario pasiūlymui, būtų paneigtas<text:s/>pati<text:s/>įstatymo projekto esmė.</text:p>
            <text:p text:style-name="P2150">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p>
          </table:table-cell>
        </table:table-row>
        <table:table-row table:style-name="TableRow2151">
          <table:table-cell table:style-name="TableCell2152">
            <text:p text:style-name="P2153">4.</text:p>
          </table:table-cell>
          <table:table-cell table:style-name="TableCell2154">
            <text:p text:style-name="Pasiūlymai4">Seimo narys J. Urbanavičius</text:p>
            <text:p text:style-name="Pasiūlymai4">2022-06-28</text:p>
          </table:table-cell>
          <table:table-cell table:style-name="TableCell2155">
            <text:p text:style-name="P2156">2</text:p>
            <text:p text:style-name="P2157">(7)</text:p>
          </table:table-cell>
          <table:table-cell table:style-name="TableCell2158">
            <text:p text:style-name="P2159">17</text:p>
            <text:p text:style-name="P2160">(11)</text:p>
          </table:table-cell>
          <table:table-cell table:style-name="TableCell2161">
            <text:p text:style-name="P2162"/>
            <text:p text:style-name="P2163"/>
          </table:table-cell>
          <table:table-cell table:style-name="TableCell2164">
            <text:p text:style-name="P2165">P</text:p>
          </table:table-cell>
          <table:table-cell table:style-name="TableCell2166">
            <text:p text:style-name="P2167"><text:span text:style-name="T2168">Pakeisti Įstatymo projekto 2 straipsnio 17 dalimi nauja redakcija dėstomo Žemės įstatymo 7 straipsnio 11 dalį:</text:span></text:p>
            <text:p text:style-name="P2169"><text:span text:style-name="T2170">„11. Patikėjimo teise savivaldybėms perduodama valstybinės žemės teritorija, esanti miestuose ir miesteliuose, kurioje nesuformuoti žemės sklypai, yra identifikuojama priėmimo–perdavimo akte, nurodytame šio straipsnio 4 ir 10 dalyse, ir nurodoma<text:s/></text:span><text:span text:style-name="T2171">priėmimo–perdavimo<text:s/></text:span><text:span text:style-name="T2172">akto priede. Suformavus naujus valstybinės žemės sklypus, kurie patenka į priėmimo–perdavimo akto priede nurodytą valstybinės žemės terit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2173">naujo valstybinės žemės sklypo suformavimo mieste ar miestelyje</text:span><text:span text:style-name="T2174"><text:s/>turi įregistruoti patikėjimo teises į valstybinės žemės sklypą Nekilnojamojo turto registre.“</text:span></text:p>
            <text:p text:style-name="P2175"/>
          </table:table-cell>
          <table:table-cell table:style-name="TableCell2176">
            <text:p text:style-name="P2177">Nepritarti</text:p>
          </table:table-cell>
          <table:table-cell table:style-name="TableCell2178">
            <text:p text:style-name="P2179">Argumentai:</text:p>
            <text:p text:style-name="P2180">Seimo nario teikiamas pasiūlymas iš esmės paneigia įstatymo projekto tikslus, kad valstybinė žemės miestuose ir miesteliuose būtų patikėjimo teise perduota valdyti savivaldybėms. Todėl pritarus Seimo nario pasiūlymui, būtų paneigtas<text:s/>pati<text:s/>įstatymo projekto esmė.</text:p>
            <text:p text:style-name="P2181">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p>
          </table:table-cell>
        </table:table-row>
        <table:table-row table:style-name="TableRow2182">
          <table:table-cell table:style-name="TableCell2183">
            <text:p text:style-name="P2184">5.</text:p>
          </table:table-cell>
          <table:table-cell table:style-name="TableCell2185">
            <text:p text:style-name="Pasiūlymai4">Seimo narys J. Urbanavičius</text:p>
            <text:p text:style-name="Pasiūlymai4">2022-06-28</text:p>
          </table:table-cell>
          <table:table-cell table:style-name="TableCell2186">
            <text:p text:style-name="P2187">2</text:p>
            <text:p text:style-name="P2188">(23)</text:p>
          </table:table-cell>
          <table:table-cell table:style-name="TableCell2189">
            <text:p text:style-name="P2190">21</text:p>
            <text:p text:style-name="P2191">(8)</text:p>
          </table:table-cell>
          <table:table-cell table:style-name="TableCell2192">
            <text:p text:style-name="P2193"/>
            <text:p text:style-name="P2194"/>
          </table:table-cell>
          <table:table-cell table:style-name="TableCell2195">
            <text:p text:style-name="P2196">P</text:p>
          </table:table-cell>
          <table:table-cell table:style-name="TableCell2197">
            <text:p text:style-name="P2198"><text:span text:style-name="T2199">Pakeisti Įstatymo projekto 2 straipsnio 21 dalimi nauja redakcija dėstomo Žemės įstatymo 23 straipsnio 8 dalį:</text:span></text:p>
            <text:p text:style-name="P2200"><text:span text:style-name="T2201">,,8. Savivaldybės joms patikėjimo teise perduotų, miestų<text:s/></text:span><text:span text:style-name="T2202">ir miestelių</text:span><text:span text:style-name="T2203"><text:s/>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2204"/>
          </table:table-cell>
          <table:table-cell table:style-name="TableCell2205">
            <text:p text:style-name="P2206">Nepritarti</text:p>
          </table:table-cell>
          <table:table-cell table:style-name="TableCell2207">
            <text:p text:style-name="P2208">Argumentai:</text:p>
            <text:p text:style-name="P2209">Seimo nario teikiamas pasiūlymas iš esmės paneigia įstatymo projekto tikslus, kad valstybinė žemės miestuose ir miesteliuose būtų patikėjimo teise perduota valdyti savivaldybėms. Todėl pritarus Seimo nario pasiūlymui, būtų paneigtas<text:s/>pati<text:s/>įstatymo projekto esmė.</text:p>
            <text:p text:style-name="P2210">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p>
          </table:table-cell>
        </table:table-row>
        <table:table-row table:style-name="TableRow2211">
          <table:table-cell table:style-name="TableCell2212">
            <text:p text:style-name="P2213">6.</text:p>
          </table:table-cell>
          <table:table-cell table:style-name="TableCell2214">
            <text:p text:style-name="Pasiūlymai4">Seimo narys J. Urbanavičius</text:p>
            <text:p text:style-name="Pasiūlymai4">2022-06-28</text:p>
          </table:table-cell>
          <table:table-cell table:style-name="TableCell2215">
            <text:p text:style-name="P2216">2</text:p>
          </table:table-cell>
          <table:table-cell table:style-name="TableCell2217">
            <text:p text:style-name="P2218">30</text:p>
          </table:table-cell>
          <table:table-cell table:style-name="TableCell2219">
            <text:p text:style-name="P2220"/>
          </table:table-cell>
          <table:table-cell table:style-name="TableCell2221">
            <text:p text:style-name="P2222">P</text:p>
          </table:table-cell>
          <table:table-cell table:style-name="TableCell2223">
            <text:p text:style-name="P2224">Pakeisti Įstatymo projekto 2 straipsnio 30 dalį:</text:p>
            <text:p text:style-name="P2225"><text:span text:style-name="T2226">„30.<text:s/></text:span><text:span text:style-name="T2227">Nuo 2023 m. sausio 2 d. iki 2023 m. gruodžio 31 d. sudarytose, bet nepasibaigusiose galioti sutartyse, susijusiose su valstybinės žemės sklypų, esančių miestų<text:s/></text:span><text:span text:style-name="T2228">ir miestelių</text:span><text:span text:style-name="T2229"><text:s/>teritorijų administracinėse ribose, naudojimu, arba iki 2023 m. gruodžio 31 d. sudarytose, bet nepasibaigusiose galioti sutartyse valstybinės žemės patikėtinio teises ir pareigas iš Nacionalinės žemės tarnybos nuo 2024 m. sausio 1 d. perima atitinkamos savivaldybės dėl Vyriausybės nutarimu perduotų valstybinės žemės sklypų, esančių miestų ir miestelių teritorijų administracinėse ribose, ir perduotų valdyti patikėjimo teise.“</text:span></text:p>
            <text:p text:style-name="P2230"/>
          </table:table-cell>
          <table:table-cell table:style-name="TableCell2231">
            <text:p text:style-name="P2232">Nepritarti</text:p>
          </table:table-cell>
          <table:table-cell table:style-name="TableCell2233">
            <text:p text:style-name="P2234">Argumentai:</text:p>
            <text:p text:style-name="P2235">Seimo nario teikiamas pasiūlymas iš esmės paneigia įstatymo projekto tikslus, kad valstybinė žemės miestuose ir miesteliuose būtų patikėjimo teise perduota valdyti savivaldybėms. Todėl pritarus Seimo nario pasiūlymui, būtų paneigtas pati<text:s/>įstatymo projekto esmė.</text:p>
            <text:p text:style-name="P2236">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p>
          </table:table-cell>
        </table:table-row>
        <table:table-row table:style-name="TableRow2237">
          <table:table-cell table:style-name="TableCell2238">
            <text:p text:style-name="P2239">7.</text:p>
          </table:table-cell>
          <table:table-cell table:style-name="TableCell2240">
            <text:p text:style-name="Pasiūlymai4">Seimo narys J. Urbanavičius</text:p>
            <text:p text:style-name="Pasiūlymai4">2022-06-28</text:p>
          </table:table-cell>
          <table:table-cell table:style-name="TableCell2241">
            <text:p text:style-name="P2242">2</text:p>
          </table:table-cell>
          <table:table-cell table:style-name="TableCell2243">
            <text:p text:style-name="P2244">29</text:p>
          </table:table-cell>
          <table:table-cell table:style-name="TableCell2245">
            <text:p text:style-name="P2246"/>
          </table:table-cell>
          <table:table-cell table:style-name="TableCell2247">
            <text:p text:style-name="P2248">P</text:p>
          </table:table-cell>
          <table:table-cell table:style-name="TableCell2249">
            <text:p text:style-name="P2250"><text:span text:style-name="T2251">Pakeisti Įstatymo projekto 2 straipsnio 29 dalį:</text:span></text:p>
            <text:p text:style-name="P2252"><text:span text:style-name="T2253">„29.<text:s/></text:span><text:span text:style-name="T2254">Nekilnojamojo turto registro tvarkytojas, vadovaudamasis susitarimu, sudarytu su Vyriausybe, ir esant galiojančiam Vyriausybės nutarimui bei žemės sklypų priėmimo–perdavimo aktui, kuriais valstybinė žemė, esanti miestų<text:s/></text:span><text:span text:style-name="T2255">ir miestelių</text:span><text:span text:style-name="T2256"><text:s/>teritorijų administracinėse ribose, perduodama savivaldybėms, nuo 2024 m. sausio 1 d. iki 2024 m. vasario 1 d. pakeičia valstybinės žemės sklypų, kurių patikėtinis – Nacionalinė žemės tarnyba, registro duomenis, įrašydamas miestuose ir miesteliuose esančių valstybinių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pan></text:p>
            <text:p text:style-name="P2257"/>
          </table:table-cell>
          <table:table-cell table:style-name="TableCell2258">
            <text:p text:style-name="P2259">Nepritarti</text:p>
          </table:table-cell>
          <table:table-cell table:style-name="TableCell2260">
            <text:p text:style-name="P2261">Argumentai:</text:p>
            <text:p text:style-name="P2262">Seimo nario teikiamas pasiūlymas iš esmės paneigia įstatymo projekto tikslus, kad valstybinė žemės miestuose ir miesteliuose būtų patikėjimo teise perduota valdyti savivaldybėms. Todėl pritarus Seimo nario pasiūlymui, būtų paneigtas<text:s/>pati<text:s/>įstatymo projekto esmė.</text:p>
            <text:p text:style-name="P2263">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p>
          </table:table-cell>
        </table:table-row>
        <table:table-row table:style-name="TableRow2264">
          <table:table-cell table:style-name="TableCell2265">
            <text:p text:style-name="P2266">8.</text:p>
          </table:table-cell>
          <table:table-cell table:style-name="TableCell2267">
            <text:p text:style-name="Pasiūlymai4">Seimo narys T. Tomilinas,</text:p>
            <text:p text:style-name="Pasiūlymai4">2022-06-28</text:p>
          </table:table-cell>
          <table:table-cell table:style-name="TableCell2268">
            <text:p text:style-name="P2269">2</text:p>
            <text:p text:style-name="P2270">(2)</text:p>
          </table:table-cell>
          <table:table-cell table:style-name="TableCell2271">
            <text:p text:style-name="P2272">16</text:p>
            <text:p text:style-name="P2273">(10)</text:p>
          </table:table-cell>
          <table:table-cell table:style-name="TableCell2274">
            <text:p text:style-name="P2275"/>
          </table:table-cell>
          <table:table-cell table:style-name="TableCell2276">
            <text:p text:style-name="P2277">P</text:p>
          </table:table-cell>
          <table:table-cell table:style-name="TableCell2278">
            <text:p text:style-name="P2279">Argumentai:</text:p>
            <text:p text:style-name="P2280">Įstatymo projekto 2 straipsniu nauja redakcija dėstomo Žemės įstatymo 2 straipsnio 27 dalyje (įsigaliosiančioje nuo 2023-05-01) numatoma reglamentuoti, kad žemės naudojimo valstybinė kontrolė – Valstybinės teritorijų planavimo ir statybos inspekcijos prie Aplinkos ministerijos (toliau – VTPSI) organizuojama ir vykdoma žemės savininkų ar naudotojų veiklos kontrolė, kuria siekiama užtikrinti tinkamą žemės naudojimą ir teisinę apsaugą, taip pat identifikuoti teisės aktų pažeidimus ir pagal kompetenciją taikyti pažeidėjams įstatymų nustatytas sankcijas. Taip pat Žemės įstatymo 32 straipsnio 4 dalies 1 punktu (įsigaliosiančiu nuo 2023-05-01) numatyta įtvirtinti, kad VTPSI organizuoja ir vykdo žemės naudojimo valstybinę kontrolę.</text:p>
            <text:p text:style-name="P2281"><text:span text:style-name="T2282">Įvertinus Įstatymų projektą ir siūlomą įtvirtinti teisinį reglamentavimą bei šio projekto rengėjų siekį efektyvinti žemės naudojimo valstybinės kontrolės procesą matyti, kad Žemės įstatymo projekte iš esmės nėra siūloma įtvirtinti jokių naujų nuostatų, kurios nebūtų reglamentuotos šiuo metu arba tokių nuostatų, kurios efektyvintų žemės naudojimo valstybinės kontrolės procesą.<text:s/></text:span><text:span text:style-name="T2283">Priešingai, perdavus žemės naudojimo valstybinės kontrolės vykdymą VTPSI</text:span><text:span text:style-name="T2284">:</text:span></text:p>
            <text:p text:style-name="P2285"><text:span text:style-name="T2286">1) kontrolės vykdymas<text:s/></text:span><text:span text:style-name="T2287">pareikalautų papildomų lėšų</text:span><text:span text:style-name="T2288"><text:s/>geodeziniai matavimo įrangai įsigyti;</text:span></text:p>
            <text:p text:style-name="P2289"><text:span text:style-name="T2290">2)<text:s/></text:span><text:span text:style-name="T2291">nesumažintų ūkio subjektų priežiūrą atliekančių asmenų skaičiaus</text:span><text:span text:style-name="T2292">, nes atliekant patikrinimus dėl savavališko valstybinės žemės užėmimo juose dalyvautų tiek žemės naudojimo valstybinę kontrolę, tiek statybos valstybinę priežiūrą atliekantys darbuotojai;<text:s/></text:span></text:p>
            <text:p text:style-name="P2293"><text:span text:style-name="T2294">3)<text:s/></text:span><text:span text:style-name="T2295">padidintų naštą tenkančią tikrinamiems ūkio subjektams</text:span><text:span text:style-name="T2296">, nes VTPSI atliekant patikras dėl galimo statybos nuokrypio (savavališkos statybos) jų metu būtų vertinamos ir aplinkybės nesusijusios su savavališka statyba (pvz. ar naudoja sklypą pagal paskirtį, ar laikosi nustatytų žemės servitutų, ar valstybinė žemė naudojama laikantis dokumentuose, kurių pagrindu suteikta teisė naudotis valstybine žeme, nustatytų sąlygų ir t.t.)</text:span></text:p>
            <text:p text:style-name="P2297"><text:span text:style-name="T2298">4)<text:s/></text:span><text:span text:style-name="T2299">padidintų administracinę naštą kitoms institucijoms</text:span><text:span text:style-name="T2300">, nes VTPSI prieš priimant sprendimus dėl žemės naudojimo patikrinimų, taip pat prieš atliekant šiuos patikrinimus privalomai reikėtų įvertinti visus su tikrinamu objektu susijusius dokumentus, kurie bus saugomi kitose institucijose. Vadinasi VTPSI visais atvejais turės atskirais raštais kreiptis į kitas institucijas dėl dokumentų pateikimo, o pastarosios – rinkti archyvinius ir kitus reikalingus dokumentus bei teikti VTPSI;<text:s/></text:span></text:p>
            <text:p text:style-name="P2301"><text:span text:style-name="T2302">5)<text:s/></text:span><text:span text:style-name="T2303">padidins žmogiškųjų išteklių poreikį</text:span><text:span text:style-name="T2304">, kai VTPSI atliktų žemės naudojimo patikrinimus, o Nacionalinė žemės tarnyba esant nustatytiems pažeidimams (asmenims nesilaikant dokumentuose, kurių pagrindu suteikta teisė naudotis valstybine žeme, nustatytų sąlygų) turėtų priiminėti sprendimus dėl šiais dokumentais suteiktų teisių nutraukimo.</text:span></text:p>
            <text:p text:style-name="P2305">Ūkio subjektų veiklos priežiūros politika netūrėtų būti orientuota į kuo platesnį, didesnės aprėpties veikos tikrinimą, nes tai apsunkina ūkio subjektų veiklą. Netikslinga tikrinant statybos proceso pažeidimus, kartu papildomai vykdyti ir dar kitų veiklų galimus pažeidimus, kaip dabar yra siūloma projektu vykdant statybos kontrolę dar atlikti ir žemės naudojimo valstybinę kontrolę. Jeigu yra įtarimų, kad asmuo vykdydamas statybos darbus, nukrypo nuo techninio projekto ar padarė tam tikrus statybą reglamentuojančių teisės aktų pažeidimus, jis neturi būti privalomai tikrinamas ar nepadarė kitų pažeidimų, kurie su statybomis nėra susiję.</text:p>
            <text:p text:style-name="P2306">Atsižvelgiant į tai, tikėtina, kad žemės naudojimo valstybinės kontrolės procesas taptų ne efektyvesnis, o atvirkščiai – kontrolės procedūros išsitęstų (pailgėtų), taip pat padidėtų ne tik VTPSI, bet ir kitoms institucijoms tenkanti administracinė našta dėl įvairių dokumentų ir informacijos teikimo, be kita ko, siekiant tinkamai vykdyti kontrolės procedūras reikėtų skirti papildomas biudžeto lėšas.</text:p>
            <text:p text:style-name="P2307">Tuo atveju, jeigu žemės naudojimo valstybinės kontrolės vykdymas būtų paliktas vykdyti Nacionalinei žemės tarnybai nebeliktų poreikio įsigyti geodezinės matavimo įrangos, ta pati institucija atliktų tikrinimus ir priimtų sprendimus dėl patikrinimų metu nustatytų pažeidimų šalinimo, žymiai sumažėtų kitoms institucijoms tenkanti administracinė našta dėl dokumentų teikimo kiekvieno organizuojamo patikrinimo atveju (patikrinimų mastas apie 10 000).<text:s/></text:p>
            <text:p text:style-name="P2308"/>
            <text:p text:style-name="P2309">Pasiūlymas:<text:s/></text:p>
            <text:p text:style-name="P2310">Išbraukti Įstatymo projekto 2 straipsnio 3 dalimi nauja redakcija dėstomo Žemės įstatymo 2 straipsnio 27 dalį, žemės naudojimo valstybinės kontrolės funkciją paliekant Nacionalinei žemės tarnybai prie Aplinkos ministerijos:</text:p>
            <text:p text:style-name="P2311">„27. Žemės naudojimo valstybinė kontrolė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2312"/>
            <text:p text:style-name="P2313">Atitinkamai atsisakyti Lietuvos Respublikos administracinių nusižengimų kodekso 589 straipsnio pakeitimo įstatymo 2 straipsniu numatomų nuo 2022-05-01 numatytų įsigalioti Administracinių nusižengimų kodekso 589 straipsnio pakeitimų.</text:p>
            <text:p text:style-name="P2314"/>
          </table:table-cell>
          <table:table-cell table:style-name="TableCell2315">
            <text:p text:style-name="P2316">Nepritarti</text:p>
          </table:table-cell>
          <table:table-cell table:style-name="TableCell2317">
            <text:p text:style-name="P2318">Argumentai:</text:p>
            <text:p text:style-name="P2319">Įstatymų projektai parengti įgyvendinant Aštuonioliktosios Vyriausybės programos nuostatas.</text:p>
            <text:p text:style-name="P2320">•<text:tab/>157.4 p. – numatoma žemės naudojimo politikos formavimą perduoti Aplinkos ministerijai (AM), o NŽT funkcijas – savivaldai.</text:p>
            <text:p text:style-name="P2321">•<text:tab/>133.1 p. <text:s/>– <text:s/>iš naujo nustatyti NŽT tikslus, kad ji užtikrintų visuomeninę naudą nestabdydama visuomenei reikalingų privačių iniciatyvų.<text:s/></text:p>
            <text:p text:style-name="P2322">•<text:tab/>191.4 p. – aiškiai atskirti institucijų funkcijas, kad nebūtų dubliuojamas jų darbas ir taip būtų užtikrintas jo našumas, taip pat aiškiai apibrėžti institucijų atsakomybes, sukurti ir optimizuoti bendrus procesus.</text:p>
            <text:p text:style-name="P2323">Vienas pagrindinių pertvarkos tikslų yra sprendimų priėmimo ir jų kontrolės atskyrimas bei žemėtvarkos, teritorijų planavimo ir statybos priežiūros konsolidavimas vienoje institucijoje.</text:p>
            <text:p text:style-name="P2324">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2325">Tuo tarpu pagal nuostatus VTPSI paskirtis<text:s/>–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p>
          </table:table-cell>
        </table:table-row>
        <table:table-row table:style-name="TableRow2326">
          <table:table-cell table:style-name="TableCell2327">
            <text:p text:style-name="P2328">9.</text:p>
          </table:table-cell>
          <table:table-cell table:style-name="TableCell2329">
            <text:p text:style-name="Pasiūlymai4">Seimo narys T. Tomilinas,</text:p>
            <text:p text:style-name="Pasiūlymai4">2022-06-28</text:p>
          </table:table-cell>
          <table:table-cell table:style-name="TableCell2330">
            <text:p text:style-name="P2331">2</text:p>
            <text:p text:style-name="P2332">(32)</text:p>
          </table:table-cell>
          <table:table-cell table:style-name="TableCell2333">
            <text:p text:style-name="P2334">22</text:p>
            <text:p text:style-name="P2335">(3)</text:p>
          </table:table-cell>
          <table:table-cell table:style-name="TableCell2336">
            <text:p text:style-name="P2337"/>
            <text:p text:style-name="P2338">(12)</text:p>
          </table:table-cell>
          <table:table-cell table:style-name="TableCell2339">
            <text:p text:style-name="P2340">P</text:p>
            <text:p text:style-name="P2341">N</text:p>
          </table:table-cell>
          <table:table-cell table:style-name="TableCell2342">
            <text:p text:style-name="P2343">Papildyti Įstatymo projekto 2 straipsniu nauja redakcija dėstomo Žemės įstatymo 32 straipsnio 3 dalį 12 punktu, numatant, kad Nacionalinė žemės tarnyba prie Aplinkos ministerijos organizuoja ir vykdo žemės naudojimo valstybinę kontrolę, atitinkamai buvusius 12-15 punktus laikant 13-16 punktais:</text:p>
            <text:p text:style-name="P2344">3. Nacionalinė žemės tarnyba:</text:p>
            <text:p text:style-name="P2345">&lt;...&gt;</text:p>
            <text:p text:style-name="P2346">12) organizuoja ir vykdo žemės naudojimo valstybinę kontrolę;</text:p>
            <text:p text:style-name="P2347"/>
          </table:table-cell>
          <table:table-cell table:style-name="TableCell2348">
            <text:p text:style-name="P2349">Nepritarti</text:p>
          </table:table-cell>
          <table:table-cell table:style-name="TableCell2350">
            <text:p text:style-name="P2351">Argumentai:</text:p>
            <text:p text:style-name="P2352">Įstatymų projektai parengti įgyvendinant Aštuonioliktosios Vyriausybės programos nuostatas.</text:p>
            <text:p text:style-name="P2353">•<text:tab/>157.4 p. – numatoma žemės naudojimo politikos formavimą perduoti Aplinkos ministerijai (AM), o NŽT funkcijas – savivaldai.</text:p>
            <text:p text:style-name="P2354">•<text:tab/>133.1 p. <text:s/>– <text:s/>iš naujo nustatyti NŽT tikslus, kad ji užtikrintų visuomeninę naudą nestabdydama visuomenei reikalingų privačių iniciatyvų.<text:s/></text:p>
            <text:p text:style-name="P2355">•<text:tab/>191.4 p. – aiškiai atskirti institucijų funkcijas, kad nebūtų dubliuojamas jų darbas ir taip būtų užtikrintas jo našumas, taip pat aiškiai apibrėžti institucijų atsakomybes, sukurti ir optimizuoti bendrus procesus.</text:p>
            <text:p text:style-name="P2356">Vienas pagrindinių pertvarkos tikslų yra sprendimų priėmimo ir jų kontrolės atskyrimas bei žemėtvarkos, teritorijų planavimo ir statybos priežiūros konsolidavimas vienoje institucijoje.</text:p>
            <text:p text:style-name="P2357">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2358">Tuo tarpu pagal nuostatus VTPSI paskirtis<text:s/>–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p>
          </table:table-cell>
        </table:table-row>
        <table:table-row table:style-name="TableRow2359">
          <table:table-cell table:style-name="TableCell2360">
            <text:p text:style-name="P2361">10.</text:p>
          </table:table-cell>
          <table:table-cell table:style-name="TableCell2362">
            <text:p text:style-name="Pasiūlymai4">Seimo narys T. Tomilinas,</text:p>
            <text:p text:style-name="Pasiūlymai4">2022-06-28</text:p>
          </table:table-cell>
          <table:table-cell table:style-name="TableCell2363">
            <text:p text:style-name="P2364">2</text:p>
            <text:p text:style-name="P2365">(32)</text:p>
          </table:table-cell>
          <table:table-cell table:style-name="TableCell2366">
            <text:p text:style-name="P2367">22</text:p>
            <text:p text:style-name="P2368">(4)</text:p>
          </table:table-cell>
          <table:table-cell table:style-name="TableCell2369">
            <text:p text:style-name="P2370"/>
          </table:table-cell>
          <table:table-cell table:style-name="TableCell2371">
            <text:p text:style-name="P2372">P</text:p>
          </table:table-cell>
          <table:table-cell table:style-name="TableCell2373">
            <text:p text:style-name="P2374">Išbraukti Įstatymo projekto 2 straipsniu nauja redakcija dėstomo Žemės įstatymo 32 straipsnio 4 dalies 1 punktą:</text:p>
            <text:p text:style-name="P2375"><text:span text:style-name="T2376">4. Valstybinė teritorijų planavimo ir statybos inspekcija prie Aplinkos ministerijos</text:span><text:span text:style-name="T2377">:<text:s/></text:span></text:p>
            <text:p text:style-name="P2378"><text:span text:style-name="T2379">„</text:span><text:span text:style-name="T2380">1) organizuoja ir vykdo žemės naudojimo valstybinę kontrolę;</text:span><text:span text:style-name="T2381">“</text:span></text:p>
            <text:p text:style-name="P2382"><text:span text:style-name="T2383"><text:s/></text:span><text:span text:style-name="T2384">2)</text:span><text:span text:style-name="T2385"><text:s/>atlieka valstybinę žemėtvarkos planavimo dokumentų ir jų rengimo procesų priežiūrą.</text:span></text:p>
            <text:p text:style-name="P2386"/>
          </table:table-cell>
          <table:table-cell table:style-name="TableCell2387">
            <text:p text:style-name="P2388">Nepritarti</text:p>
          </table:table-cell>
          <table:table-cell table:style-name="TableCell2389">
            <text:p text:style-name="P2390">Argumentai:</text:p>
            <text:p text:style-name="P2391">Įstatymų projektai parengti įgyvendinant Aštuonioliktosios Vyriausybės programos nuostatas.</text:p>
            <text:p text:style-name="P2392">•<text:tab/>157.4 p. – numatoma žemės naudojimo politikos formavimą perduoti Aplinkos ministerijai (AM), o NŽT funkcijas – savivaldai.</text:p>
            <text:p text:style-name="P2393">•<text:tab/>133.1 p. <text:s/>– <text:s/>iš naujo nustatyti NŽT tikslus, kad ji užtikrintų visuomeninę naudą nestabdydama visuomenei reikalingų privačių iniciatyvų.<text:s/></text:p>
            <text:p text:style-name="P2394">•<text:tab/>191.4 p. – aiškiai atskirti institucijų funkcijas, kad nebūtų dubliuojamas jų darbas ir taip būtų užtikrintas jo našumas, taip pat aiškiai apibrėžti institucijų atsakomybes, sukurti ir optimizuoti bendrus procesus.</text:p>
            <text:p text:style-name="P2395">Vienas pagrindinių pertvarkos tikslų yra sprendimų priėmimo ir jų kontrolės atskyrimas bei žemėtvarkos, teritorijų planavimo ir statybos priežiūros konsolidavimas vienoje institucijoje.</text:p>
            <text:p text:style-name="P2396">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2397">Tuo tarpu pagal nuostatus VTPSI paskirtis<text:s/>–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p>
          </table:table-cell>
        </table:table-row>
      </table:table>
      <text:p text:style-name="P2398"><text:span text:style-name="T2399">4</text:span><text:span text:style-name="T2400">. Balsavimo rezultatai:</text:span><text:s/>Pritarta bendru sutarimu.</text:p>
      <text:p text:style-name="P2401"/>
      <text:p text:style-name="P2402"/>
      <text:p text:style-name="P2403">Komiteto<text:s/>pirmininkas<text:tab/><text:tab/><text:tab/><text:tab/><text:tab/><text:tab/><text:tab/><text:span text:style-name="T2404">(Parašas)</text:span><text:tab/><text:tab/><text:tab/><text:tab/><text:tab/><text:tab/><text:tab/><text:tab/><text:tab/>Ričardas Juška</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Normal"><text:span text:style-name="T2431">Seimo 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3:42:00Z</meta:creation-date>
    <dc:date>2022-06-29T13:42:00Z</dc:date>
    <meta:print-date>2016-07-01T07:55:00Z</meta:print-date>
    <meta:template xlink:href="Pagrindinio%20komiteto%20papildoma%20išvada.dotx"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23" meta:paragraph-count="1600" meta:word-count="15659" meta:character-count="113655" meta:row-count="5533" meta:non-whitespace-character-count="99596"/>
  </office:meta>
</office:document-meta>
</file>