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font-style-complex="italic"/>
    </style:style>
    <style:style style:name="T6" style:parent-style-name="DefaultParagraphFont" style:family="text">
      <style:text-properties fo:font-weight="bold" style:font-weight-asian="bold" style:font-style-complex="italic"/>
    </style:style>
    <style:style style:name="T7" style:parent-style-name="DefaultParagraphFont" style:family="text">
      <style:text-properties fo:font-weight="bold" style:font-weight-asian="bold" style:font-style-complex="italic"/>
    </style:style>
    <style:style style:name="P8" style:parent-style-name="Normal" style:family="paragraph">
      <style:paragraph-properties fo:text-align="center"/>
      <style:text-properties fo:font-weight="bold" style:font-weight-asian="bold" style:font-style-complex="italic"/>
    </style:style>
    <style:style style:name="P9" style:parent-style-name="Normal" style:family="paragraph">
      <style:paragraph-properties fo:text-align="center"/>
      <style:text-properties fo:font-weight="bold" style:font-weight-asian="bold" style:font-style-complex="italic"/>
    </style:style>
    <style:style style:name="P10" style:parent-style-name="Normal" style:family="paragraph">
      <style:paragraph-properties fo:text-align="center"/>
      <style:text-properties fo:font-weight="bold" style:font-weight-asian="bold" style:font-style-complex="italic"/>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6458in" style:use-optimal-column-width="false"/>
    </style:style>
    <style:style style:name="Table15" style:family="table">
      <style:table-properties style:width="6.6305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style:text-properties fo:font-size="10pt" style:font-size-asian="10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ext-properties fo:font-weight="bold" style:font-weight-asian="bold" style:font-weight-complex="bold" style:font-size-complex="12pt"/>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fo:language="en" fo:country="US"/>
    </style:style>
    <style:style style:name="T56" style:parent-style-name="DefaultParagraphFont" style:family="text">
      <style:text-properties fo:language="en" fo:country="US"/>
    </style:style>
    <style:style style:name="T57" style:parent-style-name="DefaultParagraphFont" style:family="text">
      <style:text-properties fo:language="en" fo:country="US"/>
    </style:style>
    <style:style style:name="T58" style:parent-style-name="DefaultParagraphFont" style:family="text">
      <style:text-properties fo:language="en" fo:country="US"/>
    </style:style>
    <style:style style:name="T59" style:parent-style-name="DefaultParagraphFont" style:family="text">
      <style:text-properties fo:language="en" fo:country="US"/>
    </style:style>
    <style:style style:name="T60" style:parent-style-name="DefaultParagraphFont" style:family="text">
      <style:text-properties fo:language="en" fo:country="US"/>
    </style:style>
    <style:style style:name="T61" style:parent-style-name="DefaultParagraphFont" style:family="text">
      <style:text-properties fo:language="en" fo:country="US"/>
    </style:style>
    <style:style style:name="T62" style:parent-style-name="DefaultParagraphFont" style:family="text">
      <style:text-properties fo:language="en" fo:country="US"/>
    </style:style>
    <style:style style:name="T63" style:parent-style-name="DefaultParagraphFont" style:family="text">
      <style:text-properties fo:language="en" fo:country="US"/>
    </style:style>
    <style:style style:name="T64" style:parent-style-name="DefaultParagraphFont" style:family="text">
      <style:text-properties fo:language="en" fo:country="US"/>
    </style:style>
    <style:style style:name="P65" style:parent-style-name="Normal" style:family="paragraph">
      <style:paragraph-properties fo:text-align="justify"/>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68"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69" style:parent-style-name="Normal" style:family="paragraph">
      <style:paragraph-properties fo:text-align="justify">
        <style:tab-stops>
          <style:tab-stop style:type="left" style:position="3.4583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75"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76"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77" style:parent-style-name="Normal" style:family="paragraph">
      <style:paragraph-properties fo:text-align="justify"/>
    </style:style>
    <style:style style:name="S1" style:family="section">
      <style:section-properties fo:margin-left="0in" fo:margin-right="0in" style:writing-mode="lr-tb"/>
    </style:style>
    <style:style style:name="P78" style:parent-style-name="Normal" style:family="paragraph">
      <style:paragraph-properties fo:text-align="justify"/>
    </style:style>
    <style:style style:name="P79"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span text:style-name="T6"><text:s/>2021</text:span><text:span text:style-name="T7"><text:s/>METŲ VALSTYBĖS BIUDŽETO IR</text:span></text:p>
      <text:p text:style-name="P8">SAVIVALDYBIŲ BIUDŽETŲ FINANSINIŲ RODIKLIŲ PATVIRTINIMO</text:p>
      <text:p text:style-name="P9">ĮSTATYMO PROJEKTO<text:s/></text:p>
      <text:p text:style-name="P10">NR.<text:s/>XIIIP-<text:s/>5302<text:s/>(2)</text:p>
      <text:p text:style-name="P11"/>
      <text:p text:style-name="P12">2020-12-18</text:p>
      <text:p text:style-name="P13">Vilniu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Normal"/>
          </table:covered-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Argumentai:</text:p>
            <text:p text:style-name="P50">Varėnos rajono<text:s/>savivaldybė, siekdama tinkamai<text:s/>įamžinti Dainavos apygardos partizaninį judėjimą<text:s/>ir partizanų vado Adolfo Ramanausko-Vanago<text:s/>atminimą, įgyvendina<text:s/>projektą<text:s/>„<text:span text:style-name="T51">Memorialo Dainavos apygardos partizanams atminti Merkinės miestelyje, Varėnos rajone, sutvarkymas</text:span><text:span text:style-name="T52">“</text:span>.<text:s/></text:p>
            <text:p text:style-name="P53">Memorialo teritorijoje, užimančioje apie 1,5 ha plotą, amžino poilsio atgulę apie 139 partizanai, ryšininkai ir jų rėmėjai, yra pastatyta koplyčia ir apie 160 kryžių. Šiuo metu tai yra didžiausias teritoriniu atžvilgiu memorialas Lietuvoje partizanams ir tremtiniams atminti.</text:p>
            <text:p text:style-name="P54">Projektas<text:s/>pradėtas įgyvendinti<text:s/><text:span text:style-name="T55">2018 m. Gavus 3,0 t</text:span>ūkst. Eur finansavimą iš valstybės biudžeto ir skyrus<text:s/><text:span text:style-name="T56">2,7 t</text:span>ūkst. Eur iš savivaldybės biudžeto, buvo parengtas memorialo komplekso koplyčios tvarkybos darbų projektas.<text:s/><text:span text:style-name="T57">2020 m. iš valstyb</text:span>ės biudžeto gauta 50 tūkst. Eur (jie<text:s/>panaudoti<text:s/>viso memorialo komplekso sutvarkymo techniniam projektui), iš savivaldybės biudžeto skirta<text:s/><text:span text:style-name="T58">12,5 t</text:span>ū<text:span text:style-name="T59">kst. Eur (</text:span><text:span text:style-name="T60">jie<text:s/></text:span><text:span text:style-name="T61">panaudoti<text:s/></text:span>koplyčios tvarkybos darbams). Savivaldybės<text:s/>taryba<text:s/><text:span text:style-name="T62">2019 m. gruod</text:span>žio<text:s/><text:span text:style-name="T63">27 d. sprendimu Nr. T-IX-194<text:s/></text:span>įsipareigojo, gavus finansavimą iš valstybės biudžeto, savivaldybės biudžeto lėšomis finansuoti<text:s/><text:span text:style-name="T64">20 proc. bendros projekto vert</text:span>ės.</text:p>
            <text:p text:style-name="P65">Atkreipiame dėmesį, kad šiuo projektu siekiama sukurti erdvę, kuri reprezentuotų ne tik Varėnos krašto ar Dzūkijos, bet ir Lietuvos<text:s/>istoriją, partizaninį judėjimą, pagyvintų regiono<text:s/>kultūrinį gyvenimą, padidėtų ne tik šių objektų lankytojų srautas, bet ir turistų srautas visoje Pietų Lietuvoje.<text:s/></text:p>
            <text:p text:style-name="P66"/>
            <text:p text:style-name="P67">Pasiūlymas:</text:p>
            <text:p text:style-name="P68"/>
            <text:p text:style-name="P69"><text:span text:style-name="T70">Skirti</text:span><text:s/>tęstiniam<text:s/>projektui<text:s/>„<text:span text:style-name="T71">Memorialo Dainavos apygardos partizanams atminti Merkinės miestelyje, Varėnos rajone, sutvarkymas</text:span><text:span text:style-name="T72">“<text:s/></text:span><text:span text:style-name="T73">200 tūkst.</text:span><text:s/>Eur.</text:p>
            <text:p text:style-name="P74">Lėšų šaltinis:</text:p>
            <text:p text:style-name="P75">Valstybės biudžeto įplaukos iš akcizo už alkoholinius gėrimus bei apdorotą tabaką<text:s/>arba iš valstybės investicijų programos lėšų.<text:s/></text:p>
            <text:p text:style-name="P76"/>
          </table:table-cell>
        </table:table-row>
      </table:table>
      <text:p text:style-name="P77"/>
      <text:section text:name="Sect1" text:style-name="S1">
        <text:soft-page-break/>
        <text:p text:style-name="P78">Teikia</text:p>
        <text:p text:style-name="P79">Seimo narys<text:s/><text:tab/><text:tab/><text:tab/><text:tab/><text:tab/><text:tab/><text:tab/><text:tab/>Juozas Baubly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KŠTUOLIENĖ Virginija</meta:initial-creator>
    <dc:creator>adlibuser</dc:creator>
    <meta:creation-date>2020-12-18T07:20:00Z</meta:creation-date>
    <dc:date>2020-12-18T07:20:00Z</dc:date>
    <meta:print-date>2020-12-17T13:3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52" meta:word-count="255" meta:character-count="2031" meta:row-count="130" meta:non-whitespace-character-count="1828"/>
  </office:meta>
</office:document-meta>
</file>