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2.9666in"/>
        </style:tab-stops>
      </style:paragraph-properties>
    </style:style>
    <style:style style:name="P7" style:parent-style-name="Normal" style:family="paragraph">
      <style:paragraph-properties fo:text-align="center">
        <style:tab-stops>
          <style:tab-stop style:type="left" style:position="2.9666in"/>
        </style:tab-stops>
      </style:paragraph-properties>
    </style:style>
    <style:style style:name="P8" style:parent-style-name="Normal" style:family="paragraph">
      <style:paragraph-properties>
        <style:tab-stops>
          <style:tab-stop style:type="left" style:position="2.9666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5"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6"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7"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8"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9"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0"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1"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2"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6" style:parent-style-name="Normal" style:family="paragraph">
      <style:paragraph-properties fo:margin-right="0.393in"/>
      <style:text-properties style:font-name-asian="Calibri" style:font-size-complex="11pt"/>
    </style:style>
    <style:style style:name="P27" style:parent-style-name="Normal" style:family="paragraph">
      <style:paragraph-properties fo:text-align="center" fo:margin-right="0.393in"/>
      <style:text-properties style:font-name-asian="Calibri" style:font-size-complex="11pt"/>
    </style:style>
    <style:style style:name="P28" style:parent-style-name="Normal" style:family="paragraph">
      <style:paragraph-properties fo:text-align="center" fo:margin-right="0.393in"/>
      <style:text-properties style:font-name-asian="Calibri" style:font-size-complex="11pt"/>
    </style:style>
    <style:style style:name="P29" style:parent-style-name="Normal" style:family="paragraph">
      <style:text-properties style:font-size-complex="12pt"/>
    </style:style>
    <style:style style:name="P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fo:font-weight="bold" style:font-weight-asian="bold" style:font-weight-complex="bold" style:text-position="super 66.6%"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text-position="super 66.6%"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cf01"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text-position="super 66.6%"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office:automatic-styles>
  <office:body>
    <office:text text:use-soft-page-breaks="true">
      <text:p text:style-name="P1"><text:bookmark-start text:name="_Hlk121404253"/><text:tab/></text:p>
      <text:p text:style-name="P7"/>
      <text:p text:style-name="P8"><text:s/></text:p>
      <text:p text:style-name="P9">LOŠIMŲ PRIEŽIŪROS TARNYBOS</text:p>
      <text:p text:style-name="P10">PRIE LIETUVOS RESPUBLIKOS FINANSŲ MINISTERIJOS DIREKTORIUS<text:s/></text:p>
      <text:p text:style-name="P11"/>
      <text:p text:style-name="P12">ĮSAKYMAS</text:p>
      <text:p text:style-name="P13"><text:span text:style-name="T14">DĖL LOŠIMŲ PRIEŽIŪROS TARNYBOS PRIE LIETUVOS RESPUBLIKOS FINANSŲ MINISTERIJOS DIREKTORIAUS 20</text:span><text:span text:style-name="T15">1</text:span><text:span text:style-name="T16">9</text:span><text:span text:style-name="T17"><text:s/>m.<text:s/></text:span><text:span text:style-name="T18">kovo 7</text:span><text:span text:style-name="T19"><text:s/>d. įsakymo Nr.<text:s/></text:span><text:span text:style-name="T20">DIE-104</text:span><text:span text:style-name="T21"><text:s/>„</text:span><text:span text:style-name="T22">DĖL<text:s/></text:span><text:span text:style-name="T23">Lietuvos Respublikos pinigų plovimo ir teroristų finansavimo prevencijos įstatym</text:span><text:span text:style-name="T24">E NUSTATYTŲ BAUDŲ APSKAIČIAVIMO TVARKOS APRAŠO PATVIRTINIMO</text:span><text:span text:style-name="T25">“ pakeitimo</text:span></text:p>
      <text:p text:style-name="P26"/>
      <text:p text:style-name="P27">2024<text:s/>m.<text:s/>spalio<text:s text:c="2"/><text:s text:c="3"/>d. Nr. DIE-</text:p>
      <text:p text:style-name="P28">Vilnius</text:p>
      <text:p text:style-name="P29"/>
      <text:p text:style-name="P30"><text:span text:style-name="T31">P a k e i č i u<text:s/></text:span><text:span text:style-name="T32">Lietuvos Respublikos pinigų plovimo ir teroristų finansavimo prevencijos įstatyme nustatytų baudų apskaičiavimo tvarkos aprašą</text:span><text:span text:style-name="T33">, patvirtintą Lošimų priežiūros tarnybos prie Lietuvos<text:s/></text:span><text:span text:style-name="T34">R</text:span><text:span text:style-name="T35">espublikos finansų ministerijos direktoriaus 20</text:span><text:span text:style-name="T36">1</text:span><text:span text:style-name="T37">9 m. kovo 7</text:span><text:span text:style-name="T38"><text:s/>d. įsakymu Nr.<text:s/></text:span><text:span text:style-name="T39">DIE-104</text:span><text:span text:style-name="T40"><text:s/>„</text:span><text:span text:style-name="T41">Dėl<text:s/></text:span><text:span text:style-name="T42">Lietuvos Respublikos pinigų plovimo ir teroristų finansavimo prevencijos įstatym</text:span><text:span text:style-name="T43">e nustatytų baudų apskaičiavimo tvarkos aprašo</text:span><text:span text:style-name="T44"><text:s/>patvirtinimo</text:span><text:span text:style-name="T45">“:</text:span></text:p>
      <text:p text:style-name="P46"><text:span text:style-name="T47">1.<text:s/></text:span><text:span text:style-name="T48">Papildau 5</text:span><text:span text:style-name="T49">1</text:span><text:span text:style-name="T50"><text:s/>papunkčiu</text:span><text:span text:style-name="T51">:</text:span></text:p>
      <text:p text:style-name="P52"><text:span text:style-name="T53"><text:s text:c="5"/>„</text:span><text:span text:style-name="T54">5</text:span><text:span text:style-name="T55">1</text:span><text:span text:style-name="T56">.<text:s/></text:span><text:span text:style-name="T57">Baudos dydis apskaičiuojamas eurais. Kiekviename etape apskaičiuojamas baudos dydis, kuomet baudą sudaro eurai ir euro centai, apvalinamas pažeidėjo naudai, euro tikslumu, nenurodant euro centų.</text:span>“<text:s/></text:p>
      <text:p text:style-name="P58">2.<text:s/>Pakeičiu 7 punktą ir jį išdėstau taip:</text:p>
      <text:p text:style-name="P59"><text:span text:style-name="T60"><text:s text:c="15"/></text:span><text:span text:style-name="T61">„7.<text:s/></text:span><text:span text:style-name="T62">Kai sankcija už atitinkamą pažeidimą Įstatyme apibrėžiama kaip tam tikra metinių bendrųjų</text:span><text:span text:style-name="T63"><text:s/>pajamų, gautų iš azartinių lošimų ar loterijų organizavimo veiklos, dalis, metinės bendrosios pajamos, <text:s/>gautos iš lošimų ar loterijų organizavimo veiklos nustatomos pagal<text:s/></text:span><text:span text:style-name="T64">subjekto<text:s/></text:span><text:span text:style-name="T65">pateiktų Antžeminiuose lošimuose įmokėtų sumų už dalyvavimą lošime ir išmokėtų laimėjimų ir Nuotoliniuose lošimuose įmokėtų sumų už dalyvavimą lošime ir išmokėtų<text:s/></text:span><text:soft-page-break/><text:span text:style-name="T66">laimėjimų ataskaitų</text:span><text:span text:style-name="T67"><text:s/></text:span><text:span text:style-name="T68">pateiktus<text:s/></text:span><text:span text:style-name="T69">Įplaukų ir išmokėtų laimėjimų ataskaitos</text:span><text:span text:style-name="T70"><text:s/></text:span><text:span text:style-name="T71">duomenis<text:s/></text:span><text:span text:style-name="T72">ir Ketvirčio didžiųjų loterijų finansinių rodiklių ataskaitos duomenis<text:s/></text:span><text:span text:style-name="T73">už praėjusius finansinius metus.</text:span><text:span text:style-name="T74">“</text:span></text:p>
      <text:p text:style-name="P75"><text:span text:style-name="T76">3.<text:s/></text:span><text:span text:style-name="T77">Papildau 7</text:span><text:span text:style-name="T78">1</text:span><text:span text:style-name="T79"><text:s/>papunkčiu:</text:span></text:p>
      <text:p text:style-name="P80"><text:span text:style-name="T81"><text:s text:c="6"/>„</text:span><text:span text:style-name="T82">7</text:span><text:span text:style-name="T83">1</text:span><text:span text:style-name="T84">. Kai sankcija už atitinkamą pažeidimą Įstatyme apibrėžiama kaip tam tikra bendrųjų metinių pajamų dalis, tačiau subjektas lošimų ar loterijų organizavimo veiklą vykdo trumpiau nei vienerius metus, bazinis baudos dydis yra Įstatyme pinigine išraiška nustatytos baudos minimumo ir maksimumo vidurkis.</text:span>“</text:p>
      <text:p text:style-name="P85"><text:s text:c="6"/>4.<text:s/>Pakeičiu 15.3 papunktį ir jį išdėstau taip:</text:p>
      <text:p text:style-name="P86"><text:s text:c="6"/>„<text:span text:style-name="T87">15.3.<text:s/></text:span><text:span text:style-name="T88">Priežiūros tarnybai atkreipus bendrovės dėmesį į pažeidimą ar veiklos trūkumus,</text:span><text:span text:style-name="T89"><text:s/>subjektas pripažįsta pažeidimą ir jį nutraukia. Ši aplinkybė turi reikšmę baudos dydžio mažinimui, kai subjektas pripažįsta visas esmines įtariamo pažeidimo aplinkybes</text:span><text:span text:style-name="T90">;</text:span><text:span text:style-name="T91">“</text:span></text:p>
      <text:p text:style-name="P92"><text:span text:style-name="T93"><text:s text:c="7"/>5. Papildau 16</text:span><text:span text:style-name="T94">1</text:span><text:span text:style-name="T95"><text:s/>papunkčiu:</text:span></text:p>
      <text:p text:style-name="P96"><text:span text:style-name="T97"><text:s text:c="16"/>„</text:span><text:span text:style-name="T98">16</text:span><text:span text:style-name="T99">1</text:span><text:span text:style-name="T100">.<text:s/></text:span><text:span text:style-name="T101">Vienu sprendimu už kiekvieną nustatytą pažeidimą baudos apskaičiuojamos atskirai. Galutinė vienu sprendimu skiriama bauda bendrinama baudų apėmimo būdu, didesn</text:span><text:span text:style-name="T102">e</text:span><text:span text:style-name="T103"><text:s/>baud</text:span><text:span text:style-name="T104">a</text:span><text:span text:style-name="T105"><text:s/>apimant mažesn</text:span><text:span text:style-name="T106">ę</text:span><text:span text:style-name="T107">, kuri negali viršyti Įstatymo 40 straipsnyje numatytų baudų maksimalios sumos.</text:span><text:span text:style-name="T108">“</text:span></text:p>
      <text:p text:style-name="P109"/>
      <text:p text:style-name="P110"/>
      <text:p text:style-name="P111"/>
      <text:p text:style-name="P112">Direktorius</text:p>
      <text:p text:style-name="P113"/>
      <text:p text:style-name="P114"><text:bookmark-end text:name="_Hlk121404253"/><text:span text:style-name="T115"><text:tab/></text:span><text:span text:style-name="T116"><text:tab/></text:span><text:span text:style-name="T117"><text:tab/><text:s text:c="23"/></text:span><text:span text:style-name="T118"><text:s text:c="13"/></text:span><text:span text:style-name="T11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Header" style:family="paragraph">
      <style:paragraph-properties fo:text-align="end"/>
      <style:text-properties style:font-name="Times New Roman" fo:font-weight="bold" style:font-weight-asian="bold" style:font-weight-complex="bold" fo:font-size="12pt" style:font-size-asian="12pt"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Projekto lyginamasis varianta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1T12:08:00Z</meta:creation-date>
    <dc:date>2024-10-11T12:08:00Z</dc:date>
    <meta:template xlink:href="Normal.dotm" xlink:type="simple"/>
    <meta:editing-cycles>2</meta:editing-cycles>
    <meta:editing-duration>PT0S</meta:editing-duration>
    <meta:document-statistic meta:page-count="2" meta:paragraph-count="22" meta:word-count="344" meta:character-count="2774" meta:row-count="81" meta:non-whitespace-character-count="2452"/>
  </office:meta>
</office:document-meta>
</file>