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line-height="115%" fo:margin-left="4.72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 fo:margin-left="4.72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al" style:family="paragraph">
      <style:paragraph-properties fo:text-align="justify" fo:line-height="115%" fo:text-indent="0.4923in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Normal" style:family="paragraph">
      <style:paragraph-properties fo:text-align="justify" fo:line-height="115%" fo:text-indent="0.4923in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line-height="115%" fo:text-indent="0.4923in"/>
    </style:style>
    <style:style style:name="P170" style:parent-style-name="Normal" style:family="paragraph">
      <style:paragraph-properties fo:widows="0" fo:orphans="0" fo:text-align="justify" fo:line-height="115%" fo:text-indent="0.4923in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P177" style:parent-style-name="Normal" style:family="paragraph">
      <style:paragraph-properties fo:text-align="justify" fo:line-height="115%"/>
      <style:text-properties style:font-size-complex="12pt"/>
    </style:style>
    <style:style style:name="P178" style:parent-style-name="Normal" style:family="paragraph">
      <style:paragraph-properties fo:text-align="justify" fo:line-height="115%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o<text:s/>Nr.<text:s/>XIVP-3219(2)</text:p>
      <text:p text:style-name="P7">lyginamasis variantas</text:p>
      <text:p text:style-name="P8"/>
      <text:p text:style-name="P9">LIETUVOS RESPUBLIKOS<text:s/></text:p>
      <text:p text:style-name="P10"><text:span text:style-name="T11">VIEŠŲ</text:span><text:span text:style-name="T12">JŲ ĮSTAIGŲ ĮSTATYMO NR. I-1428 4, 9, 10</text:span><text:span text:style-name="T13">, 25</text:span><text:span text:style-name="T14"><text:s/>IR 2</text:span><text:span text:style-name="T15">6 STRAIPSNIŲ PAKEITIMO<text:s/></text:span></text:p>
      <text:p text:style-name="P16">ĮSTATYMAS</text:p>
      <text:p text:style-name="P17"/>
      <text:p text:style-name="P18"><text:span text:style-name="T19">202</text:span><text:span text:style-name="T20">4</text:span><text:span text:style-name="T21"><text:s/>m. <text:s text:c="24"/>d. Nr.<text:s/></text:span></text:p>
      <text:p text:style-name="P22">Vilnius</text:p>
      <text:p text:style-name="P23"/>
      <text:p text:style-name="P24"><text:span text:style-name="T25">1 straipsnis.<text:s/></text:span><text:span text:style-name="T26">4</text:span><text:span text:style-name="T27"><text:s/></text:span><text:span text:style-name="T28">straipsnio pakeitimas</text:span></text:p>
      <text:p text:style-name="P29"><text:span text:style-name="T30">Pakeisti 4 straipsnio 5</text:span><text:span text:style-name="T31"><text:s/>dalį ir ją išdėstyti taip:</text:span></text:p>
      <text:p text:style-name="P32"><text:span text:style-name="T33">„</text:span><text:span text:style-name="T34">5. Asmuo, įgijęs dalininko teises, apie tai raštu per 5 dienas praneša viešajai įstaigai. Pranešime nurodomas viešosios įstaigos dalininko teises perleidęs dalininkas (fizinio asmens vardas, pavardė, asmens kodas; juridinio asmens pavadinimas) ir perleistas dalininko teises įgijęs dalininkas (fizinio asmens vardas, pavardė, asmens kodas; juridinio asmens pavadinimas) ar kitas dalininko teises įgijęs asmuo (fizinio asmens vardas, pavardė, asmens kodas,<text:s/></text:span><text:span text:style-name="T35">gyvenamosios vietos adresas ar</text:span><text:span text:style-name="T36"><text:s/>adresas<text:s/></text:span><text:span text:style-name="T37">korespondencijai;</text:span><text:span text:style-name="T38"><text:s/>juridinio asmens pavadinimas, buveinė, kodas), taip pat dalininko teisių įgijimo data. Kartu su pranešimu pateikiamas ir dalininko teisių įgijimą liudijantis dokumentas.</text:span><text:span text:style-name="T39">“</text:span></text:p>
      <text:p text:style-name="P40"/>
      <text:soft-page-break/>
      <text:p text:style-name="P41">2 straipsnis. 9<text:s/>straipsnio pakeitimas</text:p>
      <text:p text:style-name="P42"><text:span text:style-name="T43">1.</text:span><text:span text:style-name="T44"><text:tab/>Pakeisti 9 straipsnio 1</text:span><text:span text:style-name="T45"><text:s/>dalį ir ją išdėstyti taip:</text:span></text:p>
      <text:p text:style-name="P46"><text:span text:style-name="T47">„</text:span>1.<text:s/>Viešajai įstaigai įregistruoti Juridinių asmenų<text:s/>registrui<text:s/>pateikiama viešosios įstaigos steigimo sutartis, jos įstatai<text:span text:style-name="T48"><text:s/></text:span>ir kiti viešajai įstaigai įregistruoti reikalingi Civilinio kodekso 2.64 straipsnio 2 dalyje nurodyti dokumentai.<text:s/><text:span text:style-name="T49">Kai viešosios įstaigos steigėja (-os) yra tik valstybė ir (ar) savivaldybė (-ės)</text:span><text:span text:style-name="T50">,</text:span><text:span text:style-name="T51"><text:s/></text:span><text:span text:style-name="T52">v</text:span><text:span text:style-name="T53">iešajai įstaigai įregistruoti Juridinių asmenų registrui pateikiama</text:span><text:span text:style-name="T54"><text:s/>steigimo sutartis,</text:span><text:span text:style-name="T55"><text:s/></text:span><text:bookmark-start text:name="part_ee2afb2630464876ba9457fbc7bd0146"/><text:bookmark-end text:name="part_ee2afb2630464876ba9457fbc7bd0146"/><text:span text:style-name="T56">teisės akto, kuriuo tvirtinami steigiamos viešosios įstaigos įstatai, identifikacinis kodas Teisės aktų registre</text:span><text:span text:style-name="T57"><text:s/></text:span><text:span text:style-name="T58">ir kiti viešajai įstaigai įregistruoti reikalingi Civilinio kodekso 2.64 straipsnio 2 dalyje nurodyti dokumentai</text:span><text:span text:style-name="T59">.</text:span>“</text:p>
      <text:p text:style-name="P60">2.<text:s/>Pripažinti netekusia galios 9 straipsnio<text:s/>2<text:s/>dalį.</text:p>
      <text:p text:style-name="P61"><text:span text:style-name="T62">2. Įregistruojant viešąją įstaigą, įregistruojami ir jos steigimo dokumentai.</text:span></text:p>
      <text:p text:style-name="P63"/>
      <text:p text:style-name="P64"><text:span text:style-name="T65">3 straipsnis. 10</text:span><text:span text:style-name="T66"><text:s/>straipsnio pakeitimas</text:span></text:p>
      <text:p text:style-name="P67"><text:span text:style-name="T68">1.<text:s/></text:span><text:span text:style-name="T69">Pakeisti 10</text:span><text:span text:style-name="T70"><text:s/>straipsnio 1 dalies 1 punktą ir jį išdėstyti taip:</text:span></text:p>
      <text:p text:style-name="P71"><text:span text:style-name="T72">„1) kiekvieno<text:s/></text:span><text:span text:style-name="T73">viešosios įstaigos</text:span><text:span text:style-name="T74"> </text:span><text:span text:style-name="T75"><text:s/></text:span><text:span text:style-name="T76">dalininko duomenys (fizinio asmens vardas, pavardė, asmens kodas,<text:s/></text:span><text:span text:style-name="T77">gyvenamoji vieta arba</text:span><text:span text:style-name="T78"><text:s/>adresas</text:span><text:span text:style-name="T79"><text:s/></text:span><text:span text:style-name="T80">korespondencijai</text:span><text:span text:style-name="T81">; juridinio asmens pavadinimas, teisinė forma, kodas, buveinė). Teikiant duomenis apie dalininką – užsienio valstybės fizinį asmenį, papildomai nurodoma to asmens gimimo data (jeigu pagal užsienio valstybės teisės aktus asmens kodas nesuteikiamas, nurodoma tik gimimo data) ir valstybės, kuri išdavė asmens dokumentus, pavadinimas, o teikiant duomenis apie dalininką – užsienio valstybės juridinį asmenį, papildomai nurodoma valstybė, kurioje tas juridinis asmuo įregistruotas, registras, kuriame juridinis asmuo įregistruotas, ir jo įregistravimo tame registre data;“.</text:span></text:p>
      <text:p text:style-name="P82"><text:span text:style-name="T83">2.<text:s/></text:span><text:span text:style-name="T84">Pripažinti netekusia galios 10</text:span><text:span text:style-name="T85"><text:s/>straipsnio 2 dalį.</text:span></text:p>
      <text:soft-page-break/>
      <text:p text:style-name="P86">2. Jeigu dalininkas – fizinis asmuo viešajai įstaigai yra nurodęs savo gyvenamąją vietą ir adresą korespondencijai, Juridinių asmenų dalyvių informacinės sistemos tvarkytojui teikiamas tik adresas korespondencijai.</text:p>
      <text:p text:style-name="P87"/>
      <text:p text:style-name="P88"><text:span text:style-name="T89">4</text:span><text:span text:style-name="T90"><text:s/>straipsnis.<text:s/></text:span><text:span text:style-name="T91">2</text:span><text:span text:style-name="T92">5 straipsnio pakeitimas</text:span></text:p>
      <text:p text:style-name="P93"><text:span text:style-name="T94">Pakeisti<text:s/></text:span><text:span text:style-name="T95">2</text:span><text:span text:style-name="T96">5 straipsnio 10 dalį ir ją išdėstyti taip:</text:span></text:p>
      <text:p text:style-name="P97">„10. Viešosios įstaigos reorganizavimas laikomas baigtu<text:span text:style-name="T98">, kai į Juridinių asmenų registrą įregistruojami</text:span><text:s/><text:span text:style-name="T99">nuo</text:span><text:s/>po reorganizavimo<text:s/><text:span text:style-name="T100">veiksiančių<text:s/></text:span><text:span text:style-name="T101">sukurti nauji</text:span><text:s/>juridini<text:span text:style-name="T102">ai</text:span><text:span text:style-name="T103">ų</text:span><text:s/>asmen<text:span text:style-name="T104">ys</text:span><text:span text:style-name="T105">ų</text:span><text:s/><text:span text:style-name="T106">ir jų</text:span><text:s/>įstat<text:span text:style-name="T107">ai</text:span><text:span text:style-name="T108">ų<text:s/></text:span><text:span text:style-name="T109">ar</text:span><text:span text:style-name="T110">ba</text:span><text:span text:style-name="T111"><text:s/>duomenų<text:s/></text:span><text:span text:style-name="T112">įregistravimo Juridinių asmenų registre dienos</text:span><text:s/><text:span text:style-name="T113">ar įregistruojami pakeisti veiklą tęsiančių viešųjų įstaigų įstatai</text:span>.<text:s/>Jeigu viešosios įstaigos įstatai<text:s/><text:span text:style-name="T114">šio straipsnio 7 dalyje nustatytu atveju</text:span><text:s/>nekeičiami, Juridinių asmenų<text:s/>registrui<text:s/>pateikiamas pranešimas, kad visos reorganizavimo sąlygų apraše nustatytos prievolės yra įvykdytos ir atsirado įstatymuose ar reorganizavimo sąlygų apraše nurodytos aplinkybės.“</text:p>
      <text:p text:style-name="P115"/>
      <text:p text:style-name="P116"><text:span text:style-name="T117">5</text:span><text:span text:style-name="T118"><text:s/>straipsnis.<text:s/></text:span><text:span text:style-name="T119">2</text:span><text:span text:style-name="T120">6 straipsnio pakeitimas</text:span></text:p>
      <text:p text:style-name="P121"><text:span text:style-name="T122">Pakeisti<text:s/></text:span><text:span text:style-name="T123">2</text:span><text:span text:style-name="T124">6 straipsnio<text:s/></text:span><text:span text:style-name="T125">13</text:span><text:span text:style-name="T126"><text:s/>dalį ir ją išdėstyti taip:</text:span></text:p>
      <text:p text:style-name="P127"><text:span text:style-name="T128">„</text:span><text:span text:style-name="T129">13. Viešosios įstaigos pertvarkymas laikomas baigtu</text:span><text:span text:style-name="T130"><text:s/></text:span><text:span text:style-name="T131">nuo</text:span><text:span text:style-name="T132"><text:s/>po pertvarkymo veiksian</text:span><text:span text:style-name="T133">čio</text:span><text:span text:style-name="T134"><text:s/></text:span><text:span text:style-name="T135">juridini</text:span><text:span text:style-name="T136">o</text:span><text:span text:style-name="T137"><text:s/>asm</text:span><text:span text:style-name="T138">ens</text:span><text:span text:style-name="T139"><text:s/>steigimo dokumentų</text:span><text:span text:style-name="T140"><text:s/>arba duomenų</text:span><text:span text:style-name="T141"><text:s/>įregistravimo Juridinių asmenų registre</text:span><text:span text:style-name="T142"><text:s/></text:span><text:span text:style-name="T143">dienos</text:span><text:span text:style-name="T144">.“</text:span></text:p>
      <text:p text:style-name="P145"/>
      <text:p text:style-name="P146"><text:span text:style-name="T147">6</text:span><text:span text:style-name="T148"><text:s/>straipsnis. Įstatymo įsigaliojimas<text:s/></text:span></text:p>
      <text:p text:style-name="P149"><text:span text:style-name="T150">1.</text:span><text:span text:style-name="T151"><text:tab/>Šis įstatymas,<text:s/></text:span><text:span text:style-name="T152">išskyrus<text:s/></text:span><text:span text:style-name="T153">1</text:span><text:span text:style-name="T154"><text:s/>ir</text:span><text:span text:style-name="T155"><text:s/>3</text:span><text:span text:style-name="T156"><text:s/>straipsnius, įsigalioja 2025 m. sausio </text:span><text:span text:style-name="T157">15<text:s/></text:span><text:span text:style-name="T158">d.</text:span></text:p>
      <text:p text:style-name="P159"><text:span text:style-name="T160">2.</text:span><text:span text:style-name="T161"><text:tab/>Šio įstatymo<text:s/></text:span><text:span text:style-name="T162">1</text:span><text:span text:style-name="T163"><text:s/>ir</text:span><text:span text:style-name="T164"><text:s/>3</text:span><text:span text:style-name="T165"><text:s/>straipsniai įsigalioja 2024 m.<text:s/></text:span><text:span text:style-name="T166">rugsėjo<text:s/></text:span><text:span text:style-name="T167">1 d.</text:span></text:p>
      <text:p text:style-name="P168"/>
      <text:p text:style-name="P169"/>
      <text:p text:style-name="P170"><text:span text:style-name="T171">Skelbiu šį Lietuvos Respublikos Seimo priimtą įstatymą.</text:span></text:p>
      <text:p text:style-name="P172"/>
      <text:p text:style-name="P173"/>
      <text:p text:style-name="P174">Respublikos Prezidentas</text:p>
      <text:p text:style-name="P175"/>
      <text:p text:style-name="P176">Teikia</text:p>
      <text:p text:style-name="P177">Valstybės valdymo ir savivaldybių komiteto vardu</text:p>
      <text:p text:style-name="P178"><text:span text:style-name="T179">komiteto pirmininka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 style:vertical-align="auto"/>
      <style:text-properties style:font-weight-complex="bold" fo:font-size="11pt" style:font-size-asian="11pt" style:font-size-complex="11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Dalia Simutienė</meta:initial-creator>
    <dc:creator>adlibuser</dc:creator>
    <meta:creation-date>2024-04-26T08:53:00Z</meta:creation-date>
    <dc:date>2024-04-26T08:5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33" meta:word-count="517" meta:character-count="4239" meta:row-count="129" meta:non-whitespace-character-count="3755"/>
  </office:meta>
</office:document-meta>
</file>