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Įstatymopavad." style:family="paragraph">
      <style:paragraph-properties fo:line-height="100%" fo:text-indent="0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none"/>
    </style:style>
    <style:style style:name="P9" style:parent-style-name="Įstatymopavad." style:family="paragraph">
      <style:paragraph-properties fo:line-height="100%" fo:text-indent="0in"/>
    </style:style>
    <style:style style:name="T10" style:parent-style-name="DefaultParagraphFont" style:family="text">
      <style:text-properties fo:font-weight="bold" style:font-weight-asian="bold" style:font-weight-complex="bold" fo:color="#000000"/>
    </style:style>
    <style:style style:name="T11" style:parent-style-name="apple-converted-space"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apple-converted-space"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Įstatymopavad." style:family="paragraph">
      <style:paragraph-properties fo:line-height="100%" fo:text-indent="0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fo:text-indent="0.4923in"/>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text-properties fo:font-weight="bold" style:font-weight-asian="bold" style:font-weight-complex="bold"/>
    </style:style>
    <style:style style:name="P34" style:parent-style-name="Normal" style:family="paragraph">
      <style:paragraph-properties fo:text-align="justify" fo:text-indent="0.4923in"/>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font-weight="bold" style:font-weight-asian="bold"/>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font-weight="bold" style:font-weight-asian="bold"/>
    </style:style>
    <style:style style:name="P91" style:parent-style-name="Normal" style:family="paragraph">
      <style:paragraph-properties fo:text-align="justify" fo:text-indent="0.4923in"/>
      <style:text-properties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office:automatic-styles>
  <office:body>
    <office:text text:use-soft-page-breaks="true">
      <text:p text:style-name="P1">AIŠKINAMASIS <text:s/>RAŠTAS</text:p>
      <text:p text:style-name="P5">Dėl lietuvos respublikos<text:s/>SEIMO RINKIMŲ ĮSTATYMO NR. I-2721<text:s/></text:p>
      <text:p text:style-name="P6"><text:span text:style-name="T7">38 STRAIPSNIO PAKEITIMO</text:span><text:span text:style-name="T8"><text:s/>IR<text:s/></text:span></text:p>
      <text:p text:style-name="P9"><text:span text:style-name="T10">SAVIVALDYBIŲ TARYBŲ RINKIMŲ</text:span><text:span text:style-name="T11"> </text:span><text:span text:style-name="T12">ĮSTATYMO</text:span><text:span text:style-name="T13"> </text:span><text:span text:style-name="T14"> Nr. I-532<text:s/></text:span></text:p>
      <text:p text:style-name="P15"><text:span text:style-name="T16">36 straipsnio pakeitimo įstatymų projektų</text:span></text:p>
      <text:p text:style-name="P17"/>
      <text:p text:style-name="Normal"/>
      <text:p text:style-name="P18"/>
      <text:p text:style-name="P19">1. Įstatymo projekto<text:s/>rengimą paskatinusios priežastys, parengtų projektų<text:s/>tikslai ir uždaviniai</text:p>
      <text:p text:style-name="P20"><text:span text:style-name="T21">Vyriausiosios tarnybinės etikos<text:s/></text:span><text:span text:style-name="T22">komisijos pateikta</text:span><text:span text:style-name="T23">i</text:span><text:span text:style-name="T24">s duomenimis</text:span><text:span text:style-name="T25">,</text:span><text:span text:style-name="T26"><text:s/>2017 m. nustatyta keturis kartus daugiau<text:s/></text:span><text:span text:style-name="T27">politikų ir kitų asmenų,</text:span><text:span text:style-name="T28"><text:s/>kuriems taikomos Viešųjų ir privačių interesų derinimo valstybinėje tarnyboje įstatymo nuostatos</text:span><text:span text:style-name="T29">,<text:s/></text:span><text:span text:style-name="T30">interesų derinimo paž</text:span><text:span text:style-name="T31">eidimų nei ankstesniais metais (2015 m. – 25, 2016 m. – 34, 2017 m. – 139).<text:s/></text:span>Pažeidimai konstatuoti dėl neįvykdytos pareigos deklaruoti privačius interesus, nenusišalinimo nuo interesų konfliktą keliančių klausimų, atstovavimo fiziniams ar juridiniams asmenims ar jų grupėms ir jų interesų gynimo valstybės ar savivaldybės institucijose neturint vadovo leidimo, įsidarbinimo kontroliuotoje įmonėje ir kitais atvejais. Manytina, kad informacija apie minėtus pažeidimus<text:s/>yra svarbi ir<text:s/>turi būti lengvai prieinama rinkėjams, prieš priimant sprendimą, kurį kandidatą palaikyti Lietuvos Respublikos Seimo ar savivaldybių tarybų, merų, Europos Parlamento<text:s/>rinkimuose. Atsižvelgiant į tai, siūloma nustatyti, kad<text:s/>kandidato į<text:s/>Lietuvos Respublikos<text:s/>Seimo,<text:s/>Europos Parlamento,<text:s/>savivaldybės tarybos<text:s/>narius, merus<text:s/><text:s/>anketoje pilietis, išsikėlęs arba keliamas kandidatu<text:s/>privalėtų nurodyti, ar<text:s/>per paskutinius 3 metus<text:s/>nėra Vyriausiosios tarnybinės etikos komisijos pripažintas pažeidęs Lobistinės veiklos įstatymo, Viešųjų ir privačių interesų derinimo valstybinėje tarnyboje įstatymo, Valstybės politikų elgesio kodekso ar kito teisės akto, reglamentuojančio tarnybinės etikos ir elgesio normas, nuostatų.</text:p>
      <text:p text:style-name="P32"/>
      <text:p text:style-name="P33"/>
      <text:p text:style-name="P34">2. Įstatymo projekto<text:s/>iniciatoriai ir rengėjai</text:p>
      <text:p text:style-name="P35">Projekto iniciatorius ir rengėjas –<text:s/>Seimo narys Sergejus Jovaiša.<text:s/></text:p>
      <text:p text:style-name="P36"/>
      <text:p text:style-name="P37">3. Kaip šiuo metu yra reglamentuojami įstatymo projekte aptarti<text:s/>teisiniai santykiai</text:p>
      <text:p text:style-name="P38">Šiuo metu<text:s/>kandidatai<text:s/>į Seimo,<text:s/>Europos Parlamento,<text:s/>savivaldybės tarybos narius, merus<text:s/>viešai skelbiamose kandidato anketose nenurodo informacijos apie<text:s/>padarytus įstatymų pažeidimus dėl viešųjų ir privačių interesų derinimo, <text:s/>ar lobistinės veiklos.<text:s/></text:p>
      <text:p text:style-name="P39"/>
      <text:p text:style-name="P40"><text:span text:style-name="T41">4.<text:s/></text:span><text:span text:style-name="T42">Kokios siūlomos</text:span><text:span text:style-name="T43"><text:s/>naujos teisinio<text:s/></text:span><text:span text:style-name="T44">reguliavimo</text:span><text:span text:style-name="T45"><text:s/>nuostatos</text:span><text:span text:style-name="T46"><text:s/>ir kokių teigiamų rezultatų laukiama</text:span><text:s/></text:p>
      <text:p text:style-name="P47">Siūloma nustatyti, kad kandidato į Seimo,<text:s/>Europos Parlamento,<text:s/>savivaldybės tarybos<text:s/>narius, merus<text:s/><text:s/>anketoje pilietis, išsikėlęs arba keliamas kandidatu<text:s/>privalo nurodyti,<text:s/>ar<text:s/>per paskutinius 3 metus<text:s/>nėra Vyriausiosios tarnybinės etikos komisijos sprendimu<text:s/>pripažintas padaręs pažeidimą t.y.<text:s/>ar<text:s/>nėra Vyriausiosios tarnybinės etikos komisijos pripažintas pažeidęs Lobistinės veiklos įstatymo, Viešųjų ir privačių interesų derinimo valstybinėje tarnyboje įstatymo, Valstybės politikų elgesio kodekso ar kito teisės akto, reglamentuojančio tarnybinės etikos ir elgesio normas, nuostatų.</text:p>
      <text:p text:style-name="P48"/>
      <text:p text:style-name="P49">5.<text:s/>Numatomo teisinio reguliavimo poveikio vertinimo rezultatai, galimos neigiamos priimto įstatymo pasekmės ir kokių priemonių reikėtų imtis, kad tokių pasekmių būtų išvengta</text:p>
      <text:p text:style-name="P50">Neigiamų pasekmių nenumatoma.</text:p>
      <text:p text:style-name="P51"/>
      <text:p text:style-name="P52">6.<text:s/>Galima priimto įstatymo<text:s/>įtaka<text:s/>kriminogeniniai situacijai, korupcijai</text:p>
      <text:p text:style-name="P53">Įtakos neturės.</text:p>
      <text:p text:style-name="P54"/>
      <text:p text:style-name="P55">7. Kaip įstatymo įgyvendinimas atsilieps verslo sąlygoms ir jo plėtrai</text:p>
      <text:soft-page-break/>
      <text:p text:style-name="P56">Įtakos neturės.</text:p>
      <text:p text:style-name="P57"/>
      <text:p text:style-name="P58">8. Įstatymo inkorporavimas į teisinę sistemą, kokius teisės aktus būtina<text:s/>priimti, kokius galiojančius teisės aktus reikia<text:s/>pakeisti ar<text:s/>pripažinti netekusiais galios</text:p>
      <text:p text:style-name="P59">Priėmus Įstatymo projektą, priimti, pakeisti ar pripažinti netekusiais galios kitų įstatymų nereikės.</text:p>
      <text:p text:style-name="P60"/>
      <text:p text:style-name="P61"><text:span text:style-name="T62">9</text:span><text:span text:style-name="T63">. Įstatymo projekto atitiktis Valstybinės kalbos, Teisėkūros pagrindų įstatymų reikalavimas, sąvokų ir terminų įvertinimas</text:span></text:p>
      <text:p text:style-name="P64">Įstatymo projektas parengtas laikantis Lietuvos Respublikos valstybinės kalbos, Lietuvos Respublikos teisėkūros pagrindų įstatymų reikalavimų. Įstatymo projekte naujos sąvokos neapibrėžiamos.</text:p>
      <text:p text:style-name="P65"/>
      <text:p text:style-name="P66">10. Įstatymo projekto atitiktis Europos Žmogaus teisių ir pagrindinių laisvių apsaugos konvencijos nuostatoms ir Europos Sąjungos teisei</text:p>
      <text:p text:style-name="P67">Teikiamas Įstatymo projektas neprieštarauja Žmogaus teisių ir pagrindinių laisvių apsaugos konvencijos nuostatoms ir atitinka Europos Sąjungos teisę.</text:p>
      <text:p text:style-name="P68"/>
      <text:p text:style-name="P69"><text:span text:style-name="T70">1</text:span><text:span text:style-name="T71">1</text:span><text:span text:style-name="T72">.<text:s/></text:span><text:span text:style-name="T73">Kiek valstybės, savivaldybių biudžetų ir kitų valstybės įsteigtų fondų lėšų prireiks įstatymui įgyvendinti, ar bus galima sutaupyti (pateikiami prognozuojami rodikliai einamaisiais ir artimiausiais 3 biudžetiniais metais)<text:s/></text:span></text:p>
      <text:p text:style-name="P74">Įstatymo projekto įgyvendinimui papildomų biudžeto lėšų nereikės.</text:p>
      <text:p text:style-name="P75"/>
      <text:p text:style-name="P76"><text:span text:style-name="T77">1</text:span><text:span text:style-name="T78">2</text:span><text:span text:style-name="T79">.<text:s/></text:span><text:span text:style-name="T80">Įstatymo projekto rengimo metu gauti specialistų vertinimai, rekomendacijos ir išvados<text:s/></text:span></text:p>
      <text:p text:style-name="P81">Negauta</text:p>
      <text:p text:style-name="P82"/>
      <text:p text:style-name="P83"><text:span text:style-name="T84">1</text:span><text:span text:style-name="T85">3</text:span><text:span text:style-name="T86">. Įstatymo projekto<text:s/></text:span><text:span text:style-name="T87">reikšminiai žodžiai</text:span></text:p>
      <text:p text:style-name="P88">Reikšminiai žodžiai, kurių reikia šiam projektui įtraukti į kompiuterinę paieškos sistemą, įskaitant reikšminius žodžius pagal Europos žodyną Eurovoc:<text:s/><text:s/>rinkimai, anketa</text:p>
      <text:p text:style-name="P89"/>
      <text:p text:style-name="P90">14.<text:s/>Kiti, iniciatorių nuomone, reikalingi pagrindimai ir paaiškinimai<text:s/></text:p>
      <text:p text:style-name="P91">Nėra.</text:p>
      <text:p text:style-name="P92"/>
      <text:p text:style-name="P93">Teikia:</text:p>
      <text:p text:style-name="P94">Lietuvos Respublikos Seimo narys<text:s/><text:tab/><text:tab/><text:tab/><text:tab/>Serge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NoSpacing" style:display-name="No Spacing" style:family="paragraph">
      <style:text-properties fo:font-size="12pt" style:font-size-asian="12pt" style:font-size-complex="12pt" fo:language="lt" fo:country="LT" style:language-asian="lt" style:country-asian="L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margin-right="0.25in"/>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udoniene</meta:initial-creator>
    <dc:creator>adlibuser</dc:creator>
    <meta:creation-date>2018-07-30T06:39:00Z</meta:creation-date>
    <dc:date>2018-07-30T06:39:00Z</dc:date>
    <meta:print-date>2018-05-10T12:26:00Z</meta:print-date>
    <meta:template xlink:href="Normal.dotm" xlink:type="simple"/>
    <meta:editing-cycles>2</meta:editing-cycles>
    <meta:editing-duration>PT0S</meta:editing-duration>
    <meta:document-statistic meta:page-count="2" meta:paragraph-count="45" meta:word-count="634" meta:character-count="4818" meta:row-count="132" meta:non-whitespace-character-count="4229"/>
  </office:meta>
</office:document-meta>
</file>