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text-transform="none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8861in"/>
    </style:style>
    <style:style style:name="T46" style:parent-style-name="Hyperlink" style:family="text">
      <style:text-properties style:font-weight-complex="bold"/>
    </style:style>
    <style:style style:name="T47" style:parent-style-name="DefaultParagraphFont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text-properties fo:font-size="10pt" style:font-size-asian="10pt"/>
    </style:style>
    <style:style style:name="TableColumn55" style:family="table-column">
      <style:table-column-properties style:column-width="3.7375in"/>
    </style:style>
    <style:style style:name="TableColumn56" style:family="table-column">
      <style:table-column-properties style:column-width="2.8298in"/>
    </style:style>
    <style:style style:name="Table54" style:family="table">
      <style:table-properties style:width="6.567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6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05-23<text:s/>Nr.<text:s/>S-2022-2253-XIVP-1696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Civilinio kodekso patvirtinimo, įsigaliojimo ir įgyvendinimo įstatymo Nr. VIII-1864 50 straipsnio pakeitimo ir 28 straipsnio pripažinimo net</text:span><text:span text:style-name="T38">ekusiu galios įstatymo projekto</text:span><text:span text:style-name="T39"><text:s/>Nr. </text:span><text:span text:style-name="T40">XIVP-1696</text:span><text:span text:style-name="T41"><text:s/></text:span><text:span text:style-name="T42">atitikties Europos Sąjungos teisei</text:span><text:span text:style-name="T43"><text:s/></text:span></text:p>
      <text:p text:style-name="Normal"/>
      <text:p text:style-name="P44"/>
      <text:p text:style-name="P45">Įvertinę<text:s/><text:a xlink:href="https://e-seimas.lrs.lt/portal/legalAct/lt/TAP/12034670d52a11ecb1b39d276e924a5d?positionInSearchResults=6&amp;searchModelUUID=2932ed9d-fd12-46ba-a08a-04444f16679c" office:target-frame-name="_top" xlink:show="replace"><text:span text:style-name="Hyperlink">Lietuvos Respublikos<text:s/></text:span><text:span text:style-name="Hyperlink">c</text:span><text:span text:style-name="Hyperlink">ivilinio kodekso patvirtinimo, įsigaliojimo ir įgyvendinimo įstatymo Nr. VIII-1864 50 straipsnio pakeitimo ir 28 straipsnio pripažinimo netekusiu galios įstatymo projekto</text:span><text:span text:style-name="T46"><text:s/>Nr. XIVP-1696</text:span></text:a><text:span text:style-name="T47"><text:s/></text:span>atitiktį Europos Sąjungos teisei,<text:s/>pažymime, kad<text:s/>pastabų ir pasiūlymų neturime.</text:p>
      <text:p text:style-name="P48"/>
      <text:p text:style-name="P49"/>
      <text:p text:style-name="P50"/>
      <text:p text:style-name="P51"/>
      <text:p text:style-name="P52"/>
      <text:p text:style-name="Normal"/>
      <text:p text:style-name="Normal">Teisingumo ministerijos kancleris<text:s/>                                                          <text:s/>Augustas Ručinskas  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><text:span text:style-name="T80">Viktorija Vasiliauskienė, (8<text:s/></text:span><text:span text:style-name="T81">614</text:span><text:span text:style-name="T82">)<text:s/></text:span><text:span text:style-name="T83">31 340</text:span><text:span text:style-name="T84"><text:s/>el. p. viktorija.vasiliauskiene@tm.lt</text:span><text:span text:style-name="T85"><text:s/></text:span><text:span text:style-name="T86"><text:tab/>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<text:s/></text:span><text:span text:style-name="T20">8</text:span><text:span text:style-name="T21"> </text:span><text:span text:style-name="T22">600 38 904</text:span><text:span text:style-name="T23">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6-07T05:05:00Z</meta:creation-date>
    <dc:date>2022-06-07T05:0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17" meta:character-count="1020" meta:row-count="102" meta:non-whitespace-character-count="919"/>
  </office:meta>
</office:document-meta>
</file>