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3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3-20<text:s/>Nr.<text:s/>S-2023-1160-XIVP-2533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</text:span><text:span text:style-name="T46">LIETUVOS RESPUBLIKOS<text:s/></text:span><text:span text:style-name="T47">Savivaldybių biudžetų pajamų nustatymo metodikos įstatymo Nr. VIII-385 5 straipsnio pakeitimo įstatymo</text:span><text:span text:style-name="T48"><text:s/></text:span><text:span text:style-name="T49">projekto</text:span><text:span text:style-name="T50"><text:s/></text:span><text:span text:style-name="T51">nr.</text:span><text:s/><text:span text:style-name="T52">XIVP-2533</text:span><text:span text:style-name="T53"><text:s/></text:span><text:span text:style-name="T54">atitikties Europos Sąjungos teisei</text:span></text:p>
      <text:p text:style-name="P55"/>
      <text:p text:style-name="P56"/>
      <text:p text:style-name="P57">Įvertinę<text:s/><text:a xlink:href="https://e-seimas.lrs.lt/portal/legalAct/lt/TAP/707695d0c18e11ed924fd817f8fa798e?positionInSearchResults=6&amp;searchModelUUID=af018f6e-6c3b-4b3a-8df1-b48dc7321e6e" office:target-frame-name="_top" xlink:show="replace"><text:span text:style-name="Hyperlink">Lietuvos Respublikos</text:span><text:span text:style-name="Hyperlink"><text:s/>savivaldybių biudžetų pajamų nustatymo metodikos įstatymo Nr. VIII-385 5 straipsnio pakeitimo įstatymo<text:s/></text:span><text:span text:style-name="Hyperlink">projekto</text:span></text:a><text:s/>Nr.<text:s/>XIVP-2533<text:s/>atitiktį<text:s/>Europos Sąjungos teisei,<text:s/>pažymime, kad pastabų ir pasiūlymų neturime.<text:s/></text:p>
      <text:p text:style-name="P58"/>
      <text:p text:style-name="P59"/>
      <text:p text:style-name="P60">Teisingumo ministerijos kancleris<text:tab/>Augustas Ručinska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Eglė Kurelaitytė</text:span><text:span text:style-name="T89">,<text:s/></text:span><text:span text:style-name="T90">tel.</text:span><text:span text:style-name="T91"><text:s/>+370</text:span><text:span text:style-name="T92"><text:s/></text:span><text:span text:style-name="T93">671 86413</text:span><text:span text:style-name="T94">, el. p.<text:s/></text:span><text:a xlink:href="mailto:egle.kurelaityte@tm.lt" office:target-frame-name="_top" xlink:show="replace"><text:span text:style-name="T95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30T07:57:00Z</meta:creation-date>
    <dc:date>2023-03-30T07:57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2" meta:character-count="881" meta:row-count="19" meta:non-whitespace-character-count="776"/>
  </office:meta>
</office:document-meta>
</file>