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3312in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text-align="justify" fo:text-indent="4.3312in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justify" fo:margin-right="0.7875in" fo:text-indent="4.3312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text-position="super 66.6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Projekto<text:s/>Nr.XIVP-4133(2)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BAUDŽIAMOJO KODEKSO 9</text:span><text:span text:style-name="T8">1</text:span><text:span text:style-name="T9"><text:s/>STRAIPSNIO PAKEITIMO<text:s/></text:span></text:p>
      <text:p text:style-name="P10">ĮSTATYMAS</text:p>
      <text:p text:style-name="P11"/>
      <text:p text:style-name="P12">2024 m.<text:tab/>d. Nr.<text:s/></text:p>
      <text:h text:style-name="P13" text:outline-level="7">Vilnius</text:h>
      <text:p text:style-name="P14"/>
      <text:p text:style-name="P15"><text:span text:style-name="T16">1 straipsnis.<text:s/></text:span><text:span text:style-name="T17">9</text:span><text:span text:style-name="T18">1</text:span><text:span text:style-name="T19"><text:s/>straipsnio pakeitimas</text:span></text:p>
      <text:p text:style-name="P20">Pakeisti 9<text:span text:style-name="T21">1</text:span><text:s/>straipsnio 4 dalies 3 punktą ir jį išdėstyti taip:</text:p>
      <text:p text:style-name="P22">„3) Europos arešto orderis yra išduotas dėl Lietuvos Respublikos piliečiui ar<text:s/><text:span text:style-name="T23">nuolat Lietuvos Respublikoje gyvenančiam asmeniui</text:span><text:s/><text:span text:style-name="T24">užsieniečiui, turi</text:span><text:span text:style-name="T25">nčiam</text:span><text:span text:style-name="T26"><text:s/>teisę būti ar</text:span><text:span text:style-name="T27"><text:s/>gyventi Lietuvos Respublikoje,</text:span><text:s/>paskirtos su laisvės atėmimu susijusios bausmės vykdymo ir Lietuvos Respublika<text:span text:style-name="T28">, siekdama sudaryti palankesnes sąlygas nuteistojo socialinei reabilitacijai,</text:span><text:s/>perima šios bausmės vykdymą;“.</text:p>
      <text:p text:style-name="P29"/>
      <text:p text:style-name="P30"/>
      <text:p text:style-name="P31">Skelbiu šį Lietuvos Respublikos Seimo priimtą įstatymą</text:p>
      <text:p text:style-name="P32"/>
      <text:p text:style-name="P33"/>
      <text:p text:style-name="P34"/>
      <text:p text:style-name="P3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4-10-10T06:26:00Z</meta:creation-date>
    <dc:date>2024-10-10T06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718" meta:row-count="17" meta:non-whitespace-character-count="639"/>
  </office:meta>
</office:document-meta>
</file>