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font-size-complex="12pt"/>
    </style:style>
    <style:style style:name="P26" style:parent-style-name="Projektas" style:family="paragraph">
      <style:text-properties style:font-weight-complex="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weight-complex="bold" fo:font-size="11pt" style:font-size-asian="11pt" style:font-size-complex="11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15%"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0.8993in" style:use-optimal-column-width="false"/>
    </style:style>
    <style:style style:name="TableColumn44" style:family="table-column">
      <style:table-column-properties style:column-width="2.1652in" style:use-optimal-column-width="false"/>
    </style:style>
    <style:style style:name="Table36" style:family="table">
      <style:table-properties style:width="10.3305in" fo:margin-left="0in" table:align="center"/>
    </style:style>
    <style:style style:name="TableRow45" style:family="table-row">
      <style:table-row-properties style:min-row-height="0.3277in" style:use-optimal-row-height="false"/>
    </style:style>
    <style:style style:name="TableCell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ableCell6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style>
    <style:style style:name="TableCell6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style>
    <style:style style:name="TableCell6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Row74" style:family="table-row">
      <style:table-row-properties style:use-optimal-row-height="false"/>
    </style:style>
    <style:style style:name="TableCell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text-properties style:font-weight-complex="normal" fo:language="en" fo:country="US" style:language-asian="lt" style:country-asian="LT"/>
    </style:style>
    <style:style style:name="P86" style:parent-style-name="Pasiūlymai2" style:family="paragraph">
      <style:text-properties style:font-weight-complex="normal" fo:language="en" fo:country="US" style:language-asian="lt" style:country-asian="LT"/>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Pasiūlymai2" style:family="paragraph">
      <style:text-properties fo:language="en" fo:country="US" style:language-asian="lt" style:country-asian="LT"/>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Pasiūlymai2" style:family="paragraph">
      <style:paragraph-properties fo:text-indent="0.1576in"/>
    </style:style>
    <style:style style:name="P108" style:parent-style-name="Pasiūlymai2" style:family="paragraph">
      <style:paragraph-properties fo:text-indent="0.1576in"/>
    </style:style>
    <style:style style:name="P109" style:parent-style-name="Pasiūlymai2" style:family="paragraph">
      <style:paragraph-properties fo:text-indent="0.157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Pasiūlymai2" style:family="paragraph">
      <style:paragraph-properties fo:text-indent="0.1576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style>
    <style:style style:name="TableRow120" style:family="table-row">
      <style:table-row-properties style:use-optimal-row-height="false"/>
    </style:style>
    <style:style style:name="TableCell1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1" style:parent-style-name="Pasiūlymai2" style:family="paragraph">
      <style:text-properties fo:language="en" fo:country="US" style:language-asian="lt" style:country-asian="LT"/>
    </style:style>
    <style:style style:name="TableCell1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 style:parent-style-name="Pasiūlymai2" style:family="paragraph">
      <style:paragraph-properties fo:text-indent="0.1576in"/>
      <style:text-properties style:font-size-complex="12pt"/>
    </style:style>
    <style:style style:name="P136" style:parent-style-name="Pasiūlymai2" style:family="paragraph">
      <style:paragraph-properties fo:text-indent="0.1576in"/>
      <style:text-properties style:font-size-complex="12pt"/>
    </style:style>
    <style:style style:name="P137" style:parent-style-name="Pasiūlymai2" style:family="paragraph">
      <style:paragraph-properties fo:text-indent="0.1576in"/>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Pasiūlymai2" style:family="paragraph">
      <style:paragraph-properties fo:text-indent="0.1576in"/>
    </style:style>
    <style:style style:name="T144" style:parent-style-name="DefaultParagraphFont" style:family="text">
      <style:text-properties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language="en" fo:country="US" style:language-asian="lt" style:country-asian="LT"/>
    </style:style>
    <style:style style:name="T153" style:parent-style-name="DefaultParagraphFont" style:family="text">
      <style:text-properties fo:color="#000000"/>
    </style:style>
    <style:style style:name="TableRow154" style:family="table-row">
      <style:table-row-properties style:use-optimal-row-height="false"/>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165" style:parent-style-name="DefaultParagraphFont" style:family="text">
      <style:text-properties fo:language="en" fo:country="US" style:language-asian="lt" style:country-asian="LT"/>
    </style:style>
    <style:style style:name="T166" style:parent-style-name="DefaultParagraphFont" style:family="text">
      <style:text-properties style:text-position="super 63.6%" fo:language="en" fo:country="U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style:text-position="super 63.6%" fo:language="en" fo:country="US" style:language-asian="lt" style:country-asian="LT"/>
    </style:style>
    <style:style style:name="T169" style:parent-style-name="DefaultParagraphFont" style:family="text">
      <style:text-properties fo:language="en" fo:country="US" style:language-asian="lt" style:country-asian="LT"/>
    </style:style>
    <style:style style:name="TableCell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3" style:parent-style-name="Pasiūlymai2" style:family="paragraph">
      <style:paragraph-properties fo:text-indent="0.1576in"/>
    </style:style>
    <style:style style:name="P174" style:parent-style-name="Pasiūlymai2" style:family="paragraph">
      <style:paragraph-properties fo:text-indent="0.1576in"/>
    </style:style>
    <style:style style:name="P175" style:parent-style-name="Pasiūlymai2" style:family="paragraph">
      <style:paragraph-properties fo:text-indent="0.157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Pasiūlymai2" style:family="paragraph">
      <style:paragraph-properties fo:text-indent="0.1576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Pasiūlymai2" style:family="paragraph">
      <style:paragraph-properties fo:text-indent="0.1576in"/>
    </style:style>
    <style:style style:name="P185" style:parent-style-name="Pasiūlymai2" style:family="paragraph">
      <style:paragraph-properties fo:text-indent="0.1576in"/>
    </style:style>
    <style:style style:name="P186" style:parent-style-name="Pasiūlymai2" style:family="paragraph">
      <style:paragraph-properties fo:text-indent="0.1576in"/>
    </style:style>
    <style:style style:name="P187" style:parent-style-name="Pasiūlymai2" style:family="paragraph">
      <style:paragraph-properties fo:text-indent="0.157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normal" fo:color="#000000"/>
    </style:style>
    <style:style style:name="T191" style:parent-style-name="DefaultParagraphFont" style:family="text">
      <style:text-properties fo:font-weight="bold" style:font-weight-asian="bold" style:font-weight-complex="normal" fo:color="#000000"/>
    </style:style>
    <style:style style:name="T192" style:parent-style-name="DefaultParagraphFont" style:family="text">
      <style:text-properties fo:font-weight="bold" style:font-weight-asian="bold" style:font-weight-complex="normal" fo:color="#000000"/>
    </style:style>
    <style:style style:name="T193" style:parent-style-name="DefaultParagraphFont" style:family="text">
      <style:text-properties fo:font-weight="bold" style:font-weight-asian="bold" style:font-weight-complex="normal" fo:color="#000000"/>
    </style:style>
    <style:style style:name="T194" style:parent-style-name="DefaultParagraphFont" style:family="text">
      <style:text-properties fo:font-weight="bold" style:font-weight-asian="bold" style:font-weight-complex="normal" fo:color="#000000"/>
    </style:style>
    <style:style style:name="T195" style:parent-style-name="DefaultParagraphFont" style:family="text">
      <style:text-properties style:font-weight-complex="normal" fo:color="#000000"/>
    </style:style>
    <style:style style:name="T196" style:parent-style-name="DefaultParagraphFont" style:family="text">
      <style:text-properties style:font-weight-complex="normal"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Row210" style:family="table-row">
      <style:table-row-properties style:use-optimal-row-height="false"/>
    </style:style>
    <style:style style:name="TableCell2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221" style:parent-style-name="DefaultParagraphFont" style:family="text">
      <style:text-properties fo:language="en" fo:country="US" style:language-asian="lt" style:country-asian="LT"/>
    </style:style>
    <style:style style:name="T222" style:parent-style-name="DefaultParagraphFont" style:family="text">
      <style:text-properties fo:language="en" fo:country="US" style:language-asian="lt" style:country-asian="LT"/>
    </style:style>
    <style:style style:name="T223" style:parent-style-name="DefaultParagraphFont" style:family="text">
      <style:text-properties style:text-underline-type="single" style:text-underline-style="solid" style:text-underline-width="auto" style:text-underline-mode="continuous" fo:language="en" fo:country="US" style:language-asian="lt" style:country-asian="LT"/>
    </style:style>
    <style:style style:name="T224" style:parent-style-name="DefaultParagraphFont" style:family="text">
      <style:text-properties fo:language="en" fo:country="US" style:language-asian="lt" style:country-asian="LT"/>
    </style:style>
    <style:style style:name="TableCell2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8" style:parent-style-name="Pasiūlymai2" style:family="paragraph">
      <style:paragraph-properties fo:text-indent="0.1576in"/>
    </style:style>
    <style:style style:name="P229" style:parent-style-name="Pasiūlymai2" style:family="paragraph">
      <style:paragraph-properties fo:text-indent="0.1576in"/>
    </style:style>
    <style:style style:name="P230" style:parent-style-name="Pasiūlymai2" style:family="paragraph">
      <style:paragraph-properties fo:text-indent="0.1576in"/>
    </style:style>
    <style:style style:name="T231" style:parent-style-name="DefaultParagraphFont" style:family="text">
      <style:text-properties style:font-size-complex="12pt"/>
    </style:style>
    <style:style style:name="P232" style:parent-style-name="Pasiūlymai2" style:family="paragraph">
      <style:paragraph-properties fo:text-indent="0.1576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ableRow235" style:family="table-row">
      <style:table-row-properties style:use-optimal-row-height="false"/>
    </style:style>
    <style:style style:name="TableCell2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6" style:parent-style-name="Pasiūlymai2" style:family="paragraph">
      <style:text-properties fo:language="en" fo:country="US" style:language-asian="lt" style:country-asian="LT"/>
    </style:style>
    <style:style style:name="TableCell2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0" style:parent-style-name="Pasiūlymai2"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2" style:parent-style-name="Pasiūlymai2" style:family="paragraph">
      <style:text-properties fo:language="en" fo:country="US" style:language-asian="lt" style:country-asian="LT"/>
    </style:style>
    <style:style style:name="TableCell2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6" style:parent-style-name="Pasiūlymai2" style:family="paragraph">
      <style:paragraph-properties fo:text-indent="0.1576in"/>
    </style:style>
    <style:style style:name="P267" style:parent-style-name="Pasiūlymai2" style:family="paragraph">
      <style:paragraph-properties fo:text-indent="0.1576in"/>
    </style:style>
    <style:style style:name="TableRow268" style:family="table-row">
      <style:table-row-properties style:use-optimal-row-height="false"/>
    </style:style>
    <style:style style:name="TableCell2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9" style:parent-style-name="Pasiūlymai2" style:family="paragraph">
      <style:text-properties fo:language="en" fo:country="US" style:language-asian="lt" style:country-asian="LT"/>
    </style:style>
    <style:style style:name="TableCell2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3" style:parent-style-name="Pasiūlymai2"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5" style:parent-style-name="Pasiūlymai2" style:family="paragraph">
      <style:text-properties fo:language="en" fo:country="US" style:language-asian="lt" style:country-asian="LT"/>
    </style:style>
    <style:style style:name="TableCell2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7" style:parent-style-name="Pasiūlymai2" style:family="paragraph">
      <style:paragraph-properties fo:text-align="center"/>
    </style:style>
    <style:style style:name="TableCell2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9" style:parent-style-name="Pasiūlymai2" style:family="paragraph">
      <style:paragraph-properties fo:text-indent="0.1576in"/>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keep-with-next="always" fo:text-align="justify"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keep-with-next="always" fo:text-indent="0.5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weight-complex="bold"/>
    </style:style>
    <style:style style:name="P313" style:parent-style-name="Normal" style:family="paragraph">
      <style:paragraph-properties fo:keep-with-next="always" fo:text-indent="0.5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grindinio komiteto</text:span><text:span text:style-name="PavadinimasKDiagrama"><text:s/></text:span><text:span text:style-name="T11">IŠVAD</text:span><text:span text:style-name="T12">A</text:span></text:p>
      <text:p text:style-name="P13"/>
      <text:p text:style-name="P14"><text:span text:style-name="T15">DĖL<text:s/></text:span><text:span text:style-name="T16">LIETUVOS RESPUBLIKOS</text:span><text:span text:style-name="T17"><text:s/></text:span><text:span text:style-name="T18">POLITINIŲ KAMPANIJŲ FINAN</text:span><text:span text:style-name="T19">SAVIMO IR FINANSAVIMO KONTROLĖS</text:span></text:p>
      <text:p text:style-name="P20"><text:span text:style-name="T21">ĮSTATYMO NR. IX-2428 2, 3,<text:s/></text:span><text:span text:style-name="T22">4, 5, 8, 13, 14 ir 17 STRAIPSNIŲ<text:s/></text:span><text:span text:style-name="T23">PAKEITIMO</text:span><text:span text:style-name="T24"><text:s/></text:span><text:span text:style-name="T25">ĮSTATYMO PROJEKTO</text:span></text:p>
      <text:p text:style-name="P26">NR.<text:s/>XIIIp-3101</text:p>
      <text:p text:style-name="P27"/>
      <text:p text:style-name="P28">2019-01-10<text:s text:c="2"/>Nr. 113-P-1</text:p>
      <text:p text:style-name="P29">Vilnius</text:p>
      <text:p text:style-name="P30"/>
      <text:p text:style-name="Dalyviai"><text:span text:style-name="T31">1. Komiteto<text:s/></text:span><text:span text:style-name="T32">posėdyje<text:s/></text:span><text:span text:style-name="T33">dalyvavo:</text:span><text:s/></text:p>
      <text:p text:style-name="Dalyviai">Komiteto<text:s/>pirmininkė Guoda Burokienė,<text:s/>komiteto<text:s/>pirmininko<text:s/>pavaduotojas Algis Strelčiūnas,<text:s/>komiteto nariai: Ričardas Juška, Gintautas Kindurys,<text:s/>Vanda Kravčionok,<text:s/>Kęstutis Masiulis,<text:s/>Zenonas Streikus.</text:p>
      <text:p text:style-name="Dalyviai">Komiteto biuro darbuotojai: biuro vedėja Lina Milonaitė, patarėjai:<text:s/>Algirdas Astrauskas,<text:s/>Eglė Jonevičienė,<text:s/>Rasa Mačiulytė,<text:s/>Kristina Šimkutė,<text:s/>padėjėja Genovaitė Jasaitienė.</text:p>
      <text:p text:style-name="Dalyviai">Kviestieji asmenys:<text:s/>Teisingumo viceministras Eugenijus Šuliokas.</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asiūlymai2">Seimo kanceliarijos Teisės departamentas</text:p>
            <text:p text:style-name="Pasiūlymai2">2018-12-20</text:p>
          </table:table-cell>
          <table:table-cell table:style-name="TableCell78">
            <text:p text:style-name="P79">1</text:p>
          </table:table-cell>
          <table:table-cell table:style-name="TableCell80">
            <text:p text:style-name="P81">1</text:p>
          </table:table-cell>
          <table:table-cell table:style-name="TableCell82">
            <text:p text:style-name="P83"/>
          </table:table-cell>
          <table:table-cell table:style-name="TableCell84">
            <text:p text:style-name="P85">Įvertinę projekto atitiktį Konstitucijai, įstatymams, teisėkūros principams bei teisės technikos taisyklėms, teikiame šias pastabas:</text:p>
            <text:p text:style-name="P86">1. <text:s text:c="2"/>Diskutuotina, ar projekto 1 straipsniu keičiamo įstatymo 2 straipsnio 13 dalies sąvokoje nurodytas juridinis faktas dėl<text:s/><text:soft-page-break/>referendumo politinės kampanijos pabaigos „pripažinus Seimo nutarimą paskelbti referendumą negaliojančiu“ yra tinkamas minėtos kampanijos pabaigos apibrėžimui. Jei turimas omenyje paties Seimo nutarimas dėl nutarimo dėl referendumo paskelbimo, tai tokiu atveju Seimo nutarimas būtų ne „paskelbiamas negaliojančiu“, o „pripažįstamas netekusiu galios“. Be to, Referendumo įstatymas numato Seimo pareigą nutarimu paskelbti referendumą, jei referendumo iniciatyva atitinka nustatytus reikalavimus, ir atitinkamai nenumato galimybės ir sąlygų tokį Seimo nutarimą atšaukti (kaip rašoma vertinamojoje nuostatoje „paskelbti negaliojančiu“). Pažymėtina, kad iki referendumo dienos įsigaliojus Lietuvos Respublikos Konstitucinio Teismo nutarimui, kuriuo Seimo nutarimas paskelbti referendumą būtų pripažintas prieštaraujančiu Konstitucijai ar įstatymui, toks Seimo nutarimas negalėtų būti taikomas ir referendumas negalėtų būti vykdomas.<text:s/></text:p>
          </table:table-cell>
          <table:table-cell table:style-name="TableCell87">
            <text:p text:style-name="P88">Pritarti</text:p>
          </table:table-cell>
          <table:table-cell table:style-name="TableCell89">
            <text:p text:style-name="P90">Vietoj sąvokos<text:s/>„pripažinus Seimo nutarimą paskelbti referendumą negaliojančiu“<text:s/>vartoti sąvoką<text:s/>„pripažinus Seimo nutarimą paskelbti<text:s/><text:soft-page-break/>referendumą netekusiu galios“.</text:p>
            <text:p text:style-name="P91">Žr. Komiteto pasiūlymą prie Teisės departamento pastabos Nr. 2.</text:p>
          </table:table-cell>
        </table:table-row>
        <text:soft-page-break/>
        <table:table-row table:style-name="TableRow92">
          <table:table-cell table:style-name="TableCell93">
            <text:p text:style-name="P94">2.</text:p>
          </table:table-cell>
          <table:table-cell table:style-name="TableCell95">
            <text:p text:style-name="Pasiūlymai2">Seimo kanceliarijos Teisės departamentas</text:p>
            <text:p text:style-name="Pasiūlymai2">2018-12-20</text:p>
          </table:table-cell>
          <table:table-cell table:style-name="TableCell96">
            <text:p text:style-name="P97">1</text:p>
          </table:table-cell>
          <table:table-cell table:style-name="TableCell98">
            <text:p text:style-name="P99">1</text:p>
          </table:table-cell>
          <table:table-cell table:style-name="TableCell100">
            <text:p text:style-name="P101"/>
          </table:table-cell>
          <table:table-cell table:style-name="TableCell102">
            <text:p text:style-name="P103">2. <text:s text:c="2"/>Derinant vertinamą projektą su 2018 m. gruodžio 20 d. Seimo plenariniame posėdyje[1] numatomo priimti Lietuvos Respublikos referendumo įstatymo Nr. IX-929 pakeitimo įstatymo projektu Nr. XIIIP-2559(2) teikiamo Referendumo įstatymo (toliau – Referendumo įstatymo projektas) nuostatomis, projekto 1 straipsniu keičiamo įstatymo 1 straipsnio 13 dalyje turėtų būti nurodytas politinės kampanijos laikotarpio pabaigos juridinis faktas – jei Seimas priima nutarimą neskelbti referendumo.</text:p>
          </table:table-cell>
          <table:table-cell table:style-name="TableCell104">
            <text:p text:style-name="P105">Pritarti</text:p>
          </table:table-cell>
          <table:table-cell table:style-name="TableCell106">
            <text:p text:style-name="P107">Pasiūlymas:</text:p>
            <text:p text:style-name="P108">Pakeisti projekto 1 straipsnio 1 dalį ir ją išdėstyti taip:</text:p>
            <text:p text:style-name="P109">„<text:span text:style-name="T110">1.<text:s/></text:span><text:span text:style-name="T111">Pakeisti 2 straipsnio 13 dalį ir ją išdėstyti taip:</text:span></text:p>
            <text:p text:style-name="P112">„13. Politinės kampanijos laikotarpis – laikotarpis, kuris prasideda įstatymų nustatyta tvarka paskelbus rinkimų datą arba Vyriausiojoje rinkimų komisijoje įregistravus piliečių referendumo iniciatyvinę grupę, arba <text:s/>Seimui<text:s/>pagal Seimo narių grupės siūlymą priėmus nutarimą paskelbti referendumą<text:s/><text:soft-page-break/>ir baigiasi praėjus 100 dienų nuo rinkimų (pakartotinių rinkimų) ar referendumo galutinių rezultatų paskelbimo dienos<text:s/><text:span text:style-name="T113">arba</text:span><text:s/><text:span text:style-name="T114">Seimui</text:span><text:span text:style-name="T115"><text:s/>priėmus</text:span><text:span text:style-name="T116"><text:s/>nutarimą neskelbti referendumo</text:span><text:span text:style-name="T117">,<text:s/></text:span>arba Vyriausiajai rinkimų komisijai įstatymų nustatyta tvarka priėmus sprendimą pripažinti referendumo paskelbimo iniciatyvą nutraukta ir (ar) pripažinti parašų rinkimą nutrauktu arba pripažinus Seimo nutarimą paskelbti referendumą<text:s/><text:span text:style-name="T118">negaliojančiu</text:span><text:s/><text:span text:style-name="T119">netekusiu galios</text:span>.“</text:p>
          </table:table-cell>
        </table:table-row>
        <text:soft-page-break/>
        <table:table-row table:style-name="TableRow120">
          <table:table-cell table:style-name="TableCell121">
            <text:p text:style-name="P122">3.</text:p>
          </table:table-cell>
          <table:table-cell table:style-name="TableCell123">
            <text:p text:style-name="Pasiūlymai2">Seimo kanceliarijos Teisės departamentas</text:p>
            <text:p text:style-name="Pasiūlymai2">2018-12-20</text:p>
          </table:table-cell>
          <table:table-cell table:style-name="TableCell124">
            <text:p text:style-name="P125">1</text:p>
          </table:table-cell>
          <table:table-cell table:style-name="TableCell126">
            <text:p text:style-name="P127">3</text:p>
          </table:table-cell>
          <table:table-cell table:style-name="TableCell128">
            <text:p text:style-name="P129"/>
          </table:table-cell>
          <table:table-cell table:style-name="TableCell130">
            <text:p text:style-name="P131">3. <text:s text:c="2"/>Projekto 1 straipsniu keičiamo įstatymo 2 straipsnio 19 dalyje siūlomos įtvirtinti sąvokos „Referendumo šalininkai“ apibrėžtyje nuostata „palaikantys referendumo idėją“ yra keistina atsižvelgiant galiojančio Referendumo įstatymo 17 straipsnio 2 dalies nuostatą „palaikantys referendumo paskelbimo iniciatyvą ir referendumu siūlomą priimti sprendimą“, kurios nesiūloma pakeisti nei Referendumo įstatymo projekto 19 straipsnio 2 dalyje, nei kartu su kartu su vertinamuoju projektu keičiamo Referendumo įstatymo Nr. IX-929 papildymo 10(1) straipsniu ir 18, 19 straipsnių pakeitimo įstatymo projekto (Nr. XIIIP-3102) 3 straipsnyje.</text:p>
          </table:table-cell>
          <table:table-cell table:style-name="TableCell132">
            <text:p text:style-name="P133">Pritarti</text:p>
          </table:table-cell>
          <table:table-cell table:style-name="TableCell134">
            <text:p text:style-name="P135">Pasiūlymas:</text:p>
            <text:p text:style-name="P136">Pakeisti projekto 1 straipsnio 3 dalį ir ją išdėstyti taip:</text:p>
            <text:p text:style-name="P137"><text:span text:style-name="T138">„</text:span><text:span text:style-name="T139">3. <text:s/></text:span><text:span text:style-name="T140">Papildyti 2 straipsnį<text:s/></text:span><text:span text:style-name="T141">nauja 19 dalimi</text:span><text:span text:style-name="T142">:</text:span></text:p>
            <text:p text:style-name="P143"><text:span text:style-name="T144">„19. Referendumo šalininkai – įstatymų nustatyta tvarka Vyriausiojoje rinkimų komisijoje įregistruoti asmenys – Lietuvos Respublikos piliečiai, ne mažiau kaip<text:s/></text:span><text:span text:style-name="T145">15</text:span><text:span text:style-name="T146"><text:s/></text:span><text:span text:style-name="T147">penkiolikos<text:s/></text:span><text:span text:style-name="T148">Lietuvos Respublikos piliečių grupės, Lietuvos Respublikos įregistruotos nevyriausybinės organizacijos, taip pat politinės<text:s/></text:span><text:soft-page-break/><text:span text:style-name="T149">partijos – palaikantys referendumo<text:s/></text:span><text:span text:style-name="T150">idėją</text:span><text:span text:style-name="T151"><text:s/></text:span><text:span text:style-name="T152">paskelbimo iniciatyvą ir referendumu siūlomą priimti sprendimą</text:span><text:span text:style-name="T153">.“</text:span></text:p>
          </table:table-cell>
        </table:table-row>
        <text:soft-page-break/>
        <table:table-row table:style-name="TableRow154">
          <table:table-cell table:style-name="TableCell155">
            <text:p text:style-name="P156">4.</text:p>
          </table:table-cell>
          <table:table-cell table:style-name="TableCell157">
            <text:p text:style-name="Pasiūlymai2">Seimo kanceliarijos Teisės departamentas</text:p>
            <text:p text:style-name="Pasiūlymai2">2018-12-20</text:p>
          </table:table-cell>
          <table:table-cell table:style-name="TableCell158">
            <text:p text:style-name="P159">4</text:p>
          </table:table-cell>
          <table:table-cell table:style-name="TableCell160">
            <text:p text:style-name="P161">2, 3</text:p>
          </table:table-cell>
          <table:table-cell table:style-name="TableCell162">
            <text:p text:style-name="P163"/>
          </table:table-cell>
          <table:table-cell table:style-name="TableCell164">
            <text:p text:style-name="Pasiūlymai2"><text:span text:style-name="T165">4. <text:s text:c="2"/>Pagal projekto 1 straipsniu keičiamo įstatymo 2 straipsnio 19 dalyje siūlomą įtvirtinti referendumo šalininkų sąvoką referendumo šalininkais būtų laikomi įstatymų nustatyta tvarka Vyriausiosios rinkimų komisijos įregistruotos „Lietuvos Respublikos įregistruotos nevyriausybinės organizacijos, taip pat politinės partijos“ (turėtų būti - Lietuvos Respublikoje), palaikančios referendumo idėją. Pažymėtina, kad kartu su vertinamuoju projektu teikiamo Referendumo įstatymo Nr. IX-929 papildymo 10</text:span><text:span text:style-name="T166">1</text:span><text:span text:style-name="T167"><text:s/>straipsniu ir 18, 19 straipsnių pakeitimo įstatymo projekto Nr. XIIIP-3102 1 straipsniu pildomo įstatymo 10</text:span><text:span text:style-name="T168">1</text:span><text:span text:style-name="T169"><text:s/>straipsnio 1 dalyje, taip pat kitose projekto nuostatose nesama teisinio mechanizmo, kuris leistų Vyriausiajai rinkimų komisijai priimti sprendimus registruoti referendumo šalininkais Lietuvos Respublikoje įregistruotą nevyriausybinę organizaciją ar politinę partiją. Vertinamasis projektas apima tik šių subjektų registravimo savarankiškais politinės kampanijos dalyviais tvarką (pabr. mūsų).</text:span></text:p>
          </table:table-cell>
          <table:table-cell table:style-name="TableCell170">
            <text:p text:style-name="P171">Pritarti</text:p>
          </table:table-cell>
          <table:table-cell table:style-name="TableCell172">
            <text:p text:style-name="P173">Pasiūlymas:</text:p>
            <text:p text:style-name="P174">1.<text:s/>Papildyti projekto 4 straipsnį nauja 2 dalimi ir ją išdėstyti taip:</text:p>
            <text:p text:style-name="P175">„<text:span text:style-name="T176">2. Pakeisti 5 straipsnio 3 dalies pirmą</text:span><text:span text:style-name="T177">ją</text:span><text:span text:style-name="T178"><text:s/>pastraipą ir ją išdėstyti taip:</text:span></text:p>
            <text:p text:style-name="P179"><text:s/>„3. Politinė partija, norinti registruotis, registruoti savo keliamą kandidatą ar kandidatų sąrašą savarankišku politinės kampanijos dalyviu,<text:s/><text:span text:style-name="T180">politinė partija, norinti registruotis</text:span><text:s/><text:span text:style-name="T181">savarankišku</text:span><text:span text:style-name="T182"><text:s/>politinės kampanijos dalyviu –</text:span><text:span text:style-name="T183"><text:s/>referendumo šalininku</text:span>, Vyriausiajai rinkimų komisijai:“.</text:p>
            <text:p text:style-name="P184">2.<text:s/>Buvusias projekto<text:s/>4 straipsnio<text:s/>2, 3 dalis laikyti atitinkamai 3, 4 dalimis.</text:p>
            <text:p text:style-name="P185"/>
            <text:p text:style-name="P186">3.<text:s/>Pakeisti<text:s/><text:s/>projekto 4 straipsnio 3<text:s/>dalimi keičiamą 5 straipsnio 4 dalies<text:s/>pirmą pastraipą ir ją išdėstyti taip:</text:p>
            <text:p text:style-name="P187"><text:span text:style-name="T188">„4. Šio įstatymo 3</text:span><text:span text:style-name="T189"> straipsnio 2 dalies 2</text:span><text:span text:style-name="T190">, 3,</text:span><text:span text:style-name="T191"><text:s/>4,<text:s/></text:span><text:span text:style-name="T192">6,</text:span><text:span text:style-name="T193"><text:s/></text:span><text:span text:style-name="T194"><text:s/></text:span><text:span text:style-name="T195">7</text:span><text:span text:style-name="T196"><text:s/></text:span><text:span text:style-name="T197">punktuose<text:s/></text:span><text:soft-page-break/><text:span text:style-name="T198">nurodyti asmenys, norintys registruotis savarankiškais politinės kampanijos dalyviais</text:span><text:span text:style-name="T199">,</text:span><text:span text:style-name="T200"><text:s/></text:span><text:span text:style-name="T201">ir<text:s/></text:span><text:span text:style-name="T202">šio įst</text:span><text:span text:style-name="T203">atymo 3 straipsnio 2 dalies 5 punkte</text:span><text:span text:style-name="T204"><text:s/>nurodyti asmenys, norintys registruotis savarankiškais p</text:span><text:span text:style-name="T205">olitinės kampanijos dalyviais –</text:span><text:span text:style-name="T206"><text:s/>referendumo šalininkais</text:span><text:span text:style-name="T207"><text:s/></text:span><text:span text:style-name="T208">Vyriausiajai rinkimų komisijai privalo pateikti:</text:span><text:span text:style-name="T209">“.</text:span></text:p>
          </table:table-cell>
        </table:table-row>
        <text:soft-page-break/>
        <table:table-row table:style-name="TableRow210">
          <table:table-cell table:style-name="TableCell211">
            <text:p text:style-name="P212">5.</text:p>
          </table:table-cell>
          <table:table-cell table:style-name="TableCell213">
            <text:p text:style-name="Pasiūlymai2">Seimo kanceliarijos Teisės departamentas</text:p>
            <text:p text:style-name="Pasiūlymai2">2018-12-20</text:p>
          </table:table-cell>
          <table:table-cell table:style-name="TableCell214">
            <text:p text:style-name="P215">1</text:p>
          </table:table-cell>
          <table:table-cell table:style-name="TableCell216">
            <text:p text:style-name="P217">2</text:p>
          </table:table-cell>
          <table:table-cell table:style-name="TableCell218">
            <text:p text:style-name="P219"/>
          </table:table-cell>
          <table:table-cell table:style-name="TableCell220">
            <text:p text:style-name="Pasiūlymai2"><text:span text:style-name="T221">5.<text:s/></text:span><text:span text:style-name="T222">Pagal projekto 1 straipsniu keičiamo įstatymo 2 straipsnio 19 dalyje siūlomą įtvirtinti referendumo šalininkų sąvoką referendumo šalininkais, be kita ko, būtų laikomos ir „Lietuvos Respublikoje įregistruotos nevyriausybinės organizacijos“. Pažymime, kad<text:s/></text:span><text:span text:style-name="T223">Lietuvos Respublikoje įregistruotoms nevyriausybinėms organizacijoms suteikus teisę būti referendumo šalininkėmis, būtina užtikrinti ir jų lygias teises su politinėmis partijomis būti referendumo oponentėmis<text:s/></text:span><text:span text:style-name="T224">ir pakeisti galiojančio įstatymo 2 straipsnio 18 dalyje įtvirtintą sąvoką „Referendumo oponentai“ (pabr. mūsų).</text:span></text:p>
          </table:table-cell>
          <table:table-cell table:style-name="TableCell225">
            <text:p text:style-name="P226">Pritarti</text:p>
          </table:table-cell>
          <table:table-cell table:style-name="TableCell227">
            <text:p text:style-name="P228">Pasiūlymas:</text:p>
            <text:p text:style-name="P229">Pakeisti projekto 1 straipsnio 2 dalį ir ją išdėstyti taip:</text:p>
            <text:p text:style-name="P230">„<text:span text:style-name="T231">2. Pakeisti 2 straipsnio 18 dalį ir ją išdėstyti taip:</text:span></text:p>
            <text:p text:style-name="P232">„18.<text:span text:style-name="T233"><text:s/></text:span>Referendumo oponentai<text:s/>– įstatymų nustatyta tvarka Vyriausiojoje rinkimų komisijoje įregistruoti asmenys – Lietuvos Respublikos piliečiai, jų grupės,<text:s/><text:span text:style-name="T234">Lietuvos Respublikoje įregistruotos nevyriausybinės organizacijos,<text:s/></text:span>taip pat politinės partijos – oponuojantys referendumo iniciatoriams ir referendumo šalininkams.“</text:p>
          </table:table-cell>
        </table:table-row>
        <table:table-row table:style-name="TableRow235">
          <table:table-cell table:style-name="TableCell236">
            <text:p text:style-name="P237">6.</text:p>
          </table:table-cell>
          <table:table-cell table:style-name="TableCell238">
            <text:p text:style-name="Pasiūlymai2">Seimo kanceliarijos Teisės departamentas</text:p>
            <text:p text:style-name="Pasiūlymai2">2018-12-20</text:p>
          </table:table-cell>
          <table:table-cell table:style-name="TableCell239">
            <text:p text:style-name="P240">4</text:p>
          </table:table-cell>
          <table:table-cell table:style-name="TableCell241">
            <text:p text:style-name="P242">1</text:p>
          </table:table-cell>
          <table:table-cell table:style-name="TableCell243">
            <text:p text:style-name="P244"/>
          </table:table-cell>
          <table:table-cell table:style-name="TableCell245">
            <text:p text:style-name="P246">6. <text:s text:c="2"/>Projekto 4 straipsniu dėstoma keičiamo įstatymo 5 straipsnio 1 dalis stokoja nuostatų, numatančių prašymų registruoti savarankiškais politinių kampanijų dalyvių termino pabaigą referendumo atveju. Šio termino pabaiga<text:s/><text:soft-page-break/>pagal galiojantį įstatymą ir pagal projekto nuostata būtų apibrėžiama tik pareiškinių dokumentų pateikimo terminais. Atkreipiame dėmesį, kad referendumo atveju pareiškiniai dokumentai nėra teikiami, o projekte siūloma nustatyti tik minėtų prašymų padavimo minimalų terminą, bet ne šio terminio pabaigą.</text:p>
          </table:table-cell>
          <table:table-cell table:style-name="TableCell247">
            <text:p text:style-name="P248">Nepritarti</text:p>
          </table:table-cell>
          <table:table-cell table:style-name="TableCell249">
            <text:p text:style-name="P250">Pašymų registruoti savarankišku politinės kampanijos dalyviu padavimo<text:s/>termino pabaigą referendumo<text:s/><text:soft-page-break/>atveju<text:s/>nustato Vyriausioji rinkimų komisija savo sprendimu. Analogiškas<text:s/>reguliavimas yra<text:s/>šiuo metu ir nesukelia įgyvendinimo problemų.</text:p>
          </table:table-cell>
        </table:table-row>
        <text:soft-page-break/>
        <table:table-row table:style-name="TableRow251">
          <table:table-cell table:style-name="TableCell252">
            <text:p text:style-name="P253">7.</text:p>
          </table:table-cell>
          <table:table-cell table:style-name="TableCell254">
            <text:p text:style-name="Pasiūlymai2">Seimo kanceliarijos Teisės departamentas</text:p>
            <text:p text:style-name="Pasiūlymai2">2018-12-20</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7. <text:s text:c="2"/>Galiojančio įstatymo 10 straipsnio 3 dalyje yra nustatyta referendumo iniciatorių teisė savo politinei kampanijai finansuoti suteikti auką, neviršijančią 20 VMDU dydžių. Svarstytina, ar sudarant vienodas sąlygas tokia teisė neturėtų būti suteikta ir referendumo šalininkams, ir oponentams.</text:p>
          </table:table-cell>
          <table:table-cell table:style-name="TableCell263">
            <text:p text:style-name="P264">Nepritarti</text:p>
          </table:table-cell>
          <table:table-cell table:style-name="TableCell265">
            <text:p text:style-name="P266">Pastaba nesusijusi su teikiamu projektu.<text:s/>Projekto iniciatoriai nesiūlo keisti<text:s/>įstatymo 10 straipsnio.</text:p>
            <text:p text:style-name="P267">Referendumo iniciatorius<text:s/>yra pagrindinis subjektas, jis pasiūlo referendumo idėją, jo<text:s/>statusas<text:s/>skiriasi nuo kitų subjektų,<text:s/>dalyvaujančių referendumo politinėje kampanijoje, tad jam<text:s/>nustatyta<text:s/>išskirtinė teisė suteikti<text:s/>20 VMDU<text:s/>auką savo politinei kampanijai finansuoti. Analogiška situacija yra rinkimų politinių kampanijų atveju, kuomet kandidatams yra nustatyta teisė suteikti auką savo politinei kampanijai finansuoti.<text:s/></text:p>
          </table:table-cell>
        </table:table-row>
        <table:table-row table:style-name="TableRow268">
          <table:table-cell table:style-name="TableCell269">
            <text:p text:style-name="P270">8.</text:p>
          </table:table-cell>
          <table:table-cell table:style-name="TableCell271">
            <text:p text:style-name="Pasiūlymai2">Seimo kanceliarijos Teisės departamentas</text:p>
            <text:p text:style-name="Pasiūlymai2">2018-12-20</text:p>
          </table:table-cell>
          <table:table-cell table:style-name="TableCell272">
            <text:p text:style-name="P273">1</text:p>
          </table:table-cell>
          <table:table-cell table:style-name="TableCell274">
            <text:p text:style-name="P275">1</text:p>
          </table:table-cell>
          <table:table-cell table:style-name="TableCell276">
            <text:p text:style-name="P277"/>
          </table:table-cell>
          <table:table-cell table:style-name="TableCell278">
            <text:p text:style-name="P279">8. <text:s text:c="2"/>Projekto lyginamojo varianto 1 straipsnyje dėstomi keičiamo įstatymo 2 straipsnio 13 dalies pakeitimai neatitinka galiojančios keičiamo įstatymo redakcijos.</text:p>
          </table:table-cell>
          <table:table-cell table:style-name="TableCell280">
            <text:p text:style-name="P281">Atsižvelgti</text:p>
          </table:table-cell>
          <table:table-cell table:style-name="TableCell282">
            <text:p text:style-name="P283">Redakcinio pobūdžio pastaba.</text:p>
          </table:table-cell>
        </table:table-row>
        <table:table-row table:style-name="TableRow284">
          <table:table-cell table:style-name="TableCell285">
            <text:p text:style-name="P286">9.</text:p>
          </table:table-cell>
          <table:table-cell table:style-name="TableCell287">
            <text:p text:style-name="Pasiūlymai2">Seimo kanceliarijos Teisės departamentas</text:p>
            <text:p text:style-name="Pasiūlymai2">2018-12-20</text:p>
          </table:table-cell>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295">9. <text:s text:c="2"/>Projekto 1 straipsnio 3 dalimi pildant keičiamo įstatymo 2 straipsnį turėtų būti nurodoma, kad jis pildomas nauja 19 dalimi, o keičiamo įstatymo 2 straipsnio buvusios 19-21 dalys turėtų būti atitinkamai pernumeruotos.</text:p>
          </table:table-cell>
          <table:table-cell table:style-name="TableCell296">
            <text:p text:style-name="P297">Pritarti</text:p>
          </table:table-cell>
          <table:table-cell table:style-name="TableCell298">
            <text:p text:style-name="P299">Redakcinio pobūdžio pastaba.</text:p>
          </table:table-cell>
        </table:table-row>
      </table:table>
      <text:soft-page-break/>
      <text:p text:style-name="P300"><text:span text:style-name="T301">3. Piliečių, asociacijų, politinių partijų, lobistų ir kitų suinteresuotų asmenų pasiūlymai:</text:span><text:span text:style-name="T302"><text:s/></text:span><text:span text:style-name="T303">negauta</text:span><text:span text:style-name="T304">.</text:span></text:p>
      <text:p text:style-name="P305"><text:span text:style-name="T306">4. Valstybės ir savivaldybių institucijų ir įstaigų pasiūlymai:</text:span><text:span text:style-name="T307"><text:s/>negauta</text:span><text:span text:style-name="T308">.</text:span></text:p>
      <text:p text:style-name="P309"><text:span text:style-name="T310">5. Subjektų, turinčių įstatymų leidybos iniciatyvos teisę, pasiūlymai:</text:span><text:span text:style-name="T311"><text:s/></text:span><text:span text:style-name="T312">negauta.</text:span></text:p>
      <text:p text:style-name="P313"><text:span text:style-name="T314">6. Seimo paskirtų papildomų komitetų / komisijų pasiūlymai:</text:span><text:span text:style-name="T315"><text:s/></text:span><text:span text:style-name="T316">nepaskirta.</text:span></text:p>
      <text:p text:style-name="P317"><text:span text:style-name="T318">7. Komiteto sprendimas ir pasiūlymai:</text:span></text:p>
      <text:p text:style-name="P319"><text:span text:style-name="T320">7.1. Sprendimas:<text:s/></text:span><text:span text:style-name="T321">Pritarti Komiteto patobulintam įstatymo projektui Nr. XI</text:span><text:span text:style-name="T322">IIP-3101</text:span><text:span text:style-name="T323">(2) ir Komiteto išvadoms</text:span><text:span text:style-name="T324">.</text:span></text:p>
      <text:p text:style-name="P325"><text:span text:style-name="T326">7.</text:span><text:span text:style-name="T327">2. Pasiūlymai:<text:s/></text:span><text:span text:style-name="T328">nėra.</text:span></text:p>
      <text:p text:style-name="P329"><text:span text:style-name="T330">8.<text:s/></text:span><text:span text:style-name="T331">Balsavimo rezultatai:</text:span><text:span text:style-name="T332"><text:s/></text:span><text:span text:style-name="T333">pritarta bendru sutarimu.</text:span></text:p>
      <text:p text:style-name="P334"><text:span text:style-name="T335">9.<text:s/></text:span><text:span text:style-name="T336">Komiteto paskirtas pranešėjas:</text:span><text:span text:style-name="T337"><text:s/></text:span><text:span text:style-name="T338">Gintautas Kindurys.</text:span></text:p>
      <text:p text:style-name="P339"><text:span text:style-name="T340">10. Komiteto narių atskiroji nuomonė:<text:s/></text:span><text:span text:style-name="T341">nėra.</text:span></text:p>
      <text:p text:style-name="P342">PRIDEDAMA. Komiteto patobulintas įstatymo projektas Nr. XIIIP-3101(2) ir jo lyginamasis variantas.</text:p>
      <text:p text:style-name="P343"/>
      <text:p text:style-name="P344">Komiteto<text:s/>pirmininkė<text:tab/><text:tab/><text:tab/><text:tab/><text:tab/><text:tab/><text:tab/><text:tab/><text:tab/><text:tab/><text:tab/><text:tab/><text:tab/><text:tab/><text:tab/><text:tab/>Guoda Burokienė</text:p>
      <text:p text:style-name="P345"/>
      <text:p text:style-name="P346"><text:tab/><text:tab/><text:tab/><text:tab/><text:tab/><text:tab/><text:tab/><text:tab/><text:tab/><text:tab/><text:tab/><text:tab/><text:tab/><text:tab/></text:p>
      <text:p text:style-name="P347"/>
      <text:p text:style-name="P348"><text:tab/><text:tab/><text:tab/><text:tab/><text:tab/><text:tab/><text:tab/><text:tab/><text:tab/><text:tab/><text:tab/><text:tab/><text:tab/><text:tab/><text:tab/></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text:span text:style-name="T364">K</text:span><text:span text:style-name="T365">omiteto biuro patarėja<text:s/></text:span><text:span text:style-name="T366">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ČIULYTĖ Rasa</meta:initial-creator>
    <dc:creator>adlibuser</dc:creator>
    <meta:creation-date>2019-01-10T13:41:00Z</meta:creation-date>
    <dc:date>2019-01-10T13:41:00Z</dc:date>
    <meta:print-date>2019-01-10T11:08: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ea2a51bd-12b3-4d74-8374-490a233fac31</meta:user-defined>
    <meta:document-statistic meta:page-count="7" meta:paragraph-count="22" meta:word-count="1717" meta:character-count="11486" meta:row-count="81" meta:non-whitespace-character-count="9791"/>
  </office:meta>
</office:document-meta>
</file>