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text-properties fo:font-size="8pt" style:font-size-asian="8pt" style:font-size-complex="8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5in"/>
      <style:text-properties fo:font-style="italic" style:font-style-asian="italic"/>
    </style:style>
    <style:style style:name="P37" style:parent-style-name="Normal" style:family="paragraph">
      <style:text-properties fo:font-size="8pt" style:font-size-asian="8pt" style:font-size-complex="8pt"/>
    </style:style>
    <style:style style:name="P38" style:parent-style-name="BodyText2" style:family="paragraph">
      <style:paragraph-properties fo:text-indent="0.5in"/>
      <style:text-properties style:font-name="Times New Roma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9pt" style:font-size-asian="9pt" style:font-size-complex="9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fo:font-size="10pt" style:font-size-asian="10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text-properties fo:font-size="8pt" style:font-size-asian="8pt" style:font-size-complex="8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P78" style:parent-style-name="Normal" style:family="paragraph">
      <style:text-properties style:font-size-complex="12pt"/>
    </style:style>
    <style:style style:name="P79" style:parent-style-name="BodyText2" style:family="paragraph">
      <style:paragraph-properties fo:text-indent="0.5in"/>
      <style:text-properties style:font-name="Times New Roma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style:font-weight-complex="bold" style:font-style-complex="italic"/>
    </style:style>
    <style:style style:name="P89" style:parent-style-name="Normal" style:family="paragraph">
      <style:paragraph-properties fo:text-indent="0.4923in"/>
      <style:text-properties style:font-style-complex="italic"/>
    </style:style>
    <style:style style:name="P90" style:parent-style-name="Normal" style:family="paragraph">
      <style:paragraph-properties fo:margin-left="0.5in">
        <style:tab-stops/>
      </style:paragraph-properties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tyle-complex="italic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tyle-complex="italic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tyle-complex="italic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tyle-complex="italic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tyle-complex="italic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tyle-complex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tyle-complex="italic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tyle-complex="italic"/>
    </style:style>
    <style:style style:name="P158" style:parent-style-name="Normal" style:family="paragraph">
      <style:paragraph-properties fo:text-indent="0.4923in"/>
      <style:text-properties style:font-style-complex="italic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tyle-complex="italic"/>
    </style:style>
    <style:style style:name="P166" style:parent-style-name="Normal" style:family="paragraph">
      <style:paragraph-properties fo:text-indent="0.4923in"/>
      <style:text-properties style:font-style-complex="italic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tyle-complex="italic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tyle-complex="italic"/>
    </style:style>
    <style:style style:name="P181" style:parent-style-name="Normal" style:family="paragraph">
      <style:text-properties fo:font-size="16pt" style:font-size-asian="16pt" style:font-size-complex="16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style-complex="italic"/>
    </style:style>
    <style:style style:name="P184" style:parent-style-name="Normal" style:family="paragraph">
      <style:paragraph-properties fo:text-indent="0.5in"/>
      <style:text-properties fo:font-size="8pt" style:font-size-asian="8pt" style:font-size-complex="8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text-properties fo:font-weight="bold" style:font-weight-asian="bold" fo:font-size="8pt" style:font-size-asian="8pt" style:font-size-complex="8pt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tyle-complex="italic" fo:color="#000000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style:font-style-complex="italic"/>
    </style:style>
    <style:style style:name="P195" style:parent-style-name="Normal" style:family="paragraph">
      <style:text-properties fo:font-size="8pt" style:font-size-asian="8pt" style:font-size-complex="8pt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text-properties fo:font-size="8pt" style:font-size-asian="8pt" style:font-size-complex="8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tyle-complex="italic" fo:color="#000000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style-complex="italic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paragraph-properties fo:text-indent="0.5in"/>
      <style:text-properties fo:font-size="16pt" style:font-size-asian="16pt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style-complex="italic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style-complex="italic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tyle-complex="italic"/>
    </style:style>
    <style:style style:name="T223" style:parent-style-name="DefaultParagraphFont" style:family="text">
      <style:text-properties style:font-style-complex="italic"/>
    </style:style>
    <style:style style:name="P224" style:parent-style-name="Normal" style:family="paragraph">
      <style:paragraph-properties fo:text-indent="0.5in"/>
      <style:text-properties style:font-style-complex="italic" fo:font-size="10pt" style:font-size-asian="10pt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style-complex="italic"/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style:font-name-complex="Arial" style:font-style-complex="italic" fo:color="#000000"/>
    </style:style>
    <style:style style:name="T229" style:parent-style-name="DefaultParagraphFont" style:family="text">
      <style:text-properties style:font-name-complex="Arial" style:font-style-complex="italic" fo:color="#000000"/>
    </style:style>
    <style:style style:name="T230" style:parent-style-name="DefaultParagraphFont" style:family="text">
      <style:text-properties style:font-name-complex="Arial" style:font-style-complex="italic" fo:color="#000000"/>
    </style:style>
    <style:style style:name="T231" style:parent-style-name="DefaultParagraphFont" style:family="text">
      <style:text-properties style:font-name-complex="Arial" style:font-style-complex="italic" fo:color="#000000" style:font-size-complex="12pt"/>
    </style:style>
    <style:style style:name="T232" style:parent-style-name="DefaultParagraphFont" style:family="text">
      <style:text-properties style:font-name-complex="Arial" style:font-style-complex="italic" fo:color="#000000"/>
    </style:style>
    <style:style style:name="T233" style:parent-style-name="DefaultParagraphFont" style:family="text">
      <style:text-properties style:font-style-complex="italic"/>
    </style:style>
    <style:style style:name="T234" style:parent-style-name="DefaultParagraphFont" style:family="text">
      <style:text-properties style:font-style-complex="italic"/>
    </style:style>
    <style:style style:name="T235" style:parent-style-name="DefaultParagraphFont" style:family="text">
      <style:text-properties style:font-style-complex="italic"/>
    </style:style>
    <style:style style:name="T236" style:parent-style-name="DefaultParagraphFont" style:family="text">
      <style:text-properties style:font-style-complex="italic"/>
    </style:style>
    <style:style style:name="T237" style:parent-style-name="DefaultParagraphFont" style:family="text">
      <style:text-properties style:font-style-complex="italic"/>
    </style:style>
    <style:style style:name="T238" style:parent-style-name="DefaultParagraphFont" style:family="text">
      <style:text-properties style:font-style-complex="italic" style:font-size-complex="12pt"/>
    </style:style>
    <style:style style:name="T239" style:parent-style-name="DefaultParagraphFont" style:family="text">
      <style:text-properties style:font-style-complex="italic"/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style:font-style-complex="italic"/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style-complex="italic" style:font-size-complex="12pt"/>
    </style:style>
    <style:style style:name="T244" style:parent-style-name="DefaultParagraphFont" style:family="text">
      <style:text-properties style:font-style-complex="italic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tyle-complex="italic"/>
    </style:style>
    <style:style style:name="T247" style:parent-style-name="DefaultParagraphFont" style:family="text">
      <style:text-properties style:font-style-complex="italic"/>
    </style:style>
    <style:style style:name="T248" style:parent-style-name="DefaultParagraphFont" style:family="text">
      <style:text-properties style:font-style-complex="italic" style:font-size-complex="12pt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style:font-style-complex="italic"/>
    </style:style>
    <style:style style:name="T251" style:parent-style-name="DefaultParagraphFont" style:family="text">
      <style:text-properties style:font-style-complex="italic"/>
    </style:style>
    <style:style style:name="T252" style:parent-style-name="DefaultParagraphFont" style:family="text">
      <style:text-properties style:font-style-complex="italic"/>
    </style:style>
    <style:style style:name="T253" style:parent-style-name="DefaultParagraphFont" style:family="text">
      <style:text-properties style:font-style-complex="italic"/>
    </style:style>
    <style:style style:name="T254" style:parent-style-name="DefaultParagraphFont" style:family="text">
      <style:text-properties style:font-style-complex="italic" style:font-size-complex="12pt"/>
    </style:style>
    <style:style style:name="T255" style:parent-style-name="DefaultParagraphFont" style:family="text">
      <style:text-properties style:font-style-complex="italic"/>
    </style:style>
    <style:style style:name="T256" style:parent-style-name="DefaultParagraphFont" style:family="text">
      <style:text-properties style:font-style-complex="italic"/>
    </style:style>
    <style:style style:name="T257" style:parent-style-name="DefaultParagraphFont" style:family="text">
      <style:text-properties style:font-style-complex="italic"/>
    </style:style>
    <style:style style:name="T258" style:parent-style-name="DefaultParagraphFont" style:family="text">
      <style:text-properties style:font-style-complex="italic"/>
    </style:style>
    <style:style style:name="T259" style:parent-style-name="DefaultParagraphFont" style:family="text">
      <style:text-properties style:font-style-complex="italic"/>
    </style:style>
    <style:style style:name="T260" style:parent-style-name="DefaultParagraphFont" style:family="text">
      <style:text-properties style:font-style-complex="italic" style:font-size-complex="12pt"/>
    </style:style>
    <style:style style:name="T261" style:parent-style-name="DefaultParagraphFont" style:family="text">
      <style:text-properties style:font-style-complex="italic"/>
    </style:style>
    <style:style style:name="T262" style:parent-style-name="DefaultParagraphFont" style:family="text">
      <style:text-properties style:font-style-complex="italic"/>
    </style:style>
    <style:style style:name="T263" style:parent-style-name="DefaultParagraphFont" style:family="text">
      <style:text-properties style:font-style-complex="italic"/>
    </style:style>
    <style:style style:name="T264" style:parent-style-name="DefaultParagraphFont" style:family="text">
      <style:text-properties style:font-style-complex="italic"/>
    </style:style>
    <style:style style:name="T265" style:parent-style-name="DefaultParagraphFont" style:family="text">
      <style:text-properties style:font-style-complex="italic"/>
    </style:style>
    <style:style style:name="T266" style:parent-style-name="DefaultParagraphFont" style:family="text">
      <style:text-properties style:font-style-complex="italic"/>
    </style:style>
    <style:style style:name="T267" style:parent-style-name="DefaultParagraphFont" style:family="text">
      <style:text-properties style:font-style-complex="italic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style:font-style-complex="italic"/>
    </style:style>
    <style:style style:name="T270" style:parent-style-name="DefaultParagraphFont" style:family="text">
      <style:text-properties style:font-style-complex="italic" style:font-size-complex="12pt"/>
    </style:style>
    <style:style style:name="T271" style:parent-style-name="DefaultParagraphFont" style:family="text">
      <style:text-properties style:font-style-complex="italic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style:font-style-complex="italic"/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style:font-style-complex="italic" style:font-size-complex="12pt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style:font-style-complex="italic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tyle-complex="italic"/>
    </style:style>
    <style:style style:name="T281" style:parent-style-name="DefaultParagraphFont" style:family="text">
      <style:text-properties style:font-style-complex="italic"/>
    </style:style>
    <style:style style:name="T282" style:parent-style-name="DefaultParagraphFont" style:family="text">
      <style:text-properties style:font-style-complex="italic" style:font-size-complex="12pt"/>
    </style:style>
    <style:style style:name="T283" style:parent-style-name="DefaultParagraphFont" style:family="text">
      <style:text-properties style:font-style-complex="italic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BodyText2" style:family="paragraph">
      <style:text-properties style:font-name="Times New Roman" fo:font-style="normal" style:font-style-asian="normal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  <style:text-properties fo:font-size="8pt" style:font-size-asian="8pt" style:font-size-complex="8pt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indent="0.5in"/>
      <style:text-properties fo:font-size="8pt" style:font-size-asian="8pt" style:font-size-complex="8pt"/>
    </style:style>
    <style:style style:name="P315" style:parent-style-name="Normal" style:family="paragraph">
      <style:paragraph-properties fo:text-indent="0.5in"/>
    </style:style>
    <style:style style:name="P316" style:parent-style-name="BodyText2" style:family="paragraph">
      <style:text-properties style:font-name="Times New Roman"/>
    </style:style>
    <style:style style:name="T317" style:parent-style-name="DefaultParagraphFont" style:family="text">
      <style:text-properties style:font-name="Times New Roman" fo:font-weight="bold" style:font-weight-asian="bold"/>
    </style:style>
    <style:style style:name="T318" style:parent-style-name="DefaultParagraphFont" style:family="text">
      <style:text-properties style:font-name="Times New Roman"/>
    </style:style>
    <style:style style:name="T319" style:parent-style-name="DefaultParagraphFont" style:family="text">
      <style:text-properties style:font-name="Times New Roman" fo:color="#000000"/>
    </style:style>
    <style:style style:name="T320" style:parent-style-name="DefaultParagraphFont" style:family="text">
      <style:text-properties style:font-name="Times New Roman" fo:color="#000000"/>
    </style:style>
    <style:style style:name="T321" style:parent-style-name="DefaultParagraphFont" style:family="text">
      <style:text-properties style:font-name="Times New Roman" fo:color="#000000"/>
    </style:style>
    <style:style style:name="T322" style:parent-style-name="DefaultParagraphFont" style:family="text">
      <style:text-properties style:font-name="Times New Roman" fo:color="#000000"/>
    </style:style>
    <style:style style:name="T323" style:parent-style-name="DefaultParagraphFont" style:family="text">
      <style:text-properties style:font-name="Times New Roman"/>
    </style:style>
    <style:style style:name="T324" style:parent-style-name="DefaultParagraphFont" style:family="text">
      <style:text-properties style:font-name="Times New Roman" fo:color="#000000"/>
    </style:style>
    <style:style style:name="T325" style:parent-style-name="DefaultParagraphFont" style:family="text">
      <style:text-properties style:font-name="Times New Roman" fo:color="#000000"/>
    </style:style>
    <style:style style:name="T326" style:parent-style-name="DefaultParagraphFont" style:family="text">
      <style:text-properties style:font-name="Times New Roman"/>
    </style:style>
    <style:style style:name="T327" style:parent-style-name="DefaultParagraphFont" style:family="text">
      <style:text-properties style:font-name="Times New Roman" fo:font-style="italic" style:font-style-asian="italic"/>
    </style:style>
    <style:style style:name="T328" style:parent-style-name="DefaultParagraphFont" style:family="text">
      <style:text-properties style:font-name="Times New Roman" fo:font-style="italic" style:font-style-asian="italic"/>
    </style:style>
    <style:style style:name="T329" style:parent-style-name="DefaultParagraphFont" style:family="text">
      <style:text-properties style:font-name="Times New Roman" fo:font-style="italic" style:font-style-asian="italic"/>
    </style:style>
    <style:style style:name="T330" style:parent-style-name="DefaultParagraphFont" style:family="text">
      <style:text-properties style:font-name="Times New Roman"/>
    </style:style>
    <style:style style:name="T33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Times New Roman"/>
    </style:style>
    <style:style style:name="P333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33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indent="0.5in"/>
      <style:text-properties fo:font-size="8pt" style:font-size-asian="8pt"/>
    </style:style>
    <style:style style:name="P341" style:parent-style-name="Normal" style:family="paragraph">
      <style:paragraph-properties fo:text-indent="0.5in"/>
    </style:style>
    <style:style style:name="P342" style:parent-style-name="Header" style:family="paragraph">
      <style:paragraph-properties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35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style-complex="italic"/>
    </style:style>
    <style:style style:name="T356" style:parent-style-name="DefaultParagraphFont" style:family="text">
      <style:text-properties style:font-style-complex="italic"/>
    </style:style>
    <style:style style:name="T357" style:parent-style-name="DefaultParagraphFont" style:family="text">
      <style:text-properties style:font-style-complex="italic"/>
    </style:style>
    <style:style style:name="T358" style:parent-style-name="DefaultParagraphFont" style:family="text">
      <style:text-properties style:font-style-complex="italic"/>
    </style:style>
    <style:style style:name="T359" style:parent-style-name="DefaultParagraphFont" style:family="text">
      <style:text-properties style:font-style-complex="italic"/>
    </style:style>
    <style:style style:name="P360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361" style:parent-style-name="Normal" style:family="paragraph">
      <style:paragraph-properties fo:text-align="start" fo:text-indent="0.5in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Heading2" style:family="paragraph">
      <style:paragraph-properties fo:text-align="start" fo:text-indent="0.5in"/>
    </style:style>
    <style:style style:name="T366" style:parent-style-name="DefaultParagraphFont" style:family="text">
      <style:text-properties fo:font-weight="normal" style:font-weight-asian="normal"/>
    </style:style>
    <style:style style:name="P367" style:parent-style-name="Normal" style:family="paragraph">
      <style:paragraph-properties fo:text-align="start"/>
      <style:text-properties fo:font-size="14pt" style:font-size-asian="14pt" style:font-size-complex="14pt"/>
    </style:style>
    <style:style style:name="P368" style:parent-style-name="Normal" style:family="paragraph">
      <style:paragraph-properties fo:text-indent="0.5in"/>
    </style:style>
    <style:style style:name="P3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70" style:parent-style-name="Normal" style:family="paragraph">
      <style:paragraph-properties fo:margin-left="0.5in">
        <style:tab-stops/>
      </style:paragraph-properties>
    </style:style>
    <style:style style:name="P371" style:parent-style-name="Normal" style:family="paragraph">
      <style:paragraph-properties fo:margin-left="0.5in">
        <style:tab-stops/>
      </style:paragraph-properties>
    </style:style>
    <style:style style:name="T372" style:parent-style-name="DefaultParagraphFont" style:family="text">
      <style:text-properties style:font-style-complex="italic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tyle-complex="italic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style:font-style-complex="italic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tyle-complex="italic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style:font-style-complex="italic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tyle-complex="italic"/>
    </style:style>
    <style:style style:name="P391" style:parent-style-name="Normal" style:family="paragraph">
      <style:paragraph-properties fo:text-indent="0.4923in"/>
      <style:text-properties style:font-style-complex="italic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style:font-style-complex="italic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tyle-complex="italic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style:font-style-complex="italic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tyle-complex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tyle-complex="italic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tyle-complex="italic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style:font-style-complex="italic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tyle-complex="italic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style:font-style-complex="italic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tyle-complex="italic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style:font-style-complex="italic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tyle-complex="italic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style:font-style-complex="italic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tyle-complex="italic"/>
    </style:style>
    <style:style style:name="P441" style:parent-style-name="Normal" style:family="paragraph">
      <style:paragraph-properties fo:text-indent="0.4923in"/>
    </style:style>
    <style:style style:name="T442" style:parent-style-name="DefaultParagraphFont" style:family="text">
      <style:text-properties style:font-style-complex="italic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tyle-complex="italic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style:font-style-complex="italic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tyle-complex="italic"/>
    </style:style>
    <style:style style:name="P455" style:parent-style-name="Normal" style:family="paragraph">
      <style:paragraph-properties fo:text-indent="0.4923in"/>
      <style:text-properties style:font-style-complex="italic"/>
    </style:style>
    <style:style style:name="P456" style:parent-style-name="Normal" style:family="paragraph">
      <style:paragraph-properties fo:text-indent="0.4923in"/>
    </style:style>
    <style:style style:name="T457" style:parent-style-name="DefaultParagraphFont" style:family="text">
      <style:text-properties style:font-style-complex="italic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indent="0.5in"/>
      <style:text-properties style:font-weight-complex="bold" fo:font-size="16pt" style:font-size-asian="16pt" style:font-size-complex="16pt"/>
    </style:style>
    <style:style style:name="P463" style:parent-style-name="Normal" style:family="paragraph">
      <style:paragraph-properties fo:text-indent="0.5in"/>
      <style:text-properties style:font-weight-complex="bold" style:font-size-complex="12pt"/>
    </style:style>
    <style:style style:name="P464" style:parent-style-name="Normal" style:family="paragraph">
      <style:paragraph-properties fo:text-indent="0.5in"/>
    </style:style>
    <style:style style:name="P465" style:parent-style-name="BodyText2" style:family="paragraph">
      <style:text-properties style:font-name="Times New Roman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style:font-weight-complex="bold"/>
    </style:style>
    <style:style style:name="P477" style:parent-style-name="Heading1" style:family="paragraph">
      <style:paragraph-properties fo:text-align="justify"/>
    </style:style>
    <style:style style:name="T478" style:parent-style-name="DefaultParagraphFont" style:family="text">
      <style:text-properties style:font-name="Times New Roman" fo:font-weight="normal" style:font-weight-asian="normal" style:text-underline-type="none"/>
    </style:style>
    <style:style style:name="T479" style:parent-style-name="DefaultParagraphFont" style:family="text">
      <style:text-properties style:font-name="Times New Roman" fo:font-weight="normal" style:font-weight-asian="normal" style:text-underline-type="none"/>
    </style:style>
    <style:style style:name="T480" style:parent-style-name="DefaultParagraphFont" style:family="text">
      <style:text-properties style:font-name="Times New Roman" fo:font-weight="normal" style:font-weight-asian="normal" style:text-underline-type="none"/>
    </style:style>
    <style:style style:name="P4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margin-left="0.5in">
        <style:tab-stops/>
      </style:paragraph-properties>
    </style:style>
    <style:style style:name="P484" style:parent-style-name="Normal" style:family="paragraph">
      <style:paragraph-properties fo:margin-left="0.5in">
        <style:tab-stops/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506" style:parent-style-name="DefaultParagraphFont" style:family="text">
      <style:text-properties style:font-size-complex="9pt"/>
    </style:style>
    <style:style style:name="P5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4" style:parent-style-name="Pareigos" style:family="text">
      <style:text-properties style:font-name="Times New Roman" fo:text-transform="none" style:font-size-complex="12pt"/>
    </style:style>
    <style:style style:name="P5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6" style:parent-style-name="Pareigos" style:family="text">
      <style:text-properties style:font-name="Times New Roman" fo:text-transform="none" style:font-size-complex="12pt"/>
    </style:style>
    <style:style style:name="P5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8" style:parent-style-name="Pareigos" style:family="text">
      <style:text-properties style:font-name="Times New Roman" fo:text-transform="none" style:font-size-complex="12pt"/>
    </style:style>
    <style:style style:name="P51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20" style:parent-style-name="Pareigos" style:family="text">
      <style:text-properties style:font-name="Times New Roman" fo:text-transform="none" style:font-size-complex="12pt"/>
    </style:style>
    <style:style style:name="T521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1</text:span><text:span text:style-name="T16">2</text:span><text:span text:style-name="T17">-13</text:span><text:span text:style-name="T18"><text:s text:c="2"/></text:span><text:span text:style-name="T19">Nr. SPP-17</text:span></text:p>
      <text:p text:style-name="P20"><text:span text:style-name="T21">Vilnius</text:span></text:p>
      <text:p text:style-name="P22"/>
      <text:p text:style-name="P23">Posėdžio pirmininkas –<text:s/>Seimo Pirmininkas V. Pranckietis.</text:p>
      <text:p text:style-name="P24"/>
      <text:p text:style-name="P25">Užsiregistravo 105<text:s/>Seimo nariai<text:s/><text:span text:style-name="T26">(10.0</text:span><text:span text:style-name="T27">3</text:span><text:span text:style-name="T28"><text:s/>val.)</text:span></text:p>
      <text:p text:style-name="P29"/>
      <text:p text:style-name="P30">10.04<text:s/>val.</text:p>
      <text:p text:style-name="P31"><text:span text:style-name="T32">Informaciniai pranešimai</text:span><text:span text:style-name="T33">.</text:span></text:p>
      <text:p text:style-name="P34"/>
      <text:p text:style-name="Normal"><text:tab/>Posėdžio pirmininkas pranešė, kad 2016 m. gruodžio 12 d. sukako<text:s/>10 metų, kaip mirė Aukščiausiosios Tarybos-Atkuriamojo Seimo deputatas, Nepriklausomybės Akto signataras A. Žalys<text:span text:style-name="T35">.</text:span></text:p>
      <text:p text:style-name="Normal"><text:s/></text:p>
      <text:p text:style-name="P36">Tylos minute pagerbtas A. Žalio atminimas.</text:p>
      <text:p text:style-name="P37"/>
      <text:p text:style-name="Normal"/>
      <text:p text:style-name="P38">10.07<text:s/>val.</text:p>
      <text:p text:style-name="Normal"><text:span text:style-name="T39"><text:s text:c="11"/></text:span><text:span text:style-name="T40">SVARSTYTA.</text:span><text:s/>Seniūnų sueigos patikslinta 2016 m.<text:s/>gruodžio<text:s/>13 d. (antradienio) posėdžių darbotvarkė.</text:p>
      <text:p text:style-name="Normal"><text:tab/>Pranešėjas – <text:s/>Seimo Pirmininkas V. Pranckietis.</text:p>
      <text:p text:style-name="Normal"/>
      <text:p text:style-name="Normal"><text:tab/>Kalbėjo Seimo nariai:<text:s/>M. Adomėnas<text:s/>(dėl Seimo priimto<text:s/><text:span text:style-name="T41">Civilinio kodekso 2.24 straipsnio pakeitimo įstatymo</text:span><text:span text:style-name="T42">)</text:span><text:s/>(3 kartus), K. Glaveckas (dėl projekto<text:s/><text:span text:style-name="T43">Nr. XIIP-</text:span>4750(2), A. Ažubalis (dėl projekto<text:s/><text:span text:style-name="T44">Nr. XIIP-</text:span>4759), R. Baškienė<text:s/>(dėl Seimo priimto<text:s/><text:span text:style-name="T45">Civilinio kodekso 2.24 straipsnio pakeitimo <text:s/>įstatymo</text:span><text:span text:style-name="T46">)</text:span>.</text:p>
      <text:p text:style-name="P47"/>
      <text:p text:style-name="Normal"><text:tab/>Posėdžio pirmininkas pateikė informaciją dėl Seimo priimto<text:s/><text:span text:style-name="T48">Civilinio kodekso 2.24 straipsnio pakeitimo <text:s/>įstatymo</text:span><text:span text:style-name="T49">.</text:span></text:p>
      <text:p text:style-name="P50"/>
      <text:p text:style-name="Normal"><text:tab/>Posėdžio pirmininkas<text:s/>pranešė, kad Audito komitetas<text:s/><text:span text:style-name="T51">yra neapsvarstęs<text:s/></text:span>projektų <text:s/><text:span text:style-name="T52">Nr. XIIIP-</text:span>4530(2)ES<text:s/>ir<text:s/><text:span text:style-name="T53">Nr. XIIIP-</text:span>4531(2)ES, todėl jie išbraukiami<text:s/>iš darbotvarkės.</text:p>
      <text:p text:style-name="P54"/>
      <text:p text:style-name="P55">Balsuota dėl<text:s/>Liberalų sąjūdžio frakcijos<text:s/>pasiūlymo išbraukti iš darbotvarkės projektą<text:s/><text:span text:style-name="T56">Nr. </text:span><text:span text:style-name="T57">XIIP-</text:span>4750(2): už –<text:s/>63, prieš –<text:s/>47, susilaikė<text:s/>7.<text:s/><text:span text:style-name="T58">Pritarta</text:span>.<text:s/><text:span text:style-name="T59">(Užs</text:span><text:span text:style-name="T60">iregistravo 119 Seimo narių (10.13</text:span><text:span text:style-name="T61"><text:s/>val.)</text:span></text:p>
      <text:p text:style-name="P62"/>
      <text:p text:style-name="Normal"><text:tab/>Kalbėjo Seimo narys J. Sabatauskas.</text:p>
      <text:p text:style-name="P63"/>
      <text:p text:style-name="P64">Balsuota dėl<text:s/>Tėvynės sąjungos-Lietuvos krikščionių demokratų frakcijos<text:s/>pasiūlymo išbraukti iš darbotvarkės projektą<text:s/><text:span text:style-name="T65">Nr. XI</text:span><text:span text:style-name="T66">I</text:span><text:span text:style-name="T67">P-</text:span>4759: už –<text:s/>48, prieš –<text:s/>8, susilaikė<text:s/>61.<text:s/><text:span text:style-name="T68">Nep</text:span><text:span text:style-name="T69">ritarta</text:span>.<text:s/><text:span text:style-name="T70">(Užs</text:span><text:span text:style-name="T71">iregistravo 117 Seimo narių (10.15</text:span><text:span text:style-name="T72"><text:s/>val.)</text:span></text:p>
      <text:p text:style-name="Normal"/>
      <text:p text:style-name="Normal"><text:tab/><text:span text:style-name="T73">NUTARTA.</text:span><text:span text:style-name="T74"><text:s/></text:span><text:span text:style-name="T75"><text:tab/>Patvirtinti patikslintą<text:s/></text:span>2016 m. gruodžio<text:s/>13 d. (antradienio) posėdžių<text:span text:style-name="T76"><text:s/>darbotvarkę.<text:s/></text:span><text:span text:style-name="T77">Pritarta bendru sutarimu.</text:span></text:p>
      <text:p text:style-name="P78"/>
      <text:p text:style-name="P79">10.17<text:s/>val.</text:p>
      <text:p text:style-name="Normal"><text:span text:style-name="T80"><text:s text:c="11"/></text:span><text:span text:style-name="T81">SVARSTYTA.</text:span><text:s/><text:span text:style-name="T82">Seimo nutarimo „Dėl Lietuvos Respublikos Vyriausybės programos“<text:s/></text:span><text:span text:style-name="T83">projektas</text:span><text:span text:style-name="T84"><text:s/></text:span><text:span text:style-name="T85">Nr. XIIIP-</text:span><text:span text:style-name="T86">174</text:span><text:s/><text:span text:style-name="T87">(svarstymas ir priėmimas)</text:span><text:span text:style-name="T88">.</text:span></text:p>
      <text:p text:style-name="Normal"/>
      <text:p text:style-name="P89">Seimo posėdyje dalyvavo paskirtieji Vyriausybės nariai:</text:p>
      <text:p text:style-name="P90"><text:span text:style-name="T91">Ministras Pirmininkas</text:span><text:span text:style-name="T92"><text:s/></text:span><text:span text:style-name="T93">S</text:span><text:span text:style-name="T94">. </text:span><text:span text:style-name="T95">Skvernelis</text:span><text:span text:style-name="T96">,</text:span></text:p>
      <text:p text:style-name="P97"><text:span text:style-name="T98">aplinkos ministras</text:span><text:span text:style-name="T99"><text:s/></text:span><text:span text:style-name="T100">K</text:span><text:span text:style-name="T101">. </text:span><text:span text:style-name="T102">Navickas</text:span><text:span text:style-name="T103">,</text:span></text:p>
      <text:p text:style-name="P104"><text:span text:style-name="T105">energetikos ministras</text:span><text:span text:style-name="T106"><text:s/></text:span><text:span text:style-name="T107">Ž</text:span><text:span text:style-name="T108">. </text:span><text:span text:style-name="T109">Vaičiūnas</text:span><text:span text:style-name="T110">,</text:span></text:p>
      <text:p text:style-name="P111"><text:span text:style-name="T112">finansų ministras</text:span><text:span text:style-name="T113"><text:s/></text:span><text:span text:style-name="T114">V</text:span><text:span text:style-name="T115">. </text:span><text:span text:style-name="T116">Šapoka</text:span><text:span text:style-name="T117">,<text:s/></text:span></text:p>
      <text:p text:style-name="P118"><text:span text:style-name="T119">krašto apsaugos ministras<text:s/></text:span><text:span text:style-name="T120">R</text:span><text:span text:style-name="T121">. </text:span><text:span text:style-name="T122">Karoblis</text:span><text:span text:style-name="T123">,</text:span></text:p>
      <text:p text:style-name="P124"><text:span text:style-name="T125">kultūros ministrė</text:span><text:span text:style-name="T126"><text:s/></text:span><text:span text:style-name="T127">L</text:span><text:span text:style-name="T128">. </text:span><text:span text:style-name="T129">Ruokytė-Jonsson</text:span><text:span text:style-name="T130">,</text:span></text:p>
      <text:p text:style-name="P131"><text:span text:style-name="T132">socialinės apsaugos ir darbo ministras</text:span><text:span text:style-name="T133"><text:s/></text:span><text:span text:style-name="T134">L</text:span><text:span text:style-name="T135">. </text:span><text:span text:style-name="T136">Kukuraitis</text:span><text:span text:style-name="T137">,</text:span></text:p>
      <text:p text:style-name="P138"><text:span text:style-name="T139">susisiekimo ministras</text:span><text:span text:style-name="T140"><text:s/></text:span><text:span text:style-name="T141">R</text:span><text:span text:style-name="T142">. </text:span><text:span text:style-name="T143">Masiulis</text:span><text:span text:style-name="T144">,</text:span></text:p>
      <text:p text:style-name="P145"><text:span text:style-name="T146">sveikatos apsaugos ministras<text:s/></text:span><text:span text:style-name="T147">A</text:span><text:span text:style-name="T148">. </text:span><text:span text:style-name="T149">Veryga</text:span><text:span text:style-name="T150">,</text:span></text:p>
      <text:p text:style-name="P151"><text:span text:style-name="T152">švietimo ir mokslo ministrė</text:span><text:span text:style-name="T153"><text:s/></text:span><text:span text:style-name="T154">J</text:span><text:span text:style-name="T155">. </text:span><text:span text:style-name="T156">Petrauskienė</text:span><text:span text:style-name="T157">,<text:s/></text:span></text:p>
      <text:p text:style-name="P158">teisingumo ministrė M. Vainiutė,</text:p>
      <text:p text:style-name="P159"><text:span text:style-name="T160">ūkio ministras</text:span><text:span text:style-name="T161"><text:s/></text:span><text:span text:style-name="T162">M</text:span><text:span text:style-name="T163">. </text:span><text:span text:style-name="T164">Sinkevičius</text:span><text:span text:style-name="T165">,</text:span></text:p>
      <text:p text:style-name="P166">užsienio reikalų ministras L. A. Linkevičius,</text:p>
      <text:p text:style-name="P167"><text:span text:style-name="T168">vidaus reikalų ministras</text:span><text:span text:style-name="T169"><text:s/></text:span><text:span text:style-name="T170">E</text:span><text:span text:style-name="T171">. </text:span><text:span text:style-name="T172">Misiūnas</text:span><text:span text:style-name="T173">,</text:span></text:p>
      <text:p text:style-name="P174"><text:span text:style-name="T175">žemės ūkio ministras</text:span><text:span text:style-name="T176"><text:s/></text:span><text:span text:style-name="T177">B</text:span><text:span text:style-name="T178">. </text:span><text:span text:style-name="T179">Markauskas</text:span><text:span text:style-name="T180">.</text:span></text:p>
      <text:p text:style-name="P181"/>
      <text:p text:style-name="P182"><text:span text:style-name="T183">Tėvynės sąjungos-Lietuvos krikščionių demokratų frakcij</text:span>os išvadą pateikė<text:s/>G. Landsbergis.</text:p>
      <text:p text:style-name="P184"/>
      <text:p text:style-name="P185"/>
      <text:p text:style-name="Normal"><text:tab/><text:span text:style-name="T186">Toliau posėdžiui pirmininkavo<text:s/></text:span><text:span text:style-name="T187">Seimo Pirmininko pirmoji pavaduotoja R. Baškienė</text:span><text:span text:style-name="T188">.</text:span></text:p>
      <text:p text:style-name="P189"/>
      <text:p text:style-name="P190"/>
      <text:p text:style-name="P191">Seimo frakcijų išvadas pateikė: R. Žemaitaitis (<text:span text:style-name="T192">frakcijos „Tvarka ir teisingumas“</text:span><text:s/>vardu),</text:p>
      <text:p text:style-name="Normal">E. Gentvilas (<text:span text:style-name="T193">Liberalų sąjūdžio frakcij</text:span>os vardu),<text:s/>G. Landsbergis (<text:span text:style-name="T194">Tėvynės sąjungos-Lietuvos krikščionių demokratų frakcij</text:span>os vardu).</text:p>
      <text:p text:style-name="P195"/>
      <text:p text:style-name="Normal"/>
      <text:p text:style-name="Normal"><text:tab/><text:span text:style-name="T196">Toliau posėdžiui pirmininkavo<text:s/></text:span><text:span text:style-name="T197">Seimo Pirmininkas V. Pranckietis</text:span><text:span text:style-name="T198">.</text:span></text:p>
      <text:p text:style-name="P199"/>
      <text:p text:style-name="Normal"/>
      <text:p text:style-name="P200">Seimo frakcijų išvadas pateikė:<text:s/><text:span text:style-name="T201">R. Tamašunienė</text:span><text:s/>(<text:span text:style-name="T202">Lietuvos lenkų rinkimų akcijos-Krikščioniškų šeimų sąjungos<text:s/></text:span><text:span text:style-name="T203">frakcij</text:span>os vardu),<text:s/>A. Maldeikienė<text:s/>(<text:span text:style-name="T204">Mišrios Seimo narių grupės</text:span><text:s/>vardu),<text:s/>V. Sinkevičius (Lietuvos valstiečių ir žaliųjų sąjungos frakcijos vardu),<text:s/>I. Šiaulienė (<text:span text:style-name="T205">Lietuvos socialdemokratų partijos frakcij</text:span>os vardu).</text:p>
      <text:p text:style-name="P206"/>
      <text:p text:style-name="Normal"><text:tab/>Seimo komitetų išvadas pateikė: K. Mažeika (Aplinkos apsaugos komiteto vardu),<text:s/>R. Budbergytė<text:s/>(Audito komiteto vardu), S. Jakeliūnas (Biudžeto ir finansų komiteto vardu), V. Sinkevičius (Ekonomikos komiteto vardu),<text:s/>G. Kirkilas (Europos reikalų komiteto vardu), R. Karbauskis (Kultūros komiteto vardu).</text:p>
      <text:p text:style-name="Normal"/>
      <text:p text:style-name="P207">Replikavo Seimo narys V. Juozapaitis.</text:p>
      <text:p text:style-name="Normal"/>
      <text:p text:style-name="Normal"><text:tab/>Seimo komitetų išvadas pateikė: A. Stančikas (Kaimo reikalų komiteto vardu),<text:s/>V. Bakas (Nacionalinio saugumo ir gynybos komiteto vardu), A. Sysas (Socialinių reikalų ir darbo komiteto vardu),<text:s/>E. Jovaiša (Švietimo, mokslo ir kultūros komiteto vardu),<text:s/>J. Sabatauskas (<text:span text:style-name="T208">Teisės ir teisėtvarkos</text:span><text:s/>komiteto vardu), J. Bernatonis (Užsienio reikalų komiteto vardu),<text:s/><text:soft-page-break/>A. Strelčiūnas<text:s/>(Valstybės valdymo ir savivaldybių komiteto vardu), V. Simulikas<text:s/>(Žmogaus teisių komiteto vardu), D. Kepenis (Sveikatos reikalų komiteto vardu).</text:p>
      <text:p text:style-name="P209"/>
      <text:p text:style-name="Normal"><text:tab/>Diskusijoje kalbėjo Seimo nariai:<text:s/>M. Majauskas, K. Glaveckas, P. Gražulis,<text:s/>R. Šarknickas,<text:s/>J. Olekas, D. Kreivys,<text:s/>S. Gentvilas, A. Dumbrava,<text:s/>V. Bakas, A. Skardžius, Ž. Pavilionis.</text:p>
      <text:p text:style-name="Normal"/>
      <text:p text:style-name="P210">Baigiamąjį žodį tarė paskirtasis<text:s/><text:span text:style-name="T211">Ministras Pirmininkas</text:span><text:span text:style-name="T212"><text:s/></text:span><text:span text:style-name="T213">S</text:span><text:span text:style-name="T214">. </text:span><text:span text:style-name="T215">Skvernelis</text:span>.</text:p>
      <text:p text:style-name="P216"/>
      <text:p text:style-name="P217">Į Seimo narių klausimus atsakė paskirtasis<text:s/><text:span text:style-name="T218">Ministras Pirmininkas<text:s/></text:span><text:span text:style-name="T219">S</text:span><text:span text:style-name="T220">. </text:span><text:span text:style-name="T221">Skvernelis</text:span><text:span text:style-name="T222"><text:s/></text:span><text:span text:style-name="T223">ir paskirtieji ministrai.</text:span></text:p>
      <text:p text:style-name="P224"/>
      <text:p text:style-name="P225"><text:span text:style-name="T226">Klausė Seimo nariai:<text:s/></text:span><text:span text:style-name="T227">M. Majauskas<text:s/></text:span><text:span text:style-name="T228">(į klausimą atsakė paskirtasis</text:span><text:span text:style-name="T229"><text:s/></text:span><text:span text:style-name="T230">socialinės apsaugos ir darbo ministras</text:span><text:span text:style-name="T231"><text:s/>L. Kukuraitis</text:span><text:span text:style-name="T232">)</text:span><text:span text:style-name="T233">,<text:s/></text:span><text:span text:style-name="T234">K. Glaveckas<text:s/></text:span><text:span text:style-name="T235">(į klausimą atsakė paskirtasis</text:span><text:span text:style-name="T236"><text:s/></text:span><text:span text:style-name="T237">aplinkos ministras</text:span><text:span text:style-name="T238"><text:s/>K. Navickas</text:span><text:span text:style-name="T239">),<text:s/></text:span><text:span text:style-name="T240">R. Žemaitaitis</text:span><text:span text:style-name="T241"><text:s/>(į klausimą atsakė paskirtasis<text:s/></text:span><text:span text:style-name="T242">aplinkos ministras</text:span><text:span text:style-name="T243"><text:s/>K. Navickas</text:span><text:span text:style-name="T244">), T. Tomilinas<text:s/></text:span><text:span text:style-name="T245">(į klausimą atsakė paskirtasis</text:span><text:span text:style-name="T246"><text:s/></text:span><text:span text:style-name="T247">aplinkos ministras</text:span><text:span text:style-name="T248"><text:s/>K. Navickas</text:span><text:span text:style-name="T249">),<text:s/></text:span><text:span text:style-name="T250">A. Skardžius<text:s/></text:span><text:span text:style-name="T251">(į klausimą atsakė paskirtasis</text:span><text:span text:style-name="T252"><text:s/></text:span><text:span text:style-name="T253">susisiekimo ministras</text:span><text:span text:style-name="T254"><text:s/>R. Masiulis</text:span><text:span text:style-name="T255">),<text:s/></text:span><text:span text:style-name="T256">R. J. Dagys<text:s/></text:span><text:span text:style-name="T257">(į klausimą atsakė paskirtasis</text:span><text:span text:style-name="T258"><text:s/></text:span><text:span text:style-name="T259">Ministras Pirmininkas</text:span><text:span text:style-name="T260"><text:s/>S. Skvernelis</text:span><text:span text:style-name="T261">), V. Čmilytė-Nielsen</text:span><text:span text:style-name="T262"><text:s/></text:span><text:span text:style-name="T263">(į klausimą atsakė paskirt</text:span><text:span text:style-name="T264">oji<text:s/></text:span><text:span text:style-name="T265">teisingumo ministrė M. Vainiutė),<text:s/></text:span><text:span text:style-name="T266">T. Langaitis<text:s/></text:span><text:span text:style-name="T267">(į klausimą atsakė paskirtasis</text:span><text:span text:style-name="T268"><text:s/></text:span><text:span text:style-name="T269">ūkio ministras</text:span><text:span text:style-name="T270"><text:s/>M. Sinkevičius</text:span><text:span text:style-name="T271">),<text:s/></text:span><text:span text:style-name="T272">A. Armonaitė<text:s/></text:span><text:span text:style-name="T273">(į klausimą atsakė paskirtasis</text:span><text:span text:style-name="T274"><text:s/></text:span><text:span text:style-name="T275">finansų ministras</text:span><text:span text:style-name="T276"><text:s/>V. Šapoka</text:span><text:span text:style-name="T277">),<text:s/></text:span><text:span text:style-name="T278">I. Degutienė<text:s/></text:span><text:span text:style-name="T279">(į klausimą atsakė paskirtasis</text:span><text:span text:style-name="T280"><text:s/></text:span><text:span text:style-name="T281">Ministras Pirmininkas</text:span><text:span text:style-name="T282"><text:s/>S. Skvernelis</text:span><text:span text:style-name="T283">).</text:span></text:p>
      <text:p text:style-name="Normal"/>
      <text:p text:style-name="P284"><text:span text:style-name="T285">Dėl posėdžio vedimo tvarkos kalbėjo Seimo nar</text:span>ys V. Juozapaitis.</text:p>
      <text:p text:style-name="Normal"/>
      <text:p text:style-name="P286">Dėl balsavimo motyvų kalbėjo Seimo nariai:<text:s/>J. Olekas,<text:s/>M. Majauskas, T. Tomilinas, R. Žemaitaitis, V. Bakas, M. Adomėnas, A. Skardžius, A. Armonaitė.</text:p>
      <text:p text:style-name="Normal"/>
      <text:p text:style-name="Normal"><text:span text:style-name="T287"><text:s text:c="11"/>NUTARTA.</text:span><text:span text:style-name="T288"><text:s/>Priimti<text:s/></text:span><text:span text:style-name="T289">Seimo nutarimą</text:span><text:span text:style-name="T290"><text:s/>„Dėl Lietuvos Res</text:span><text:span text:style-name="T291">publikos Vyriausybės programos“</text:span>.<text:s/><text:span text:style-name="T292">Balsavimo rezultatai: už –<text:s/></text:span><text:span text:style-name="T293">86</text:span><text:span text:style-name="T294">, prieš –<text:s/></text:span><text:span text:style-name="T295">3</text:span><text:span text:style-name="T296">, susilaikė<text:s/></text:span><text:span text:style-name="T297">40</text:span><text:span text:style-name="T298">.</text:span><text:s/><text:span text:style-name="T299">(Užsiregistravo<text:s/></text:span><text:span text:style-name="T300">13</text:span><text:span text:style-name="T301">0 Seimo nari</text:span><text:span text:style-name="T302">ų</text:span><text:span text:style-name="T303"><text:s/>(1</text:span><text:span text:style-name="T304">2.57</text:span><text:span text:style-name="T305"><text:s/>val.)</text:span></text:p>
      <text:p text:style-name="P306"/>
      <text:p text:style-name="Normal"><text:tab/>Dėl balsavimo rezultatų kalbėjo Seimo narė D. Šakalienė (prašė patikslinti balsavimo rezultatus: ji – už<text:span text:style-name="T307">).<text:s/></text:span></text:p>
      <text:p text:style-name="Normal"/>
      <text:p text:style-name="P308">Replikavo Seimo nariai:<text:s/>R. Juknevičienė, M. Majauskas, E. Gentvilas, R. Karbauskis, A. Vinkus.</text:p>
      <text:p text:style-name="P309"/>
      <text:p text:style-name="P310"/>
      <text:p text:style-name="Normal"><text:tab/><text:span text:style-name="T311">Toliau posėdžiui pirmininkavo<text:s/></text:span><text:span text:style-name="T312">Seimo Pirmininko pirmoji pavaduotoja R. Baškienė</text:span><text:span text:style-name="T313">.</text:span></text:p>
      <text:p text:style-name="P314"/>
      <text:p text:style-name="P315"/>
      <text:p text:style-name="P316"><text:tab/>13.03<text:s/>val.</text:p>
      <text:p text:style-name="BodyTextIndent"><text:span text:style-name="T317">SVARSTYTA.</text:span><text:span text:style-name="T318"><text:s/></text:span><text:span text:style-name="T319">Seimo nutarimo „Dėl<text:s/></text:span><text:span text:style-name="T320">M</text:span><text:span text:style-name="T321">indaugo Basčio<text:s/></text:span><text:span text:style-name="T322">išrinkimo Lietuvos Respublikos Seimo Pirmininko pavaduotoju“</text:span><text:span text:style-name="T323"><text:s/>projektas<text:s/></text:span><text:span text:style-name="T324">Nr. XIIIP-</text:span><text:span text:style-name="T325">207</text:span><text:span text:style-name="T326"><text:s/></text:span><text:span text:style-name="T327">(teikėjas – Seimo Pirmininkas<text:s/></text:span><text:span text:style-name="T328">V. Pranckietis</text:span><text:span text:style-name="T329">)</text:span><text:span text:style-name="T330"><text:s/></text:span><text:span text:style-name="T331">(pateikimas, svarstymas ir priėmimas)</text:span><text:span text:style-name="T332">.</text:span></text:p>
      <text:p text:style-name="P333"/>
      <text:p text:style-name="P334"><text:tab/>Seimo Pirmininkas V. Pranckietis į Seimo Pirmininko pavaduotojo pareigas pasiūlė Lietuvos socialdemokratų partijos frakcijos atstovą<text:s/>M. Bastį.</text:p>
      <text:p text:style-name="P335"/>
      <text:p text:style-name="P336">Seimo narys M. Bastys pareiškė, kad<text:s/>jis<text:s/>sutinka kandidatuoti.</text:p>
      <text:p text:style-name="P337"/>
      <text:p text:style-name="P338">Kalbėjo ir į Seimo narių klausimus atsakė kandidatas į Seimo Pirmininko pavaduotojo pareigas<text:s/>M. Bastys.</text:p>
      <text:p text:style-name="Normal"/>
      <text:p text:style-name="P339">Klausė Seimo nariai:<text:s/>M. Majauskas, J. Razma, E. Pupinis, K. Glaveckas, A. Skardžius,<text:s/>V. Kamblevičius, K. Starkevičius, R. Sinkevičius, J. Olekas.</text:p>
      <text:p text:style-name="P340"/>
      <text:p text:style-name="P341">Diskusijoje kalbėjo Seimo narė<text:s/>R. Juknevičienė.</text:p>
      <text:p text:style-name="P342"/>
      <text:p text:style-name="Normal"><text:tab/><text:span text:style-name="T343">NUTARTA.</text:span> <text:span text:style-name="T344">Patvirtinti</text:span><text:s/>slapto balsavimo biuletenio pavyzdį.<text:s/><text:span text:style-name="T345">P</text:span><text:span text:style-name="T346">ritarta bendru sutarimu.</text:span></text:p>
      <text:p text:style-name="P347"/>
      <text:p text:style-name="P348"><text:tab/><text:tab/>Posėdžio pirmininkė<text:s/>paskelbė, kad slaptas balsavimas<text:s/>d<text:span text:style-name="T349">ėl M. Basčio išrinkimo Lietuvos Respublikos Seimo Pirmininko pavaduotoju</text:span><text:s/>vyks nuo 13.30<text:s/>val. iki 13.45<text:s/>val., posėdžio tęsinys – 13.50 val.</text:p>
      <text:p text:style-name="P350"><text:tab/></text:p>
      <text:p text:style-name="P351">PERTRAUKA</text:p>
      <text:p text:style-name="P352">(13.30<text:s/>– 13.52<text:s/>val.)</text:p>
      <text:p text:style-name="P353"/>
      <text:p text:style-name="P354"><text:span text:style-name="T355">Posėdžio pirminink</text:span><text:span text:style-name="T356">ė</text:span><text:span text:style-name="T357"><text:s/>–<text:s/></text:span><text:span text:style-name="T358">Seimo Pirmininko pirmoji pavaduotoja R. Baškienė</text:span><text:span text:style-name="T359">.</text:span></text:p>
      <text:p text:style-name="P360"/>
      <text:p text:style-name="Normal"/>
      <text:p text:style-name="P361"><text:span text:style-name="T362">13.5</text:span><text:span text:style-name="T363">2</text:span><text:span text:style-name="T364"><text:s/>val.</text:span></text:p>
      <text:h text:style-name="P365" text:outline-level="2">Vyriausybės narių prisaikdinimas<text:span text:style-name="T366">.</text:span></text:h>
      <text:p text:style-name="P367"/>
      <text:p text:style-name="Normal"><text:tab/>Posėdžio pirmininkė paaiškino prisaikdinimo procedūrą.</text:p>
      <text:p text:style-name="Normal"><text:s/></text:p>
      <text:p text:style-name="P368">Priesaikas priėmė Seimo Pirmininkas V. Pranckietis.</text:p>
      <text:p text:style-name="P369"/>
      <text:p text:style-name="P370">Prisiekė naujos Vyriausybės nariai:</text:p>
      <text:p text:style-name="P371"><text:span text:style-name="T372">Ministras Pirmininkas</text:span><text:span text:style-name="T373"><text:s/></text:span><text:span text:style-name="T374">S</text:span><text:span text:style-name="T375">. </text:span><text:span text:style-name="T376">Skvernelis</text:span><text:span text:style-name="T377">,</text:span></text:p>
      <text:p text:style-name="P378"><text:span text:style-name="T379">krašto apsaugos ministras<text:s/></text:span><text:span text:style-name="T380">R</text:span><text:span text:style-name="T381">. </text:span><text:span text:style-name="T382">Karoblis</text:span><text:span text:style-name="T383">,</text:span></text:p>
      <text:p text:style-name="P384"><text:span text:style-name="T385">socialinės apsaugos ir darbo ministras</text:span><text:span text:style-name="T386"><text:s/></text:span><text:span text:style-name="T387">L</text:span><text:span text:style-name="T388">. </text:span><text:span text:style-name="T389">Kukuraitis</text:span><text:span text:style-name="T390">,</text:span></text:p>
      <text:p text:style-name="P391">užsienio reikalų ministras L. A. Linkevičius,</text:p>
      <text:p text:style-name="P392"><text:span text:style-name="T393">žemės ūkio ministras</text:span><text:span text:style-name="T394"><text:s/></text:span><text:span text:style-name="T395">B</text:span><text:span text:style-name="T396">. </text:span><text:span text:style-name="T397">Markauskas</text:span><text:span text:style-name="T398">,</text:span></text:p>
      <text:p text:style-name="P399"><text:span text:style-name="T400">susisiekimo ministras</text:span><text:span text:style-name="T401"><text:s/></text:span><text:span text:style-name="T402">R</text:span><text:span text:style-name="T403">. </text:span><text:span text:style-name="T404">Masiulis</text:span><text:span text:style-name="T405">,</text:span></text:p>
      <text:p text:style-name="P406"><text:span text:style-name="T407">vidaus reikalų ministras</text:span><text:span text:style-name="T408"><text:s/></text:span><text:span text:style-name="T409">E</text:span><text:span text:style-name="T410">. </text:span><text:span text:style-name="T411">Misiūnas</text:span><text:span text:style-name="T412">,</text:span></text:p>
      <text:p text:style-name="P413"><text:span text:style-name="T414">aplinkos ministras</text:span><text:span text:style-name="T415"><text:s/></text:span><text:span text:style-name="T416">K</text:span><text:span text:style-name="T417">. </text:span><text:span text:style-name="T418">Navickas</text:span><text:span text:style-name="T419">,</text:span></text:p>
      <text:p text:style-name="P420"><text:span text:style-name="T421">švietimo ir mokslo ministrė</text:span><text:span text:style-name="T422"><text:s/></text:span><text:span text:style-name="T423">J</text:span><text:span text:style-name="T424">. </text:span><text:span text:style-name="T425">Petrauskienė</text:span><text:span text:style-name="T426">,<text:s/></text:span></text:p>
      <text:p text:style-name="P427"><text:span text:style-name="T428">kultūros ministrė</text:span><text:span text:style-name="T429"><text:s/></text:span><text:span text:style-name="T430">L</text:span><text:span text:style-name="T431">. </text:span><text:span text:style-name="T432">Ruokytė-Jonsson</text:span><text:span text:style-name="T433">,</text:span></text:p>
      <text:p text:style-name="P434"><text:span text:style-name="T435">ūkio ministras</text:span><text:span text:style-name="T436"><text:s/></text:span><text:span text:style-name="T437">M</text:span><text:span text:style-name="T438">. </text:span><text:span text:style-name="T439">Sinkevičius</text:span><text:span text:style-name="T440">,</text:span></text:p>
      <text:p text:style-name="P441"><text:span text:style-name="T442">finansų ministras</text:span><text:span text:style-name="T443"><text:s/></text:span><text:span text:style-name="T444">V</text:span><text:span text:style-name="T445">. </text:span><text:span text:style-name="T446">Šapoka</text:span><text:span text:style-name="T447">,<text:s/></text:span></text:p>
      <text:p text:style-name="P448"><text:span text:style-name="T449">energetikos ministras</text:span><text:span text:style-name="T450"><text:s/></text:span><text:span text:style-name="T451">Ž</text:span><text:span text:style-name="T452">. </text:span><text:span text:style-name="T453">Vaičiūnas</text:span><text:span text:style-name="T454">,</text:span></text:p>
      <text:p text:style-name="P455">teisingumo ministrė M. Vainiutė,</text:p>
      <text:p text:style-name="P456"><text:span text:style-name="T457">sveikatos apsaugos ministras<text:s/></text:span><text:span text:style-name="T458">A</text:span><text:span text:style-name="T459">. </text:span><text:span text:style-name="T460">Veryga</text:span><text:span text:style-name="T461">.</text:span></text:p>
      <text:p text:style-name="P462"/>
      <text:p text:style-name="P463">Posėdžio pirmininkė paskelbė, kad nauja Vyriausybė prisiekė ir gavo įgaliojimus veikti.</text:p>
      <text:p text:style-name="Normal"><text:tab/></text:p>
      <text:p text:style-name="P464"/>
      <text:p text:style-name="P465"><text:tab/>14.16<text:s/>val.</text:p>
      <text:p text:style-name="Normal"><text:tab/><text:span text:style-name="T466">SVARSTYTA.</text:span><text:s/><text:span text:style-name="T467">Seimo nutarimo „Dėl<text:s/></text:span><text:span text:style-name="T468">Mindaugo Basčio<text:s/></text:span><text:span text:style-name="T469">išrinkimo Lietuvos Respublikos Seimo Pirmininko pavaduotoju“</text:span><text:s/>projektas<text:s/><text:span text:style-name="T470">Nr. XIIIP-</text:span><text:span text:style-name="T471">207</text:span><text:s/><text:span text:style-name="T472">(priėmimo tęsinys)</text:span><text:span text:style-name="T473">.</text:span></text:p>
      <text:p text:style-name="P474"/>
      <text:p text:style-name="P475">Posėdžio pirmininkė<text:s/>paskelbė<text:s/><text:span text:style-name="T476">slapto balsavimo rezultatus</text:span>:</text:p>
      <text:p text:style-name="Normal"><text:tab/>išduota biuletenių –<text:s/>125;</text:p>
      <text:h text:style-name="P477" text:outline-level="1"><text:span text:style-name="T478"><text:tab/>rasta biuletenių –<text:s/></text:span><text:span text:style-name="T479">125</text:span><text:span text:style-name="T480">;</text:span></text:h>
      <text:p text:style-name="P481"><text:tab/>galiojantys biuleteniai –<text:s/>114;</text:p>
      <text:p text:style-name="Normal"><text:tab/>negaliojantys biuleteniai –<text:s/>11;</text:p>
      <text:p text:style-name="P482">už –<text:s/>70;</text:p>
      <text:p text:style-name="P483">prieš –<text:s/>29;</text:p>
      <text:p text:style-name="P484">susilaikė<text:s/>15.</text:p>
      <text:p text:style-name="Normal"><text:tab/><text:span text:style-name="T485">Pritarta.</text:span></text:p>
      <text:p text:style-name="Normal"/>
      <text:p text:style-name="Normal"><text:tab/><text:span text:style-name="T486">NUTARTA.</text:span><text:tab/><text:span text:style-name="T487">Priimti<text:s/></text:span><text:span text:style-name="T488">Seimo nutarimą „Dėl<text:s/></text:span><text:span text:style-name="T489">Mindaugo Basčio<text:s/></text:span><text:span text:style-name="T490">išrinkimo Lietuvos Respublikos Seimo Pirmininko pavaduotoju“</text:span>.<text:s/></text:p>
      <text:p text:style-name="Normal"><text:s/></text:p>
      <text:p text:style-name="Normal"><text:tab/>Padėkos žodį tarė<text:s/><text:span text:style-name="T491">Seimo Pirmininko pavaduotojas M. Bastys.</text:span></text:p>
      <text:p text:style-name="Normal"/>
      <text:p text:style-name="P492">Replikavo Seimo nariai:<text:s/>P. Gražulis, I. Degutienė.</text:p>
      <text:p text:style-name="Normal"/>
      <text:p text:style-name="P493">Užsiregistravo 89<text:s/>Seimo nariai<text:s/><text:span text:style-name="T494">(1</text:span><text:span text:style-name="T495">4.19</text:span><text:span text:style-name="T496"><text:s/>val.)</text:span></text:p>
      <text:p text:style-name="Normal"/>
      <text:p text:style-name="P497">Posėdis baigtas</text:p>
      <text:p text:style-name="P498"><text:s/><text:span text:style-name="T499">(14.20 val.)</text:span></text:p>
      <text:p text:style-name="Normal"/>
      <text:p text:style-name="Normal"/>
      <text:p text:style-name="Normal"/>
      <text:p text:style-name="P500">Seimo Pirmininkas<text:tab/>Viktoras Pranckietis<text:s/></text:p>
      <text:p text:style-name="P501"><text:tab/></text:p>
      <text:p text:style-name="P502"/>
      <text:p text:style-name="P503"/>
      <text:p text:style-name="P504"/>
      <text:p text:style-name="P505">Seimo Pirmininko pirmoji pavaduotoja<text:tab/><text:span text:style-name="T506">Rima Baškienė</text:span><text:s/></text:p>
      <text:p text:style-name="Normal"/>
      <text:p text:style-name="Normal"/>
      <text:p text:style-name="Normal"/>
      <text:p text:style-name="Normal"/>
      <text:p text:style-name="P507"/>
      <text:p text:style-name="P508"/>
      <text:p text:style-name="P509"/>
      <text:p text:style-name="P510"/>
      <text:p text:style-name="P511"/>
      <text:p text:style-name="Normal"/>
      <text:p text:style-name="Normal"/>
      <text:p text:style-name="Normal"/>
      <text:p text:style-name="Normal"/>
      <text:p text:style-name="P512"/>
      <text:p text:style-name="P513"><text:span text:style-name="T514">Protokolą rašė</text:span></text:p>
      <text:p text:style-name="P515"><text:span text:style-name="T516">Dokumentų departamento</text:span></text:p>
      <text:p text:style-name="P517"><text:span text:style-name="T518">Stenogramų skyriaus</text:span></text:p>
      <text:p text:style-name="P519"><text:span text:style-name="T520">vyriausioji specialistė</text:span><text:span text:style-name="T521"><text:tab/>Tatjana Juršėnien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6-12-14T07:03:00Z</meta:creation-date>
    <dc:date>2016-12-14T07:03:00Z</dc:date>
    <meta:print-date>2016-12-13T13:40:00Z</meta:print-date>
    <meta:template xlink:href="PROTOKOL.DOT" xlink:type="simple"/>
    <meta:editing-cycles>2</meta:editing-cycles>
    <meta:editing-duration>PT0S</meta:editing-duration>
    <meta:document-statistic meta:page-count="3" meta:paragraph-count="345" meta:word-count="1283" meta:character-count="8641" meta:row-count="641" meta:non-whitespace-character-count="7703"/>
  </office:meta>
</office:document-meta>
</file>