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0.2576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0.2576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0.7576in" fo:text-indent="-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fo:language="en" fo:country="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fo:line-height="150%"/>
    </style:style>
    <style:style style:name="T23" style:parent-style-name="DefaultParagraphFont" style:family="text">
      <style:text-properties fo:language="it" fo:country="IT"/>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style>
    <style:style style:name="P26" style:parent-style-name="ListParagraph" style:family="paragraph">
      <style:paragraph-properties fo:text-align="justify" fo:line-height="150%" fo:margin-left="0in" fo:text-indent="0.4923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ListParagraph" style:family="paragraph">
      <style:paragraph-properties fo:text-align="justify" fo:line-height="150%" fo:margin-left="0in" fo:text-indent="0.4923in">
        <style:tab-stops/>
      </style:paragraph-properties>
      <style:text-properties fo:color="#000000" style:font-size-complex="12pt"/>
    </style:style>
    <style:style style:name="P58" style:parent-style-name="ListParagraph" style:family="paragraph">
      <style:paragraph-properties fo:text-align="justify" fo:line-height="150%" fo:margin-left="0in" fo:text-indent="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ListParagraph" style:family="paragraph">
      <style:paragraph-properties fo:text-align="justify" fo:line-height="150%" fo:margin-left="0in" fo:text-indent="0.4923in">
        <style:tab-stops/>
      </style:paragraph-properties>
    </style:style>
    <style:style style:name="T66" style:parent-style-name="DefaultParagraphFont" style:family="text">
      <style:text-properties fo:background-color="#FFFFFF"/>
    </style:style>
    <style:style style:name="P67" style:parent-style-name="ListParagraph" style:family="paragraph">
      <style:paragraph-properties fo:text-align="justify" fo:line-height="150%" fo:margin-left="0in" fo:text-indent="0.4923in">
        <style:tab-stops/>
      </style:paragraph-properties>
      <style:text-properties fo:color="#000000"/>
    </style:style>
    <style:style style:name="P68" style:parent-style-name="ListParagraph" style:family="paragraph">
      <style:paragraph-properties fo:text-align="justify" fo:line-height="150%" fo:margin-left="0in" fo:text-indent="0.4923in">
        <style:tab-stops/>
      </style:paragraph-properties>
      <style:text-properties fo:color="#000000"/>
    </style:style>
    <style:style style:name="P69" style:parent-style-name="ListParagraph" style:family="paragraph">
      <style:paragraph-properties fo:text-align="justify" fo:line-height="150%" fo:margin-left="0in" fo:text-indent="0.4923in">
        <style:tab-stops/>
      </style:paragraph-properties>
      <style:text-properties fo:color="#00000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style:text-properties fo:color="#000000" style:font-size-complex="12pt" style:language-asian="lt" style:country-asian="LT"/>
    </style:style>
    <style:style style:name="P82" style:parent-style-name="Normal" style:family="paragraph">
      <style:paragraph-properties fo:text-align="justify" fo:line-height="150%"/>
      <style:text-properties fo:color="#000000" style:font-size-complex="12pt" style:language-asian="lt" style:country-asian="LT"/>
    </style:style>
    <style:style style:name="P83" style:parent-style-name="Normal" style:family="paragraph">
      <style:paragraph-properties fo:text-align="justify" fo:line-height="150%"/>
      <style:text-properties fo:color="#000000" style:font-size-complex="12pt" style:language-asian="lt" style:country-asian="LT"/>
    </style:style>
    <style:style style:name="P84" style:parent-style-name="Normal" style:family="paragraph">
      <style:paragraph-properties fo:text-align="justify" fo:line-height="150%"/>
      <style:text-properties fo:color="#000000" style:font-size-complex="12pt" style:language-asian="lt" style:country-asian="LT"/>
    </style:style>
    <style:style style:name="P85" style:parent-style-name="Normal" style:family="paragraph">
      <style:paragraph-properties fo:text-align="justify" fo:line-height="150%"/>
      <style:text-properties fo:color="#000000" style:font-size-complex="12pt" style:language-asian="lt" style:country-asian="LT"/>
    </style:style>
    <style:style style:name="P86" style:parent-style-name="Normal" style:family="paragraph">
      <style:paragraph-properties fo:text-align="justify" fo:line-height="150%"/>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text-properties fo:color="#000000"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fo:language="en" fo:country="US"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Hyperlink" style:family="text">
      <style:text-properties style:font-weight-complex="bold" style:font-size-complex="12pt" style:text-underline-type="none"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fo:language="en" fo:country="US" style:language-asian="lt" style:country-asian="LT"/>
    </style:style>
    <style:style style:name="T110" style:parent-style-name="DefaultParagraphFont" style:family="text">
      <style:text-properties style:font-weight-complex="bold" fo:color="#000000" style:font-size-complex="12pt" fo:language="en" fo:country="US" style:language-asian="lt" style:country-asian="LT"/>
    </style:style>
    <style:style style:name="T111" style:parent-style-name="DefaultParagraphFont" style:family="text">
      <style:text-properties style:font-weight-complex="bold" fo:color="#000000" style:font-size-complex="12pt" fo:language="en" fo:country="US" style:language-asian="lt" style:country-asian="LT"/>
    </style:style>
    <style:style style:name="T112" style:parent-style-name="DefaultParagraphFont" style:family="text">
      <style:text-properties style:font-weight-complex="bold" fo:color="#000000" style:font-size-complex="12pt" fo:language="en" fo:country="US" style:language-asian="lt" style:country-asian="LT"/>
    </style:style>
    <style:style style:name="T113" style:parent-style-name="DefaultParagraphFont" style:family="text">
      <style:text-properties style:font-weight-complex="bold"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INFORMACINĖS VISUOMENĖS PASLAUGŲ ĮSTATYMO NR. X-614 PAKEITIMO</text:span></text:p>
      <text:p text:style-name="P13"><text:span text:style-name="T14">ĮSTATYMO<text:s/></text:span><text:span text:style-name="T15">PROJEKTO</text:span></text:p>
      <text:p text:style-name="P16"/>
      <text:p text:style-name="P17">2024-06-06<text:s/>Nr.<text:s/><text:span text:style-name="T18">XIVP-</text:span><text:span text:style-name="T19">33</text:span><text:span text:style-name="T20">53</text:span><text:span text:style-name="T21">(2)</text:span></text:p>
      <text:p text:style-name="P22"><text:span text:style-name="T23">Vilnius</text:span></text:p>
      <text:p text:style-name="P24"/>
      <text:p text:style-name="P25">Įvertinę projekto atitiktį Konstitucijai, įstatymams, teisėkūros principams ir teisės technikos taisyklėms, teikiame šias pastabas.</text:p>
      <text:list text:style-name="LFO17" text:continue-numbering="true">
        <text:list-item>
          <text:p text:style-name="P26">Nėra aiškus p<text:span text:style-name="T27">rojekto 1 straipsnyje nauja redakcija dėstomo Informacinės visuomenės paslaugų įstatymo (toliau – keičiamas įstatymas)<text:s/></text:span><text:span text:style-name="T28">4 straipsnio 1 dalyje įvedamo<text:s/></text:span><text:span text:style-name="T29">trumpinio</text:span><text:span text:style-name="T30"><text:s/></text:span><text:soft-page-break/><text:span text:style-name="T31">„įsisteigęs paslaugų teikėjas“ turinys bei paskirtis. Pažymėtina, kad keičiamo įstatymo 2 straipsnio 6 dalyje yra apibrėžiama „į</text:span><text:span text:style-name="T32">sisteigusio informacinės visuomenės paslaugų teikėjo“ sąvoka, todėl šios sąvokos<text:s/></text:span><text:span text:style-name="T33">trumpinį</text:span><text:span text:style-name="T34"><text:s/>logiškiau įvesti būtent<text:s/></text:span><text:span text:style-name="T35">keičiamo įstatymo<text:s/></text:span><text:span text:style-name="T36">2 straipsnio 6 dalyje. Jeigu vis dėl</text:span><text:span text:style-name="T37">to<text:s/></text:span><text:span text:style-name="T38">keičiamo įstatymo<text:s/></text:span><text:span text:style-name="T39">4 straipsnio 1 dalyje įvedamu</text:span><text:span text:style-name="T40"><text:s/></text:span><text:span text:style-name="T41">trumpiniu</text:span><text:span text:style-name="T42"><text:s/>siekiama trumpinti būtent šioje dalyje vartojamą formuluotę - ne Lietuvos Respublikoje, bet kitoje Europos Sąjungos valstybėje narėje įsisteigęs informacinės visuomenės paslaugų teikėjas,<text:s/></text:span><text:span text:style-name="T43">trumpinio</text:span><text:span text:style-name="T44"><text:s/>turinys yra netikslus ir neatliepia trumpinamosios formuluotės. Šiuo atveju turėtų būti įvedama</text:span><text:span text:style-name="T45">s</text:span><text:span text:style-name="T46"><text:s/>tikslesnio turinio „ne Lietuvoje įsisteigusio paslaugų teikėjo“<text:s/></text:span><text:span text:style-name="T47">trumpinys</text:span><text:span text:style-name="T48"><text:s/>(atitinkamai turėtų būti patikslint</text:span><text:span text:style-name="T49">i</text:span><text:span text:style-name="T50"><text:s/>ir kit</text:span><text:span text:style-name="T51">i</text:span><text:span text:style-name="T52"><text:s/>keičiamame įstatyme vartojam</text:span><text:span text:style-name="T53">i</text:span><text:span text:style-name="T54"><text:s/>„įsisteigusio paslaugų teikėjo“<text:s/></text:span><text:span text:style-name="T55">trumpiniai</text:span><text:span text:style-name="T56">).</text:span></text:p>
        </text:list-item>
        <text:list-item>
          <text:p text:style-name="P57">Keičiamo įstatymo 4 straipsnio 8 dalies trečiasis sakinys tikslintinas, prieš žodį „pareigų“ įrašant žodžius „tarpininkavimo paslaugų teikėjų“.</text:p>
        </text:list-item>
        <text:list-item>
          <text:p text:style-name="P58"><text:span text:style-name="T59">Derinant keičiamo įstatymo nuostatas su<text:s/></text:span><text:span text:style-name="T60">V</text:span><text:span text:style-name="T61">alstybės informacinių išteklių valdymo įstatyme vartojama terminija,<text:s/></text:span><text:span text:style-name="T62">k</text:span><text:span text:style-name="T63">eičiamo įstatymo 6 straipsnio 1 dalies 4 punkto formuluotė</text:span><text:span text:style-name="T64"><text:s/>tikslintina, nurodant, kad paslaugų teikėjas registruojamas bei jo duomenys tvarkomi ne valstybės registre, o registro informacinėje sistemoje.</text:span></text:p>
        </text:list-item>
        <text:list-item>
          <text:p text:style-name="P65">Keičiamo įstatymo 15 straipsnio 4 ir 5 dalyse yra vartojami terminai „interneto platformoje paskyrą turintis jos valdytojas“, „<text:span text:style-name="T66">interneto platformų paskyrų valdytojas“,</text:span><text:s/>kurios<text:s/><text:soft-page-break/>niekur nėra atskleidžiamos. Atkreiptinas dėmesys, kad nuo sąvokų turinio gali priklausyti tam tikrų asmenų teisių ir pareigų apimtis. Pažymėtina, kad sąvokų įstatyminis turinys turi būti aiškus ir negali būti nustatomas poįstatyminiais teisės aktais. Atsižvelgiant į tai, minėtos sąvokos arba turėtų būti aiškiai apibrėžtos keičiamame įstatyme, arba jame turėtų  būti pateikta nuoroda į kitą<text:s/>įstatymą ar tiesioginio taikymo Europos Sąjungos teisės aktą, kuriame šios sąvokos yra apibrėžtos (nurodant, jog<text:s/>šiame įstatyme vartojamos<text:s/>atitinkamos<text:s/>sąvokos<text:s/>„suprantamos<text:s/>taip, kaip tai<text:s/>apibrėžta atitinkamame<text:s/>įstatyme arba<text:s/>tiesioginio taikymo<text:s/><text:s/>Europos Sąjungos teisės akte).</text:p>
        </text:list-item>
        <text:list-item>
          <text:p text:style-name="P67">Keičiamo įstatymo 22 straipsnio 4 dalies brauktina kaip perteklinė, nes beveik identiško turinio nuostatos įtvirtintos šio straipsnio 3 dalyje.</text:p>
        </text:list-item>
        <text:list-item>
          <text:p text:style-name="P68">Keičiamo įstatymo 31 straipsnio 2 dalyje prieš skaičių ir žodį „5 dalies“ brauktini pertekliniai skaičius ir žodis „24 straipsnio“.</text:p>
        </text:list-item>
        <text:list-item>
          <text:p text:style-name="P69">Keičiamo įstatymo 38<text:s/>straipsnio 2 dalyje yra teikiama nuoroda į keičiamo įstatymo 24 straipsnį. Atkreiptinas dėmesys, kad ne visos keičiamo įstatymo 24 straipsnio dalys reglamentuoja kompetentingos institucijos vykdymo užtikrinimo priemones. Atsižvelgiant į tai bei siekiant aiškumo, siūlytina tikslinti keičiamo įstatymo 38<text:s/>straipsnio 2 dalį, pateikiant nuorodas į konkrečias keičiamo įstatymo 24 straipsnio dalis, kuriose yra reglamentuojamos kompetentingos institucijos vykdymo užtikrinimo priemones<text:s/>analogiškai kaip nustatyta keičiamo įstatymo 31 straipsnio 2 dalyje).</text:p>
        </text:list-item>
      </text:list>
      <text:p text:style-name="P70"/>
      <text:p text:style-name="P71"/>
      <text:p text:style-name="P72"/>
      <text:p text:style-name="P73"><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74">Departamento direktorius</text:span><text:span text:style-name="T75"><text:tab/></text:span><text:span text:style-name="T76"><text:tab/></text:span><text:span text:style-name="T77"><text:tab/></text:span><text:span text:style-name="T78"><text:tab/></text:span><text:span text:style-name="T79"><text:tab/></text:span><text:span text:style-name="T80"><text:tab/><text:s text:c="7"/>Dainius Zebleckis</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M. Gri</text:span><text:span text:style-name="T93">ščenko, tel.<text:s/></text:span><text:span text:style-name="T94">(0 5)<text:s/></text:span><text:span text:style-name="T95">209</text:span><text:span text:style-name="T96"><text:s/>6552, el. p. mantas.griscenko</text:span><text:span text:style-name="T97">@lrs.lt</text:span></text:p>
      <text:p text:style-name="P98"><text:span text:style-name="T99">E. Mušinskis, tel.<text:s/></text:span><text:span text:style-name="T100">(0 5)<text:s/></text:span><text:span text:style-name="T101"><text:s/>209<text:s/></text:span><text:span text:style-name="T102">635</text:span><text:span text:style-name="T103">6, el. p.<text:s/></text:span><text:a xlink:href="mailto:edvinas.musinskis@lrs.lt" office:target-frame-name="_top" xlink:show="replace"><text:span text:style-name="T104">edvinas.musinskis@lrs.lt</text:span></text:a><text:span text:style-name="T105"><text:s/></text:span></text:p>
      <text:p text:style-name="P106"><text:span text:style-name="T107">L. Schulte-Ebbert, tel.<text:s/></text:span><text:span text:style-name="T108">(0 5) <text:s/></text:span><text:span text:style-name="T109">209 6055, el. p.<text:s/></text:span><text:span text:style-name="T110">l</text:span><text:span text:style-name="T111">iucija.schul</text:span><text:span text:style-name="T112">t</text:span><text:span text:style-name="T113">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fo:font-style="normal" style:font-style-asian="normal"/>
    </style:style>
    <style:style style:name="WW_CharLFO14LVL1" style:family="text">
      <style:text-properties style:font-name="Times New Roman" fo:font-weight="normal" style:font-weight-asian="normal" fo:font-style="normal" style:font-style-asian="normal" style:use-window-font-color="true" fo:font-size="12pt" style:font-size-asian="12pt"/>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0.2576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0.2576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0.7576in" fo:text-indent="-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6T05:34:00Z</meta:creation-date>
    <dc:date>2024-06-06T05:34:00Z</dc:date>
    <meta:print-date>2016-10-06T12:44:00Z</meta:print-date>
    <meta:template xlink:href="Normal.dotm" xlink:type="simple"/>
    <meta:editing-cycles>2</meta:editing-cycles>
    <meta:editing-duration>PT0S</meta:editing-duration>
    <meta:document-statistic meta:page-count="3" meta:paragraph-count="33" meta:word-count="442" meta:character-count="3810" meta:row-count="113" meta:non-whitespace-character-count="3401"/>
  </office:meta>
</office:document-meta>
</file>