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236in" text:list-level-position-and-space-mode="label-alignment">
          <style:list-level-label-alignment text:label-followed-by="listtab" fo:margin-left="1.0145in" fo:text-indent="-0.4236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line-height="150%"/>
      <style:text-properties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19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20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21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22" style:parent-style-name="BodyText" style:family="paragraph">
      <style:paragraph-properties fo:line-height="150%"/>
      <style:text-properties style:font-name="Times New Roman" style:font-size-complex="12p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T29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Hyperlink" style:family="text">
      <style:text-properties fo:font-size="11pt" style:font-size-asian="11pt" style:font-size-complex="11pt" style:text-underline-type="none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POLITIKŲ DARBO UŽMOKESČIO</text:span><text:span text:style-name="T12"><text:s/>ĮSTATYMO<text:s/></text:span><text:span text:style-name="T13">PROJEKTO</text:span></text:p>
      <text:p text:style-name="P14"/>
      <text:p text:style-name="P15">2022-11-15<text:s/>Nr.XIVP-2100(3)</text:p>
      <text:p text:style-name="P16">Vilnius<text:s/></text:p>
      <text:p text:style-name="P17"/>
      <text:p text:style-name="P18">Įvertinę projekto atitiktį Konstitucijai, įstatymams, teisėkūros principams<text:s/>ir teisės technikos taisyklių reikalavimams,<text:s/>teikiame šias<text:s/>pastabas:</text:p>
      <text:list text:style-name="LFO12" text:continue-numbering="true">
        <text:list-item>
          <text:p text:style-name="P19">Atsižvelgiant į tai, kad kartu teikiamo Lietuvos Respublikos valstybės tarnybos įstatymo Nr. VIII-1316 pakeitimo įstatymo projekto, reg.<text:s/>Nr. XIVP-2066(3),<text:s/>2 straipsnio 11 dalyje<text:s/>apibrėžtoje<text:s/>sąvokoje ,,valstybės politikas“<text:s/>yra įvardyta „savivaldybės mero“ pareigybė (tokia pati pareigybė yra nurodoma ir Konstitucijos 67, 119, 122, 124, 141, 143 straipsniuose (2022 m.<text:s/><text:soft-page-break/>balandžio 21 d. redakcija),<text:s/>siūlytina projekto 2 straipsnio 5 punkte vietoj žodžio ,,merams“<text:s/>įrašyti žodžius ,,savivaldybių merams“,<text:s/>juolab, kad<text:s/>tokia<text:s/>pareigybė įvardijama<text:s/>ir<text:s/>kitose projekto nuostatose.</text:p>
        </text:list-item>
        <text:list-item>
          <text:p text:style-name="P20">Projekto 3 straipsnio 2 dalyje vietoj žodžių „Nustatyti pareiginės algos koeficientai galioja“ įrašytini žodžiai „Savivaldybės merui<text:s/>nustatytas<text:s/>pareiginės algos koeficientas taikomas“.</text:p>
        </text:list-item>
        <text:list-item>
          <text:p text:style-name="P21">Pažymėtina, kad<text:s/>projekte yra du straipsniai tokiu pačiu pavadinimu „Įstatymo taikymas“, kurie reglamentuoja skirtingus dalykus.<text:s/></text:p>
        </text:list-item>
      </text:list>
      <text:p text:style-name="P22"/>
      <text:p text:style-name="P23">Privatinės teisės skyriaus vyresnysis patarėjas,</text:p>
      <text:p text:style-name="P24">laikinai atliekantis departamento direktoriaus funkcijas <text:s text:c="48"/>Dainius Zebleckis</text:p>
      <text:p text:style-name="P25"/>
      <text:p text:style-name="P26"><text:bookmark-start text:name="part_fd2192f85d034e19a48e0f4305d5aab1"/><text:bookmark-end text:name="part_fd2192f85d034e19a48e0f4305d5aab1"/></text:p>
      <text:p text:style-name="P27"/>
      <text:p text:style-name="P28"><text:span text:style-name="T29">E. Mušinskis, tel. (8 5) 239 6356, el. p.<text:s/></text:span><text:a xlink:href="mailto:edvinas.musinkis@lrs.lt" office:target-frame-name="_parent" xlink:show="replace"><text:span text:style-name="T30">edvinas.musinkis@lrs.lt</text:span></text:a><text:span text:style-name="T31"><text:s/></text:span></text:p>
      <text:p text:style-name="P32"><text:span text:style-name="T33">J. Raškauskaitė, tel. (8 5) 239 6842, el. p.<text:s/></text:span><text:a xlink:href="mailto:jurgita.raskauskaite@lrs.lt" office:target-frame-name="_top" xlink:show="replace"><text:span text:style-name="T34">jurgita.raskauskaite@lrs.lt</text:span></text:a></text:p>
      <text:p text:style-name="P35"><text:span text:style-name="T36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236in" text:list-level-position-and-space-mode="label-alignment">
          <style:list-level-label-alignment text:label-followed-by="listtab" fo:margin-left="1.0145in" fo:text-indent="-0.4236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3-05-12T11:23:00Z</meta:creation-date>
    <dc:date>2023-05-12T11:23:00Z</dc:date>
    <meta:print-date>2022-09-19T12:29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19" meta:character-count="1660" meta:row-count="71" meta:non-whitespace-character-count="1494"/>
  </office:meta>
</office:document-meta>
</file>