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text:start-value="22">
        <style:list-level-properties text:space-before="0in" text:min-label-width="0.302in"/>
      </text:list-level-style-number>
      <text:list-level-style-number text:level="2" style:num-format="1" text:display-levels="2" text:start-value="4">
        <style:list-level-properties text:space-before="0.5in" text:min-label-width="0.302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3">
      <text:list-level-style-number text:level="1" style:num-format="1" text:start-value="22">
        <style:list-level-properties text:space-before="0in" text:min-label-width="0.302in"/>
      </text:list-level-style-number>
      <text:list-level-style-number text:level="2" style:num-format="1" text:display-levels="2" text:start-value="5">
        <style:list-level-properties text:space-before="0.5in" text:min-label-width="0.302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4">
      <text:list-level-style-number text:level="1" style:num-format="1" text:start-value="2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TableColumn2" style:family="table-column">
      <style:table-column-properties style:column-width="4.6263in"/>
    </style:style>
    <style:style style:name="TableColumn3" style:family="table-column">
      <style:table-column-properties style:column-width="1.8458in"/>
    </style:style>
    <style:style style:name="Table1" style:family="table" style:master-page-name="MPF0">
      <style:table-properties style:width="6.4722in" fo:margin-left="0.1736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center" style:page-number="1"/>
      <style:text-properties fo:font-weight="bold" style:font-weight-asian="bold" style:font-size-complex="12pt"/>
    </style:style>
    <style:style style:name="TableCell13" style:family="table-cell">
      <style:table-cell-properties fo:border="none" fo:padding-top="0in" fo:padding-left="0.075in" fo:padding-bottom="0in" fo:padding-right="0.075in"/>
    </style:style>
    <style:style style:name="P14" style:parent-style-name="BodyText" style:family="paragraph">
      <style:paragraph-properties fo:text-align="start" fo:margin-bottom="0in" fo:line-height="115%"/>
      <style:text-properties fo:font-weight="bold" style:font-weight-asian="bold"/>
    </style:style>
    <style:style style:name="P15" style:parent-style-name="BodyText" style:family="paragraph">
      <style:paragraph-properties fo:text-align="start" fo:margin-bottom="0in" fo:line-height="115%"/>
      <style:text-properties fo:font-weight="bold" style:font-weight-asian="bold"/>
    </style:style>
    <style:style style:name="P16" style:parent-style-name="BodyText" style:family="paragraph">
      <style:paragraph-properties fo:text-align="center" fo:margin-bottom="0in" fo:line-height="115%"/>
      <style:text-properties fo:font-weight="bold" style:font-weight-asian="bold"/>
    </style:style>
    <style:style style:name="P17" style:parent-style-name="BodyText" style:family="paragraph">
      <style:paragraph-properties fo:text-align="center" fo:margin-bottom="0in" fo:line-height="115%"/>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2.5%"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fo:line-height="115%"/>
      <style:text-properties fo:font-weight="bold" style:font-weight-asian="bold" style:font-size-complex="12pt"/>
    </style:style>
    <style:style style:name="P28"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29"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0" style:parent-style-name="Normal" style:family="paragraph">
      <style:paragraph-properties fo:text-align="center" fo:line-height="115%"/>
      <style:text-properties fo:font-weight="bold" style:font-weight-asian="bold" style:font-size-complex="12pt"/>
    </style:style>
    <style:style style:name="P31" style:parent-style-name="HTMLPreformatted" style:family="paragraph">
      <style:paragraph-properties fo:text-align="justify" fo:margin-left="0in" fo:text-indent="0.3743in">
        <style:tab-stops/>
      </style:paragraph-properties>
      <style:text-properties style:font-name="Times New Roman" fo:font-weight="bold" style:font-weight-asian="bold" style:font-weight-complex="bold" fo:font-size="12pt" style:font-size-asian="12pt" style:font-size-complex="12pt"/>
    </style:style>
    <style:style style:name="P32" style:parent-style-name="HTMLPreformatted" style:family="paragraph">
      <style:paragraph-properties fo:text-align="justify" fo:margin-left="0.3937in">
        <style:tab-stops/>
      </style:paragraph-properties>
      <style:text-properties style:font-name="Times New Roman" style:font-weight-complex="bold" fo:font-size="12pt" style:font-size-asian="12pt" style:font-size-complex="12pt"/>
    </style:style>
    <style:style style:name="P33" style:parent-style-name="Normal" style:family="paragraph">
      <style:paragraph-properties fo:text-align="justify">
        <style:tab-stops>
          <style:tab-stop style:type="left" style:position="0.5909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fo:color="#FF0000"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5" style:parent-style-name="Normal" style:family="paragraph">
      <style:paragraph-properties fo:text-align="justify" fo:text-indent="0.5416in"/>
      <style:text-properties style:text-line-through-style="solid" style:text-line-through-width="auto" style:text-line-through-color="font-color" style:text-line-through-mode="continuous" style:text-line-through-type="single" style:font-size-complex="12pt"/>
    </style:style>
    <style:style style:name="P66" style:parent-style-name="Normal" style:family="paragraph">
      <style:paragraph-properties fo:text-align="justify" fo:text-indent="0.5416in"/>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416in"/>
      <style:text-properties style:font-size-complex="12pt"/>
    </style:style>
    <style:style style:name="P74" style:parent-style-name="Normal" style:family="paragraph">
      <style:paragraph-properties fo:text-align="justify" fo:text-indent="0.5416in"/>
      <style:text-properties fo:font-weight="bold" style:font-weight-asian="bold" style:font-size-complex="12p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fo:margin-left="1.575in" fo:text-indent="-1.075in">
        <style:tab-stops/>
      </style:paragraph-properties>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41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416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416in"/>
      <style:text-properties style:font-size-complex="12pt"/>
    </style:style>
    <style:style style:name="P126" style:parent-style-name="Normal" style:family="paragraph">
      <style:paragraph-properties fo:text-align="justify" fo:text-indent="0.5416in"/>
      <style:text-properties fo:font-weight="bold" style:font-weight-asian="bold" style:font-size-complex="12pt"/>
    </style:style>
    <style:style style:name="P127" style:parent-style-name="Normal" style:family="paragraph">
      <style:paragraph-properties fo:text-align="justify" fo:text-indent="0.5416in"/>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32"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tab-stops>
          <style:tab-stop style:type="left" style:position="0.5909in"/>
        </style:tab-stops>
      </style:paragraph-properties>
      <style:text-properties style:font-size-complex="12pt"/>
    </style:style>
    <style:style style:name="P140" style:parent-style-name="Normal" style:family="paragraph">
      <style:paragraph-properties fo:text-align="justify" fo:text-indent="0.5in">
        <style:tab-stops>
          <style:tab-stop style:type="left" style:position="0.5909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text-position="super 62.5%"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fo:text-indent="0.5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text-position="super 62.5%"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155"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text-position="super 62.5%"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style:text-properties fo:font-weight="bold" style:font-weight-asian="bold" style:font-size-complex="12pt" style:language-asian="lt" style:country-asian="LT"/>
    </style:style>
    <style:style style:name="P193" style:parent-style-name="Normal" style:family="paragraph">
      <style:paragraph-properties fo:text-align="justify" fo:text-indent="0.5in"/>
      <style:text-properties fo:font-weight="bold" style:font-weight-asian="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text-position="super 62.5%"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justify" fo:text-indent="0.5in"/>
      <style:text-properties fo:font-weight="bold" style:font-weight-asian="bold" style:font-size-complex="12pt" style:language-asian="lt" style:country-asian="LT"/>
    </style:style>
    <style:style style:name="P219" style:parent-style-name="Normal" style:family="paragraph">
      <style:paragraph-properties fo:text-align="justify" fo:text-indent="0.5in"/>
      <style:text-properties fo:font-weight="bold" style:font-weight-asian="bold" style:font-size-complex="12pt" style:language-asian="lt" style:country-asian="LT"/>
    </style:style>
    <style:style style:name="P220" style:parent-style-name="Normal" style:family="paragraph">
      <style:paragraph-properties fo:text-align="justify" fo:text-indent="0.5in"/>
      <style:text-properties fo:font-weight="bold" style:font-weight-asian="bold"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text-indent="0.5in"/>
      <style:text-properties fo:font-weight="bold" style:font-weight-asian="bold" style:font-size-complex="12pt" style:language-asian="lt" style:country-asian="LT"/>
    </style:style>
    <style:style style:name="P243" style:parent-style-name="Normal" style:family="paragraph">
      <style:paragraph-properties fo:text-align="justify" fo:text-indent="0.5in"/>
      <style:text-properties fo:font-weight="bold" style:font-weight-asian="bold" style:font-size-complex="12pt" style:language-asian="lt" style:country-asian="LT"/>
    </style:style>
    <style:style style:name="P244" style:parent-style-name="Normal" style:family="paragraph">
      <style:paragraph-properties fo:text-align="justify" fo:text-indent="0.5in"/>
      <style:text-properties fo:font-weight="bold" style:font-weight-asian="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text-indent="0.5in"/>
      <style:text-properties fo:font-weight="bold" style:font-weight-asian="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justify" fo:text-indent="0.5in"/>
      <style:text-properties style:font-name-asian="Calibri" fo:font-weight="bold" style:font-weight-asian="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text-position="super 62.5%"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fo:text-align="justify" fo:text-indent="0.5in"/>
      <style:text-properties style:font-name-asian="Calibri" fo:font-weight="bold" style:font-weight-asian="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text-position="super 62.5%" style:font-size-complex="12pt"/>
    </style:style>
    <style:style style:name="T286" style:parent-style-name="DefaultParagraphFont" style:family="text">
      <style:text-properties style:font-name-asian="Calibri" fo:font-weight="bold" style:font-weight-asian="bold" style:text-position="super 62.5%"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justify" fo:text-indent="0.5in"/>
      <style:text-properties fo:font-weight="bold" style:font-weight-asian="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5in"/>
      <style:text-properties style:font-name-asian="Calibri" fo:font-weight="bold" style:font-weight-asian="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ext-properties style:font-size-complex="12pt" style:language-asian="lt" style:country-asian="LT"/>
    </style:style>
    <style:style style:name="P372" style:parent-style-name="Normal" style:family="paragraph">
      <style:paragraph-properties fo:text-align="justify" fo:text-indent="0.5416in"/>
      <style:text-properties fo:font-weight="bold" style:font-weight-asian="bold" style:font-size-complex="12pt"/>
    </style:style>
    <style:style style:name="P373" style:parent-style-name="Normal" style:family="paragraph">
      <style:paragraph-properties fo:text-align="justify" fo:text-indent="0.5416in"/>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ext-properties style:font-size-complex="12pt" style:language-asian="lt" style:country-asian="LT"/>
    </style:style>
    <style:style style:name="P385" style:parent-style-name="Normal" style:family="paragraph">
      <style:paragraph-properties fo:text-align="justify" fo:text-indent="0.5in"/>
      <style:text-properties fo:font-weight="bold" style:font-weight-asian="bold" style:font-size-complex="12pt" style:language-asian="lt" style:country-asian="LT"/>
    </style:style>
    <style:style style:name="P386" style:parent-style-name="Normal" style:family="paragraph">
      <style:paragraph-properties fo:text-align="justify" fo:text-indent="0.5in"/>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fo:font-weight="bold" style:font-weight-asian="bold" style:font-size-complex="12pt"/>
    </style:style>
    <style:style style:name="P394" style:parent-style-name="Normal" style:family="paragraph">
      <style:text-properties fo:font-weight="bold" style:font-weight-asian="bold" style:font-size-complex="12pt"/>
    </style:style>
    <style:style style:name="P395" style:parent-style-name="Normal" style:family="paragraph">
      <style:paragraph-properties fo:text-align="justify" fo:text-indent="0.4916in"/>
      <style:text-properties fo:font-style="italic" style:font-style-asian="italic" fo:color="#000000"/>
    </style:style>
    <style:style style:name="P396" style:parent-style-name="Normal" style:family="paragraph">
      <style:paragraph-properties fo:text-align="justify"/>
      <style:text-properties fo:color="#000000"/>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fo:text-align="justify"/>
    </style:style>
    <style:style style:name="T399"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3">
            <text:p text:style-name="P14">Projekto<text:s/></text:p>
            <text:p text:style-name="P15">lyginamasis variantas</text:p>
          </table:table-cell>
        </table:table-row>
      </table:table>
      <text:p text:style-name="P16"/>
      <text:p text:style-name="P17">LIETUVOS RESPUBLIKOS</text:p>
      <text:p text:style-name="P18">ŠALPOS PENSIJŲ ĮSTATYMO NR. I-675<text:s/>1,<text:s/>2, 6, 7, 8 IR 23<text:s/>STRAIPSNIŲ<text:s/>PAKEITIMO</text:p>
      <text:p text:style-name="P19"><text:span text:style-name="T20">IR ĮSTA</text:span><text:span text:style-name="T21">T</text:span><text:span text:style-name="T22">YMO PAPILDYMO<text:s/></text:span><text:span text:style-name="T23">VI</text:span><text:span text:style-name="T24">1</text:span><text:span text:style-name="T25"><text:s/>SKYRIUMI</text:span></text:p>
      <text:p text:style-name="P26">ĮSTATYMAS</text:p>
      <text:p text:style-name="P27"/>
      <text:p text:style-name="P28">2018 m. <text:s text:c="21"/>d. Nr.</text:p>
      <text:p text:style-name="P29">Vilnius</text:p>
      <text:p text:style-name="P30"/>
      <text:p text:style-name="P31">1 straipsnis. 1<text:s/>straipsnio pakeitimas</text:p>
      <text:p text:style-name="P32">Pakeisti 1 straipsnio 2 dalį ir ją išdėstyti taip:</text:p>
      <text:p text:style-name="P33"><text:span text:style-name="T34"><text:s text:c="9"/></text:span><text:span text:style-name="T35">„</text:span><text:span text:style-name="T36">2. Šis įstatymas nustato šalpos pensijų rūšis, šių pensijų finansavimo šaltinį, teisę į šalpos pensijas turinčius asmenis, šių pensijų skyrimo ir mokėjimo sąlygas bei tvarką. Šio įstatymo nustatyta tvarka taip pat skiriamos ir<text:s/></text:span><text:span text:style-name="T37">mokamos<text:s/></text:span><text:span text:style-name="T38">šio įstatymo 12 straipsnyje nurodytos</text:span><text:span text:style-name="T39"><text:s/>šalpos kompensacijos</text:span><text:span text:style-name="T40">, socialinio draudimo</text:span><text:span text:style-name="T41"><text:s/></text:span><text:span text:style-name="T42">senatvės arba netekto darbingumo (invalidumo) pensijų priemokos (toliau – pensijos priemoka)<text:s/></text:span><text:span text:style-name="T43">bei mokamos šalpos pensijos už invalidų slaugą namuose, paskirtos iki 2004 m. balandžio 1 d., ir socialinės pensijos, paskirtos iki 1995 m. sausio 1 d.“</text:span></text:p>
      <text:p text:style-name="P44"/>
      <text:p text:style-name="P45">2 straipsnis. 2 straipsnio pakeitimas</text:p>
      <text:p text:style-name="P46">Pakeisti 2 straipsnio<text:s/>4 dalį ir ją išdėstyti taip:</text:p>
      <text:p text:style-name="P47"><text:span text:style-name="T48">„4. Šalpos išmokos –<text:s/></text:span><text:span text:style-name="T49">mėnesinės piniginės išmokos, skiriamos ir (ar) mokamos</text:span><text:span text:style-name="T50"><text:s/>šio įstatymo nustatytomis sąlygomis ir tvarka</text:span><text:span text:style-name="T51"><text:s/></text:span><text:span text:style-name="T52">skiriamos ir (ar) mokamos šalpos pensijos, šalpos kompensacijos, šalpos pensijos už invalidų slaugą namuose, paskirtos iki 2004 m. balandžio 1 d., ir socialinės pensijos, paskirtos iki 1995 m. sausio 1 d</text:span><text:span text:style-name="T53">.“</text:span></text:p>
      <text:p text:style-name="P54"/>
      <text:p text:style-name="P55">3 straipsnis. 6 straipsnio pakeitimas</text:p>
      <text:p text:style-name="P56">Pakeisti 6 straipsnį ir jį išdėstyti taip:</text:p>
      <text:p text:style-name="P57"><text:span text:style-name="T58">„6 straipsnis. Asmenys, turintys teisę gauti šalpos senatvės pensiją</text:span><text:span text:style-name="T59"><text:s/></text:span></text:p>
      <text:p text:style-name="P60"><text:span text:style-name="T61">Teisę gauti šalpos senatvės pensiją turi</text:span><text:span text:style-name="T62">:</text:span><text:span text:style-name="T63"><text:s/></text:span></text:p>
      <text:p text:style-name="P64">1) tėvai (įtėviai), globėjai ar rūpintojai, kurie yra sukakę Lietuvos Respublikos valstybinių socialinio draudimo pensijų įstatymo nustatytą senatvės pensijos amžių (toliau – senatvės pensijos amžius) ir ne mažiau kaip 15 metų slaugė namuose neįgaliuosius, kuriems nustatytas specialusis nuolatinės slaugos ar nuolatinės priežiūros (pagalbos) poreikis. Už vieno neįgalaus asmens slaugą šalpos pensija gali būti paskirta tik vienam asmeniui;<text:s/></text:p>
      <text:p text:style-name="P65">2) motinos, pagimdžiusios ir išauginusios iki 8 metų penkis ar daugiau vaikų ir sukakusios senatvės pensijos amžių;</text:p>
      <text:p text:style-name="P66"><text:span text:style-name="T67">3) senatvės pensijos amžių sukakę asmenys, išskyrus asmenis, nurodytus<text:s/></text:span><text:span text:style-name="T68">šio straipsnio 1 ir 2 punktuose<text:s/></text:span><text:span text:style-name="T69">senatvės pensijos amžių<text:s/></text:span><text:span text:style-name="T70">sukakę asmenys</text:span><text:span text:style-name="T71">, atitinkantys šio įstatymo 7 straipsnyje nustatytas sąlygas</text:span><text:span text:style-name="T72">.“</text:span></text:p>
      <text:p text:style-name="P73"/>
      <text:p text:style-name="P74">4 straipsnis. 7 straipsnio pakeitimas</text:p>
      <text:p text:style-name="P75">Pakeisti 7 straipsnį ir jį<text:s/>išdėstyti taip:</text:p>
      <text:p text:style-name="P76">„7 straipsnis.<text:s/>Šalpos neįgalumo ir šalpos senatvės pensijų skyrimo ir mokėjimo <text:s text:c="19"/>sąlygos</text:p>
      <text:p text:style-name="P77"><text:span text:style-name="T78">1. Šalpos neįgalumo ir šalpos senatvės pensijos skiriamos ir mokamos asmenims, neturintiems teisės gauti didesnių arba tokio paties dydžio<text:s/></text:span><text:span text:style-name="T79">valstybinių</text:span><text:span text:style-name="T80"><text:s/>socialinio draudimo pensijų</text:span><text:span text:style-name="T81"><text:s/>(kartu su<text:s/></text:span><text:span text:style-name="T82">pensijos priemoka)</text:span><text:span text:style-name="T83">, valstybinių pensijų, kompensacijų už ypatingas darbo sąlygas, valstybinių signataro rentų, valstybinių signataro našlių ir našlaičių rentų, rentų<text:s/></text:span><text:soft-page-break/><text:span text:style-name="T84">buvusiems sportininkams,<text:s/></text:span><text:span text:style-name="T85">kompensacinių išmokų</text:span><text:span text:style-name="T86"><text:s/></text:span><text:span text:style-name="T87">teatrų ir koncertinių</text:span><text:span text:style-name="T88"><text:s/></text:span><text:span text:style-name="T89">profesionaliojo scenos meno<text:s/></text:span><text:span text:style-name="T90">įstaigų kūrybiniams darbuotojams ir kitų periodinių pensinio pobūdžio išmokų, mokamų iš Valstybinio socialinio draudimo fondo biudžeto ar valstybės biudžeto lėšų, pagal Lietuvos Respublikos pensijų kaupimo įstatymą ir Lietuvos Respublikos papildomo savanoriško pensijų kaupimo įstatymą gaunamų pensijų išmokų, užsienio valstybių pensijų ir kitų periodinių pe</text:span><text:span text:style-name="T91">nsinio pobūdžio išmokų (toliau –</text:span><text:span text:style-name="T92"><text:s/>pensijos ar pensijų išmokos), išskyrus:</text:span></text:p>
      <text:p text:style-name="P93"><text:span text:style-name="T94"><text:s/>1) šio įstatymo 5 straipsnio 1 ir 2 punktuose nurodytus asmenis, kurie kartu su šalpos neįgalumo pensijomis turi teisę gauti<text:s/></text:span><text:span text:style-name="T95">valstybines</text:span><text:span text:style-name="T96"><text:s/>socialinio draudimo našlaičių ar našlių pensijas, ar valstybines našlaičių pensijas;</text:span></text:p>
      <text:p text:style-name="P97"><text:span text:style-name="T98"><text:s/>2) šio įstatymo 5 straipsnio 3, 4 ir 5 punktuose ir šio įstatymo 6 straipsnyje nurodytus asmenis, kurie kartu su šalpos pensijomis turi teisę gauti<text:s/></text:span><text:span text:style-name="T99">valstybines</text:span><text:span text:style-name="T100"><text:s/>socialinio draudimo našlių pensijas;</text:span></text:p>
      <text:p text:style-name="P101"><text:span text:style-name="T102"><text:s/>3) šio įstatymo 15 straipsnio 2 dalyje ir šio straipsnio 2 dalyje nustatytus atvejus.</text:span></text:p>
      <text:p text:style-name="P103"><text:span text:style-name="T104"><text:s/></text:span><text:span text:style-name="T105">2. Asmenims, nurodytiems šio įstatymo 5 straipsnio 5 punkte ir 6<text:s/></text:span><text:span text:style-name="T106">straipsnio 3 punkte<text:s/></text:span><text:span text:style-name="T107">straipsnyje</text:span><text:span text:style-name="T108">, turintiems teisę į pensiją (išskyrus<text:s/></text:span><text:span text:style-name="T109">valstybinę</text:span><text:span text:style-name="T110"><text:s/>socialinio draudimo našlių pensiją) ar pensijų išmoką, kurių dydis (bendra jų suma)</text:span><text:span text:style-name="T111"><text:s/></text:span><text:span text:style-name="T112">(kartu su pensijos priemoka)</text:span><text:span text:style-name="T113"><text:s/>mažesnis už šalpos pensiją, mokamas šalpos pensijos ir pensijos ar pensijų išmokos (bendros jų sumos)<text:s/></text:span><text:span text:style-name="T114">(kartu su pensijos priemoka)<text:s/></text:span><text:span text:style-name="T115">skirtumas.</text:span></text:p>
      <text:p text:style-name="P116"><text:span text:style-name="T117">3.<text:s/></text:span><text:span text:style-name="T118">Šio įstatymo 5 straipsnio 5 punkte ir 6<text:s/></text:span><text:span text:style-name="T119">straipsnio 3 punkte</text:span><text:span text:style-name="T120"><text:s/></text:span><text:span text:style-name="T121">straipsnyje</text:span><text:span text:style-name="T122"><text:s/></text:span><text:span text:style-name="T123">nurodytiems asmenims šalpos pensijos skiriamos ir mokamos, jeigu jie nėra privalomai draudžiami valstybiniu pensijų socialiniu draudimu pagal Lietuvos Respublikos valstybinio socialinio draudimo įstatymą, išskyrus asmenis, nurodytus Valstybinio socialinio draudimo įstatymo 6 straipsnyje.</text:span><text:span text:style-name="T124">“</text:span></text:p>
      <text:p text:style-name="P125"/>
      <text:p text:style-name="P126">5<text:s/>straipsnis. 8 straipsnio pakeitimas</text:p>
      <text:p text:style-name="P127">Pakeisti 8 straipsnio 5 dalį ir ją išdėstyti taip:</text:p>
      <text:p text:style-name="P128"><text:span text:style-name="T129">„</text:span><text:span text:style-name="T130">5. Šalpos senatvės pensijos yra<text:s/></text:span><text:span text:style-name="T131">šių dydžių:</text:span></text:p>
      <text:p text:style-name="P132">1) šio įstatymo 6 straipsnio 1 ir 2 punktuose nurodytiems asmenims, – 1 šalpos pensijų bazės dydžio;</text:p>
      <text:p text:style-name="P133"><text:span text:style-name="T134">2) šio įstatymo 6 straipsnio 3 punkte nurodytiems asmenims, – 0,9</text:span><text:span text:style-name="T135"><text:s/></text:span><text:span text:style-name="T136">1<text:s/></text:span><text:span text:style-name="T137">šalpos pensijų bazės dydžio.</text:span><text:span text:style-name="T138">“</text:span></text:p>
      <text:p text:style-name="P139"/>
      <text:p text:style-name="P140"><text:span text:style-name="T141">6</text:span><text:span text:style-name="T142"><text:s/>straipsnis. Įstatymo papildymas VI</text:span><text:span text:style-name="T143">1<text:s/></text:span><text:span text:style-name="T144">skyriumi</text:span></text:p>
      <text:p text:style-name="P145"><text:span text:style-name="T146">Papildyti įstatymą VI</text:span><text:span text:style-name="T147">1</text:span><text:span text:style-name="T148"><text:s/>skyriumi:</text:span></text:p>
      <text:p text:style-name="P149"><text:span text:style-name="T150">„</text:span><text:span text:style-name="T151">VI</text:span><text:span text:style-name="T152">1</text:span><text:span text:style-name="T153"><text:s/>SKYRIUS</text:span></text:p>
      <text:p text:style-name="P154">PENSIJOS PRIEMOKA</text:p>
      <text:p text:style-name="P155"/>
      <text:p text:style-name="P156"><text:span text:style-name="T157">22</text:span><text:span text:style-name="T158">1</text:span><text:span text:style-name="T159"><text:s/>straipsnis. Asmenys, turintys teisę gauti pensijos priemoką</text:span></text:p>
      <text:p text:style-name="P160"><text:span text:style-name="T161">Socialinio draudimo senatvės<text:s/></text:span><text:span text:style-name="T162">pensijų</text:span><text:span text:style-name="T163">, išskyrus išankstinių,<text:s/></text:span><text:span text:style-name="T164">gavėjai<text:s/></text:span><text:span text:style-name="T165">ir<text:s/></text:span><text:span text:style-name="T166">socialinio draudimo<text:s/></text:span><text:span text:style-name="T167">netekto darbingumo (</text:span><text:span text:style-name="T168">iki 2005 m. liepos 1 d. –</text:span><text:s/><text:span text:style-name="T169">invalidumo) pensijų</text:span><text:span text:style-name="T170"><text:s/>gavėjai, netekę 60 procentų ar daugiau darbingumo</text:span><text:span text:style-name="T171"><text:s/>(iki 2005 m. liepos 1 d. pripažinti I ar II grupės invalidais)</text:span><text:span text:style-name="T172">,<text:s/></text:span><text:span text:style-name="T173">jeigu</text:span><text:span text:style-name="T174"><text:s/>jų gaunamų</text:span><text:span text:style-name="T175"><text:s/></text:span><text:span text:style-name="T176">socialinio draudimo pensijų,<text:s/></text:span><text:span text:style-name="T177">kompensacijų už ypatingas darbo sąlygas,<text:s/></text:span><text:span text:style-name="T178">valstybinių pensijų,</text:span><text:span text:style-name="T179"><text:s/></text:span><text:span text:style-name="T180">užsienio valstybių pensijų (toliau<text:s/></text:span><text:span text:style-name="T181">kartu<text:s/></text:span><text:span text:style-name="T182">– pensijos)<text:s/></text:span><text:span text:style-name="T183">suma per mėnesį<text:s/></text:span><text:span text:style-name="T184">yra mažesnė nei</text:span><text:span text:style-name="T185"><text:s/>95 procentai</text:span><text:span text:style-name="T186"><text:s/></text:span><text:span text:style-name="T187">Lietuvos Respublikos socialinės paramos išmokų atskaitos rodiklių ir bazinio bausmių ir nuobaudų dydžio nustatymo įstatymo nustatyta tvarka apskaičiuoto<text:s/></text:span><text:span text:style-name="T188">minimalių vartojimo poreikių dydžio (toliau – MVPD), turi teisę gauti<text:s/></text:span><text:span text:style-name="T189">pensijos<text:s/></text:span><text:span text:style-name="T190">priemoką.</text:span><text:span text:style-name="T191"><text:s/>Pensijos priemoka skiriama ir mokama, jeigu šiame straipsnyje nurodyti asmenys yra deklaravę gyvenamąją vietą arba įtraukti į gyvenamosios vietos nedeklaravusių asmenų apskaitą Gyvenamosios vietos deklaravimo įstatymo nustatyta tvarka.</text:span></text:p>
      <text:p text:style-name="P192"/>
      <text:p text:style-name="P193"/>
      <text:soft-page-break/>
      <text:p text:style-name="P194"><text:span text:style-name="T195">22</text:span><text:span text:style-name="T196">2</text:span><text:span text:style-name="T197"><text:s/>straipsnis. Pensijos priemokos apskaičiavimas</text:span></text:p>
      <text:p text:style-name="P198"><text:span text:style-name="T199">1</text:span><text:span text:style-name="T200">.<text:s/></text:span><text:span text:style-name="T201">Pensijos p</text:span><text:span text:style-name="T202">riemokos dydis asmenims,<text:s/></text:span><text:span text:style-name="T203">kuriems mokama socialinio draudimo senatvės arba<text:s/></text:span><text:span text:style-name="T204">socialinio draudimo<text:s/></text:span><text:span text:style-name="T205">netekto darbingumo (</text:span><text:span text:style-name="T206">iki 2005 m. liepos 1 d. –</text:span><text:s/><text:span text:style-name="T207">invalidumo</text:span><text:span text:style-name="T208">) pensija, apskaičiuota turint būtinąjį pensijų socialinio draudimo stažą</text:span><text:span text:style-name="T209">,<text:s/></text:span><text:span text:style-name="T210">euro cento tikslumu yra apskaičiuojamas pagal formulę<text:s/></text:span><text:span text:style-name="T211">PD</text:span><text:span text:style-name="T212"><text:s/>=<text:s/></text:span><text:span text:style-name="T213">0,95<text:s/></text:span><text:span text:style-name="T214">∙<text:s/></text:span><text:span text:style-name="T215">M</text:span><text:span text:style-name="T216">VPD – P,<text:s/></text:span><text:span text:style-name="T217">kurioje:</text:span></text:p>
      <text:p text:style-name="P218">1) PD – pensijos priemokos dydis;</text:p>
      <text:p text:style-name="P219">2) MVPD – tą mėnesį, už kurį mokama pensijos priemoka, galiojęs minimalių vartojimo poreikių dydis;</text:p>
      <text:p text:style-name="P220">3) P –<text:s/>visų asmeniui mokamų<text:s/>pensijų suma.</text:p>
      <text:p text:style-name="P221"><text:span text:style-name="T222">2</text:span><text:span text:style-name="T223">.<text:s/></text:span><text:span text:style-name="T224">Pensijos p</text:span><text:span text:style-name="T225">riemokos dydis asmenims,<text:s/></text:span><text:span text:style-name="T226">kuriems mokama socialinio draudimo senatvės arba<text:s/></text:span><text:span text:style-name="T227">socialinio draudimo<text:s/></text:span><text:span text:style-name="T228">netekto darbingumo (</text:span><text:span text:style-name="T229">iki 2005 m. liepos 1 d. –</text:span><text:s/><text:span text:style-name="T230">invalidumo</text:span><text:span text:style-name="T231">) pensija, apskaičiuota neturint<text:s/></text:span><text:span text:style-name="T232">būtinojo</text:span><text:span text:style-name="T233"><text:s/></text:span><text:span text:style-name="T234">pensijų socialinio draudimo<text:s/></text:span><text:span text:style-name="T235">stažo, euro cento tikslumu apskaičiuojamas pagal formulę<text:s/></text:span><text:span text:style-name="T236">PD = (0,95</text:span><text:span text:style-name="T237"><text:s/></text:span><text:span text:style-name="T238">∙</text:span><text:span text:style-name="T239"><text:s/>MVPD – P)<text:s/></text:span><text:span text:style-name="T240">∙</text:span><text:span text:style-name="T241"><text:s/>(S / BS), kurioje:</text:span></text:p>
      <text:p text:style-name="P242">1) PD – pensijos priemokos dydis;</text:p>
      <text:p text:style-name="P243">2) MVPD – tą mėnesį, už kurį mokama pensijos priemoka, galiojęs minimalių vartojimo poreikių dydis;</text:p>
      <text:p text:style-name="P244">3) S – asmens įgytas<text:s/>pensijų socialinio draudimo<text:s/>stažas, pagal kurį apskaičiuota mokama socialinio draudimo senatvės arba netekto darbingumo (invalidumo) pensija;</text:p>
      <text:p text:style-name="P245"><text:span text:style-name="T246">4</text:span><text:span text:style-name="T247">) BS –<text:s/></text:span><text:span text:style-name="T248">asmeniui nustatytas būtinasis pensijų socialinio draudimo stažas socialinio draudimo senatvės ar<text:s/></text:span><text:span text:style-name="T249">socialinio draudimo<text:s/></text:span><text:span text:style-name="T250">netekto darbingumo (</text:span><text:span text:style-name="T251">iki 2005 m. liepos 1 d. –</text:span><text:s/><text:span text:style-name="T252">invalidumo</text:span><text:span text:style-name="T253">) pensijai gauti (atsižvelgiant į gaunamos pensijos rūšį);</text:span></text:p>
      <text:p text:style-name="P254">5)<text:s/>P –<text:s/>visų asmeniui mokamų<text:s/>pensijų suma.</text:p>
      <text:p text:style-name="P255"><text:span text:style-name="T256">3.<text:s/></text:span><text:span text:style-name="T257">Nustatant, ar asmuo yra įgijęs<text:s/></text:span><text:span text:style-name="T258">būtinąjį pensijų socialinio draudimo stažą socialinio draudimo senatvės ar<text:s/></text:span><text:span text:style-name="T259">socialinio draudimo<text:s/></text:span><text:span text:style-name="T260">netekto darbingumo (</text:span><text:span text:style-name="T261">iki 2005 m. liepos 1 d. –</text:span><text:s/><text:span text:style-name="T262">invalidumo)</text:span><text:span text:style-name="T263"><text:s/>pensijai gauti</text:span><text:span text:style-name="T264"><text:s/></text:span><text:span text:style-name="T265">(atsižvelgiant į gaunamos pensijos rūšį), atsižvelgiama į stažą, už kurį paskirta (gali būti paskirta) pensija užsienio valstybėje, taikant Europos Sąjungos socialinės apsaugos sistemų koordinavimo reglamentus arba L</text:span><text:span text:style-name="T266">ietuvos Respublikos tarptautinių sutarčių nuostatas</text:span><text:span text:style-name="T267"><text:s/>dėl pensijų mokėjimo. <text:s text:c="3"/></text:span><text:span text:style-name="T268"><text:s/></text:span></text:p>
      <text:p text:style-name="P269"/>
      <text:p text:style-name="P270"><text:span text:style-name="T271">22</text:span><text:span text:style-name="T272">3</text:span><text:span text:style-name="T273"><text:s/>straipsnis. Pensijos priemok</text:span><text:span text:style-name="T274">ų mokėjimo ir administravimo</text:span><text:span text:style-name="T275"><text:s/>šaltinis</text:span></text:p>
      <text:p text:style-name="P276"><text:span text:style-name="T277">P</text:span><text:span text:style-name="T278">ensijos priemokos</text:span><text:span text:style-name="T279"><text:s/></text:span><text:span text:style-name="T280">mokamos bei jų skyrimo ir mokėjimo administravimo išlaidos apmokamos iš Lietuvos Respublikos valstybės biudžeto lėšų</text:span><text:span text:style-name="T281">.</text:span></text:p>
      <text:p text:style-name="P282"/>
      <text:p text:style-name="P283"><text:span text:style-name="T284">22</text:span><text:span text:style-name="T285">4</text:span><text:span text:style-name="T286"><text:s/></text:span><text:span text:style-name="T287">straipsnis. Pensijos priemokos skyrimas ir mokėjimas</text:span></text:p>
      <text:p text:style-name="P288">1.<text:s/>Pensijos priemoką be<text:s/>atskiro asmens prašymo skiria<text:s/>ir moka Valstybinio socialinio draudimo fondo valdybos prie Socialinės apsaugos ir darbo ministerijos<text:s/>įgaliota Valstybinio socialinio draudimo fondo administravimo įstaiga, mokanti<text:s/>asmeniui socialinio draudimo pensiją.</text:p>
      <text:p text:style-name="P289"><text:span text:style-name="T290">2.<text:s/></text:span><text:span text:style-name="T291">Asmenys, kurie gauna užsienio valstybės pensiją, gavę<text:s/></text:span><text:span text:style-name="T292">Valstybinio socialinio draudimo fondo valdybos prie Socialinės apsaugos ir darbo ministerijos<text:s/></text:span><text:span text:style-name="T293">įgaliotos</text:span><text:span text:style-name="T294"><text:s/>Valstybinio socialinio draud</text:span><text:span text:style-name="T295">imo fondo administravimo įstaigos pranešimą apie jiems paskirtą pensijos priemoką, privalo<text:s/></text:span><text:span text:style-name="T296">pateikti duomenis</text:span><text:span text:style-name="T297"><text:s/></text:span><text:span text:style-name="T298">apie<text:s/></text:span><text:span text:style-name="T299">užsienio valstybės paskirtos pensijos dydį</text:span><text:span text:style-name="T300">, jeigu<text:s/></text:span><text:span text:style-name="T301">Valstybinio socialinio draudimo fondo valdybos prie Socialinės apsaugos ir darbo ministerijos įgaliota Valstybinio socialinio draudimo fondo administravimo įstaiga</text:span><text:span text:style-name="T302"><text:s/></text:span><text:span text:style-name="T303">neturi šių duomenų.<text:s/></text:span><text:span text:style-name="T304"><text:s/>Gavusi informaciją apie<text:s/></text:span><text:span text:style-name="T305">užsienio valstybės paskirtos pensijos dydį</text:span><text:span text:style-name="T306">,<text:s/></text:span><text:span text:style-name="T307">Valstybinio socialinio draudimo fondo valdybos prie Socialinės apsaugos ir darbo ministerijos įgaliota Valstybinio socialinio draudimo fondo administravimo įstaiga</text:span><text:span text:style-name="T308"><text:s/></text:span><text:span text:style-name="T309">perskaičiuoja<text:s/></text:span><text:span text:style-name="T310">asmeniui<text:s/></text:span><text:span text:style-name="T311">paskirtos</text:span><text:span text:style-name="T312"><text:s/>pensijos prie</text:span><text:span text:style-name="T313">mokos dydį ir<text:s/></text:span><text:span text:style-name="T314">nuo teisės gauti pensijos priemoką atsiradimo dienos, bet ne daugiau kaip už 6 mėnesius nuo informacijos apie užsienio valstybės paskirtos pensijos dydį pateikimo dienos,<text:s/></text:span><text:span text:style-name="T315">išmoka<text:s/></text:span><text:span text:style-name="T316">pensijos priemokos<text:s/></text:span><text:span text:style-name="T317">nepriemoką</text:span><text:span text:style-name="T318">.<text:s/></text:span><text:span text:style-name="T319">D</text:span><text:span text:style-name="T320">uomenis apie užsienio valstybės paskirtos pensijos dydį asmuo privalo teikti kas ketvirtį</text:span><text:span text:style-name="T321">,<text:s/></text:span><text:span text:style-name="T322">jeigu<text:s/></text:span><text:span text:style-name="T323">Valstybinio socialinio draudimo fondo valdybos prie<text:s/></text:span><text:soft-page-break/><text:span text:style-name="T324">Socialinės apsaugos ir darbo ministerijos įgaliota Valstybinio socialinio draudimo fondo administravimo įstaiga</text:span><text:span text:style-name="T325"><text:s/></text:span><text:span text:style-name="T326">negauna</text:span><text:span text:style-name="T327"><text:s/>šių duomenų</text:span><text:span text:style-name="T328">.</text:span></text:p>
      <text:p text:style-name="P329"><text:span text:style-name="T330">3</text:span><text:span text:style-name="T331">. Pensijos priemoka mokama už praėjusį mėnesį</text:span><text:span text:style-name="T332">, atsižvelgiant į<text:s/></text:span><text:span text:style-name="T333">asmeniui<text:s/></text:span><text:span text:style-name="T334">už tą mėnesį priskaičiuotų pensijų sumą ir</text:span><text:span text:style-name="T335"><text:s/>tą mėnesį galiojusį MVPD</text:span><text:span text:style-name="T336">.</text:span></text:p>
      <text:p text:style-name="P337">4.<text:s/>Tais<text:s/>atvejais, kai šio įstatymo nustatyta tvarka<text:s/>apskaičiuota pensijos priemoka yra mažesnė kaip 1,45 euro,<text:s/>apskaičiuota pensijos priemokos suma už praėjusius metus išmokama vieną kartą metuose pirmą kalendorinių metų mėnesį.</text:p>
      <text:p text:style-name="P338"><text:span text:style-name="T339">5</text:span><text:span text:style-name="T340">.<text:s/></text:span><text:span text:style-name="T341">Jeigu mokant pensijos pri</text:span><text:span text:style-name="T342">emoką paaiškėja, kad už tą laikotarpį</text:span><text:span text:style-name="T343">, už kurį ši priemoka išmokėta, jos gavėjas turėjo teisę gauti (gavo) kitas pensijas ar didesnę socialinio</text:span><text:span text:style-name="T344"><text:s/>draudimo senatvės ar<text:s/></text:span><text:span text:style-name="T345">socialinio draudimo<text:s/></text:span><text:span text:style-name="T346">netekto darbingumo (invalidumo) pensiją, kurios jam skiriamos nuo datų, buvusių iki pensijos priemokos paskyrimo, arba nuo pensijos priemokos paskyrimo dienos, asmens teisė gauti pensijos priemoką nustatoma iš naujo. Šiais atvejais pensijos priemokos permoka išieškoma<text:s/></text:span><text:span text:style-name="T347">socialinio draudimo<text:s/></text:span><text:span text:style-name="T348">senatvės ar<text:s/></text:span><text:span text:style-name="T349">socialinio draudimo<text:s/></text:span><text:span text:style-name="T350">netekto darbingumo (invalidumo) pensiją</text:span><text:span text:style-name="T351"><text:s/>asmeniui mokančios Valstybinio socialinio draudimo fondo administravimo įstaigos<text:s/></text:span><text:span text:style-name="T352">sprendimu<text:s/></text:span><text:span text:style-name="T353">Valstybinio socialinio draudimo įstatymo nustatyta tvarka</text:span><text:span text:style-name="T354"><text:s/>iš bet kurios gavėjo gaunamos pensijos, kurios mokėjimas pavestas</text:span><text:span text:style-name="T355"><text:s/>Valstybinio socialinio draudimo fondo administravimo įstaigoms.</text:span></text:p>
      <text:p text:style-name="P356"><text:span text:style-name="T357">6</text:span><text:span text:style-name="T358">.<text:s/></text:span><text:span text:style-name="T359">Pensijos priemokai taip pat taikomos šio įstatymo 15 straipsnio 11–12 dalių nuostatos. <text:s/></text:span><text:span text:style-name="T360">Šiuo įstatymu nesureguliuotais pensijos priemokos skyrimo ir mokėjimo atvejais<text:s/></text:span><text:span text:style-name="T361">taikomas</text:span><text:span text:style-name="T362"><text:s/></text:span><text:span text:style-name="T363">Soci</text:span><text:span text:style-name="T364">alinio draudimo pensijų įstatymas</text:span><text:span text:style-name="T365"><text:s/>bei Socialinio draudimo pensijų skyrimo ir</text:span><text:span text:style-name="T366"><text:s/>mokėjimo nuostatuose nustatyta</text:span><text:span text:style-name="T367"><text:s/>socialinio draudimo pen</text:span><text:span text:style-name="T368">sijų skyrimo ir mokėjimo tvarka</text:span><text:span text:style-name="T369">.</text:span><text:span text:style-name="T370">“</text:span></text:p>
      <text:p text:style-name="P371"/>
      <text:p text:style-name="P372">7 straipsnis. 23 straipsnio pakeitimas</text:p>
      <text:p text:style-name="P373">Pakeisti 23 straipsnį ir jį išdėstyti taip:</text:p>
      <text:p text:style-name="P374"><text:span text:style-name="T375">„23 straipsnis. Slaugos namuose laikotarpių nustatymas</text:span></text:p>
      <text:p text:style-name="P376"><text:span text:style-name="T377">1. Nustatant asmens teisę gauti šalpos neįgalumo pensiją pagal šio įstatymo 5 straipsnio 3 punktą<text:s/></text:span><text:span text:style-name="T378">arba šalpos senatvės pensiją pagal šio įstatymo 6 straipsnio 1 punktą,</text:span><text:span text:style-name="T379"><text:s/>vaikų invalidų, I ar II grupės invalidų nuo vaikystės arba tapusių I ar II grupės invalidais iki 18 metų, taip pat visiškos negalios invalidų, pripažintų tokiais iki 2005 m. liepos 1 d., slaugos namuose laikas prilyginamas neįgaliųjų, kuriems nustatytas specialusis nuolatinės slaugos poreikis arba nuolatinės priežiūros (pagalbos) poreikis, slaugos namuose laikui.</text:span></text:p>
      <text:p text:style-name="P380"><text:span text:style-name="T381">2. Skiriant šalpos neįgalumo pensiją pagal šio įstatymo 5 straipsnio 3 punktą</text:span><text:span text:style-name="T382">, šalpos senatvės pensiją pagal šio įstatymo 6 straipsnio 1 punktą</text:span><text:span text:style-name="T383"><text:s/>arba šalpos kompensaciją pagal šio įstatymo 12 straipsnio 1 punktą slaugomais namuose taip pat laikomi neįgalieji, gydomi stacionarinėse asmens sveikatos priežiūros įstaigose (išskyrus asmenis, kurie pagal šį įstatymą laikomi slaugomais palaikomojo gydymo ir slaugos ligoninėse) ar gaunantys socialines paslaugas nestacionariose socialinės globos įstaigose.“</text:span></text:p>
      <text:p text:style-name="P384"/>
      <text:p text:style-name="P385">8<text:s/>straipsnis. Įstatymo įsigaliojimas<text:s/>ir įgyvendinimas</text:p>
      <text:p text:style-name="P386">1.<text:s/>Šis įstatymas, išskyrus šio straipsnio 2 dalį,<text:s/>įsigalioja 2019 m. sausio 1<text:s/>d.</text:p>
      <text:p text:style-name="P387"><text:span text:style-name="T388">2.<text:s/></text:span><text:span text:style-name="T389">Lietuvos Respublikos Vyriausybė ir<text:s/></text:span><text:span text:style-name="T390">Lietuvos Respublikos</text:span><text:span text:style-name="T391"><text:s/>s</text:span><text:span text:style-name="T392">ocialinės apsaugos ir darbo ministras iki 2018 m. gruodžio 31 d. priima šio įstatymo įgyvendinamuosius teisės aktus.</text:span></text:p>
      <text:p text:style-name="P393"/>
      <text:p text:style-name="P394"/>
      <text:p text:style-name="P395">Skelbiu šį Lietuvos Respublikos Seimo priimtą įstatymą.</text:p>
      <text:p text:style-name="P396"/>
      <text:p text:style-name="P397"/>
      <text:p text:style-name="P398"><text:span text:style-name="T39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odyText" style:display-name="Body Text" style:family="paragraph" style:parent-style-name="Normal">
      <style:paragraph-properties fo:text-align="justify" fo:margin-bottom="0.0833in"/>
      <style:text-properties style:font-size-complex="12pt" fo:hyphenate="false"/>
    </style:style>
    <style:style style:name="BodyTextChar" style:display-name="Body Text Char" style:family="text" style:parent-style-name="DefaultParagraphFont">
      <style:text-properties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text:start-value="22">
        <style:list-level-properties text:space-before="0in" text:min-label-width="0.302in"/>
      </text:list-level-style-number>
      <text:list-level-style-number text:level="2" style:num-format="1" text:display-levels="2" text:start-value="4">
        <style:list-level-properties text:space-before="0.5in" text:min-label-width="0.302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3">
      <text:list-level-style-number text:level="1" style:num-format="1" text:start-value="22">
        <style:list-level-properties text:space-before="0in" text:min-label-width="0.302in"/>
      </text:list-level-style-number>
      <text:list-level-style-number text:level="2" style:num-format="1" text:display-levels="2" text:start-value="5">
        <style:list-level-properties text:space-before="0.5in" text:min-label-width="0.302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4">
      <text:list-level-style-number text:level="1" style:num-format="1" text:start-value="2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 style:parent-style-name="Header" style:family="paragraph">
      <style:paragraph-properties fo:text-align="center"/>
    </style:style>
    <style:style style:name="T8" style:parent-style-name="DefaultParagraphFont" style:family="text">
      <style:text-properties style:font-name="Times New Roman" style:font-name-complex="Times New Roman" fo:font-size="12pt" style:font-size-asian="12pt"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7"><text:span text:style-name="T8"><text:page-number text:fixed="false">4</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5-25T07:58:00Z</meta:creation-date>
    <dc:date>2018-05-25T07:58:00Z</dc:date>
    <meta:print-date>2018-05-10T12:12:00Z</meta:print-date>
    <meta:template xlink:href="Normal.dotm" xlink:type="simple"/>
    <meta:editing-cycles>2</meta:editing-cycles>
    <meta:editing-duration>PT0S</meta:editing-duration>
    <meta:user-defined meta:name="_NewReviewCycle"/>
    <meta:user-defined meta:name="_EmailSubject">Pensijų ir mokesčių struktūrinės reformos projektai, lg variantai, aiškinamasis, nutarimas, protokolas</meta:user-defined>
    <meta:user-defined meta:name="_AuthorEmail">Vaidotas.Kalinauskas@socmin.lt</meta:user-defined>
    <meta:user-defined meta:name="_AuthorEmailDisplayName">Vaidotas Kalinauskas</meta:user-defined>
    <meta:user-defined meta:name="_ReviewingToolsShownOnce"/>
    <meta:document-statistic meta:page-count="4" meta:paragraph-count="84" meta:word-count="1722" meta:character-count="12952" meta:row-count="205" meta:non-whitespace-character-count="11314"/>
  </office:meta>
</office:document-meta>
</file>