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line-height="150%"/>
      <style:text-properties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line-height="150%" fo:text-indent="0.1576in">
        <style:tab-stops>
          <style:tab-stop style:type="left" style:position="3.458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 fo:line-height="150%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FFFFFF"/>
    </style:style>
    <style:style style:name="T71" style:parent-style-name="DefaultParagraphFont" style:family="text">
      <style:text-properties fo:color="#FFFFFF"/>
    </style:style>
    <style:style style:name="T72" style:parent-style-name="DefaultParagraphFont" style:family="text">
      <style:text-properties fo:color="#FFFFFF"/>
    </style:style>
    <style:style style:name="P73" style:parent-style-name="ListParagraph" style:list-style-name="LFO1" style:family="paragraph">
      <style:paragraph-properties fo:text-align="justify"/>
    </style:style>
    <style:style style:name="P74" style:parent-style-name="ListParagraph" style:list-style-name="LFO1" style:family="paragraph">
      <style:paragraph-properties fo:text-align="justify"/>
    </style:style>
    <style:style style:name="P75" style:parent-style-name="ListParagraph" style:list-style-name="LFO1" style:family="paragraph">
      <style:paragraph-properties fo:text-align="justify"/>
    </style:style>
    <style:style style:name="P76" style:parent-style-name="ListParagraph" style:list-style-name="LFO1" style:family="paragraph">
      <style:paragraph-properties fo:text-align="justify"/>
    </style:style>
    <style:style style:name="P77" style:parent-style-name="ListParagraph" style:list-style-name="LFO1" style:family="paragraph">
      <style:paragraph-properties fo:text-align="justify"/>
    </style:style>
    <style:style style:name="P78" style:parent-style-name="ListParagraph" style:list-style-name="LFO1" style:family="paragraph">
      <style:paragraph-properties fo:text-align="justify"/>
    </style:style>
    <style:style style:name="P79" style:parent-style-name="ListParagraph" style:list-style-name="LFO1" style:family="paragraph">
      <style:paragraph-properties fo:text-align="justify"/>
    </style:style>
    <style:style style:name="P80" style:parent-style-name="ListParagraph" style:list-style-name="LFO1" style:family="paragraph">
      <style:paragraph-properties fo:text-align="justify"/>
    </style:style>
    <style:style style:name="P81" style:parent-style-name="ListParagraph" style:list-style-name="LFO1" style:family="paragraph">
      <style:paragraph-properties fo:text-align="justify"/>
    </style:style>
    <style:style style:name="P82" style:parent-style-name="ListParagraph" style:list-style-name="LFO1" style:family="paragraph">
      <style:paragraph-properties fo:text-align="justify"/>
    </style:style>
    <style:style style:name="P83" style:parent-style-name="ListParagraph" style:list-style-name="LFO1" style:family="paragraph">
      <style:paragraph-properties fo:text-align="justify"/>
    </style:style>
    <style:style style:name="P84" style:parent-style-name="ListParagraph" style:list-style-name="LFO1" style:family="paragraph">
      <style:paragraph-properties fo:text-align="justify"/>
    </style:style>
    <style:style style:name="P85" style:parent-style-name="ListParagraph" style:list-style-name="LFO1" style:family="paragraph">
      <style:paragraph-properties fo:text-align="justify"/>
    </style:style>
    <style:style style:name="P86" style:parent-style-name="ListParagraph" style:list-style-name="LFO1" style:family="paragraph">
      <style:paragraph-properties fo:text-align="justify"/>
    </style:style>
    <style:style style:name="P87" style:parent-style-name="ListParagraph" style:list-style-name="LFO1" style:family="paragraph">
      <style:paragraph-properties fo:text-align="justify"/>
    </style:style>
    <style:style style:name="P88" style:parent-style-name="ListParagraph" style:list-style-name="LFO1" style:family="paragraph">
      <style:paragraph-properties fo:text-align="justify"/>
    </style:style>
    <style:style style:name="P89" style:parent-style-name="ListParagraph" style:list-style-name="LFO1" style:family="paragraph">
      <style:paragraph-properties fo:text-align="justify"/>
    </style:style>
    <style:style style:name="P90" style:parent-style-name="ListParagraph" style:list-style-name="LFO1" style:family="paragraph">
      <style:paragraph-properties fo:text-align="justify"/>
    </style:style>
    <style:style style:name="P91" style:parent-style-name="ListParagraph" style:list-style-name="LFO1" style:family="paragraph">
      <style:paragraph-properties fo:text-align="justify"/>
    </style:style>
    <style:style style:name="P92" style:parent-style-name="ListParagraph" style:list-style-name="LFO1" style:family="paragraph">
      <style:paragraph-properties fo:text-align="justify"/>
    </style:style>
    <style:style style:name="P93" style:parent-style-name="ListParagraph" style:list-style-name="LFO1" style:family="paragraph">
      <style:paragraph-properties fo:text-align="justify"/>
    </style:style>
    <style:style style:name="P94" style:parent-style-name="ListParagraph" style:list-style-name="LFO1" style:family="paragraph">
      <style:paragraph-properties fo:text-align="justify"/>
    </style:style>
    <style:style style:name="P95" style:parent-style-name="ListParagraph" style:list-style-name="LFO1" style:family="paragraph">
      <style:paragraph-properties fo:text-align="justify"/>
    </style:style>
    <style:style style:name="P96" style:parent-style-name="ListParagraph" style:list-style-name="LFO1" style:family="paragraph">
      <style:paragraph-properties fo:text-align="justify"/>
    </style:style>
    <style:style style:name="P97" style:parent-style-name="ListParagraph" style:list-style-name="LFO1" style:family="paragraph">
      <style:paragraph-properties fo:text-align="justify"/>
    </style:style>
    <style:style style:name="P98" style:parent-style-name="ListParagraph" style:list-style-name="LFO1" style:family="paragraph">
      <style:paragraph-properties fo:text-align="justify"/>
    </style:style>
    <style:style style:name="P99" style:parent-style-name="ListParagraph" style:list-style-name="LFO1" style:family="paragraph">
      <style:paragraph-properties fo:text-align="justify"/>
    </style:style>
    <style:style style:name="P100" style:parent-style-name="ListParagraph" style:list-style-name="LFO1" style:family="paragraph">
      <style:paragraph-properties fo:text-align="justify"/>
    </style:style>
    <style:style style:name="P101" style:parent-style-name="ListParagraph" style:list-style-name="LFO1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<text:s/></text:span><text:span text:style-name="T6">Lietuvos Respublikos Seimo statuto<text:s/></text:span></text:p>
      <text:p text:style-name="P7">Nr.<text:s/>I-399 135 straipsnio pakeitimo<text:s/>projektas<text:s/>NR.<text:s/>XIVP-3457</text:p>
      <text:p text:style-name="P8"/>
      <text:p text:style-name="P9">2024-04-1<text:span text:style-name="T10">8</text:span>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1 (135)</text:p>
          </table:table-cell>
          <table:table-cell table:style-name="TableCell42">
            <text:p text:style-name="P43">1</text:p>
            <text:p text:style-name="P44"><text:s/>(7)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line-break/></text:p>
            <text:p text:style-name="P49"><text:span text:style-name="T50">Šiuo pasiūlymu siekiame panaikinti perteklinę prievolę</text:span><text:span text:style-name="T51">, didinančią biurokratinę naštą ir<text:s/></text:span><text:span text:style-name="T52">nereikalingai apsunkinančią įstatymų kūrimo procesą</text:span><text:span text:style-name="T53">. N</text:span><text:span text:style-name="T54">auja tvarka leistų teikti įstatymo pakeitimus Seimo plenariniuose posėdžiuose po įstatymo priėmimo, nelaukiant<text:s/></text:span><text:span text:style-name="T55">6 m</text:span><text:span text:style-name="T56">ėnesių</text:span><text:span text:style-name="T57"><text:s/>laikotarpio. Tai ypač svarbu, jei reikia nedelsiant reaguoti į skubius visuomenės poreikius.</text:span></text:p>
            <text:p text:style-name="P58"><text:s/></text:p>
            <text:p text:style-name="P59"><text:span text:style-name="T60">Pasiūlymas:</text:span><text:span text:style-name="T61"><text:line-break/></text:span><text:s/></text:p>
            <text:p text:style-name="P62">Papildyti<text:s/>įstatymo projekto 1 straipsnį<text:s/>nauja 3 dalimi<text:s/>ir ją<text:s/>išdėstyti taip:</text:p>
            <text:p text:style-name="P63">3. Pripažinti<text:s/>netekusia galios<text:s/>135 straipsnio 7 dalį</text:p>
            <text:p text:style-name="P64">7. Įstatymo papildymo ar pakeitimo įstatymo projektas gali būti pateikiamas Seimo plenariniame posėdyje ne anksčiau kaip po 6 mėnesių nuo to įstatymo priėmimo. Šis reikalavimas netaikomas, įgyvendinant<text:s/><text:soft-page-break/>Konstitucinio Teismo nutarimus šio statuto 1812 straipsnyje nustatyta tvarka arba kai įstatymo papildymo ar pakeitimo įstatymo projektą teikia Vyriausybė ar ne mažiau kaip 1/5 visų Seimo narių.</text:p>
            <text:p text:style-name="P65"/>
          </table:table-cell>
        </table:table-row>
      </table:table>
      <text:p text:style-name="P66"/>
      <text:section text:name="Sect1" text:style-name="S1">
        <text:p text:style-name="P67"/>
        <text:p text:style-name="P68">Teikia</text:p>
        <text:p text:style-name="P69">Seimo nariai<text:tab/><text:tab/><text:tab/><text:tab/><text:tab/><text:span text:style-name="T70"><text:tab/></text:span><text:span text:style-name="T71"><text:tab/></text:span><text:span text:style-name="T72"><text:tab/></text:span><text:tab/></text:p>
        <text:list text:style-name="LFO1" text:continue-numbering="true">
          <text:list-item>
            <text:p text:style-name="P73">Andrius Bagdonas</text:p>
          </text:list-item>
          <text:list-item>
            <text:p text:style-name="P74">Eugenijus Gentvilas</text:p>
          </text:list-item>
          <text:list-item>
            <text:p text:style-name="P75">Romualdas Vaitkus</text:p>
          </text:list-item>
          <text:list-item>
            <text:p text:style-name="P76">Monika Ošmianskienė</text:p>
          </text:list-item>
          <text:list-item>
            <text:p text:style-name="P77">Marius Matijošaitis</text:p>
          </text:list-item>
          <text:list-item>
            <text:p text:style-name="P78">Jonas Varkalys</text:p>
          </text:list-item>
          <text:list-item>
            <text:p text:style-name="P79">Juozas Baublys</text:p>
          </text:list-item>
          <text:list-item>
            <text:p text:style-name="P80">Andrius Kupčinskas</text:p>
          </text:list-item>
          <text:list-item>
            <text:p text:style-name="P81">Mindaugas Skritulskas</text:p>
          </text:list-item>
          <text:list-item>
            <text:p text:style-name="P82">Matas Maldeikis</text:p>
          </text:list-item>
          <text:list-item>
            <text:p text:style-name="P83">Kazys Starkevičius</text:p>
          </text:list-item>
          <text:list-item>
            <text:p text:style-name="P84">Edita Rudelienė</text:p>
          </text:list-item>
          <text:list-item>
            <text:p text:style-name="P85">Bronislovas Matelis</text:p>
          </text:list-item>
          <text:list-item>
            <text:p text:style-name="P86">Justinas Urbonavičius</text:p>
          </text:list-item>
          <text:list-item>
            <text:p text:style-name="P87">Dalia Asanavičiūtė</text:p>
          </text:list-item>
          <text:list-item>
            <text:p text:style-name="P88">Algirdas Stončaitis</text:p>
          </text:list-item>
          <text:list-item>
            <text:p text:style-name="P89">Jonas Jarutis</text:p>
          </text:list-item>
          <text:list-item>
            <text:p text:style-name="P90">Guoda Burokienė</text:p>
          </text:list-item>
          <text:list-item>
            <text:p text:style-name="P91">Stasys Tumėnas</text:p>
          </text:list-item>
          <text:list-item>
            <text:p text:style-name="P92">Robertas Šarknickas</text:p>
          </text:list-item>
          <text:list-item>
            <text:p text:style-name="P93">Kęstutis Vilkauskas</text:p>
          </text:list-item>
          <text:list-item>
            <text:p text:style-name="P94">Tomas Bičiūnas</text:p>
          </text:list-item>
          <text:list-item>
            <text:p text:style-name="P95">Jonas Pinskus</text:p>
          </text:list-item>
          <text:list-item>
            <text:p text:style-name="P96">Viktoras Pranckietis</text:p>
          </text:list-item>
          <text:list-item>
            <text:p text:style-name="P97">Domas Griškevičius</text:p>
          </text:list-item>
          <text:list-item>
            <text:p text:style-name="P98">Simonas Gentvilas</text:p>
          </text:list-item>
          <text:list-item>
            <text:p text:style-name="P99">Ieva Pakarklytė</text:p>
          </text:list-item>
          <text:list-item>
            <text:p text:style-name="P100">Morgana Danielė</text:p>
          </text:list-item>
          <text:list-item>
            <text:p text:style-name="P101">Silva Lengvinienė</text:p>
          </text:list-item>
        </text:list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4-18T13:46:00Z</meta:creation-date>
    <dc:date>2024-04-18T13:46:00Z</dc:date>
    <meta:print-date>2024-04-15T07:0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3" meta:paragraph-count="14" meta:word-count="203" meta:character-count="1668" meta:row-count="39" meta:non-whitespace-character-count="1479"/>
  </office:meta>
</office:document-meta>
</file>