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style:vertical-align="baseline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style:vertical-align="baseline" fo:line-height="150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style:font-weight-complex="bold" fo:color="#000000"/>
    </style:style>
    <style:style style:name="P3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weight-complex="bold" fo:color="#000000"/>
    </style:style>
    <style:style style:name="P3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weight-complex="bold" fo:color="#000000"/>
    </style:style>
    <style:style style:name="P3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style:font-weight-complex="bold" fo:color="#000000" fo:background-color="#FFFFFF"/>
    </style:style>
    <style:style style:name="T41" style:parent-style-name="DefaultParagraphFont" style:family="text">
      <style:text-properties style:font-weight-complex="bold" fo:color="#000000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DARBO KODEKSO </text:span><text:span text:style-name="T12">138</text:span><text:span text:style-name="T13"> STRAIPSNIO PAKEITIMO</text:span><text:span text:style-name="T14"><text:s/></text:span></text:p>
      <text:p text:style-name="P15"><text:span text:style-name="T16">ĮSTATYMO PROJEKTO</text:span></text:p>
      <text:p text:style-name="P17"/>
      <text:p text:style-name="P18">2025-03-17<text:s/>Nr. XVP-184</text:p>
      <text:p text:style-name="P19">Vilnius</text:p>
      <text:p text:style-name="P20"/>
      <text:p text:style-name="P21">Įvertinę projekto atitiktį Konstitucijai, įstatymams, teisėkūros principams ir teisės technikos taisyklėms,<text:s/>teikiame šias pastabas.</text:p>
      <text:list text:style-name="LFO12" text:continue-numbering="true">
        <text:list-item>
          <text:p text:style-name="P22"><text:span text:style-name="T23">P</text:span><text:span text:style-name="T24">rojekto 1 straipsniu keičiamo Darbo kodekso 138 straipsnio 3 dalyje siūloma nustatyti socialines garantijas tėvams, auginantiems vaikus iki<text:s/></text:span><text:span text:style-name="T25">14</text:span><text:span text:style-name="T26"><text:s/>metų (padidinant galiojančioje šios dalies redakcijoje įtvirtintą vaikų amžiaus ribą</text:span><text:span text:style-name="T27"><text:s/>nuo 12 metų</text:span><text:span text:style-name="T28">).</text:span><text:span text:style-name="T29"><text:s/></text:span><text:span text:style-name="T30">Siekiant teisinio reguliavimo sistemiškumo, kartu su šiuo įstatymo projektu turėtų būti teikiami ir kitų įstatymų, kuriuose numatytos analogiškos socialinės garantijos tėvams, auginantiems vaikus, pakeitimų projektai (pvz.<text:s/></text:span><text:soft-page-break/><text:span text:style-name="T31">Lietuvos Respublikos krašto apsaugos sistemos organizavimo ir karo tarnybos įstatymo 59 straipsnio pakeitimo, Lietuvos Respublikos teismų įstatymo 98 straipsnio pakeitimo įstatymo projektai).</text:span><text:span text:style-name="T32"><text:s/></text:span></text:p>
        </text:list-item>
        <text:list-item>
          <text:p text:style-name="P33">Siekiant išvengti įstatymo taikymo praktikoje problemų, siūlytina nustatyti šio įstatymo įsigaliojimo datą, siejamą su mėnesio 1 diena.<text:s/></text:p>
        </text:list-item>
        <text:list-item>
          <text:p text:style-name="P34">Atsižvelgus į tai, kad siūlomas teisinis reguliavimas galimai sukeltų neigiamų ekonominių pasekmių darbdaviams, manytina, kad įstatymo projektas turėtų būti suderintas su Lietuvos Respublikos trišale taryba.<text:s/></text:p>
        </text:list-item>
        <text:list-item>
          <text:p text:style-name="P35"><text:span text:style-name="T36">Projektas taisytinas vadovaujantis Teisės aktų projektų rengimo rekomendacijomis, patvirtintomis teisingumo ministro 2013 m. gruodžio 23 d. įsakymu Nr. 1R-298,<text:s/></text:span><text:span text:style-name="T37">projekto 1 straipsnio pavadinime išbraukiant žodį „Įstatymo“</text:span><text:span text:style-name="T38">, išbraukiant straipsnio numerį ir pavadinimą (</text:span><text:span text:style-name="T39">„</text:span><text:span text:style-name="T40">138 straipsnis. Pailgintos atostogos, papildomos atostogos ir kitos lengvatos</text:span><text:span text:style-name="T41">“</text:span><text:span text:style-name="T42">)</text:span><text:span text:style-name="T43"><text:s/>prieš keičiamos dalies tekstą bei</text:span><text:span text:style-name="T44"><text:s/></text:span><text:span text:style-name="T45">atsisakant projekto 1 straipsnio vienintelės dalies numeracijos (išbraukiant skaičių „1“)</text:span><text:span text:style-name="T46">.</text:span></text:p>
        </text:list-item>
      </text:list>
      <text:p text:style-name="P47"/>
      <text:p text:style-name="P48"><text:s/></text:p>
      <text:p text:style-name="P49">Departamento direktorius <text:s text:c="84"/><text:s/>Dainius Zebleckis</text:p>
      <text:p text:style-name="P50"/>
      <text:p text:style-name="P51"/>
      <text:p text:style-name="P52"><text:s/></text:p>
      <text:p text:style-name="P53">I. Kliukienė, tel. (0 5) 209 6891, el. p. ingrida.kliukiene@lrs.lt<text:s/></text:p>
      <text:p text:style-name="P54">J. Raškauskaitė, tel. (0 5) 209 6842 , el. p. jurgita.raskauskaite@lrs.lt</text:p>
      <text:soft-page-break/>
      <text:p text:style-name="P55"><text:span text:style-name="T56">I. Šambaraitė , tel. (0 5) 209 6850, el. p. irena.sambaraite@lrs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NoSpacing" style:display-name="No Spacing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5-03-17T11:03:00Z</meta:creation-date>
    <dc:date>2025-03-17T11:0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321" meta:character-count="2119" meta:row-count="49" meta:non-whitespace-character-count="1823"/>
  </office:meta>
</office:document-meta>
</file>