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P68" style:parent-style-name="Normal" style:family="paragraph">
      <style:paragraph-properties fo:text-indent="0.4923in"/>
      <style:text-properties fo:font-style="italic" style:font-style-asian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per 66.6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6.6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style:font-weight-complex="bold" style:font-style-complex="italic"/>
    </style:style>
    <style:style style:name="P91" style:parent-style-name="Header" style:family="paragraph">
      <style:paragraph-properties fo:text-indent="0.4923in"/>
    </style:style>
    <style:style style:name="T92" style:parent-style-name="DefaultParagraphFont" style:family="text">
      <style:text-properties style:font-style-complex="italic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Header" style:family="paragraph">
      <style:paragraph-properties>
        <style:tab-stops/>
      </style:paragraph-properties>
    </style:style>
    <style:style style:name="T97" style:parent-style-name="DefaultParagraphFont" style:family="text">
      <style:text-properties style:font-style-complex="italic" fo:color="#000000"/>
    </style:style>
    <style:style style:name="P98" style:parent-style-name="Header" style:family="paragraph">
      <style:paragraph-properties fo:text-indent="0.4923in">
        <style:tab-stops/>
      </style:paragraph-properties>
    </style:style>
    <style:style style:name="T99" style:parent-style-name="DefaultParagraphFont" style:family="text">
      <style:text-properties style:font-style-complex="italic" fo:color="#000000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font-style="italic" style:font-style-asian="italic"/>
    </style:style>
    <style:style style:name="P103" style:parent-style-name="Normal" style:family="paragraph">
      <style:paragraph-properties fo:text-indent="0.4923in"/>
      <style:text-properties fo:font-style="italic" style:font-style-asian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style:font-weight-complex="bold" style:font-style-complex="italic"/>
    </style:style>
    <style:style style:name="P118" style:parent-style-name="Header" style:family="paragraph">
      <style:paragraph-properties>
        <style:tab-stops/>
      </style:paragraph-properties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text-properties fo:font-style="italic" style:font-style-asian="italic"/>
    </style:style>
    <style:style style:name="P121" style:parent-style-name="Normal" style:family="paragraph">
      <style:paragraph-properties fo:text-indent="0.4923in"/>
      <style:text-properties fo:font-style="italic" style:font-style-asian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6.6%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text-position="super 66.6%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weight-complex="bold" style:font-style-complex="italic"/>
    </style:style>
    <style:style style:name="P137" style:parent-style-name="Header" style:family="paragraph">
      <style:paragraph-properties>
        <style:tab-stops/>
      </style:paragraph-properties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tyle="italic" style:font-style-asian="italic"/>
    </style:style>
    <style:style style:name="P146" style:parent-style-name="Normal" style:family="paragraph">
      <style:paragraph-properties fo:text-indent="0.4923in"/>
      <style:text-properties fo:font-style="italic" style:font-style-asian="italic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weight-complex="bold" style:font-style-complex="italic"/>
    </style:style>
    <style:style style:name="P163" style:parent-style-name="Normal" style:family="paragraph"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Header" style:family="paragraph">
      <style:paragraph-properties fo:text-indent="0.5in">
        <style:tab-stops/>
      </style:paragraph-properties>
      <style:text-properties fo:font-size="16pt" style:font-size-asian="16pt" style:font-size-complex="16pt"/>
    </style:style>
    <style:style style:name="P170" style:parent-style-name="Normal" style:family="paragraph">
      <style:paragraph-properties fo:text-indent="0.4923in"/>
      <style:text-properties fo:font-style="italic" style:font-style-asian="italic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style:font-weight-complex="bold" style:font-style-complex="italic"/>
    </style:style>
    <style:style style:name="P184" style:parent-style-name="Header" style:family="paragraph">
      <style:paragraph-properties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Header" style:family="paragraph">
      <style:paragraph-properties>
        <style:tab-stops/>
      </style:paragraph-properties>
    </style:style>
    <style:style style:name="T190" style:parent-style-name="DefaultParagraphFont" style:family="text">
      <style:text-properties style:font-style-complex="italic" fo:color="#000000"/>
    </style:style>
    <style:style style:name="P19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92" style:parent-style-name="Normal" style:family="paragraph">
      <style:text-properties fo:color="#000000"/>
    </style:style>
    <style:style style:name="P193" style:parent-style-name="Header" style:family="paragraph">
      <style:paragraph-properties fo:text-indent="0.4923in">
        <style:tab-stops/>
      </style:paragraph-properties>
    </style:style>
    <style:style style:name="T194" style:parent-style-name="DefaultParagraphFont" style:family="text">
      <style:text-properties style:font-style-complex="italic" fo:color="#000000"/>
    </style:style>
    <style:style style:name="P195" style:parent-style-name="Header" style:family="paragraph">
      <style:paragraph-properties fo:text-indent="0.4923in">
        <style:tab-stops/>
      </style:paragraph-properties>
    </style:style>
    <style:style style:name="T196" style:parent-style-name="DefaultParagraphFont" style:family="text">
      <style:text-properties style:font-style-complex="italic" fo:color="#000000"/>
    </style:style>
    <style:style style:name="P197" style:parent-style-name="Normal" style:family="paragraph">
      <style:text-properties fo:color="#000000"/>
    </style:style>
    <style:style style:name="P198" style:parent-style-name="Header" style:family="paragraph">
      <style:paragraph-properties fo:text-indent="0.4923in">
        <style:tab-stops/>
      </style:paragraph-properties>
    </style:style>
    <style:style style:name="T199" style:parent-style-name="DefaultParagraphFont" style:family="text">
      <style:text-properties style:font-style-complex="italic" fo:color="#000000"/>
    </style:style>
    <style:style style:name="P200" style:parent-style-name="Header" style:family="paragraph">
      <style:text-properties style:font-size-complex="12pt"/>
    </style:style>
    <style:style style:name="P201" style:parent-style-name="Normal" style:family="paragraph"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style:font-weight-complex="bold" style:font-style-complex="italic"/>
    </style:style>
    <style:style style:name="P219" style:parent-style-name="Header" style:family="paragraph">
      <style:paragraph-properties>
        <style:tab-stops/>
      </style:paragraph-properties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text-properties fo:font-style="italic" style:font-style-asian="italic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Header" style:family="paragraph">
      <style:paragraph-properties>
        <style:tab-stops/>
      </style:paragraph-properties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text-properties fo:font-size="9pt" style:font-size-asian="9pt" style:font-size-complex="9pt"/>
    </style:style>
    <style:style style:name="P242" style:parent-style-name="Normal" style:family="paragraph">
      <style:text-properties fo:font-style="italic" style:font-style-asian="italic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style:font-weight-complex="bold" style:font-style-complex="italic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Header" style:family="paragraph">
      <style:text-properties fo:font-size="9pt" style:font-size-asian="9pt" style:font-size-complex="9pt"/>
    </style:style>
    <style:style style:name="P262" style:parent-style-name="Normal" style:family="paragraph">
      <style:text-properties fo:font-style="italic" style:font-style-asian="italic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weight-complex="bold" style:font-style-complex="italic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text-properties fo:font-style="italic" style:font-style-asian="italic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weight-complex="bold" style:font-style-complex="italic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text-properties fo:font-style="italic" style:font-style-asian="italic"/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weight-complex="bold" style:font-style-complex="italic"/>
    </style:style>
    <style:style style:name="P316" style:parent-style-name="Header" style:family="paragraph">
      <style:paragraph-properties>
        <style:tab-stops/>
      </style:paragraph-properties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text-properties fo:font-style="italic" style:font-style-asian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text-properties fo:font-size="14pt" style:font-size-asian="14pt" style:font-size-complex="14pt"/>
    </style:style>
    <style:style style:name="P323" style:parent-style-name="Normal" style:family="paragraph">
      <style:paragraph-properties fo:text-indent="0.4923in"/>
      <style:text-properties fo:font-style="italic" style:font-style-asian="italic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6" style:parent-style-name="DefaultParagraphFont" style:family="text">
      <style:text-properties style:font-weight-complex="bold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text-properties fo:font-style="italic" style:font-style-asian="italic"/>
    </style:style>
    <style:style style:name="P340" style:parent-style-name="Normal" style:family="paragraph">
      <style:paragraph-properties fo:text-indent="0.5in"/>
      <style:text-properties style:font-size-complex="12pt"/>
    </style:style>
    <style:style style:name="P341" style:parent-style-name="Normal" style:family="paragraph">
      <style:paragraph-properties fo:text-indent="0.4923in"/>
      <style:text-properties fo:font-style="italic" style:font-style-asian="italic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text-properties fo:font-style="italic" style:font-style-asian="italic"/>
    </style:style>
    <style:style style:name="P357" style:parent-style-name="Normal" style:family="paragraph">
      <style:paragraph-properties fo:text-indent="0.5in"/>
      <style:text-properties fo:font-size="10pt" style:font-size-asian="10pt"/>
    </style:style>
    <style:style style:name="P358" style:parent-style-name="Normal" style:family="paragraph">
      <style:paragraph-properties fo:text-indent="0.5in"/>
      <style:text-properties fo:font-size="10pt" style:font-size-asian="10pt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style:font-weight-complex="bold" style:font-style-complex="italic"/>
    </style:style>
    <style:style style:name="P379" style:parent-style-name="Normal" style:family="paragraph">
      <style:text-properties fo:font-style="italic" style:font-style-asian="italic"/>
    </style:style>
    <style:style style:name="P38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style:font-weight-complex="bold" style:font-style-complex="italic"/>
    </style:style>
    <style:style style:name="P396" style:parent-style-name="Header" style:family="paragraph">
      <style:paragraph-properties fo:text-indent="0.5in">
        <style:tab-stops/>
      </style:paragraph-properties>
    </style:style>
    <style:style style:name="P397" style:parent-style-name="Header" style:family="paragraph">
      <style:paragraph-properties fo:text-indent="0.5in">
        <style:tab-stops/>
      </style:paragraph-properties>
      <style:text-properties fo:font-size="10pt" style:font-size-asian="10pt"/>
    </style:style>
    <style:style style:name="P398" style:parent-style-name="Normal" style:family="paragraph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6.6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6.6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6.6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 style:font-style-complex="italic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style-complex="italic" style:font-size-complex="12pt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text-position="super 66.6%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text-position="super 66.6%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text-position="super 66.6%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fo:font-weight="bold" style:font-weight-asian="bold"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style:font-weight-complex="bold" style:font-style-complex="italic"/>
    </style:style>
    <style:style style:name="P46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  <style:text-properties fo:color="#000000"/>
    </style:style>
    <style:style style:name="P471" style:parent-style-name="Normal" style:family="paragraph">
      <style:paragraph-properties fo:text-indent="0.4923in"/>
      <style:text-properties fo:color="#000000"/>
    </style:style>
    <style:style style:name="P47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73" style:parent-style-name="Header" style:family="paragraph">
      <style:paragraph-properties fo:text-indent="0.5in"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text-position="super 66.6%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text-position="super 66.6%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text-position="super 66.6%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tyle-complex="italic" style:font-size-complex="12p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fo:font-weight="bold" style:font-weight-asian="bold" fo:font-style="italic" style:font-style-asian="italic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style:font-weight-complex="bold" style:font-style-complex="italic"/>
    </style:style>
    <style:style style:name="P512" style:parent-style-name="Header" style:family="paragraph">
      <style:paragraph-properties>
        <style:tab-stops/>
      </style:paragraph-properties>
    </style:style>
    <style:style style:name="P51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14" style:parent-style-name="Header" style:family="paragraph">
      <style:paragraph-properties>
        <style:tab-stops/>
      </style:paragraph-properties>
    </style:style>
    <style:style style:name="P515" style:parent-style-name="Header" style:family="paragraph">
      <style:paragraph-properties fo:text-indent="0.5in">
        <style:tab-stops/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text-indent="0.4923in"/>
      <style:text-properties fo:font-style="italic" style:font-style-asian="italic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text-position="super 66.6%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text-position="super 66.6%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style:font-weight-complex="bold" style:font-style-complex="italic"/>
    </style:style>
    <style:style style:name="P547" style:parent-style-name="Header" style:family="paragraph">
      <style:paragraph-properties>
        <style:tab-stops/>
      </style:paragraph-properties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Header" style:family="paragraph">
      <style:paragraph-properties fo:text-indent="0.5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text-position="super 66.6%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text-position="super 66.6%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style:font-weight-complex="bold" style:font-style-complex="italic"/>
    </style:style>
    <style:style style:name="P593" style:parent-style-name="Header" style:family="paragraph">
      <style:paragraph-properties fo:text-indent="0.4923in">
        <style:tab-stops/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Header" style:family="paragraph">
      <style:paragraph-properties>
        <style:tab-stops/>
      </style:paragraph-properties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text-properties fo:color="#000000" fo:font-size="8pt" style:font-size-asian="8pt" style:font-size-complex="8pt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text-properties fo:color="#000000" fo:font-size="8pt" style:font-size-asian="8pt" style:font-size-complex="8pt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text-properties fo:color="#000000"/>
    </style:style>
    <style:style style:name="P622" style:parent-style-name="Header" style:family="paragraph">
      <style:paragraph-properties>
        <style:tab-stops/>
      </style:paragraph-properties>
    </style:style>
    <style:style style:name="P623" style:parent-style-name="Header" style:family="paragraph">
      <style:paragraph-properties>
        <style:tab-stops/>
      </style:paragraph-properties>
    </style:style>
    <style:style style:name="T624" style:parent-style-name="DefaultParagraphFont" style:family="text">
      <style:text-properties style:font-style-complex="italic" fo:color="#000000"/>
    </style:style>
    <style:style style:name="P625" style:parent-style-name="Header" style:family="paragraph">
      <style:paragraph-properties fo:text-indent="0.4923in">
        <style:tab-stops/>
      </style:paragraph-properties>
    </style:style>
    <style:style style:name="T626" style:parent-style-name="DefaultParagraphFont" style:family="text">
      <style:text-properties style:font-style-complex="italic" fo:color="#000000"/>
    </style:style>
    <style:style style:name="P627" style:parent-style-name="Header" style:family="paragraph">
      <style:paragraph-properties>
        <style:tab-stops/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32" style:parent-style-name="Header" style:family="paragraph">
      <style:paragraph-properties fo:text-indent="0.5in">
        <style:tab-stops/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name-asian="Calibri"/>
    </style:style>
    <style:style style:name="T651" style:parent-style-name="DefaultParagraphFont" style:family="text">
      <style:text-properties style:font-name-asian="Calibri"/>
    </style:style>
    <style:style style:name="T652" style:parent-style-name="DefaultParagraphFont" style:family="text">
      <style:text-properties style:font-name-asian="Calibri"/>
    </style:style>
    <style:style style:name="T653" style:parent-style-name="DefaultParagraphFont" style:family="text">
      <style:text-properties style:font-name-asian="Calibri"/>
    </style:style>
    <style:style style:name="T654" style:parent-style-name="DefaultParagraphFont" style:family="text">
      <style:text-properties style:font-name-asian="Calibri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tyle-complex="italic"/>
    </style:style>
    <style:style style:name="P65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59" style:parent-style-name="Normal" style:family="paragraph">
      <style:paragraph-properties fo:text-indent="0.4923in"/>
      <style:text-properties fo:font-style="italic" style:font-style-asian="italic"/>
    </style:style>
    <style:style style:name="P660" style:parent-style-name="Normal" style:family="paragraph">
      <style:paragraph-properties fo:text-indent="0.4923in"/>
      <style:text-properties fo:font-style="italic" style:font-style-asian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style:font-weight-complex="bold" style:font-style-complex="italic"/>
    </style:style>
    <style:style style:name="P674" style:parent-style-name="Header" style:family="paragraph">
      <style:paragraph-properties>
        <style:tab-stops/>
      </style:paragraph-properties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Header" style:family="paragraph">
      <style:paragraph-properties fo:text-indent="0.5in">
        <style:tab-stops/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name-asian="Calibri"/>
    </style:style>
    <style:style style:name="T698" style:parent-style-name="DefaultParagraphFont" style:family="text">
      <style:text-properties style:font-name-asian="Calibri"/>
    </style:style>
    <style:style style:name="T699" style:parent-style-name="DefaultParagraphFont" style:family="text">
      <style:text-properties style:font-name-asian="Calibri"/>
    </style:style>
    <style:style style:name="T700" style:parent-style-name="DefaultParagraphFont" style:family="text">
      <style:text-properties style:font-name-asian="Calibri"/>
    </style:style>
    <style:style style:name="T701" style:parent-style-name="DefaultParagraphFont" style:family="text">
      <style:text-properties style:font-name-asian="Calibri"/>
    </style:style>
    <style:style style:name="P702" style:parent-style-name="Normal" style:family="paragraph">
      <style:paragraph-properties fo:text-indent="0.4923in"/>
      <style:text-properties fo:font-style="italic" style:font-style-asian="italic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fo:font-style="italic" style:font-style-asian="italic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style:font-weight-complex="bold" style:font-style-complex="italic"/>
    </style:style>
    <style:style style:name="P720" style:parent-style-name="Header" style:family="paragraph">
      <style:paragraph-properties>
        <style:tab-stops/>
      </style:paragraph-properties>
    </style:style>
    <style:style style:name="P72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2" style:parent-style-name="Header" style:family="paragraph">
      <style:paragraph-properties fo:text-indent="0.5in"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text-indent="0.5in"/>
      <style:text-properties style:font-name-asian="Calibri"/>
    </style:style>
    <style:style style:name="P738" style:parent-style-name="Normal" style:family="paragraph">
      <style:paragraph-properties fo:text-indent="0.5in"/>
    </style:style>
    <style:style style:name="P739" style:parent-style-name="Normal" style:family="paragraph">
      <style:paragraph-properties fo:text-indent="0.4923in"/>
      <style:text-properties fo:font-style="italic" style:font-style-asian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tyle-complex="italic" fo:color="#000000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T755" style:parent-style-name="DefaultParagraphFont" style:family="text">
      <style:text-properties fo:font-weight="bold" style:font-weight-asian="bold" fo:font-style="italic" style:font-style-asian="italic"/>
    </style:style>
    <style:style style:name="T756" style:parent-style-name="DefaultParagraphFont" style:family="text">
      <style:text-properties style:font-weight-complex="bold" style:font-style-complex="italic"/>
    </style:style>
    <style:style style:name="P75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58" style:parent-style-name="Header" style:family="paragraph">
      <style:paragraph-properties fo:text-indent="0.5in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text-indent="0.4923in"/>
      <style:text-properties fo:font-style="italic" style:font-style-asian="italic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tyle-complex="italic" fo:color="#000000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weight="bold" style:font-weight-asian="bold" fo:font-style="italic" style:font-style-asian="italic"/>
    </style:style>
    <style:style style:name="T792" style:parent-style-name="DefaultParagraphFont" style:family="text">
      <style:text-properties style:font-weight-complex="bold" style:font-style-complex="italic"/>
    </style:style>
    <style:style style:name="P793" style:parent-style-name="Header" style:family="paragraph">
      <style:paragraph-properties>
        <style:tab-stops/>
      </style:paragraph-properties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P800" style:parent-style-name="Header" style:family="paragraph">
      <style:paragraph-properties fo:text-indent="0.5in">
        <style:tab-stops/>
      </style:paragraph-properties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indent="0.4923in"/>
      <style:text-properties fo:font-style="italic" style:font-style-asian="italic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tyle-complex="italic" fo:color="#000000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tyle="italic" style:font-style-asian="italic"/>
    </style:style>
    <style:style style:name="T832" style:parent-style-name="DefaultParagraphFont" style:family="text">
      <style:text-properties style:font-weight-complex="bold" style:font-style-complex="italic"/>
    </style:style>
    <style:style style:name="P833" style:parent-style-name="Header" style:family="paragraph">
      <style:paragraph-properties>
        <style:tab-stops/>
      </style:paragraph-properties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Header" style:family="paragraph">
      <style:paragraph-properties fo:text-indent="0.5in">
        <style:tab-stops/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4923in"/>
      <style:text-properties fo:font-style="italic" style:font-style-asian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tyle-complex="italic" fo:color="#000000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 fo:font-style="italic" style:font-style-asian="italic"/>
    </style:style>
    <style:style style:name="T871" style:parent-style-name="DefaultParagraphFont" style:family="text">
      <style:text-properties style:font-weight-complex="bold" style:font-style-complex="italic"/>
    </style:style>
    <style:style style:name="P872" style:parent-style-name="Header" style:family="paragraph">
      <style:paragraph-properties>
        <style:tab-stops/>
      </style:paragraph-properties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Header" style:family="paragraph">
      <style:paragraph-properties fo:text-indent="0.5in">
        <style:tab-stops/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text-indent="0.4923in"/>
      <style:text-properties fo:font-style="italic" style:font-style-asian="italic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tyle-complex="italic" fo:color="#000000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 fo:font-style="italic" style:font-style-asian="italic"/>
    </style:style>
    <style:style style:name="T909" style:parent-style-name="DefaultParagraphFont" style:family="text">
      <style:text-properties style:font-weight-complex="bold" style:font-style-complex="italic"/>
    </style:style>
    <style:style style:name="P910" style:parent-style-name="Header" style:family="paragraph">
      <style:paragraph-properties>
        <style:tab-stops/>
      </style:paragraph-properties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Header" style:family="paragraph">
      <style:paragraph-properties fo:text-indent="0.5in">
        <style:tab-stops/>
      </style:paragraph-properties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text-indent="0.4923in"/>
      <style:text-properties fo:font-style="italic" style:font-style-asian="italic"/>
    </style:style>
    <style:style style:name="P933" style:parent-style-name="Normal" style:family="paragraph">
      <style:paragraph-properties fo:text-indent="0.4923in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tyle-complex="italic" fo:color="#000000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fo:font-style="italic" style:font-style-asian="italic"/>
    </style:style>
    <style:style style:name="T947" style:parent-style-name="DefaultParagraphFont" style:family="text">
      <style:text-properties fo:font-weight="bold" style:font-weight-asian="bold" fo:font-style="italic" style:font-style-asian="italic"/>
    </style:style>
    <style:style style:name="T948" style:parent-style-name="DefaultParagraphFont" style:family="text">
      <style:text-properties fo:font-weight="bold" style:font-weight-asian="bold" fo:font-style="italic" style:font-style-asian="italic"/>
    </style:style>
    <style:style style:name="T949" style:parent-style-name="DefaultParagraphFont" style:family="text">
      <style:text-properties style:font-weight-complex="bold" style:font-style-complex="italic"/>
    </style:style>
    <style:style style:name="P950" style:parent-style-name="Header" style:family="paragraph">
      <style:paragraph-properties fo:text-indent="0.4923in">
        <style:tab-stops/>
      </style:paragraph-properties>
    </style:style>
    <style:style style:name="P951" style:parent-style-name="Header" style:family="paragraph">
      <style:paragraph-properties>
        <style:tab-stops/>
      </style:paragraph-properties>
    </style:style>
    <style:style style:name="P952" style:parent-style-name="Normal" style:family="paragraph">
      <style:paragraph-properties fo:text-indent="0.5in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  <style:text-properties fo:color="#000000"/>
    </style:style>
    <style:style style:name="P956" style:parent-style-name="Normal" style:family="paragraph">
      <style:paragraph-properties fo:text-indent="0.5in"/>
    </style:style>
    <style:style style:name="P957" style:parent-style-name="Normal" style:family="paragraph">
      <style:text-properties fo:color="#000000"/>
    </style:style>
    <style:style style:name="P958" style:parent-style-name="Header" style:family="paragraph">
      <style:paragraph-properties>
        <style:tab-stops/>
      </style:paragraph-properties>
    </style:style>
    <style:style style:name="P959" style:parent-style-name="Normal" style:family="paragraph">
      <style:paragraph-properties fo:text-indent="0.5in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style:font-style-complex="italic" fo:color="#000000"/>
    </style:style>
    <style:style style:name="T978" style:parent-style-name="DefaultParagraphFont" style:family="text">
      <style:text-properties style:font-style-complex="italic" fo:color="#000000"/>
    </style:style>
    <style:style style:name="T979" style:parent-style-name="DefaultParagraphFont" style:family="text">
      <style:text-properties style:font-style-complex="italic"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fo:color="#000000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paragraph-properties fo:text-indent="0.5in"/>
    </style:style>
    <style:style style:name="P985" style:parent-style-name="Normal" style:family="paragraph">
      <style:paragraph-properties fo:text-indent="0.5in"/>
    </style:style>
    <style:style style:name="P986" style:parent-style-name="Header" style:family="paragraph">
      <style:paragraph-properties fo:text-indent="0.5in">
        <style:tab-stops/>
      </style:paragraph-properties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indent="0.4923in"/>
      <style:text-properties fo:font-style="italic" style:font-style-asian="italic"/>
    </style:style>
    <style:style style:name="P1011" style:parent-style-name="Normal" style:family="paragraph">
      <style:paragraph-properties fo:text-indent="0.4923in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tyle-complex="italic" fo:color="#000000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fo:font-style="italic" style:font-style-asian="italic"/>
    </style:style>
    <style:style style:name="T1025" style:parent-style-name="DefaultParagraphFont" style:family="text">
      <style:text-properties fo:font-weight="bold" style:font-weight-asian="bold" fo:font-style="italic" style:font-style-asian="italic"/>
    </style:style>
    <style:style style:name="T1026" style:parent-style-name="DefaultParagraphFont" style:family="text">
      <style:text-properties fo:font-weight="bold" style:font-weight-asian="bold" fo:font-style="italic" style:font-style-asian="italic"/>
    </style:style>
    <style:style style:name="T1027" style:parent-style-name="DefaultParagraphFont" style:family="text">
      <style:text-properties style:font-weight-complex="bold" style:font-style-complex="italic"/>
    </style:style>
    <style:style style:name="P1028" style:parent-style-name="Header" style:family="paragraph">
      <style:paragraph-properties fo:text-indent="0.4923in">
        <style:tab-stops/>
      </style:paragraph-properties>
    </style:style>
    <style:style style:name="P1029" style:parent-style-name="Header" style:family="paragraph">
      <style:paragraph-properties>
        <style:tab-stops/>
      </style:paragraph-properties>
    </style:style>
    <style:style style:name="P1030" style:parent-style-name="Normal" style:family="paragraph">
      <style:paragraph-properties fo:text-indent="0.5in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style:font-style-complex="italic" fo:color="#000000"/>
    </style:style>
    <style:style style:name="T1037" style:parent-style-name="DefaultParagraphFont" style:family="text">
      <style:text-properties style:font-style-complex="italic" fo:color="#000000"/>
    </style:style>
    <style:style style:name="T1038" style:parent-style-name="DefaultParagraphFont" style:family="text">
      <style:text-properties style:font-style-complex="italic" fo:color="#000000"/>
    </style:style>
    <style:style style:name="T1039" style:parent-style-name="DefaultParagraphFont" style:family="text">
      <style:text-properties fo:color="#000000"/>
    </style:style>
    <style:style style:name="P1040" style:parent-style-name="Header" style:family="paragraph">
      <style:paragraph-properties>
        <style:tab-stops/>
      </style:paragraph-properties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5in"/>
    </style:style>
    <style:style style:name="P1043" style:parent-style-name="Normal" style:family="paragraph">
      <style:text-properties fo:color="#000000"/>
    </style:style>
    <style:style style:name="P1044" style:parent-style-name="Header" style:family="paragraph">
      <style:paragraph-properties fo:text-indent="0.5in">
        <style:tab-stops/>
      </style:paragraph-properties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Normal" style:family="paragraph">
      <style:paragraph-properties fo:text-indent="0.5in"/>
      <style:text-properties fo:font-size="10pt" style:font-size-asian="10pt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T1063" style:parent-style-name="DefaultParagraphFont" style:family="text">
      <style:text-properties fo:font-weight="bold" style:font-weight-asian="bold"/>
    </style:style>
    <style:style style:name="P1064" style:parent-style-name="Normal" style:family="paragraph">
      <style:paragraph-properties fo:text-indent="0.5in"/>
      <style:text-properties fo:font-weight="bold" style:font-weight-asian="bold"/>
    </style:style>
    <style:style style:name="P1065" style:parent-style-name="Normal" style:family="paragraph">
      <style:paragraph-properties fo:text-indent="0.5in"/>
    </style:style>
    <style:style style:name="P1066" style:parent-style-name="Normal" style:family="paragraph">
      <style:paragraph-properties fo:text-indent="0.5in"/>
      <style:text-properties fo:font-style="italic" style:font-style-asian="italic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style:text-position="super 66.6%"/>
    </style:style>
    <style:style style:name="T1070" style:parent-style-name="DefaultParagraphFont" style:family="text">
      <style:text-properties style:text-position="super 66.6%"/>
    </style:style>
    <style:style style:name="T1071" style:parent-style-name="DefaultParagraphFont" style:family="text">
      <style:text-properties style:text-position="super 66.6%"/>
    </style:style>
    <style:style style:name="T1072" style:parent-style-name="DefaultParagraphFont" style:family="text">
      <style:text-properties style:text-position="super 66.6%"/>
    </style:style>
    <style:style style:name="T1073" style:parent-style-name="DefaultParagraphFont" style:family="text">
      <style:text-properties style:text-position="super 66.6%"/>
    </style:style>
    <style:style style:name="T1074" style:parent-style-name="DefaultParagraphFont" style:family="text">
      <style:text-properties style:text-position="super 66.6%"/>
    </style:style>
    <style:style style:name="T1075" style:parent-style-name="DefaultParagraphFont" style:family="text">
      <style:text-properties style:text-position="super 66.6%"/>
    </style:style>
    <style:style style:name="T1076" style:parent-style-name="DefaultParagraphFont" style:family="text">
      <style:text-properties style:text-position="super 66.6%"/>
    </style:style>
    <style:style style:name="T1077" style:parent-style-name="DefaultParagraphFont" style:family="text">
      <style:text-properties style:text-position="super 66.6%"/>
    </style:style>
    <style:style style:name="T1078" style:parent-style-name="DefaultParagraphFont" style:family="text">
      <style:text-properties style:text-position="super 66.6%"/>
    </style:style>
    <style:style style:name="T1079" style:parent-style-name="DefaultParagraphFont" style:family="text">
      <style:text-properties style:text-position="super 66.6%"/>
    </style:style>
    <style:style style:name="T1080" style:parent-style-name="DefaultParagraphFont" style:family="text">
      <style:text-properties style:text-position="super 66.6%"/>
    </style:style>
    <style:style style:name="T1081" style:parent-style-name="DefaultParagraphFont" style:family="text">
      <style:text-properties style:text-position="super 66.6%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style:font-weight-complex="bold" fo:font-style="italic" style:font-style-asian="italic" fo:color="#000000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5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7" style:parent-style-name="Normal" style:family="paragraph">
      <style:paragraph-properties fo:text-indent="0.5in"/>
      <style:text-properties style:font-size-complex="12pt"/>
    </style:style>
    <style:style style:name="P10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9" style:parent-style-name="Header" style:family="paragraph">
      <style:paragraph-properties>
        <style:tab-stops/>
      </style:paragraph-properties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7" style:parent-style-name="Normal" style:family="paragraph">
      <style:text-properties style:font-style-complex="italic" style:font-size-complex="12pt"/>
    </style:style>
    <style:style style:name="P1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9" style:parent-style-name="Normal" style:family="paragraph">
      <style:paragraph-properties fo:text-indent="0.4923in"/>
      <style:text-properties fo:color="#000000"/>
    </style:style>
    <style:style style:name="P1110" style:parent-style-name="Normal" style:family="paragraph">
      <style:paragraph-properties fo:text-indent="0.4923in"/>
      <style:text-properties fo:color="#000000"/>
    </style:style>
    <style:style style:name="P1111" style:parent-style-name="Header" style:family="paragraph">
      <style:paragraph-properties>
        <style:tab-stops/>
      </style:paragraph-properties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text-indent="0.4923in"/>
    </style:style>
    <style:style style:name="P1117" style:parent-style-name="Normal" style:family="paragraph">
      <style:paragraph-properties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style:font-weight-complex="bold" style:font-style-complex="italic" fo:color="#000000"/>
    </style:style>
    <style:style style:name="T1122" style:parent-style-name="DefaultParagraphFont" style:family="text">
      <style:text-properties style:font-weight-complex="bold" style:font-style-complex="italic" fo:color="#000000"/>
    </style:style>
    <style:style style:name="T1123" style:parent-style-name="DefaultParagraphFont" style:family="text">
      <style:text-properties style:font-weight-complex="bold" style:font-style-complex="italic" fo:color="#000000"/>
    </style:style>
    <style:style style:name="T1124" style:parent-style-name="DefaultParagraphFont" style:family="text">
      <style:text-properties style:font-weight-complex="bold" style:font-style-complex="italic" fo:color="#000000"/>
    </style:style>
    <style:style style:name="T1125" style:parent-style-name="DefaultParagraphFont" style:family="text">
      <style:text-properties style:font-weight-complex="bold" style:font-style-complex="italic" fo:color="#000000"/>
    </style:style>
    <style:style style:name="T1126" style:parent-style-name="DefaultParagraphFont" style:family="text">
      <style:text-properties style:font-weight-complex="bold" style:font-style-complex="italic" fo:color="#000000"/>
    </style:style>
    <style:style style:name="T1127" style:parent-style-name="DefaultParagraphFont" style:family="text">
      <style:text-properties style:font-weight-complex="bold" style:font-style-complex="italic" fo:color="#000000"/>
    </style:style>
    <style:style style:name="P1128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P1129" style:parent-style-name="Header" style:family="paragraph">
      <style:paragraph-properties>
        <style:tab-stops/>
      </style:paragraph-properties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Header" style:family="paragraph">
      <style:paragraph-properties>
        <style:tab-stops/>
      </style:paragraph-properties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Header" style:family="paragraph">
      <style:paragraph-properties>
        <style:tab-stops/>
      </style:paragraph-properties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Header" style:family="paragraph">
      <style:paragraph-properties>
        <style:tab-stops/>
      </style:paragraph-properties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Header" style:family="paragraph">
      <style:paragraph-properties>
        <style:tab-stops/>
      </style:paragraph-properties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text-indent="0.4923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P1166" style:parent-style-name="Normal" style:family="paragraph">
      <style:paragraph-properties fo:text-indent="0.4923in"/>
      <style:text-properties fo:color="#000000"/>
    </style:style>
    <style:style style:name="P1167" style:parent-style-name="Header" style:family="paragraph">
      <style:paragraph-properties>
        <style:tab-stops/>
      </style:paragraph-properties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paragraph-properties fo:text-indent="0.4923in"/>
      <style:text-properties fo:color="#000000"/>
    </style:style>
    <style:style style:name="P1176" style:parent-style-name="Normal" style:family="paragraph">
      <style:paragraph-properties fo:text-indent="0.5in"/>
    </style:style>
    <style:style style:name="T1177" style:parent-style-name="DefaultParagraphFont" style:family="text">
      <style:text-properties style:font-style-complex="italic"/>
    </style:style>
    <style:style style:name="T1178" style:parent-style-name="DefaultParagraphFont" style:family="text">
      <style:text-properties style:font-style-complex="italic"/>
    </style:style>
    <style:style style:name="T1179" style:parent-style-name="DefaultParagraphFont" style:family="text">
      <style:text-properties style:font-style-complex="italic"/>
    </style:style>
    <style:style style:name="P1180" style:parent-style-name="Normal" style:family="paragraph">
      <style:paragraph-properties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style:font-style-complex="italic"/>
    </style:style>
    <style:style style:name="T1183" style:parent-style-name="DefaultParagraphFont" style:family="text">
      <style:text-properties style:font-style-complex="italic"/>
    </style:style>
    <style:style style:name="T1184" style:parent-style-name="DefaultParagraphFont" style:family="text">
      <style:text-properties style:font-style-complex="italic"/>
    </style:style>
    <style:style style:name="T1185" style:parent-style-name="DefaultParagraphFont" style:family="text">
      <style:text-properties style:font-style-complex="italic"/>
    </style:style>
    <style:style style:name="T1186" style:parent-style-name="DefaultParagraphFont" style:family="text">
      <style:text-properties style:font-style-complex="italic"/>
    </style:style>
    <style:style style:name="T1187" style:parent-style-name="DefaultParagraphFont" style:family="text">
      <style:text-properties style:font-style-complex="italic"/>
    </style:style>
    <style:style style:name="T1188" style:parent-style-name="DefaultParagraphFont" style:family="text">
      <style:text-properties style:font-style-complex="italic"/>
    </style:style>
    <style:style style:name="T1189" style:parent-style-name="DefaultParagraphFont" style:family="text">
      <style:text-properties style:font-style-complex="italic"/>
    </style:style>
    <style:style style:name="T1190" style:parent-style-name="DefaultParagraphFont" style:family="text">
      <style:text-properties style:font-style-complex="italic"/>
    </style:style>
    <style:style style:name="T1191" style:parent-style-name="DefaultParagraphFont" style:family="text">
      <style:text-properties style:font-style-complex="italic"/>
    </style:style>
    <style:style style:name="T1192" style:parent-style-name="DefaultParagraphFont" style:family="text">
      <style:text-properties style:font-style-complex="italic"/>
    </style:style>
    <style:style style:name="T1193" style:parent-style-name="DefaultParagraphFont" style:family="text">
      <style:text-properties style:font-style-complex="italic"/>
    </style:style>
    <style:style style:name="T1194" style:parent-style-name="DefaultParagraphFont" style:family="text">
      <style:text-properties style:font-style-complex="italic"/>
    </style:style>
    <style:style style:name="T1195" style:parent-style-name="DefaultParagraphFont" style:family="text">
      <style:text-properties style:font-style-complex="italic"/>
    </style:style>
    <style:style style:name="P1196" style:parent-style-name="Normal" style:family="paragraph">
      <style:paragraph-properties fo:text-indent="0.4923in"/>
      <style:text-properties style:font-style-complex="italic"/>
    </style:style>
    <style:style style:name="P1197" style:parent-style-name="Header" style:family="paragraph">
      <style:paragraph-properties>
        <style:tab-stops/>
      </style:paragraph-properties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text-indent="0.4923in"/>
      <style:text-properties style:font-style-complex="italic"/>
    </style:style>
    <style:style style:name="P1204" style:parent-style-name="Header" style:family="paragraph">
      <style:paragraph-properties>
        <style:tab-stops/>
      </style:paragraph-properties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text-indent="0.5in"/>
      <style:text-properties style:font-size-complex="12pt"/>
    </style:style>
    <style:style style:name="P1210" style:parent-style-name="Normal" style:family="paragraph">
      <style:paragraph-properties fo:text-indent="0.5in"/>
      <style:text-properties style:font-size-complex="12pt"/>
    </style:style>
    <style:style style:name="P1211" style:parent-style-name="Normal" style:family="paragraph">
      <style:paragraph-properties fo:text-indent="0.5in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indent="0.5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indent="0.5in"/>
      <style:text-properties style:font-size-complex="12pt"/>
    </style:style>
    <style:style style:name="P1218" style:parent-style-name="Normal" style:family="paragraph">
      <style:paragraph-properties fo:text-indent="0.5in"/>
      <style:text-properties style:font-size-complex="12pt"/>
    </style:style>
    <style:style style:name="P1219" style:parent-style-name="Normal" style:family="paragraph">
      <style:paragraph-properties fo:text-indent="0.5in"/>
      <style:text-properties style:font-size-complex="12pt"/>
    </style:style>
    <style:style style:name="P1220" style:parent-style-name="Normal" style:family="paragraph">
      <style:paragraph-properties fo:text-indent="0.5in"/>
      <style:text-properties style:font-size-complex="12pt"/>
    </style:style>
    <style:style style:name="P1221" style:parent-style-name="Normal" style:family="paragraph">
      <style:paragraph-properties fo:text-indent="0.5in"/>
      <style:text-properties style:font-size-complex="12pt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7" style:parent-style-name="Normal" style:family="paragraph">
      <style:paragraph-properties fo:text-indent="0.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style:font-style-complex="italic"/>
    </style:style>
    <style:style style:name="T1252" style:parent-style-name="DefaultParagraphFont" style:family="text">
      <style:text-properties style:font-style-complex="italic"/>
    </style:style>
    <style:style style:name="T1253" style:parent-style-name="DefaultParagraphFont" style:family="text">
      <style:text-properties style:font-style-complex="italic"/>
    </style:style>
    <style:style style:name="T1254" style:parent-style-name="DefaultParagraphFont" style:family="text">
      <style:text-properties fo:font-weight="bold" style:font-weight-asian="bold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7" style:parent-style-name="Header" style:family="paragraph">
      <style:paragraph-properties>
        <style:tab-stops/>
      </style:paragraph-properties>
    </style:style>
    <style:style style:name="T1258" style:parent-style-name="DefaultParagraphFont" style:family="text">
      <style:text-properties style:font-weight-complex="bold" style:font-style-complex="italic" fo:color="#000000" style:font-size-complex="12pt"/>
    </style:style>
    <style:style style:name="T125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260" style:parent-style-name="DefaultParagraphFont" style:family="text">
      <style:text-properties style:font-weight-complex="bold" style:font-style-complex="italic" fo:color="#000000" style:font-size-complex="12pt"/>
    </style:style>
    <style:style style:name="P1261" style:parent-style-name="Normal" style:family="paragraph">
      <style:paragraph-properties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indent="0.4923in"/>
      <style:text-properties fo:color="#000000"/>
    </style:style>
    <style:style style:name="P1270" style:parent-style-name="Normal" style:family="paragraph">
      <style:paragraph-properties fo:text-indent="0.5in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P1277" style:parent-style-name="Normal" style:family="paragraph">
      <style:paragraph-properties fo:text-indent="0.4923in"/>
    </style:style>
    <style:style style:name="P1278" style:parent-style-name="Normal" style:family="paragraph">
      <style:paragraph-properties fo:text-indent="0.4923in"/>
      <style:text-properties fo:font-style="italic" style:font-style-asian="italic"/>
    </style:style>
    <style:style style:name="P1279" style:parent-style-name="Normal" style:family="paragraph">
      <style:paragraph-properties fo:text-indent="0.4923in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tyle-complex="italic" fo:color="#000000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weight="bold" style:font-weight-asian="bold" fo:font-style="italic" style:font-style-asian="italic"/>
    </style:style>
    <style:style style:name="T1293" style:parent-style-name="DefaultParagraphFont" style:family="text">
      <style:text-properties style:font-weight-complex="bold" style:font-style-complex="italic"/>
    </style:style>
    <style:style style:name="P1294" style:parent-style-name="Header" style:family="paragraph">
      <style:paragraph-properties>
        <style:tab-stops/>
      </style:paragraph-properties>
    </style:style>
    <style:style style:name="P1295" style:parent-style-name="Header" style:family="paragraph">
      <style:paragraph-properties>
        <style:tab-stops/>
      </style:paragraph-properties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P1301" style:parent-style-name="Header" style:family="paragraph">
      <style:paragraph-properties>
        <style:tab-stops/>
      </style:paragraph-properties>
    </style:style>
    <style:style style:name="P1302" style:parent-style-name="Normal" style:family="paragraph">
      <style:paragraph-properties fo:text-indent="0.4923in"/>
    </style:style>
    <style:style style:name="T1303" style:parent-style-name="DefaultParagraphFont" style:family="text">
      <style:text-properties style:font-style-complex="italic"/>
    </style:style>
    <style:style style:name="T1304" style:parent-style-name="DefaultParagraphFont" style:family="text">
      <style:text-properties style:font-style-complex="italic"/>
    </style:style>
    <style:style style:name="T1305" style:parent-style-name="DefaultParagraphFont" style:family="text">
      <style:text-properties style:font-style-complex="italic"/>
    </style:style>
    <style:style style:name="T1306" style:parent-style-name="DefaultParagraphFont" style:family="text">
      <style:text-properties style:font-style-complex="italic"/>
    </style:style>
    <style:style style:name="T1307" style:parent-style-name="DefaultParagraphFont" style:family="text">
      <style:text-properties style:font-style-complex="italic"/>
    </style:style>
    <style:style style:name="T1308" style:parent-style-name="DefaultParagraphFont" style:family="text">
      <style:text-properties style:font-style-complex="italic"/>
    </style:style>
    <style:style style:name="T1309" style:parent-style-name="DefaultParagraphFont" style:family="text">
      <style:text-properties style:font-style-complex="italic"/>
    </style:style>
    <style:style style:name="T1310" style:parent-style-name="DefaultParagraphFont" style:family="text">
      <style:text-properties style:font-style-complex="italic"/>
    </style:style>
    <style:style style:name="P1311" style:parent-style-name="Normal" style:family="paragraph">
      <style:paragraph-properties fo:text-indent="0.4923in"/>
      <style:text-properties fo:font-style="italic" style:font-style-asian="italic"/>
    </style:style>
    <style:style style:name="P1312" style:parent-style-name="Normal" style:family="paragraph">
      <style:paragraph-properties fo:text-indent="0.4923in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tyle-complex="italic" fo:color="#000000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fo:font-weight="bold" style:font-weight-asian="bold" fo:font-style="italic" style:font-style-asian="italic"/>
    </style:style>
    <style:style style:name="T1321" style:parent-style-name="DefaultParagraphFont" style:family="text">
      <style:text-properties fo:font-weight="bold" style:font-weight-asian="bold" fo:font-style="italic" style:font-style-asian="italic"/>
    </style:style>
    <style:style style:name="T1322" style:parent-style-name="DefaultParagraphFont" style:family="text">
      <style:text-properties fo:font-weight="bold" style:font-weight-asian="bold" fo:font-style="italic" style:font-style-asian="italic"/>
    </style:style>
    <style:style style:name="T1323" style:parent-style-name="DefaultParagraphFont" style:family="text">
      <style:text-properties style:font-weight-complex="bold" style:font-style-complex="italic"/>
    </style:style>
    <style:style style:name="P1324" style:parent-style-name="Header" style:family="paragraph">
      <style:paragraph-properties>
        <style:tab-stops/>
      </style:paragraph-properties>
    </style:style>
    <style:style style:name="P1325" style:parent-style-name="Header" style:family="paragraph">
      <style:paragraph-properties>
        <style:tab-stops/>
      </style:paragraph-properties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Header" style:family="paragraph">
      <style:paragraph-properties>
        <style:tab-stops/>
      </style:paragraph-properties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Header" style:family="paragraph">
      <style:paragraph-properties>
        <style:tab-stops/>
      </style:paragraph-properties>
    </style:style>
    <style:style style:name="P1337" style:parent-style-name="Header" style:family="paragraph">
      <style:paragraph-properties fo:text-indent="0.5in">
        <style:tab-stops/>
      </style:paragraph-properties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text-properties fo:font-size="16pt" style:font-size-asian="16pt" style:font-size-complex="16pt"/>
    </style:style>
    <style:style style:name="P1354" style:parent-style-name="Normal" style:family="paragraph">
      <style:text-properties fo:font-style="italic" style:font-style-asian="italic"/>
    </style:style>
    <style:style style:name="P1355" style:parent-style-name="Normal" style:family="paragraph">
      <style:paragraph-properties fo:text-indent="0.4923in"/>
      <style:text-properties fo:font-style="italic" style:font-style-asian="italic"/>
    </style:style>
    <style:style style:name="T1356" style:parent-style-name="DefaultParagraphFont" style:family="text">
      <style:text-properties fo:font-weight="bold" style:font-weight-asian="bold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weight-complex="bold" style:font-style-complex="italic" fo:color="#000000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weight="bold" style:font-weight-asian="bold" fo:font-style="italic" style:font-style-asian="italic"/>
    </style:style>
    <style:style style:name="T1370" style:parent-style-name="DefaultParagraphFont" style:family="text">
      <style:text-properties fo:font-weight="bold" style:font-weight-asian="bold" fo:font-style="italic" style:font-style-asian="italic"/>
    </style:style>
    <style:style style:name="T1371" style:parent-style-name="DefaultParagraphFont" style:family="text">
      <style:text-properties fo:font-weight="bold" style:font-weight-asian="bold" fo:font-style="italic" style:font-style-asian="italic"/>
    </style:style>
    <style:style style:name="T1372" style:parent-style-name="DefaultParagraphFont" style:family="text">
      <style:text-properties style:font-weight-complex="bold" style:font-style-complex="italic"/>
    </style:style>
    <style:style style:name="T1373" style:parent-style-name="DefaultParagraphFont" style:family="text">
      <style:text-properties fo:font-weight="bold" style:font-weight-asian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Header" style:family="paragraph">
      <style:paragraph-properties>
        <style:tab-stops/>
      </style:paragraph-properties>
    </style:style>
    <style:style style:name="P1389" style:parent-style-name="Normal" style:family="paragraph">
      <style:paragraph-properties fo:text-indent="0.4923in"/>
      <style:text-properties fo:font-style="italic" style:font-style-asian="italic"/>
    </style:style>
    <style:style style:name="P1390" style:parent-style-name="Normal" style:family="paragraph">
      <style:paragraph-properties fo:text-indent="0.4923in"/>
    </style:style>
    <style:style style:name="T1391" style:parent-style-name="DefaultParagraphFont" style:family="text">
      <style:text-properties fo:font-weight="bold" style:font-weight-asian="bold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weight-complex="bold" style:font-style-complex="italic" fo:color="#000000"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4" style:parent-style-name="DefaultParagraphFont" style:family="text">
      <style:text-properties style:font-weight-complex="bold"/>
    </style:style>
    <style:style style:name="P1405" style:parent-style-name="Normal" style:family="paragraph">
      <style:paragraph-properties fo:text-indent="0.5in"/>
    </style:style>
    <style:style style:name="T1406" style:parent-style-name="DefaultParagraphFont" style:family="text">
      <style:text-properties fo:font-weight="bold" style:font-weight-asian="bold" style:font-weight-complex="bold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P1414" style:parent-style-name="Normal" style:family="paragraph">
      <style:paragraph-properties fo:text-indent="0.4923in"/>
      <style:text-properties fo:font-style="italic" style:font-style-asian="italic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weight-complex="bold" style:font-style-complex="italic" fo:color="#000000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9" style:parent-style-name="DefaultParagraphFont" style:family="text">
      <style:text-properties style:font-weight-complex="bold"/>
    </style:style>
    <style:style style:name="P1430" style:parent-style-name="Normal" style:family="paragraph">
      <style:paragraph-properties fo:text-indent="0.5in"/>
    </style:style>
    <style:style style:name="T1431" style:parent-style-name="DefaultParagraphFont" style:family="text">
      <style:text-properties fo:font-weight="bold" style:font-weight-asian="bold" style:font-weight-complex="bold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/>
    </style:style>
    <style:style style:name="P1438" style:parent-style-name="Normal" style:family="paragraph">
      <style:paragraph-properties fo:text-indent="0.4923in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style="italic" style:font-style-asian="italic"/>
    </style:style>
    <style:style style:name="P1445" style:parent-style-name="Normal" style:family="paragraph">
      <style:paragraph-properties fo:text-indent="0.4923in"/>
    </style:style>
    <style:style style:name="P1446" style:parent-style-name="Normal" style:family="paragraph">
      <style:paragraph-properties fo:text-indent="0.4923in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T1448" style:parent-style-name="DefaultParagraphFont" style:family="text">
      <style:text-properties fo:font-weight="bold" style:font-weight-asian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text-indent="0.4923in"/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weight-complex="bold" style:font-style-complex="italic" fo:color="#000000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weight="bold" style:font-weight-asian="bold" fo:font-style="italic" style:font-style-asian="italic"/>
    </style:style>
    <style:style style:name="T1467" style:parent-style-name="DefaultParagraphFont" style:family="text">
      <style:text-properties fo:font-weight="bold" style:font-weight-asian="bold" fo:font-style="italic" style:font-style-asian="italic"/>
    </style:style>
    <style:style style:name="T1468" style:parent-style-name="DefaultParagraphFont" style:family="text">
      <style:text-properties fo:font-weight="bold" style:font-weight-asian="bold" fo:font-style="italic" style:font-style-asian="italic"/>
    </style:style>
    <style:style style:name="T1469" style:parent-style-name="DefaultParagraphFont" style:family="text">
      <style:text-properties style:font-weight-complex="bold" style:font-style-complex="italic"/>
    </style:style>
    <style:style style:name="P1470" style:parent-style-name="Header" style:family="paragraph">
      <style:paragraph-properties fo:text-indent="0.5in">
        <style:tab-stops/>
      </style:paragraph-properties>
    </style:style>
    <style:style style:name="T1471" style:parent-style-name="DefaultParagraphFont" style:family="text">
      <style:text-properties style:font-style-complex="italic" style:font-size-complex="12pt"/>
    </style:style>
    <style:style style:name="P1472" style:parent-style-name="Header" style:family="paragraph">
      <style:paragraph-properties fo:text-indent="0.5in">
        <style:tab-stops/>
      </style:paragraph-properties>
    </style:style>
    <style:style style:name="P1473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1474" style:parent-style-name="Header" style:family="paragraph">
      <style:paragraph-properties fo:text-indent="0.5in">
        <style:tab-stops/>
      </style:paragraph-properties>
    </style:style>
    <style:style style:name="P1475" style:parent-style-name="Normal" style:family="paragraph">
      <style:paragraph-properties fo:text-indent="0.5in"/>
      <style:text-properties fo:font-style="italic" style:font-style-asian="italic"/>
    </style:style>
    <style:style style:name="P1476" style:parent-style-name="Normal" style:family="paragraph">
      <style:paragraph-properties fo:text-indent="0.5in"/>
      <style:text-properties fo:font-style="italic" style:font-style-asian="italic"/>
    </style:style>
    <style:style style:name="P1477" style:parent-style-name="Normal" style:family="paragraph">
      <style:paragraph-properties fo:text-indent="0.5in"/>
    </style:style>
    <style:style style:name="T1478" style:parent-style-name="DefaultParagraphFont" style:family="text">
      <style:text-properties style:font-style-complex="italic" style:font-size-complex="12pt"/>
    </style:style>
    <style:style style:name="P1479" style:parent-style-name="Header" style:family="paragraph">
      <style:paragraph-properties fo:text-indent="0.5in">
        <style:tab-stops/>
      </style:paragraph-properties>
      <style:text-properties fo:font-size="14pt" style:font-size-asian="14pt" style:font-size-complex="14pt"/>
    </style:style>
    <style:style style:name="T14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style-complex="italic" style:font-size-complex="12pt"/>
    </style:style>
    <style:style style:name="P1487" style:parent-style-name="Normal" style:family="paragraph">
      <style:text-properties fo:font-size="14pt" style:font-size-asian="14pt" style:font-size-complex="14pt"/>
    </style:style>
    <style:style style:name="P1488" style:parent-style-name="Normal" style:family="paragraph">
      <style:paragraph-properties fo:text-indent="0.5in"/>
    </style:style>
    <style:style style:name="P1489" style:parent-style-name="Normal" style:family="paragraph">
      <style:paragraph-properties fo:text-indent="0.5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indent="0.5in"/>
    </style:style>
    <style:style style:name="T1494" style:parent-style-name="DefaultParagraphFont" style:family="text">
      <style:text-properties fo:font-weight="bold" style:font-weight-asian="bold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502" style:parent-style-name="Normal" style:family="paragraph">
      <style:paragraph-properties fo:text-indent="0.5in"/>
    </style:style>
    <style:style style:name="P1503" style:parent-style-name="Normal" style:family="paragraph">
      <style:paragraph-properties fo:text-indent="0.5in"/>
    </style:style>
    <style:style style:name="P1504" style:parent-style-name="Normal" style:family="paragraph">
      <style:paragraph-properties fo:text-indent="0.5in"/>
    </style:style>
    <style:style style:name="T1505" style:parent-style-name="DefaultParagraphFont" style:family="text">
      <style:text-properties fo:font-weight="bold" style:font-weight-asian="bold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style:font-name-asian="Calibri"/>
    </style:style>
    <style:style style:name="T1515" style:parent-style-name="DefaultParagraphFont" style:family="text">
      <style:text-properties style:font-name-asian="Calibri"/>
    </style:style>
    <style:style style:name="T1516" style:parent-style-name="DefaultParagraphFont" style:family="text">
      <style:text-properties style:font-name-asian="Calibri"/>
    </style:style>
    <style:style style:name="T1517" style:parent-style-name="DefaultParagraphFont" style:family="text">
      <style:text-properties fo:font-weight="bold" style:font-weight-asian="bold" style:font-weight-complex="bold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text-indent="0.5in"/>
    </style:style>
    <style:style style:name="T1523" style:parent-style-name="DefaultParagraphFont" style:family="text">
      <style:text-properties style:font-name-asian="Calibri"/>
    </style:style>
    <style:style style:name="T1524" style:parent-style-name="DefaultParagraphFont" style:family="text">
      <style:text-properties style:font-name-asian="Calibri"/>
    </style:style>
    <style:style style:name="T1525" style:parent-style-name="DefaultParagraphFont" style:family="text">
      <style:text-properties style:font-name-asian="Calibri"/>
    </style:style>
    <style:style style:name="T1526" style:parent-style-name="DefaultParagraphFont" style:family="text">
      <style:text-properties style:font-name-asian="Calibri"/>
    </style:style>
    <style:style style:name="T1527" style:parent-style-name="DefaultParagraphFont" style:family="text">
      <style:text-properties style:font-name-asian="Calibri"/>
    </style:style>
    <style:style style:name="P1528" style:parent-style-name="Normal" style:family="paragraph">
      <style:text-properties fo:font-size="16pt" style:font-size-asian="16pt" style:font-size-complex="16pt"/>
    </style:style>
    <style:style style:name="P1529" style:parent-style-name="Normal" style:family="paragraph">
      <style:paragraph-properties fo:text-indent="0.5in"/>
      <style:text-properties fo:font-style="italic" style:font-style-asian="italic"/>
    </style:style>
    <style:style style:name="P1530" style:parent-style-name="Normal" style:family="paragraph">
      <style:paragraph-properties fo:text-indent="0.5in"/>
    </style:style>
    <style:style style:name="T1531" style:parent-style-name="DefaultParagraphFont" style:family="text">
      <style:text-properties fo:font-weight="bold" style:font-weight-asian="bold"/>
    </style:style>
    <style:style style:name="T1532" style:parent-style-name="DefaultParagraphFont" style:family="text">
      <style:text-properties style:text-position="super 66.6%"/>
    </style:style>
    <style:style style:name="T1533" style:parent-style-name="DefaultParagraphFont" style:family="text">
      <style:text-properties style:text-position="super 66.6%"/>
    </style:style>
    <style:style style:name="T1534" style:parent-style-name="DefaultParagraphFont" style:family="text">
      <style:text-properties style:text-position="super 66.6%"/>
    </style:style>
    <style:style style:name="T1535" style:parent-style-name="DefaultParagraphFont" style:family="text">
      <style:text-properties style:text-position="super 66.6%"/>
    </style:style>
    <style:style style:name="T1536" style:parent-style-name="DefaultParagraphFont" style:family="text">
      <style:text-properties style:text-position="super 66.6%"/>
    </style:style>
    <style:style style:name="T1537" style:parent-style-name="DefaultParagraphFont" style:family="text">
      <style:text-properties style:text-position="super 66.6%"/>
    </style:style>
    <style:style style:name="T1538" style:parent-style-name="DefaultParagraphFont" style:family="text">
      <style:text-properties style:text-position="super 66.6%"/>
    </style:style>
    <style:style style:name="T1539" style:parent-style-name="DefaultParagraphFont" style:family="text">
      <style:text-properties style:text-position="super 66.6%"/>
    </style:style>
    <style:style style:name="T1540" style:parent-style-name="DefaultParagraphFont" style:family="text">
      <style:text-properties style:text-position="super 66.6%"/>
    </style:style>
    <style:style style:name="T1541" style:parent-style-name="DefaultParagraphFont" style:family="text">
      <style:text-properties style:text-position="super 66.6%"/>
    </style:style>
    <style:style style:name="T1542" style:parent-style-name="DefaultParagraphFont" style:family="text">
      <style:text-properties style:text-position="super 66.6%"/>
    </style:style>
    <style:style style:name="T1543" style:parent-style-name="DefaultParagraphFont" style:family="text">
      <style:text-properties style:text-position="super 66.6%"/>
    </style:style>
    <style:style style:name="T1544" style:parent-style-name="DefaultParagraphFont" style:family="text">
      <style:text-properties style:text-position="super 66.6%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style:font-weight-complex="bold" fo:font-style="italic" style:font-style-asian="italic" fo:color="#000000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indent="0.5in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60" style:parent-style-name="Normal" style:family="paragraph">
      <style:paragraph-properties fo:text-indent="0.5in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64" style:parent-style-name="Header" style:family="paragraph">
      <style:paragraph-properties>
        <style:tab-stops/>
      </style:paragraph-properties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P15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1570" style:parent-style-name="DefaultParagraphFont" style:family="text">
      <style:text-properties style:font-style-complex="italic"/>
    </style:style>
    <style:style style:name="T1571" style:parent-style-name="DefaultParagraphFont" style:family="text">
      <style:text-properties style:font-style-complex="italic"/>
    </style:style>
    <style:style style:name="T1572" style:parent-style-name="DefaultParagraphFont" style:family="text">
      <style:text-properties style:font-style-complex="italic"/>
    </style:style>
    <style:style style:name="P1573" style:parent-style-name="Header" style:family="paragraph">
      <style:paragraph-properties fo:text-indent="0.5in">
        <style:tab-stops/>
      </style:paragraph-properties>
    </style:style>
    <style:style style:name="T1574" style:parent-style-name="DefaultParagraphFont" style:family="text">
      <style:text-properties fo:font-weight="bold" style:font-weight-asian="bold"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text-position="super 66.6%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text-position="super 66.6%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text-position="super 66.6%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text-position="super 66.6%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text-position="super 66.6%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text-position="super 66.6%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text-position="super 66.6%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text-position="super 66.6%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text-position="super 66.6%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text-position="super 66.6%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text-position="super 66.6%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text-position="super 66.6%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text-position="super 66.6%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text-properties fo:font-size="14pt" style:font-size-asian="14pt" style:font-size-complex="14pt"/>
    </style:style>
    <style:style style:name="P1615" style:parent-style-name="Normal" style:family="paragraph">
      <style:paragraph-properties fo:text-indent="0.4923in"/>
      <style:text-properties fo:font-style="italic" style:font-style-asian="italic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font-weight="bold" style:font-weight-asian="bold"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text-position="super 66.6%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text-position="super 66.6%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text-position="super 66.6%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tyle-complex="italic" fo:color="#000000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weight="bold" style:font-weight-asian="bold" fo:font-style="italic" style:font-style-asian="italic"/>
    </style:style>
    <style:style style:name="T1635" style:parent-style-name="DefaultParagraphFont" style:family="text">
      <style:text-properties style:font-weight-complex="bold" style:font-style-complex="italic"/>
    </style:style>
    <style:style style:name="P1636" style:parent-style-name="Header" style:family="paragraph">
      <style:paragraph-properties>
        <style:tab-stops/>
      </style:paragraph-properties>
    </style:style>
    <style:style style:name="P1637" style:parent-style-name="Header" style:family="paragraph">
      <style:paragraph-properties>
        <style:tab-stops/>
      </style:paragraph-properties>
    </style:style>
    <style:style style:name="T1638" style:parent-style-name="DefaultParagraphFont" style:family="text">
      <style:text-properties style:font-style-complex="italic" fo:color="#000000"/>
    </style:style>
    <style:style style:name="P1639" style:parent-style-name="Header" style:family="paragraph">
      <style:paragraph-properties>
        <style:tab-stops/>
      </style:paragraph-properties>
    </style:style>
    <style:style style:name="P1640" style:parent-style-name="Normal" style:family="paragraph">
      <style:paragraph-properties fo:text-indent="0.5in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Header" style:family="paragraph">
      <style:paragraph-properties>
        <style:tab-stops/>
      </style:paragraph-properties>
    </style:style>
    <style:style style:name="T1643" style:parent-style-name="DefaultParagraphFont" style:family="text">
      <style:text-properties style:font-weight-complex="bold" style:font-style-complex="italic" fo:color="#000000" style:font-size-complex="12pt"/>
    </style:style>
    <style:style style:name="T1644" style:parent-style-name="DefaultParagraphFont" style:family="text">
      <style:text-properties style:font-weight-complex="bold" style:font-style-complex="italic" fo:color="#000000" style:font-size-complex="12pt"/>
    </style:style>
    <style:style style:name="T1645" style:parent-style-name="DefaultParagraphFont" style:family="text">
      <style:text-properties style:font-weight-complex="bold" style:font-style-complex="italic" fo:color="#000000" style:font-size-complex="12pt"/>
    </style:style>
    <style:style style:name="P164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47" style:parent-style-name="Normal" style:family="paragraph">
      <style:text-properties fo:color="#000000"/>
    </style:style>
    <style:style style:name="P1648" style:parent-style-name="Normal" style:family="paragraph">
      <style:text-properties fo:color="#000000"/>
    </style:style>
    <style:style style:name="P1649" style:parent-style-name="Normal" style:family="paragraph">
      <style:text-properties fo:font-style="italic" style:font-style-asian="italic" fo:color="#000000"/>
    </style:style>
    <style:style style:name="P1650" style:parent-style-name="Normal" style:family="paragraph">
      <style:text-properties fo:color="#000000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P1655" style:parent-style-name="Header" style:family="paragraph">
      <style:text-properties style:font-size-complex="12pt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P1658" style:parent-style-name="Normal" style:family="paragraph">
      <style:text-properties fo:font-size="14pt" style:font-size-asian="14pt" style:font-size-complex="14pt"/>
    </style:style>
    <style:style style:name="P1659" style:parent-style-name="Normal" style:family="paragraph">
      <style:paragraph-properties fo:text-indent="0.4923in"/>
      <style:text-properties fo:font-style="italic" style:font-style-asian="italic"/>
    </style:style>
    <style:style style:name="P1660" style:parent-style-name="Normal" style:family="paragraph">
      <style:paragraph-properties fo:text-indent="0.4923in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weight="bold" style:font-weight-asian="bold" fo:font-style="italic" style:font-style-asian="italic"/>
    </style:style>
    <style:style style:name="T1674" style:parent-style-name="DefaultParagraphFont" style:family="text">
      <style:text-properties style:font-weight-complex="bold" style:font-style-complex="italic"/>
    </style:style>
    <style:style style:name="P1675" style:parent-style-name="Header" style:family="paragraph">
      <style:paragraph-properties>
        <style:tab-stops/>
      </style:paragraph-properties>
    </style:style>
    <style:style style:name="P1676" style:parent-style-name="Header" style:family="paragraph">
      <style:paragraph-properties>
        <style:tab-stops/>
      </style:paragraph-properties>
    </style:style>
    <style:style style:name="T1677" style:parent-style-name="DefaultParagraphFont" style:family="text">
      <style:text-properties style:font-style-complex="italic" fo:color="#000000"/>
    </style:style>
    <style:style style:name="P1678" style:parent-style-name="Header" style:family="paragraph">
      <style:paragraph-properties>
        <style:tab-stops/>
      </style:paragraph-properties>
    </style:style>
    <style:style style:name="P1679" style:parent-style-name="Normal" style:family="paragraph">
      <style:paragraph-properties fo:text-indent="0.5in"/>
    </style:style>
    <style:style style:name="P1680" style:parent-style-name="Normal" style:family="paragraph">
      <style:text-properties fo:font-size="8pt" style:font-size-asian="8pt" style:font-size-complex="8pt"/>
    </style:style>
    <style:style style:name="P1681" style:parent-style-name="Header" style:family="paragraph">
      <style:paragraph-properties>
        <style:tab-stops/>
      </style:paragraph-properties>
    </style:style>
    <style:style style:name="T1682" style:parent-style-name="DefaultParagraphFont" style:family="text">
      <style:text-properties style:font-weight-complex="bold" style:font-style-complex="italic" fo:color="#000000" style:font-size-complex="12pt"/>
    </style:style>
    <style:style style:name="T1683" style:parent-style-name="DefaultParagraphFont" style:family="text">
      <style:text-properties style:font-weight-complex="bold" style:font-style-complex="italic" fo:color="#000000" style:font-size-complex="12pt"/>
    </style:style>
    <style:style style:name="T1684" style:parent-style-name="DefaultParagraphFont" style:family="text">
      <style:text-properties style:font-weight-complex="bold" style:font-style-complex="italic" fo:color="#000000" style:font-size-complex="12pt"/>
    </style:style>
    <style:style style:name="P168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text-properties fo:color="#000000"/>
    </style:style>
    <style:style style:name="P1687" style:parent-style-name="Normal" style:family="paragraph">
      <style:text-properties fo:color="#000000"/>
    </style:style>
    <style:style style:name="P1688" style:parent-style-name="Normal" style:family="paragraph">
      <style:text-properties fo:font-style="italic" style:font-style-asian="italic" fo:color="#000000"/>
    </style:style>
    <style:style style:name="P1689" style:parent-style-name="Normal" style:family="paragraph">
      <style:text-properties fo:color="#000000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P1694" style:parent-style-name="Header" style:family="paragraph">
      <style:text-properties style:font-size-complex="12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P1697" style:parent-style-name="Normal" style:family="paragraph">
      <style:text-properties fo:font-size="14pt" style:font-size-asian="14pt" style:font-size-complex="14pt"/>
    </style:style>
    <style:style style:name="P1698" style:parent-style-name="Normal" style:family="paragraph">
      <style:paragraph-properties fo:text-indent="0.4923in"/>
      <style:text-properties fo:font-style="italic" style:font-style-asian="italic"/>
    </style:style>
    <style:style style:name="P1699" style:parent-style-name="Normal" style:family="paragraph">
      <style:paragraph-properties fo:text-indent="0.4923in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tyle-complex="italic" fo:color="#000000" style:font-size-complex="12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weight="bold" style:font-weight-asian="bold" fo:font-style="italic" style:font-style-asian="italic"/>
    </style:style>
    <style:style style:name="T1711" style:parent-style-name="DefaultParagraphFont" style:family="text">
      <style:text-properties style:font-weight-complex="bold" style:font-style-complex="italic"/>
    </style:style>
    <style:style style:name="P1712" style:parent-style-name="Header" style:family="paragraph">
      <style:paragraph-properties>
        <style:tab-stops/>
      </style:paragraph-properties>
    </style:style>
    <style:style style:name="P1713" style:parent-style-name="Normal" style:family="paragraph">
      <style:text-properties fo:color="#000000"/>
    </style:style>
    <style:style style:name="P171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715" style:parent-style-name="Header" style:family="paragraph">
      <style:paragraph-properties>
        <style:tab-stops/>
      </style:paragraph-properties>
    </style:style>
    <style:style style:name="T1716" style:parent-style-name="DefaultParagraphFont" style:family="text">
      <style:text-properties style:font-weight-complex="bold" style:font-style-complex="italic" fo:color="#000000" style:font-size-complex="12pt"/>
    </style:style>
    <style:style style:name="T1717" style:parent-style-name="DefaultParagraphFont" style:family="text">
      <style:text-properties style:font-weight-complex="bold" style:font-style-complex="italic" fo:color="#000000" style:font-size-complex="12pt"/>
    </style:style>
    <style:style style:name="T1718" style:parent-style-name="DefaultParagraphFont" style:family="text">
      <style:text-properties style:font-weight-complex="bold" style:font-style-complex="italic" fo:color="#000000" style:font-size-complex="12pt"/>
    </style:style>
    <style:style style:name="P171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720" style:parent-style-name="Normal" style:family="paragraph">
      <style:text-properties fo:color="#000000"/>
    </style:style>
    <style:style style:name="P1721" style:parent-style-name="Normal" style:family="paragraph">
      <style:text-properties fo:font-style="italic" style:font-style-asian="italic" fo:color="#000000"/>
    </style:style>
    <style:style style:name="P1722" style:parent-style-name="Normal" style:family="paragraph">
      <style:paragraph-properties fo:text-indent="0.5in"/>
      <style:text-properties fo:font-style="italic" style:font-style-asian="italic" fo:color="#000000"/>
    </style:style>
    <style:style style:name="P1723" style:parent-style-name="Normal" style:family="paragraph">
      <style:text-properties fo:color="#000000"/>
    </style:style>
    <style:style style:name="P1724" style:parent-style-name="Normal" style:family="paragraph">
      <style:paragraph-properties fo:text-align="center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P1728" style:parent-style-name="Header" style:family="paragraph">
      <style:text-properties fo:font-size="16pt" style:font-size-asian="16pt" style:font-size-complex="16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weight="bold" style:font-weight-asian="bold" style:font-weight-complex="bold"/>
    </style:style>
    <style:style style:name="P1731" style:parent-style-name="Normal" style:family="paragraph">
      <style:paragraph-properties fo:text-indent="0.5in"/>
      <style:text-properties style:font-style-complex="italic" fo:font-size="14pt" style:font-size-asian="14pt" style:font-size-complex="14pt"/>
    </style:style>
    <style:style style:name="P173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73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734" style:parent-style-name="Heading2" style:family="paragraph">
      <style:paragraph-properties fo:text-align="start" fo:text-indent="0.4923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6" style:parent-style-name="Normal" style:family="paragraph">
      <style:paragraph-properties fo:text-indent="0.4923in"/>
      <style:text-properties style:font-style-complex="italic"/>
    </style:style>
    <style:style style:name="P1737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738" style:parent-style-name="Normal" style:family="paragraph">
      <style:paragraph-properties fo:text-indent="0.4923in"/>
      <style:text-properties style:font-style-complex="italic"/>
    </style:style>
    <style:style style:name="P1739" style:parent-style-name="Normal" style:family="paragraph">
      <style:paragraph-properties fo:text-indent="0.4923in"/>
    </style:style>
    <style:style style:name="T1740" style:parent-style-name="DefaultParagraphFont" style:family="text">
      <style:text-properties style:font-style-complex="italic" style:font-size-complex="12pt"/>
    </style:style>
    <style:style style:name="T1741" style:parent-style-name="DefaultParagraphFont" style:family="text">
      <style:text-properties style:font-style-complex="italic" style:font-size-complex="12pt"/>
    </style:style>
    <style:style style:name="T1742" style:parent-style-name="DefaultParagraphFont" style:family="text">
      <style:text-properties style:font-style-complex="italic" style:font-size-complex="12pt"/>
    </style:style>
    <style:style style:name="T1743" style:parent-style-name="DefaultParagraphFont" style:family="text">
      <style:text-properties style:font-style-complex="italic" style:font-size-complex="12pt"/>
    </style:style>
    <style:style style:name="T1744" style:parent-style-name="DefaultParagraphFont" style:family="text">
      <style:text-properties style:font-style-complex="italic" style:font-size-complex="12pt"/>
    </style:style>
    <style:style style:name="T1745" style:parent-style-name="DefaultParagraphFont" style:family="text">
      <style:text-properties style:font-style-complex="italic"/>
    </style:style>
    <style:style style:name="P1746" style:parent-style-name="Normal" style:family="paragraph">
      <style:paragraph-properties fo:text-indent="0.4923in"/>
      <style:text-properties style:font-style-complex="italic"/>
    </style:style>
    <style:style style:name="P1747" style:parent-style-name="Normal" style:family="paragraph">
      <style:paragraph-properties fo:text-indent="0.4923in"/>
      <style:text-properties style:font-style-complex="italic"/>
    </style:style>
    <style:style style:name="P1748" style:parent-style-name="Normal" style:family="paragraph">
      <style:paragraph-properties fo:text-indent="0.4923in"/>
      <style:text-properties style:font-style-complex="italic"/>
    </style:style>
    <style:style style:name="P1749" style:parent-style-name="Normal" style:family="paragraph">
      <style:paragraph-properties fo:text-indent="0.4923in"/>
      <style:text-properties style:font-style-complex="italic"/>
    </style:style>
    <style:style style:name="P1750" style:parent-style-name="Normal" style:family="paragraph">
      <style:paragraph-properties fo:text-indent="0.4923in"/>
      <style:text-properties style:font-style-complex="italic"/>
    </style:style>
    <style:style style:name="P1751" style:parent-style-name="Normal" style:family="paragraph">
      <style:paragraph-properties fo:text-indent="0.4923in"/>
      <style:text-properties style:font-style-complex="italic"/>
    </style:style>
    <style:style style:name="P1752" style:parent-style-name="Normal" style:family="paragraph">
      <style:paragraph-properties fo:text-indent="0.4923in"/>
    </style:style>
    <style:style style:name="T1753" style:parent-style-name="DefaultParagraphFont" style:family="text">
      <style:text-properties style:font-style-complex="italic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 fo:text-indent="0.4923in"/>
      <style:text-properties style:font-style-complex="italic"/>
    </style:style>
    <style:style style:name="P1756" style:parent-style-name="Normal" style:family="paragraph">
      <style:paragraph-properties fo:text-indent="0.4923in"/>
      <style:text-properties style:font-style-complex="italic"/>
    </style:style>
    <style:style style:name="P1757" style:parent-style-name="Normal" style:family="paragraph">
      <style:paragraph-properties fo:text-indent="0.4923in"/>
      <style:text-properties style:font-style-complex="italic"/>
    </style:style>
    <style:style style:name="P1758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1759" style:parent-style-name="Normal" style:family="paragraph">
      <style:paragraph-properties fo:text-indent="0.4923in"/>
    </style:style>
    <style:style style:name="T1760" style:parent-style-name="DefaultParagraphFont" style:family="text">
      <style:text-properties style:font-style-complex="italic"/>
    </style:style>
    <style:style style:name="P1761" style:parent-style-name="Normal" style:family="paragraph">
      <style:paragraph-properties fo:text-indent="0.4923in"/>
    </style:style>
    <style:style style:name="T17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763" style:parent-style-name="DefaultParagraphFont" style:family="text">
      <style:text-properties style:font-style-complex="italic"/>
    </style:style>
    <style:style style:name="T1764" style:parent-style-name="DefaultParagraphFont" style:family="text">
      <style:text-properties style:font-style-complex="italic"/>
    </style:style>
    <style:style style:name="P1765" style:parent-style-name="Normal" style:family="paragraph">
      <style:paragraph-properties fo:text-indent="0.4923in"/>
    </style:style>
    <style:style style:name="T1766" style:parent-style-name="DefaultParagraphFont" style:family="text">
      <style:text-properties style:font-style-complex="italic"/>
    </style:style>
    <style:style style:name="P1767" style:parent-style-name="Normal" style:family="paragraph">
      <style:paragraph-properties fo:text-indent="0.4923in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tyle-complex="italic"/>
    </style:style>
    <style:style style:name="T1772" style:parent-style-name="DefaultParagraphFont" style:family="text">
      <style:text-properties style:font-style-complex="italic"/>
    </style:style>
    <style:style style:name="T1773" style:parent-style-name="DefaultParagraphFont" style:family="text">
      <style:text-properties style:font-style-complex="italic"/>
    </style:style>
    <style:style style:name="P1774" style:parent-style-name="Normal" style:family="paragraph">
      <style:paragraph-properties fo:text-indent="0.4923in"/>
    </style:style>
    <style:style style:name="T1775" style:parent-style-name="DefaultParagraphFont" style:family="text">
      <style:text-properties style:font-style-complex="italic"/>
    </style:style>
    <style:style style:name="T1776" style:parent-style-name="DefaultParagraphFont" style:family="text">
      <style:text-properties style:font-style-complex="italic"/>
    </style:style>
    <style:style style:name="P1777" style:parent-style-name="Normal" style:family="paragraph">
      <style:paragraph-properties fo:text-indent="0.4923in"/>
    </style:style>
    <style:style style:name="T1778" style:parent-style-name="DefaultParagraphFont" style:family="text">
      <style:text-properties style:font-style-complex="italic"/>
    </style:style>
    <style:style style:name="T1779" style:parent-style-name="DefaultParagraphFont" style:family="text">
      <style:text-properties style:font-style-complex="italic"/>
    </style:style>
    <style:style style:name="P1780" style:parent-style-name="Normal" style:family="paragraph">
      <style:paragraph-properties fo:text-indent="0.4923in"/>
    </style:style>
    <style:style style:name="T1781" style:parent-style-name="DefaultParagraphFont" style:family="text">
      <style:text-properties style:font-style-complex="italic"/>
    </style:style>
    <style:style style:name="T1782" style:parent-style-name="DefaultParagraphFont" style:family="text">
      <style:text-properties style:font-style-complex="italic"/>
    </style:style>
    <style:style style:name="P1783" style:parent-style-name="Normal" style:family="paragraph">
      <style:paragraph-properties fo:text-indent="0.4923in"/>
    </style:style>
    <style:style style:name="T1784" style:parent-style-name="DefaultParagraphFont" style:family="text">
      <style:text-properties style:font-style-complex="italic"/>
    </style:style>
    <style:style style:name="T1785" style:parent-style-name="DefaultParagraphFont" style:family="text">
      <style:text-properties style:font-style-complex="italic"/>
    </style:style>
    <style:style style:name="T1786" style:parent-style-name="DefaultParagraphFont" style:family="text">
      <style:text-properties style:font-style-complex="italic"/>
    </style:style>
    <style:style style:name="T1787" style:parent-style-name="DefaultParagraphFont" style:family="text">
      <style:text-properties style:font-style-complex="italic"/>
    </style:style>
    <style:style style:name="T1788" style:parent-style-name="DefaultParagraphFont" style:family="text">
      <style:text-properties style:font-style-complex="italic"/>
    </style:style>
    <style:style style:name="T1789" style:parent-style-name="DefaultParagraphFont" style:family="text">
      <style:text-properties style:font-style-complex="italic"/>
    </style:style>
    <style:style style:name="P1790" style:parent-style-name="Normal" style:family="paragraph">
      <style:paragraph-properties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style:font-style-complex="italic"/>
    </style:style>
    <style:style style:name="T1793" style:parent-style-name="DefaultParagraphFont" style:family="text">
      <style:text-properties style:font-style-complex="italic"/>
    </style:style>
    <style:style style:name="P1794" style:parent-style-name="Normal" style:family="paragraph">
      <style:paragraph-properties fo:text-indent="0.4923in"/>
    </style:style>
    <style:style style:name="T1795" style:parent-style-name="DefaultParagraphFont" style:family="text">
      <style:text-properties style:font-style-complex="italic"/>
    </style:style>
    <style:style style:name="T1796" style:parent-style-name="DefaultParagraphFont" style:family="text">
      <style:text-properties style:font-style-complex="italic"/>
    </style:style>
    <style:style style:name="T1797" style:parent-style-name="DefaultParagraphFont" style:family="text">
      <style:text-properties style:font-style-complex="italic"/>
    </style:style>
    <style:style style:name="P1798" style:parent-style-name="Normal" style:family="paragraph">
      <style:paragraph-properties fo:text-indent="0.4923in"/>
    </style:style>
    <style:style style:name="T1799" style:parent-style-name="DefaultParagraphFont" style:family="text">
      <style:text-properties style:font-style-complex="italic"/>
    </style:style>
    <style:style style:name="P180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801" style:parent-style-name="Normal" style:family="paragraph">
      <style:paragraph-properties fo:text-indent="0.5in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P1805" style:parent-style-name="Normal" style:family="paragraph">
      <style:paragraph-properties fo:text-indent="0.5in"/>
    </style:style>
    <style:style style:name="T1806" style:parent-style-name="DefaultParagraphFont" style:family="text">
      <style:text-properties fo:font-weight="bold" style:font-weight-asian="bold" style:font-size-complex="12pt"/>
    </style:style>
    <style:style style:name="P1807" style:parent-style-name="Normal" style:family="paragraph">
      <style:paragraph-properties fo:text-indent="0.5in"/>
    </style:style>
    <style:style style:name="P1808" style:parent-style-name="Normal" style:family="paragraph">
      <style:paragraph-properties fo:text-indent="0.5in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P1811" style:parent-style-name="Normal" style:family="paragraph">
      <style:paragraph-properties fo:text-indent="0.5in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indent="0.5in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text-indent="0.5in"/>
    </style:style>
    <style:style style:name="P1818" style:parent-style-name="Normal" style:family="paragraph">
      <style:paragraph-properties fo:text-indent="0.5in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indent="0.5in"/>
    </style:style>
    <style:style style:name="P1822" style:parent-style-name="Normal" style:family="paragraph">
      <style:paragraph-properties fo:text-align="center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P18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838" style:parent-style-name="DefaultParagraphFont" style:family="text">
      <style:text-properties style:font-size-complex="9pt"/>
    </style:style>
    <style:style style:name="P18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52" style:parent-style-name="Pareigos" style:family="text">
      <style:text-properties style:font-name="Times New Roman" fo:text-transform="none" style:font-size-complex="12pt"/>
    </style:style>
    <style:style style:name="P18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54" style:parent-style-name="Pareigos" style:family="text">
      <style:text-properties style:font-name="Times New Roman" fo:text-transform="none" style:font-size-complex="12pt"/>
    </style:style>
    <style:style style:name="P18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56" style:parent-style-name="Pareigos" style:family="text">
      <style:text-properties style:font-name="Times New Roman" fo:text-transform="none" style:font-size-complex="12pt"/>
    </style:style>
    <style:style style:name="P185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858" style:parent-style-name="Pareigos" style:family="text">
      <style:text-properties style:font-name="Times New Roman" fo:text-transform="none" style:font-size-complex="12pt"/>
    </style:style>
    <style:style style:name="T1859" style:parent-style-name="Pareigos" style:family="text">
      <style:text-properties style:font-name="Times New Roman" fo:text-transform="none" style:font-size-complex="12pt"/>
    </style:style>
    <style:style style:name="P18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4</text:span><text:span text:style-name="T17">-</text:span><text:span text:style-name="T18">27</text:span><text:span text:style-name="T19"><text:s text:c="2"/></text:span><text:span text:style-name="T20">Nr. SPP-</text:span><text:span text:style-name="T21">26</text:span><text:span text:style-name="T22">6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P27"/>
      <text:p text:style-name="P28">Užsiregistravo<text:s/>110<text:s/>Seimo narių<text:s/><text:span text:style-name="T29">(10.00 val.)</text:span></text:p>
      <text:p text:style-name="Normal"/>
      <text:p text:style-name="Normal"><text:span text:style-name="T30"><text:tab/>10.0</text:span><text:span text:style-name="T31">1</text:span><text:span text:style-name="T32"><text:s/>val.</text:span></text:p>
      <text:p text:style-name="P33"><text:span text:style-name="T34">SVARSTYTA</text:span>.<text:s/>Seimo seniūnų sueigos patikslinta 2023 m. balandžio 27<text:s/>d. (ketvirtadienio) posėdžių darbotvarkė.</text:p>
      <text:p text:style-name="P35">Pranešėja<text:s/>–<text:s/>Seimo Pirmininkė V. Čmilytė-Nielsen.</text:p>
      <text:p text:style-name="P36"/>
      <text:p text:style-name="P37"><text:span text:style-name="T38">Posėdžio pirmininkė informavo, kad<text:s/></text:span><text:span text:style-name="T39">projekt</text:span><text:span text:style-name="T40">as</text:span><text:span text:style-name="T41"><text:s/></text:span><text:span text:style-name="T42">Nr. XIVP-</text:span><text:span text:style-name="T43">2</text:span><text:span text:style-name="T44">295</text:span><text:span text:style-name="T45"><text:s/>nėra įrašytas į Seimo</text:span><text:span text:style-name="T46"><text:s/></text:span><text:span text:style-name="T47">VI (pavasario) sesijos darbų programą ir pagal Seimo statutą reikia apsispręsti, kad jis būtų įtrauktas į darbotvarkę.</text:span></text:p>
      <text:p text:style-name="P48"><text:span text:style-name="T49">Pasiūlymui įtraukti į darbotvarkę projektą<text:s/></text:span><text:span text:style-name="T50">Nr. XIVP-2</text:span><text:span text:style-name="T51">295</text:span><text:span text:style-name="T52">, kuris nėra įrašytas į Seimo VI (pavasario) sesijos darbų programą</text:span><text:span text:style-name="T53">,</text:span><text:span text:style-name="T54"><text:s/></text:span><text:span text:style-name="T55">pritarta</text:span><text:span text:style-name="T56"><text:s/>bendru sutarimu.</text:span></text:p>
      <text:p text:style-name="P57"/>
      <text:soft-page-break/>
      <text:p text:style-name="P58">Posėdžio pirmininkės<text:s/>pasiūlymui<text:s/>paankstinti<text:s/>rytinio posėdžio<text:s/>darbotvarkėje numatytą<text:s/>balsavimo laiką<text:s/>ir pradėti balsavimą nuo 10.45 val.<text:s/><text:span text:style-name="T59">pritarta</text:span><text:s/>bendru sutarimu.</text:p>
      <text:p text:style-name="P60"/>
      <text:p text:style-name="P61"><text:span text:style-name="T62">NUTARTA.</text:span><text:span text:style-name="T63"><text:s/></text:span><text:span text:style-name="T64">Patvirtinti patikslintą<text:s/></text:span><text:span text:style-name="T65">Seimo<text:s/></text:span>2023 m. balandžio 27<text:s/>d. (ketvirtadienio)<text:s/>posėdžių<text:span text:style-name="T66"><text:s/>darbotvarkę.<text:s/></text:span><text:span text:style-name="T67">Pritarta bendru sutarimu.</text:span></text:p>
      <text:p text:style-name="Normal"/>
      <text:p text:style-name="Normal"/>
      <text:p text:style-name="P68">10.01<text:s/>val.</text:p>
      <text:p text:style-name="P69"><text:span text:style-name="T70">SVARSTYTA</text:span><text:span text:style-name="T71">.</text:span><text:span text:style-name="T72"><text:s/></text:span><text:span text:style-name="T73">Aviacijos įstatymo Nr. VIII-2066 2, 3, 5, 6, 16, 18, 35, 38, 41, 41</text:span><text:span text:style-name="T74">1</text:span><text:span text:style-name="T75">, 46, 50 straipsnių ir 1, 2, 3 priedų pakeitimo, Įstatymo papildymo 19</text:span><text:span text:style-name="T76">1</text:span><text:span text:style-name="T77"><text:s/>ir 41</text:span><text:span text:style-name="T78">2<text:s/></text:span><text:span text:style-name="T79">straipsniais ir III skyriaus papildymo vienuoliktuoju skirsniu įstatymo projektas<text:s/></text:span><text:span text:style-name="T80">Nr. XIVP-</text:span><text:span text:style-name="T81">2401(2)ES</text:span><text:span text:style-name="T82"><text:s/></text:span><text:span text:style-name="T83">(teikėjai –<text:s/></text:span><text:span text:style-name="T84">Vyriausybė / </text:span><text:span text:style-name="T85">susisiekimo ministras M. Skuodis</text:span><text:span text:style-name="T86">)</text:span><text:s/><text:span text:style-name="T87">(priėmimas)</text:span><text:span text:style-name="T88"><text:s/></text:span><text:span text:style-name="T89">(taikoma skubos tvarka)</text:span><text:span text:style-name="T90">.</text:span></text:p>
      <text:p text:style-name="P91">Pranešėjas – Ekonomikos komiteto atstovas<text:s/><text:span text:style-name="T92">A. Kupčinskas</text:span>.</text:p>
      <text:p text:style-name="P93"/>
      <text:p text:style-name="P94">1–14<text:s/>straipsniai priimti bendru sutarimu.<text:tab/></text:p>
      <text:p text:style-name="P95"/>
      <text:p text:style-name="P96"><text:tab/>Pranešėjas informavo apie pagrindinio komiteto nuomonę dėl<text:s/><text:span text:style-name="T97">Teisės departamento</text:span><text:s/>pastabos dėl 15 straipsnio, kuriai pritarė pagrindinis komitetas.</text:p>
      <text:p text:style-name="P98">15 straipsnis (pagrindinio komiteto suredaguotas pagal<text:s/><text:span text:style-name="T99">Teisės departamento</text:span><text:s/>pastabą, kuriai pritarė pagrindinis komitetas) priimtas bendru sutarimu.</text:p>
      <text:p text:style-name="P100"/>
      <text:p text:style-name="P101"><text:tab/>16–19<text:s/>straipsniai<text:s/>priimti<text:s/>bendru sutarimu.</text:p>
      <text:p text:style-name="Normal"/>
      <text:p text:style-name="P102"><text:tab/>Balsavimas<text:s/>dėl šio projekto vyks nustatytu laiku<text:s/>(nuo 10.45 val.).</text:p>
      <text:p text:style-name="Normal"/>
      <text:p text:style-name="Normal"/>
      <text:p text:style-name="P103">10.03<text:s/>val.</text:p>
      <text:soft-page-break/>
      <text:p text:style-name="P104"><text:span text:style-name="T105">SVARSTYTA</text:span><text:span text:style-name="T106">.</text:span><text:span text:style-name="T107"><text:s/></text:span><text:span text:style-name="T108">Metrologijos įstatymo Nr. I-1452 2, 25, 26, 27, 28, 29, 30, 38 straipsnių ir priedo pakeitimo įstatymo projektas<text:s/></text:span><text:span text:style-name="T109">Nr. XIVP-</text:span><text:span text:style-name="T110">2447(2)ES</text:span><text:span text:style-name="T111"><text:s/></text:span><text:span text:style-name="T112">(teikėjai –<text:s/></text:span><text:span text:style-name="T113">Vyriausybė / </text:span><text:span text:style-name="T114">ekonomikos ir inovacijų ministrė A. Armonaitė</text:span><text:span text:style-name="T115">)</text:span><text:s/><text:span text:style-name="T116">(priėmimas)</text:span><text:span text:style-name="T117">.</text:span></text:p>
      <text:p text:style-name="P118"/>
      <text:p text:style-name="P119">1–10 straipsniai priimti bendru sutarimu.<text:tab/></text:p>
      <text:p text:style-name="Header"/>
      <text:p text:style-name="P120"><text:tab/>Balsavimas<text:s/>dėl šio projekto vyks nustatytu laiku.</text:p>
      <text:p text:style-name="Header"/>
      <text:p text:style-name="Normal"/>
      <text:p text:style-name="P121">10.03<text:s/>val.</text:p>
      <text:p text:style-name="P122"><text:span text:style-name="T123">SVARSTYTA</text:span><text:span text:style-name="T124">.</text:span><text:span text:style-name="T125"><text:s/></text:span><text:span text:style-name="T126">Elektros energetikos sistemos sujungimo su kontinentinės Europos elektros tinklais darbui sinchroniniu režimu įstatymo Nr. XI-2052 preambulės, 2, 6, 6</text:span><text:span text:style-name="T127">1</text:span><text:span text:style-name="T128">, 12, 13 ir 13</text:span><text:span text:style-name="T129">1</text:span><text:span text:style-name="T130"><text:s/>straipsnių pakeitimo įstatymo projektas<text:s/></text:span><text:span text:style-name="T131">Nr. XIVP-</text:span><text:span text:style-name="T132">2418(2)</text:span><text:span text:style-name="T133"><text:s/></text:span><text:span text:style-name="T134">(teikėjas – D. Kreivys)</text:span><text:s/><text:span text:style-name="T135">(priėmimas)</text:span><text:span text:style-name="T136">.</text:span></text:p>
      <text:p text:style-name="P137"/>
      <text:p text:style-name="P138">1–7<text:s/>straipsniai priimti bendru sutarimu.<text:tab/></text:p>
      <text:p text:style-name="P139"/>
      <text:p text:style-name="P140"><text:span text:style-name="T141">Dėl posėdžio vedimo tvarkos kalbėjo Seimo narys<text:s/></text:span><text:span text:style-name="T142">P. Gražulis</text:span><text:span text:style-name="T143">.</text:span></text:p>
      <text:p text:style-name="P144"/>
      <text:p text:style-name="Normal"><text:tab/>Dėl balsavimo motyvų dėl viso<text:s/>įstatymo kalbėjo Seimo nariai:<text:s/>A. Skardžius, G. Paluckas.</text:p>
      <text:p text:style-name="Header"/>
      <text:p text:style-name="P145"><text:tab/>Balsavimas<text:s/>dėl šio projekto vyks nustatytu laiku.</text:p>
      <text:p text:style-name="Header"/>
      <text:p text:style-name="Normal"/>
      <text:p text:style-name="P146">10.08 val.</text:p>
      <text:soft-page-break/>
      <text:p text:style-name="P147"><text:span text:style-name="T148">SVARSTYTA</text:span><text:span text:style-name="T149">.</text:span><text:span text:style-name="T150"><text:s/></text:span><text:span text:style-name="T151">Elektros energetikos įstatymo Nr. VIII-1881 46, 47 ir 51 straipsnių pakeitimo įstatymo projektas<text:s/></text:span><text:span text:style-name="T152">Nr. XIVP-</text:span><text:span text:style-name="T153">2616(2)</text:span><text:span text:style-name="T154"><text:s/></text:span><text:span text:style-name="T155">(teikėjai –<text:s/></text:span><text:span text:style-name="T156">K. Starkevičius</text:span><text:span text:style-name="T157"><text:s/>/ 12<text:s/></text:span><text:span text:style-name="T158">Seimo nar</text:span><text:span text:style-name="T159">ių)</text:span><text:s/><text:span text:style-name="T160">(priėmimas)<text:s/></text:span><text:span text:style-name="T161">(taikoma skubos tvarka)</text:span><text:span text:style-name="T162">.</text:span></text:p>
      <text:p text:style-name="P163"><text:tab/></text:p>
      <text:p text:style-name="P164"><text:span text:style-name="T165">B</text:span><text:span text:style-name="T166">alsavimas<text:s/></text:span><text:span text:style-name="T167">dėl šio projekto pataisų vyks nustatytu laiku</text:span><text:span text:style-name="T168">.</text:span></text:p>
      <text:p text:style-name="Header"/>
      <text:p text:style-name="P169"/>
      <text:p text:style-name="P170">10.08<text:s/>val.</text:p>
      <text:p text:style-name="P171"><text:span text:style-name="T172">SVARSTYTA</text:span><text:span text:style-name="T173">.</text:span><text:span text:style-name="T174"><text:s/></text:span><text:span text:style-name="T175">Šventosios jūrų uosto įstatymo Nr. X-910 4, 5, 7 ir 10 straipsnių pakeitimo įstatymo projektas<text:s/></text:span><text:span text:style-name="T176">Nr. XIVP-</text:span><text:span text:style-name="T177">703(2)</text:span><text:span text:style-name="T178"><text:s/></text:span><text:span text:style-name="T179">(teikėjas –<text:s/></text:span><text:span text:style-name="T180">M. Skritulskas</text:span><text:span text:style-name="T181">)</text:span><text:s/><text:span text:style-name="T182">(priėmimas)</text:span><text:span text:style-name="T183">.</text:span></text:p>
      <text:p text:style-name="P184">Pranešėjas – Ekonomikos komiteto pirmininkas<text:s/><text:span text:style-name="T185">K.</text:span><text:span text:style-name="T186"> </text:span><text:span text:style-name="T187">Starkevičius</text:span>.</text:p>
      <text:p text:style-name="P188"/>
      <text:p text:style-name="P189"><text:tab/>Pranešėjas informavo apie pagrindinio komiteto nuomonę dėl<text:s/>visų<text:s/><text:span text:style-name="T190">Teisės departamento</text:span><text:s/>pastabų.</text:p>
      <text:p text:style-name="P191"/>
      <text:p text:style-name="P192"><text:tab/>1 straipsnis priimtas bendru sutarimu.</text:p>
      <text:p text:style-name="P193">2 straipsnis (pagrindinio komiteto suredaguotas pagal<text:s/><text:span text:style-name="T194">Teisės departamento</text:span><text:s/>pastabas, kurioms<text:s/>pritarė pagrindinis komitetas) priimtas bendru sutarimu.</text:p>
      <text:p text:style-name="P195">3 straipsnis (pagrindinio komiteto suredaguotas pagal<text:s/><text:span text:style-name="T196">Teisės departamento</text:span><text:s/>pastabą, kuriai pritarė pagrindinis komitetas) priimtas bendru sutarimu.</text:p>
      <text:p text:style-name="P197"><text:tab/>4<text:s/>straipsnis priimtas bendru sutarimu.</text:p>
      <text:p text:style-name="P198">5 straipsnis (pagrindinio komiteto suredaguotas pagal<text:s/><text:span text:style-name="T199">Teisės departamento</text:span><text:s/>pastabą, kuriai pritarė pagrindinis komitetas) priimtas bendru sutarimu.</text:p>
      <text:p text:style-name="Normal"/>
      <text:p text:style-name="Normal"><text:tab/>Dėl balsavimo motyvų dėl viso įstatymo kalbėjo Seimo narys<text:s/>A. Skardžius.<text:s/></text:p>
      <text:p text:style-name="P200"/>
      <text:soft-page-break/>
      <text:p text:style-name="P201"><text:tab/>Balsavimas<text:s/>dėl šio projekto vyks nustatytu laiku.</text:p>
      <text:p text:style-name="P202"/>
      <text:p text:style-name="P203">10.15<text:s/>val.</text:p>
      <text:p text:style-name="P204"><text:span text:style-name="T205">SVARSTYTA</text:span><text:span text:style-name="T206">.</text:span><text:span text:style-name="T207"><text:s/></text:span><text:span text:style-name="T208">Įstatymo „Dėl Protokolo dėl neteisėto migrantų įvežimo sausuma, jūra ir oru, papildančio Jungtinių Tautų Organizacijos Konvenciją prieš tarptautinį organizuotą nusikalstamumą, ratifikavimo“ Nr. IX-1397 pakeitimo įstatymo projektas<text:s/></text:span><text:span text:style-name="T209">Nr. XIVP-</text:span><text:span text:style-name="T210">2634(2)</text:span><text:span text:style-name="T211"><text:s/></text:span><text:span text:style-name="T212">(teikėjai –<text:s/></text:span><text:span text:style-name="T213">Vyriausybė / </text:span><text:span text:style-name="T214">teisingumo ministrė E. Dobrowolska</text:span><text:span text:style-name="T215">)</text:span><text:s/><text:span text:style-name="T216">(priėmimas)<text:s/></text:span><text:span text:style-name="T217">(taikoma skubos tvarka)</text:span><text:span text:style-name="T218">.</text:span></text:p>
      <text:p text:style-name="P219"/>
      <text:p text:style-name="P220"><text:tab/>1 straipsnis priimtas bendru sutarimu.</text:p>
      <text:p text:style-name="P221"/>
      <text:p text:style-name="P222"><text:tab/>Balsavimas<text:s/>dėl šio projekto vyks nustatytu laiku.</text:p>
      <text:p text:style-name="Header"/>
      <text:p text:style-name="Normal"/>
      <text:p text:style-name="P223">10.15<text:s/>val.</text:p>
      <text:p text:style-name="P224"><text:span text:style-name="T225">SVARSTYTA</text:span><text:span text:style-name="T226">.</text:span><text:span text:style-name="T227"><text:s/></text:span><text:span text:style-name="T228">Įstatymo „Dėl Europos Sąjungos bei jos valstybių narių ir Armėnijos Respublikos bendrosios aviacijos erdvės susitarimo ratifikavimo“ projektas<text:s/></text:span><text:span text:style-name="T229">Nr. XIVP-</text:span><text:span text:style-name="T230">2393(2)</text:span><text:span text:style-name="T231"><text:s/></text:span><text:span text:style-name="T232">(teikėjai –<text:s/></text:span><text:span text:style-name="T233">Respublikos Prezidentas</text:span><text:span text:style-name="T234"><text:s/>/<text:s/></text:span><text:span text:style-name="T235">susisiekimo ministras M. Skuodis</text:span><text:span text:style-name="T236">)</text:span><text:s/><text:span text:style-name="T237">(priėmimas)</text:span><text:span text:style-name="T238">.</text:span></text:p>
      <text:p text:style-name="P239"/>
      <text:p text:style-name="P240"><text:tab/>1 straipsnis priimtas bendru sutarimu.</text:p>
      <text:p text:style-name="P241"/>
      <text:p text:style-name="P242"><text:tab/>Balsavimas<text:s/>dėl šio projekto vyks nustatytu laiku.</text:p>
      <text:p text:style-name="Header"/>
      <text:p text:style-name="Normal"/>
      <text:p text:style-name="P243">10.16<text:s/>val.</text:p>
      <text:soft-page-break/>
      <text:p text:style-name="P244"><text:span text:style-name="T245">SVARSTYTA</text:span><text:span text:style-name="T246">.</text:span><text:span text:style-name="T247"><text:s/></text:span><text:span text:style-name="T248">Įstatymo „Dėl Europos Sąjungos bei jos valstybių narių ir Kataro Valstybės susitarimo dėl oro susisiekimo ratifikavimo“ projektas<text:s/></text:span><text:span text:style-name="T249">Nr. XIVP-</text:span><text:span text:style-name="T250">2394(2)</text:span><text:span text:style-name="T251"><text:s/></text:span><text:span text:style-name="T252">(teikėjai –<text:s/></text:span><text:span text:style-name="T253">Respublikos Prezidentas</text:span><text:span text:style-name="T254"><text:s/>/<text:s/></text:span><text:span text:style-name="T255">susisiekimo ministras M. Skuodis</text:span><text:span text:style-name="T256">)</text:span><text:s/><text:span text:style-name="T257">(priėmimas)</text:span><text:span text:style-name="T258">.</text:span></text:p>
      <text:p text:style-name="P259"><text:tab/></text:p>
      <text:p text:style-name="P260">1 straipsnis priimtas bendru sutarimu.</text:p>
      <text:p text:style-name="P261"/>
      <text:p text:style-name="P262"><text:tab/>Balsavimas<text:s/>dėl šio projekto vyks nustatytu laiku.</text:p>
      <text:p text:style-name="Header"/>
      <text:p text:style-name="Normal"/>
      <text:p text:style-name="P263">10.16<text:s/>val.</text:p>
      <text:p text:style-name="P264"><text:span text:style-name="T265">SVARSTYTA</text:span><text:span text:style-name="T266">.</text:span><text:span text:style-name="T267"><text:s/></text:span><text:span text:style-name="T268">Įstatymo „Dėl Europos Sąjungos bei jos valstybių narių ir Ukrainos <text:s/>bendrosios aviacijos erdvės susitarimo ratifikavimo“ projektas<text:s/></text:span><text:span text:style-name="T269">Nr. XIVP-</text:span><text:span text:style-name="T270">2395(2)</text:span><text:span text:style-name="T271"><text:s/></text:span><text:span text:style-name="T272">(teikėjai –<text:s/></text:span><text:span text:style-name="T273">Respublikos Prezidentas</text:span><text:span text:style-name="T274"><text:s/>/<text:s/></text:span><text:span text:style-name="T275">susisiekimo ministras M. Skuodis</text:span><text:span text:style-name="T276">)</text:span><text:s/><text:span text:style-name="T277">(priėmimas)</text:span><text:span text:style-name="T278">.</text:span></text:p>
      <text:p text:style-name="P279"><text:tab/></text:p>
      <text:p text:style-name="P280">1 straipsnis priimtas bendru sutarimu.</text:p>
      <text:p text:style-name="P281"/>
      <text:p text:style-name="P282"><text:tab/>Balsavimas<text:s/>dėl šio projekto vyks nustatytu laiku.</text:p>
      <text:p text:style-name="Header"/>
      <text:p text:style-name="Normal"/>
      <text:p text:style-name="P283">10.17<text:s/>val.</text:p>
      <text:p text:style-name="P284"><text:span text:style-name="T285">SVARSTYTA</text:span><text:span text:style-name="T286">.</text:span><text:span text:style-name="T287"><text:s/></text:span><text:span text:style-name="T288">Įstatymo „Dėl Lietuvos Respublikos ir Brazilijos Federacinės Respublikos sutarties dėl savitarpio teisinės pagalbos baudžiamosiose bylose ratifikavimo“ projektas<text:s/></text:span><text:span text:style-name="T289">Nr. XIVP-</text:span><text:span text:style-name="T290">2464(2)</text:span><text:span text:style-name="T291"><text:s/></text:span><text:span text:style-name="T292">(teikėjai –<text:s/></text:span><text:span text:style-name="T293">Respublikos Prezidentas</text:span><text:span text:style-name="T294"><text:s/>/<text:s/></text:span><text:span text:style-name="T295">teisingumo ministrė E. Dobrowolska</text:span><text:span text:style-name="T296">)</text:span><text:s/><text:span text:style-name="T297">(priėmimas)</text:span><text:span text:style-name="T298">.</text:span></text:p>
      <text:p text:style-name="P299"/>
      <text:p text:style-name="P300"><text:tab/>1 straipsnis priimtas bendru sutarimu.</text:p>
      <text:p text:style-name="Normal"/>
      <text:p text:style-name="P301"><text:tab/>Balsavimas<text:s/>dėl šio projekto vyks nustatytu laiku.</text:p>
      <text:p text:style-name="Normal"/>
      <text:p text:style-name="Normal"/>
      <text:p text:style-name="P302">10.17<text:s/>val.</text:p>
      <text:p text:style-name="P303"><text:span text:style-name="T304">SVARSTYTA</text:span><text:span text:style-name="T305">.</text:span><text:span text:style-name="T306"><text:s/></text:span><text:span text:style-name="T307">Vadovybės apsaugos įstatymo Nr. IX-1183 2, 19 ir 60 straipsnių pakeitimo ir Įstatymo papildymo VIII skyriumi įstatymo projektas<text:s/></text:span><text:span text:style-name="T308">Nr. XIVP-</text:span><text:span text:style-name="T309">2322(2)</text:span><text:span text:style-name="T310"><text:s/></text:span><text:span text:style-name="T311">(teikėjas –<text:s/></text:span><text:span text:style-name="T312">L. Kasčiūnas</text:span><text:span text:style-name="T313">)</text:span><text:s/><text:span text:style-name="T314">(priėmimas)</text:span><text:span text:style-name="T315">.</text:span></text:p>
      <text:p text:style-name="P316"/>
      <text:p text:style-name="P317">1–5 straipsniai priimti bendru sutarimu.<text:tab/></text:p>
      <text:p text:style-name="Normal"/>
      <text:p text:style-name="P318"><text:tab/>Balsavimas<text:s/>dėl šio projekto vyks nustatytu laiku.</text:p>
      <text:p text:style-name="Header"/>
      <text:p text:style-name="Normal"/>
      <text:p text:style-name="P319"><text:span text:style-name="T320">Toliau posėdžiui pirmininkavo<text:s/></text:span><text:span text:style-name="T321">Seimo Pirmininko pirmasis pavaduotojas J. Razma.</text:span></text:p>
      <text:p text:style-name="P322"/>
      <text:p text:style-name="Normal"/>
      <text:p text:style-name="P323">10.19 val.</text:p>
      <text:p text:style-name="P324"><text:span text:style-name="T325">SVARSTYTA</text:span>.<text:s/><text:span text:style-name="T326">Atmintinų dienų įstatymo Nr.</text:span><text:span text:style-name="T327"> </text:span><text:span text:style-name="T328">VIII-397 1 straipsnio pakeitimo įstatymo projektas</text:span><text:span text:style-name="T329"><text:s/></text:span><text:span text:style-name="T330">Nr. XIVP-</text:span><text:span text:style-name="T331">2448</text:span><text:s/><text:span text:style-name="T332">(teikėja –<text:s/></text:span><text:span text:style-name="T333">V. Čmilytė-Nielsen</text:span><text:span text:style-name="T334">)</text:span><text:s/><text:span text:style-name="T335">(pateikimas)</text:span><text:span text:style-name="T336">.</text:span></text:p>
      <text:p text:style-name="Normal"><text:s/><text:tab/>Pranešėja<text:s/>–<text:s/>Seimo Pirmininkė V. Čmilytė-Nielsen.</text:p>
      <text:p text:style-name="Normal"><text:s/></text:p>
      <text:p text:style-name="P337">Klausė Seimo nariai:<text:s/>V. Rakutis,<text:s/>R. Šarknickas.</text:p>
      <text:p text:style-name="Normal"><text:tab/>Dėl balsavimo motyvų kalbėjo Seimo narys<text:s/>A. Bagdonas.</text:p>
      <text:p text:style-name="P338"><text:s/></text:p>
      <text:p text:style-name="P339"><text:tab/>Balsavimas<text:s/>dėl šio projekto vyks nustatytu laiku.</text:p>
      <text:p text:style-name="P340"/>
      <text:p text:style-name="Normal"/>
      <text:p text:style-name="P341">10.27<text:s/>val.</text:p>
      <text:p text:style-name="P342"><text:span text:style-name="T343">SVARSTYTA</text:span>.<text:s/><text:span text:style-name="T344">Atmintinų dienų įstatymo Nr.</text:span><text:span text:style-name="T345"> </text:span><text:span text:style-name="T346">VIII-397 1 straipsnio pakeitimo įstatymo projektas</text:span><text:span text:style-name="T347"><text:s/></text:span><text:span text:style-name="T348">Nr. XIVP-</text:span><text:span text:style-name="T349">2587</text:span><text:s/><text:span text:style-name="T350">(teikėja –<text:s/></text:span><text:span text:style-name="T351">V. Čmilytė-Nielsen</text:span><text:span text:style-name="T352">)</text:span><text:s/><text:span text:style-name="T353">(pateikimas)</text:span><text:span text:style-name="T354">.</text:span></text:p>
      <text:p text:style-name="Normal"><text:s/><text:tab/>Pranešėja<text:s/>–<text:s/>Seimo Pirmininkė V. Čmilytė-Nielsen.</text:p>
      <text:p text:style-name="P355"/>
      <text:p text:style-name="P356"><text:tab/>Balsavimas<text:s/>dėl šio projekto vyks nustatytu laiku.</text:p>
      <text:p text:style-name="P357"/>
      <text:p text:style-name="P358"/>
      <text:p text:style-name="P359"><text:span text:style-name="T360">Toliau posėdžiui pirmininkavo<text:s/></text:span><text:span text:style-name="T361">Seimo Pirmininkė V. Čmilytė-Nielsen.</text:span></text:p>
      <text:p text:style-name="P362"/>
      <text:p text:style-name="Normal"/>
      <text:p text:style-name="P363">10.31 val.</text:p>
      <text:p text:style-name="P364"><text:span text:style-name="T365">SVARSTYTA</text:span><text:span text:style-name="T366">.</text:span><text:span text:style-name="T367"><text:s/></text:span><text:span text:style-name="T368">Seimo statuto „Dėl Lietuvos Respublikos Seimo statuto Nr. I-399 44 straipsnio pakeitimo“ projektas<text:s/></text:span><text:span text:style-name="T369">Nr. XIVP-</text:span><text:span text:style-name="T370">2361(2)</text:span><text:span text:style-name="T371"><text:s/></text:span><text:span text:style-name="T372">(teikėjai –<text:s/></text:span><text:span text:style-name="T373">O. Leiputė</text:span><text:span text:style-name="T374"><text:s/>/ 11<text:s/></text:span><text:span text:style-name="T375">Seimo nar</text:span><text:span text:style-name="T376">ių)</text:span><text:s/><text:span text:style-name="T377">(priėmimas)</text:span><text:span text:style-name="T378">.</text:span></text:p>
      <text:p text:style-name="Header"/>
      <text:p text:style-name="P379"><text:tab/>Balsavimas<text:s/>dėl<text:s/>Seimo statuto<text:s/>straipsnio<text:s/>ir viso projekto vyks<text:s/>balsuoti<text:s/>nustatytu laiku.</text:p>
      <text:p text:style-name="P380"/>
      <text:p text:style-name="P381"/>
      <text:p text:style-name="P382">10.32 val.</text:p>
      <text:p text:style-name="Normal"><text:span text:style-name="T383"><text:tab/>SVARSTYTA</text:span>. <text:span text:style-name="T384"><text:s/></text:span><text:span text:style-name="T385">Seimo nutarimo „Dėl pirmalaikių Lietuvos Respublikos Seimo nario rinkimų vienmandatėje Raseinių-Kėdainių rinkimų apygardoje Nr. 42 paskelbimo“ projektas<text:s/></text:span><text:span text:style-name="T386">Nr. XIVP-</text:span><text:span text:style-name="T387">2659(2)</text:span><text:span text:style-name="T388"><text:s/></text:span><text:span text:style-name="T389">(teikėjai –<text:s/></text:span><text:span text:style-name="T390">Seimo Pirmininkė V. Čmilytė-Nielsen</text:span><text:span text:style-name="T391">,<text:s/></text:span><text:span text:style-name="T392">Seimo Pirmininko pirmasis pavaduotojas J. Razma</text:span><text:span text:style-name="T393">)<text:s/></text:span><text:span text:style-name="T394">(svarstymas)</text:span><text:span text:style-name="T395">.</text:span></text:p>
      <text:p text:style-name="Normal"/>
      <text:p text:style-name="P396">Pagrindinio – Teisės ir teisėtvarkos komiteto išvadą pateikė šio komiteto pirmininkė I. Haase.</text:p>
      <text:p text:style-name="P397"/>
      <text:p text:style-name="Normal"><text:tab/>Dėl balsavimo motyvų dėl viso projekto kalbėjo Seimo narys<text:s/>V. Semeška.</text:p>
      <text:p text:style-name="Normal"/>
      <text:p text:style-name="P398"><text:tab/>Balsavimas<text:s/>dėl šio projekto vyks nustatytu laiku.</text:p>
      <text:p text:style-name="Normal"/>
      <text:p text:style-name="Normal"/>
      <text:p text:style-name="Normal"><text:span text:style-name="T399"><text:tab/>10.33</text:span><text:span text:style-name="T400"><text:s/>val.</text:span></text:p>
      <text:p text:style-name="P401"><text:span text:style-name="T402">SVARSTYTA</text:span>. Seimo savaitės (2023-05-08 – 2023-05-12) –<text:s/>2023 m. gegužės<text:s/>9<text:s/>d. (antradienio) ir<text:s/>11 d. (ketvirtadienio) posėdžių darbotvarkė.</text:p>
      <text:p text:style-name="P403">Pranešėjas –<text:s/>Seimo Pirmininko pirmasis pavaduotojas J. Razma.</text:p>
      <text:p text:style-name="P404"/>
      <text:p text:style-name="P405"><text:span text:style-name="T406">NUTARTA.</text:span><text:span text:style-name="T407"><text:s/></text:span><text:span text:style-name="T408">Patvirtinti<text:s/></text:span>Seimo savaitės (2023-05-08 – 2023-05-12) –<text:s/>2023 m. gegužės<text:s/><text:s/>9 d. (antradienio) ir<text:s/>11 d. (ketvirtadienio) posėdžių darbotvarkę.<text:s/><text:span text:style-name="T409">Pritarta bendru sutarimu.</text:span></text:p>
      <text:p text:style-name="Normal"/>
      <text:p text:style-name="Normal"/>
      <text:p text:style-name="P410">10.37 val.</text:p>
      <text:p text:style-name="P411"><text:span text:style-name="T412">SVARSTYTA</text:span>.<text:s/><text:span text:style-name="T413">Atsinaujinančių išteklių energetikos įstatymo Nr. XI-1375 2, 3, 5, 6, 11, 13, 14, 20</text:span><text:span text:style-name="T414">1</text:span><text:span text:style-name="T415">, 20</text:span><text:span text:style-name="T416">2</text:span><text:span text:style-name="T417">, 22, 30, 32, 48, 49, 51 straipsnių pakeitimo ir Įstatymo papildymo 13</text:span><text:span text:style-name="T418">1</text:span><text:span text:style-name="T419">, 20</text:span><text:span text:style-name="T420">3</text:span><text:span text:style-name="T421"><text:s/>straipsniais įstatymo<text:s/></text:span><text:span text:style-name="T422">Nr. XIV-1169 pakeitimo įstatymo projektas</text:span><text:span text:style-name="T423"><text:s/></text:span><text:span text:style-name="T424">Nr. XIVP-</text:span><text:span text:style-name="T425">2540</text:span><text:s/><text:span text:style-name="T426">(teikėjai –<text:s/></text:span><text:span text:style-name="T427">L. Nagienė</text:span><text:span text:style-name="T428"><text:s/>/ 29<text:s/></text:span><text:span text:style-name="T429">Seimo nar</text:span><text:span text:style-name="T430">iai</text:span><text:span text:style-name="T431">)</text:span><text:s/><text:span text:style-name="T432">(pateikimas)</text:span><text:span text:style-name="T433">.</text:span></text:p>
      <text:p text:style-name="Normal"><text:s/><text:tab/>Pranešėja – <text:s/>Seimo narė<text:s/><text:span text:style-name="T434">L. Nagienė</text:span>.<text:s/></text:p>
      <text:p text:style-name="Normal"><text:s/></text:p>
      <text:p text:style-name="P435">Klausė Seimo nariai:<text:s/>A. Skardžius,<text:s/>K. Masiulis, G. Paluckas.</text:p>
      <text:soft-page-break/>
      <text:p text:style-name="Normal"><text:tab/>Dėl balsavimo motyvų kalbėjo Seimo nariai:<text:s/>G. Kindurys, A. Skardžius.</text:p>
      <text:p text:style-name="P436"/>
      <text:p text:style-name="P437">Balsuota, ar pritarti šiam projektui po pateikimo: už – 48, prieš – 8, susilaikė 60.<text:span text:style-name="T438"><text:s/></text:span><text:span text:style-name="T439">Nepritarta</text:span>.<text:s/><text:span text:style-name="T440">Užsiregistravo 117 Seimo narių (10.50 val.).</text:span></text:p>
      <text:p text:style-name="Normal"/>
      <text:p text:style-name="P441">Alternatyvus balsavimas: už pasiūlymą grąžinti šį projektą iniciatoriams tobulinti balsavo 70, už pasiūlymą jį atmesti – 50. Pritarta pirmam pasiūlymui.<text:s/><text:span text:style-name="T442">Užsiregistravo 120 Seimo narių (10.51 val.).</text:span></text:p>
      <text:p text:style-name="Normal"/>
      <text:p text:style-name="Normal"><text:s text:c="11"/><text:span text:style-name="T443">NUTARTA.<text:s/></text:span>Grąžinti šį projektą iniciatoriams tobulinti.</text:p>
      <text:p text:style-name="Normal"/>
      <text:p text:style-name="Normal"/>
      <text:p text:style-name="P444">10.52<text:s/>val.</text:p>
      <text:p text:style-name="P445"><text:span text:style-name="T446">SVARSTYTA</text:span><text:span text:style-name="T447">.</text:span><text:span text:style-name="T448"><text:s/></text:span><text:span text:style-name="T449">Aviacijos įstatymo Nr. VIII-2066 2, 3, 5, 6, 16, 18, 35, 38, 41, 41</text:span><text:span text:style-name="T450">1</text:span><text:span text:style-name="T451">, 46, 50 straipsnių ir 1, 2, 3 priedų pakeitimo, Įstatymo papildymo 19</text:span><text:span text:style-name="T452">1</text:span><text:span text:style-name="T453"><text:s/>ir 41</text:span><text:span text:style-name="T454">2<text:s/></text:span><text:span text:style-name="T455">straipsniais ir III skyriaus papildymo vienuoliktuoju skirsniu įstatymo projektas<text:s/></text:span><text:span text:style-name="T456">Nr. XIVP-</text:span><text:span text:style-name="T457">2401(2)ES</text:span><text:span text:style-name="T458"><text:s/></text:span><text:span text:style-name="T459">(teikėjai –<text:s/></text:span><text:span text:style-name="T460">Vyriausybė / </text:span><text:span text:style-name="T461">susisiekimo ministras M. Skuodis</text:span><text:span text:style-name="T462">)</text:span><text:s/><text:span text:style-name="T463">(priėmim</text:span><text:span text:style-name="T464">o tęsinys</text:span><text:span text:style-name="T465">)</text:span><text:span text:style-name="T466"><text:s/></text:span><text:span text:style-name="T467">(taikoma skubos tvarka)</text:span><text:span text:style-name="T468">.</text:span></text:p>
      <text:p text:style-name="Header"/>
      <text:p text:style-name="P469"><text:tab/>Posėdžio pirmininkė<text:s/>paskelbė balsavimą dėl šio<text:s/>įstatymo<text:s/>priėmimo.</text:p>
      <text:p text:style-name="Header"/>
      <text:p text:style-name="P470">Dėl posėdžio vedimo tvarkos kalbėjo Seimo narys<text:s/>A. Gedvilas<text:s/>ir kiti Seimo nariai<text:s/>(jie prašė patikslinti<text:s/>paskutinio<text:s/>balsavimo rezultatus).</text:p>
      <text:p text:style-name="P471"/>
      <text:p text:style-name="P472"><text:tab/>Posėdžio pirmininkė<text:s/>paskelbė<text:s/>pakartotinį<text:s/>balsavimą dėl šio<text:s/>įstatymo<text:s/>priėmimo.</text:p>
      <text:p text:style-name="Header"/>
      <text:soft-page-break/>
      <text:p text:style-name="P473"><text:span text:style-name="T474">NUTARTA.<text:s/></text:span><text:span text:style-name="T475">Priimti<text:s/></text:span><text:span text:style-name="T476">Aviacijos įstatymo Nr. VIII-2066 2, 3, 5, 6, 16, 18, 35, 38, 41, 41</text:span><text:span text:style-name="T477">1</text:span><text:span text:style-name="T478">, 46, 50 straipsnių ir 1, 2, 3 priedų pakeitimo, Įstatymo papildymo 19</text:span><text:span text:style-name="T479">1</text:span><text:span text:style-name="T480"><text:s/>ir 41</text:span><text:span text:style-name="T481">2<text:s/></text:span><text:span text:style-name="T482">straipsniais ir III skyriaus papildymo vienuolikt</text:span><text:span text:style-name="T483">uoju skirsniu įstatymą</text:span>.<text:s/><text:span text:style-name="T484">Balsavimo rezultatai: už –<text:s/></text:span><text:span text:style-name="T485">121</text:span><text:span text:style-name="T486">, prieš –<text:s/></text:span><text:span text:style-name="T487">0</text:span><text:span text:style-name="T488">, susilaikė<text:s/></text:span><text:span text:style-name="T489">0</text:span>.<text:s/><text:span text:style-name="T490">Užs</text:span><text:span text:style-name="T491">iregistravo 122</text:span><text:span text:style-name="T492"><text:s/>Seimo nariai (10.</text:span><text:span text:style-name="T493">53</text:span><text:span text:style-name="T494"><text:s/>val.).</text:span></text:p>
      <text:p text:style-name="Normal"/>
      <text:p text:style-name="Normal"/>
      <text:p text:style-name="P495">10.54<text:s/>val.</text:p>
      <text:p text:style-name="P496"><text:span text:style-name="T497">SVARSTYTA</text:span><text:span text:style-name="T498">.</text:span><text:span text:style-name="T499"><text:s/></text:span><text:span text:style-name="T500">Metrologijos įstatymo Nr. I-1452 2, 25, 26, 27, 28, 29, 30, 38 straipsnių ir priedo pakeitimo įstatymo projektas<text:s/></text:span><text:span text:style-name="T501">Nr. XIVP-</text:span><text:span text:style-name="T502">2447(2)ES</text:span><text:span text:style-name="T503"><text:s/></text:span><text:span text:style-name="T504">(teikėjai –<text:s/></text:span><text:span text:style-name="T505">Vyriausybė / </text:span><text:span text:style-name="T506">ekonomikos ir inovacijų ministrė A. Armonaitė</text:span><text:span text:style-name="T507">)</text:span><text:s/><text:span text:style-name="T508">(priėmim</text:span><text:span text:style-name="T509">o tęsiny</text:span><text:span text:style-name="T510">s)</text:span><text:span text:style-name="T511">.</text:span></text:p>
      <text:p text:style-name="P512"/>
      <text:p text:style-name="P513"><text:tab/>Posėdžio pirmininkė<text:s/>paskelbė balsavimą dėl šio<text:s/>įstatymo<text:s/>priėmimo.</text:p>
      <text:p text:style-name="P514"/>
      <text:p text:style-name="P515"><text:span text:style-name="T516">NUTARTA.<text:s/></text:span><text:span text:style-name="T517">Priimti<text:s/></text:span><text:span text:style-name="T518">Metrologijos įstatymo Nr. I-1452 2, 25, 26, 27, 28, 29, 30, 38 straipsnių ir pri</text:span><text:span text:style-name="T519">edo pakeitimo įstatymą</text:span>.<text:s/><text:span text:style-name="T520">Balsavimo rezultatai: už –<text:s/></text:span><text:span text:style-name="T521">122</text:span><text:span text:style-name="T522">, prieš –<text:s/></text:span><text:span text:style-name="T523">0</text:span><text:span text:style-name="T524">, susilaikė<text:s/></text:span><text:span text:style-name="T525">0</text:span>.<text:s/><text:span text:style-name="T526">Užsiregistravo<text:s/></text:span><text:span text:style-name="T527">122</text:span><text:span text:style-name="T528"><text:s/>Seimo nariai (10.</text:span><text:span text:style-name="T529">54</text:span><text:span text:style-name="T530"><text:s/>val.).</text:span></text:p>
      <text:p text:style-name="Normal"/>
      <text:p text:style-name="Normal"/>
      <text:p text:style-name="P531">10.55<text:s/>val.</text:p>
      <text:p text:style-name="P532"><text:span text:style-name="T533">SVARSTYTA</text:span><text:span text:style-name="T534">.</text:span><text:span text:style-name="T535"><text:s/></text:span><text:span text:style-name="T536">Elektros energetikos sistemos sujungimo su kontinentinės Europos elektros tinklais darbui sinchroniniu režimu įstatymo Nr. XI-2052 preambulės, 2, 6, 6</text:span><text:span text:style-name="T537">1</text:span><text:span text:style-name="T538">, 12, 13 ir 13</text:span><text:span text:style-name="T539">1</text:span><text:span text:style-name="T540"><text:s/>straipsnių pakeitimo įstatymo projektas<text:s/></text:span><text:span text:style-name="T541">Nr. XIVP-</text:span><text:span text:style-name="T542">2418(2)</text:span><text:span text:style-name="T543"><text:s/></text:span><text:span text:style-name="T544">(teikėjas – D. Kreivys)</text:span><text:s/><text:span text:style-name="T545">(priėmimo tęsinys)</text:span><text:span text:style-name="T546">.</text:span></text:p>
      <text:p text:style-name="P547"/>
      <text:p text:style-name="P548"><text:span text:style-name="T549">Posėdžio pirminink</text:span><text:span text:style-name="T550">ė</text:span><text:span text:style-name="T551"><text:s/>paskelbė balsavimą dėl šio<text:s/></text:span><text:span text:style-name="T552">įstatymo</text:span><text:span text:style-name="T553"><text:s/>priėmimo.</text:span></text:p>
      <text:p text:style-name="Header"/>
      <text:soft-page-break/>
      <text:p text:style-name="P554"><text:span text:style-name="T555">NUTARTA.<text:s/></text:span><text:span text:style-name="T556">Priimti<text:s/></text:span><text:span text:style-name="T557">Elektros energetikos sistemos sujungimo su kontinentinės Europos elektros tinklais darbui sinchroniniu režimu įstatymo Nr. XI-2052 preambulės, 2, 6, 6</text:span><text:span text:style-name="T558">1</text:span><text:span text:style-name="T559">, 12, 13 ir 13</text:span><text:span text:style-name="T560">1</text:span><text:span text:style-name="T561"><text:s/>straips</text:span><text:span text:style-name="T562">nių pakeitimo įstatymą</text:span>.<text:s/><text:span text:style-name="T563">Balsavimo rezultatai: už –<text:s/></text:span><text:span text:style-name="T564">115</text:span><text:span text:style-name="T565">, prieš –<text:s/></text:span><text:span text:style-name="T566">0</text:span><text:span text:style-name="T567">, susilaikė<text:s/></text:span><text:span text:style-name="T568">6</text:span>.<text:s/><text:span text:style-name="T569">Užsiregistravo<text:s/></text:span><text:span text:style-name="T570">121</text:span><text:span text:style-name="T571"><text:s/>Seimo nar</text:span><text:span text:style-name="T572">ys (10.55</text:span><text:span text:style-name="T573"><text:s/>val.).</text:span></text:p>
      <text:p text:style-name="Normal"/>
      <text:p text:style-name="Normal"/>
      <text:p text:style-name="P574">10.55<text:s/>val.</text:p>
      <text:p text:style-name="P575"><text:span text:style-name="T576">SVARSTYTA</text:span><text:span text:style-name="T577">.</text:span><text:span text:style-name="T578"><text:s/></text:span><text:span text:style-name="T579">Elektros energetikos įstatymo Nr. VIII-1881 46, 47 ir 51 straipsnių pakeitimo įstatymo projektas<text:s/></text:span><text:span text:style-name="T580">Nr. XIVP-</text:span><text:span text:style-name="T581">2616(2)</text:span><text:span text:style-name="T582"><text:s/></text:span><text:span text:style-name="T583">(teikėjai –<text:s/></text:span><text:span text:style-name="T584">K. Starkevičius</text:span><text:span text:style-name="T585"><text:s/>/ 12<text:s/></text:span><text:span text:style-name="T586">Seimo nar</text:span><text:span text:style-name="T587">ių)</text:span><text:s/><text:span text:style-name="T588">(priėmim</text:span><text:span text:style-name="T589">o tęsiny</text:span><text:span text:style-name="T590">s)<text:s/></text:span><text:span text:style-name="T591">(taikoma skubos tvarka)</text:span><text:span text:style-name="T592">.</text:span></text:p>
      <text:p text:style-name="P593">Pranešėjas – Ekonomikos komiteto pirmininkas<text:s/><text:span text:style-name="T594">K.</text:span><text:span text:style-name="T595"> </text:span><text:span text:style-name="T596">Starkevičius</text:span>.</text:p>
      <text:p text:style-name="P597"/>
      <text:p text:style-name="P598">Dėl<text:s/>1<text:s/>straipsnio<text:s/>P. Gražulio<text:s/>pataisos, kuriai nepritarė pagrindinis komitetas,<text:s/>kalbėjo Seimo narys P. Gražulis.</text:p>
      <text:p text:style-name="P599">Balsuota, ar pritarti pasiūlymui svarstyti<text:s/>1<text:s/>straipsnio<text:s/>P. Gražulio<text:s/>pataisą, kuriai nepritarė pagrindinis komitetas: už –<text:s/>45.<text:s/>Pritarta.<text:span text:style-name="T600"><text:s/></text:span><text:span text:style-name="T601">Užsiregistravo 78</text:span><text:span text:style-name="T602"><text:s/>Seimo nariai</text:span><text:s/><text:span text:style-name="T603">(10.57</text:span><text:span text:style-name="T604"><text:s/>val.)</text:span></text:p>
      <text:p text:style-name="Normal"><text:tab/>Dėl balsavimo motyvų dėl šios pataisos kalbėjo Seimo nariai:<text:s/>R. Žemaitaitis, V. Semeška.</text:p>
      <text:p text:style-name="P605">Balsuota dėl<text:s/>1<text:s/>straipsnio<text:s/>P. Gražulio<text:s/>pataisos, kuriai nepritarė pagrindinis komitetas:<text:s/>už –<text:s/>45, prieš –<text:s/>38, susilaikė<text:s/>32.<text:s/><text:span text:style-name="T606">Nep</text:span><text:span text:style-name="T607">riimta</text:span>.<text:s/><text:span text:style-name="T608">Užsiregistravo<text:s/></text:span><text:span text:style-name="T609">118</text:span><text:span text:style-name="T610"><text:s/>Seimo nari</text:span><text:span text:style-name="T611">ų</text:span><text:s/><text:span text:style-name="T612">(1</text:span><text:span text:style-name="T613">1.01</text:span><text:span text:style-name="T614"><text:s/>val.)</text:span></text:p>
      <text:p text:style-name="P615"/>
      <text:p text:style-name="P616"><text:tab/>1 straipsnis priimtas bendru sutarimu.</text:p>
      <text:p text:style-name="P617"/>
      <text:p text:style-name="P618"><text:tab/>Posėdžio pirmininkė informavo, kad likusios P. Gražulio pataisos yra analogiškos jau apsvarstytai P. Gražulio pataisai ir dėl jų balsuoti nereikės.</text:p>
      <text:p text:style-name="P619"/>
      <text:p text:style-name="P620"><text:tab/>2<text:s/>straipsnis priimtas bendru sutarimu.</text:p>
      <text:p text:style-name="P621"><text:tab/>3<text:s/>straipsnis priimtas bendru sutarimu.</text:p>
      <text:p text:style-name="P622"/>
      <text:p text:style-name="P623"><text:tab/>Pranešėjas informavo apie pagrindinio komiteto nuomonę dėl<text:s/><text:span text:style-name="T624">Teisės departamento</text:span><text:s/>pastabų dėl 4 straipsnio.</text:p>
      <text:p text:style-name="P625">4 straipsnis (pagrindinio komiteto suredaguotas pagal<text:s/><text:span text:style-name="T626">Teisės departamento</text:span><text:s/>pastabas) priimtas bendru sutarimu.</text:p>
      <text:p text:style-name="P627"/>
      <text:p text:style-name="Normal"><text:tab/>Dėl balsavimo motyvų dėl viso įstatymo kalbėjo Seimo nariai: K. Mažeika, G. Paluckas, A. Skardžius,<text:s/>P. Gražulis,<text:s/>K. Adomaitis,<text:s/><text:span text:style-name="T628">K.</text:span><text:span text:style-name="T629"> </text:span><text:span text:style-name="T630">Starkevičius</text:span>, K. Masiulis.</text:p>
      <text:p text:style-name="P631"/>
      <text:p text:style-name="P632"><text:span text:style-name="T633">NUTARTA.<text:s/></text:span><text:span text:style-name="T634">Priimti<text:s/></text:span><text:span text:style-name="T635">Elektros energetikos įstatymo Nr. VIII-1881 46, 47 ir 51 straipsn</text:span><text:span text:style-name="T636">ių pakeitimo įstatymą</text:span>.<text:s/><text:span text:style-name="T637">Balsavimo rezultatai: už –<text:s/></text:span><text:span text:style-name="T638">122</text:span><text:span text:style-name="T639">, prieš –<text:s/></text:span><text:span text:style-name="T640">1</text:span><text:span text:style-name="T641">, susilaikė<text:s/></text:span><text:span text:style-name="T642">0</text:span>.<text:s/><text:span text:style-name="T643">Užsiregistravo 124</text:span><text:span text:style-name="T644"><text:s/>Seimo nariai (1</text:span><text:span text:style-name="T645">1.16</text:span><text:span text:style-name="T646"><text:s/>val.).</text:span></text:p>
      <text:p text:style-name="P647"/>
      <text:p text:style-name="P648"/>
      <text:p text:style-name="P649"><text:span text:style-name="T650">Replikavo Seimo nariai:<text:s/></text:span><text:span text:style-name="T651">P. Gražulis</text:span><text:span text:style-name="T652">,<text:s/></text:span><text:span text:style-name="T653">A. Skardžius</text:span><text:span text:style-name="T654">.</text:span></text:p>
      <text:p text:style-name="P655">Kalbėjo<text:s/><text:span text:style-name="T656">Ministrė Pirmininkė<text:s/></text:span><text:span text:style-name="T657">I. Šimonytė</text:span>.</text:p>
      <text:p text:style-name="P658"/>
      <text:p text:style-name="P659"/>
      <text:p text:style-name="P660">11.18<text:s/>val.</text:p>
      <text:p text:style-name="P661"><text:span text:style-name="T662">SVARSTYTA</text:span><text:span text:style-name="T663">.</text:span><text:span text:style-name="T664"><text:s/></text:span><text:span text:style-name="T665">Šventosios jūrų uosto įstatymo Nr. X-910 4, 5, 7 ir 10 straipsnių pakeitimo įstatymo projektas<text:s/></text:span><text:span text:style-name="T666">Nr. XIVP-</text:span><text:span text:style-name="T667">703(2)</text:span><text:span text:style-name="T668"><text:s/></text:span><text:span text:style-name="T669">(teikėjas –<text:s/></text:span><text:span text:style-name="T670">M. Skritulskas</text:span><text:span text:style-name="T671">)</text:span><text:s/><text:span text:style-name="T672">(priėmimo tęsinys)</text:span><text:span text:style-name="T673">.</text:span></text:p>
      <text:p text:style-name="P674"/>
      <text:p text:style-name="P675"><text:span text:style-name="T676">Posėdžio pirminink</text:span><text:span text:style-name="T677">ė</text:span><text:span text:style-name="T678"><text:s/>paskelbė balsavimą dėl šio<text:s/></text:span><text:span text:style-name="T679">įstatymo</text:span><text:span text:style-name="T680"><text:s/>priėmimo.</text:span></text:p>
      <text:p text:style-name="Header"/>
      <text:soft-page-break/>
      <text:p text:style-name="P681"><text:span text:style-name="T682">NUTARTA.<text:s/></text:span><text:span text:style-name="T683">Priimti<text:s/></text:span><text:span text:style-name="T684">Šventosios jūrų uosto įstatymo Nr. X-910 4, 5, 7 ir 10 straips</text:span><text:span text:style-name="T685">nių pakeitimo įstatymą</text:span>.<text:s/><text:span text:style-name="T686">Balsavimo rezultatai: už –<text:s/></text:span><text:span text:style-name="T687">113</text:span><text:span text:style-name="T688">, prieš –<text:s/></text:span><text:span text:style-name="T689">0</text:span><text:span text:style-name="T690">, susilaikė<text:s/></text:span><text:span text:style-name="T691">8</text:span>.<text:s/><text:span text:style-name="T692">Užsiregistravo 123</text:span><text:span text:style-name="T693"><text:s/>Seimo nariai (1</text:span><text:span text:style-name="T694">1.18</text:span><text:span text:style-name="T695"><text:s/>val.).</text:span></text:p>
      <text:p text:style-name="Normal"/>
      <text:p text:style-name="P696"><text:span text:style-name="T697">Replikavo Seimo nar</text:span><text:span text:style-name="T698">ys</text:span><text:span text:style-name="T699"><text:s/></text:span><text:span text:style-name="T700">V. Ąžuolas</text:span><text:span text:style-name="T701">.</text:span></text:p>
      <text:p text:style-name="Normal"/>
      <text:p text:style-name="Normal"/>
      <text:p text:style-name="P702">11.19<text:s/>val.</text:p>
      <text:p text:style-name="P703"><text:span text:style-name="T704">SVARSTYTA</text:span><text:span text:style-name="T705">.</text:span><text:span text:style-name="T706"><text:s/></text:span><text:span text:style-name="T707">Įstatymo „Dėl Protokolo dėl neteisėto migrantų įvežimo sausuma, jūra ir oru, papildančio Jungtinių Tautų Organizacijos Konvenciją prieš tarptautinį organizuotą nusikalstamumą, ratifikavimo“ Nr. IX-1397 pakeitimo įstatymo projektas<text:s/></text:span><text:span text:style-name="T708">Nr. XIVP-</text:span><text:span text:style-name="T709">2634(2)</text:span><text:span text:style-name="T710"><text:s/></text:span><text:span text:style-name="T711">(teikėjai –<text:s/></text:span><text:span text:style-name="T712">Vyriausybė / </text:span><text:span text:style-name="T713">teisingumo ministrė E. Dobrowolska</text:span><text:span text:style-name="T714">)</text:span><text:s/><text:span text:style-name="T715">(priėmim</text:span><text:span text:style-name="T716">o tęsiny</text:span><text:span text:style-name="T717">s)<text:s/></text:span><text:span text:style-name="T718">(taikoma skubos tvarka)</text:span><text:span text:style-name="T719">.</text:span></text:p>
      <text:p text:style-name="P720"/>
      <text:p text:style-name="P721"><text:tab/>Posėdžio pirmininkė<text:s/>paskelbė balsavimą dėl šio<text:s/>įstatymo<text:s/>priėmimo.</text:p>
      <text:p text:style-name="Header"/>
      <text:p text:style-name="P722"><text:span text:style-name="T723">NUTARTA.<text:s/></text:span><text:span text:style-name="T724">Priimti<text:s/></text:span><text:span text:style-name="T725">Įstatymo „Dėl Protokolo dėl neteisėto migrantų įvežimo sausuma, jūra ir oru, papildančio Jungtinių Tautų Organizacijos Konvenciją prieš tarptautinį organizuotą nusikalstamumą, ratifikavimo“ Nr. I</text:span><text:span text:style-name="T726">X-1397 pakeitimo įstatymą</text:span>.<text:s/><text:span text:style-name="T727">Balsavimo rezultatai: už –<text:s/></text:span><text:span text:style-name="T728">122</text:span><text:span text:style-name="T729">, prieš –<text:s/></text:span><text:span text:style-name="T730">0</text:span><text:span text:style-name="T731">, susilaikė<text:s/></text:span><text:span text:style-name="T732">0</text:span>.<text:s/><text:span text:style-name="T733">Užsiregistravo 123</text:span><text:span text:style-name="T734"><text:s/>Seimo nariai (1</text:span><text:span text:style-name="T735">1.20</text:span><text:span text:style-name="T736"><text:s/>val.).</text:span></text:p>
      <text:p text:style-name="Normal"/>
      <text:p text:style-name="P737">Replikavo Seimo narys<text:s/>P. Gražulis.</text:p>
      <text:p text:style-name="P738"/>
      <text:p text:style-name="Normal"/>
      <text:p text:style-name="P739">11.20<text:s/>val.</text:p>
      <text:soft-page-break/>
      <text:p text:style-name="P740"><text:span text:style-name="T741">SVARSTYTA</text:span><text:span text:style-name="T742">.</text:span><text:span text:style-name="T743"><text:s/></text:span><text:span text:style-name="T744">Įstatymo „Dėl Europos Sąjungos bei jos valstybių narių ir Armėnijos Respublikos bendrosios aviacijos erdvės susitarimo ratifikavimo“ projektas<text:s/></text:span><text:span text:style-name="T745">Nr. XIVP-</text:span><text:span text:style-name="T746">2393(2)</text:span><text:span text:style-name="T747"><text:s/></text:span><text:span text:style-name="T748">(teikėjai –<text:s/></text:span><text:span text:style-name="T749">Respublikos Prezidentas</text:span><text:span text:style-name="T750"><text:s/>/<text:s/></text:span><text:span text:style-name="T751">susisiekimo ministras M. Skuodis</text:span><text:span text:style-name="T752">)</text:span><text:s/><text:span text:style-name="T753">(priėmim</text:span><text:span text:style-name="T754">o tęsiny</text:span><text:span text:style-name="T755">s)</text:span><text:span text:style-name="T756">.</text:span></text:p>
      <text:p text:style-name="Header"/>
      <text:p text:style-name="P757"><text:tab/>Posėdžio pirmininkė<text:s/>paskelbė balsavimą dėl šio<text:s/>įstatymo<text:s/>priėmimo.</text:p>
      <text:p text:style-name="Header"/>
      <text:p text:style-name="P758"><text:span text:style-name="T759">NUTARTA.<text:s/></text:span><text:span text:style-name="T760">Priimti<text:s/></text:span><text:span text:style-name="T761">Įstatymą</text:span><text:span text:style-name="T762"><text:s/>„Dėl Europos Sąjungos bei jos valstybių narių ir Armėnijos Respublikos bendrosios aviacijos erdvės su</text:span><text:span text:style-name="T763">sitarimo ratifikavimo“</text:span>.<text:s/><text:span text:style-name="T764">Balsavimo rezultatai: už –<text:s/></text:span><text:span text:style-name="T765">118</text:span><text:span text:style-name="T766">, prieš –<text:s/></text:span><text:span text:style-name="T767">0</text:span><text:span text:style-name="T768">, susilaikė<text:s/></text:span><text:span text:style-name="T769">0</text:span>.<text:s/><text:span text:style-name="T770">Užsiregistravo<text:s/></text:span><text:span text:style-name="T771">119</text:span><text:span text:style-name="T772"><text:s/>Seimo nari</text:span><text:span text:style-name="T773">ų</text:span><text:span text:style-name="T774"><text:s/>(1</text:span><text:span text:style-name="T775">1.21</text:span><text:span text:style-name="T776"><text:s/>val.).</text:span></text:p>
      <text:p text:style-name="Normal"/>
      <text:p text:style-name="Normal"/>
      <text:p text:style-name="P777">11.21<text:s/>val.</text:p>
      <text:p text:style-name="P778"><text:span text:style-name="T779">SVARSTYTA</text:span><text:span text:style-name="T780">.</text:span><text:span text:style-name="T781"><text:s/></text:span><text:span text:style-name="T782">Įstatymo „Dėl Europos Sąjungos bei jos valstybių narių ir Kataro Valstybės susitarimo dėl oro susisiekimo ratifikavimo“ projektas<text:s/></text:span><text:span text:style-name="T783">Nr. XIVP-</text:span><text:span text:style-name="T784">2394(2)</text:span><text:span text:style-name="T785"><text:s/></text:span><text:span text:style-name="T786">(teikėjai –<text:s/></text:span><text:span text:style-name="T787">Respublikos Prezidentas</text:span><text:span text:style-name="T788"><text:s/>/<text:s/></text:span><text:span text:style-name="T789">susisiekimo ministras M. Skuodis</text:span><text:span text:style-name="T790">)<text:s/></text:span><text:span text:style-name="T791">(priėmimo tęsinys)</text:span><text:span text:style-name="T792">.</text:span></text:p>
      <text:p text:style-name="P793"/>
      <text:p text:style-name="P794"><text:span text:style-name="T795">Posėdžio pirminink</text:span><text:span text:style-name="T796">ė</text:span><text:span text:style-name="T797"><text:s/>paskelbė balsavimą dėl šio<text:s/></text:span><text:span text:style-name="T798">įstatymo</text:span><text:span text:style-name="T799"><text:s/>priėmimo.</text:span></text:p>
      <text:p text:style-name="Header"/>
      <text:p text:style-name="P800"><text:span text:style-name="T801">NUTARTA.<text:s/></text:span><text:span text:style-name="T802">Priimti<text:s/></text:span><text:span text:style-name="T803">Įstatymą</text:span><text:span text:style-name="T804"><text:s/>„Dėl Europos Sąjungos bei jos valstybių narių ir Kataro Valstybės susitarimo dėl oro sus</text:span><text:span text:style-name="T805">isiekimo ratifikavimo“</text:span>.<text:s/><text:span text:style-name="T806">Balsavimo rezultatai: už –<text:s/></text:span><text:span text:style-name="T807">123</text:span><text:span text:style-name="T808">, prieš –<text:s/></text:span><text:span text:style-name="T809">0</text:span><text:span text:style-name="T810">, susilaikė<text:s/></text:span><text:span text:style-name="T811">0</text:span>.<text:s/><text:span text:style-name="T812">Užsiregistravo<text:s/></text:span><text:span text:style-name="T813">123</text:span><text:span text:style-name="T814"><text:s/>Seimo nariai (1</text:span><text:span text:style-name="T815">1.21</text:span><text:span text:style-name="T816"><text:s/>val.).</text:span></text:p>
      <text:p text:style-name="Normal"/>
      <text:p text:style-name="Normal"/>
      <text:p text:style-name="P817">11.22<text:s/>val.</text:p>
      <text:soft-page-break/>
      <text:p text:style-name="P818"><text:span text:style-name="T819">SVARSTYTA</text:span><text:span text:style-name="T820">.</text:span><text:span text:style-name="T821"><text:s/></text:span><text:span text:style-name="T822">Įstatymo „Dėl Europos Sąjungos bei jos valstybių narių ir Ukrainos <text:s/>bendrosios aviacijos erdvės susitarimo ratifikavimo“ projektas<text:s/></text:span><text:span text:style-name="T823">Nr. XIVP-</text:span><text:span text:style-name="T824">2395(2)</text:span><text:span text:style-name="T825"><text:s/></text:span><text:span text:style-name="T826">(teikėjai –<text:s/></text:span><text:span text:style-name="T827">Respublikos Prezidentas</text:span><text:span text:style-name="T828"><text:s/>/<text:s/></text:span><text:span text:style-name="T829">susisiekimo ministras M. Skuodis</text:span><text:span text:style-name="T830">)</text:span><text:s/><text:span text:style-name="T831">(priėmimo tęsinys)</text:span><text:span text:style-name="T832">.</text:span></text:p>
      <text:p text:style-name="P833"/>
      <text:p text:style-name="P834"><text:span text:style-name="T835">Posėdžio pirmininkė</text:span><text:span text:style-name="T836"><text:s/>paskelbė balsavimą dėl šio<text:s/></text:span><text:span text:style-name="T837">įstatymo</text:span><text:span text:style-name="T838"><text:s/>priėmimo.</text:span></text:p>
      <text:p text:style-name="Header"/>
      <text:p text:style-name="P839"><text:span text:style-name="T840">NUTARTA.<text:s/></text:span><text:span text:style-name="T841">Priimti<text:s/></text:span><text:span text:style-name="T842">Įstatymą</text:span><text:span text:style-name="T843"><text:s/>„Dėl Europos Sąjungos bei jos valstybių narių ir Ukrainos <text:s/>bendrosios aviacijos erdvės su</text:span><text:span text:style-name="T844">sitarimo ratifikavimo“</text:span>.<text:s/><text:span text:style-name="T845">Balsavimo rezultatai: už –<text:s/></text:span><text:span text:style-name="T846">122</text:span><text:span text:style-name="T847">, prieš –<text:s/></text:span><text:span text:style-name="T848">0</text:span><text:span text:style-name="T849">, susilaikė<text:s/></text:span><text:span text:style-name="T850">0</text:span>.<text:s/><text:span text:style-name="T851">Užsiregi</text:span><text:span text:style-name="T852">stravo 122</text:span><text:span text:style-name="T853"><text:s/>Seimo nariai (1</text:span><text:span text:style-name="T854">1.22</text:span><text:span text:style-name="T855"><text:s/>val.).</text:span></text:p>
      <text:p text:style-name="Normal"/>
      <text:p text:style-name="Normal"/>
      <text:p text:style-name="P856">11.22<text:s/>val.</text:p>
      <text:p text:style-name="P857"><text:span text:style-name="T858">SVARSTYTA</text:span><text:span text:style-name="T859">.</text:span><text:span text:style-name="T860"><text:s/></text:span><text:span text:style-name="T861">Įstatymo „Dėl Lietuvos Respublikos ir Brazilijos Federacinės Respublikos sutarties dėl savitarpio teisinės pagalbos baudžiamosiose bylose ratifikavimo“ projektas<text:s/></text:span><text:span text:style-name="T862">Nr. XIVP-</text:span><text:span text:style-name="T863">2464(2)</text:span><text:span text:style-name="T864"><text:s/></text:span><text:span text:style-name="T865">(teikėjai –<text:s/></text:span><text:span text:style-name="T866">Respublikos Prezidentas</text:span><text:span text:style-name="T867"><text:s/>/<text:s/></text:span><text:span text:style-name="T868">teisingumo ministrė E. Dobrowolska</text:span><text:span text:style-name="T869">)</text:span><text:s/><text:span text:style-name="T870">(priėmimo tęsinys)</text:span><text:span text:style-name="T871">.</text:span></text:p>
      <text:p text:style-name="P872"/>
      <text:p text:style-name="P873"><text:span text:style-name="T874">Posėdžio pirminink</text:span><text:span text:style-name="T875">ė</text:span><text:span text:style-name="T876"><text:s/>paskelbė balsavimą dėl šio<text:s/></text:span><text:span text:style-name="T877">įstatymo</text:span><text:span text:style-name="T878"><text:s/>priėmimo.</text:span></text:p>
      <text:p text:style-name="Header"/>
      <text:p text:style-name="P879"><text:span text:style-name="T880">NUTARTA.<text:s/></text:span><text:span text:style-name="T881">Priimti<text:s/></text:span><text:span text:style-name="T882">Įstatymą</text:span><text:span text:style-name="T883"><text:s/>„Dėl Lietuvos Respublikos ir Brazilijos Federacinės Respublikos sutarties dėl savitarpio teisinės pagalbos baudžiamosios</text:span><text:span text:style-name="T884">e bylose ratifikavimo“</text:span>.<text:s/><text:span text:style-name="T885">Balsavimo rezultatai: už –<text:s/></text:span><text:span text:style-name="T886">122</text:span><text:span text:style-name="T887">, prieš –<text:s/></text:span><text:span text:style-name="T888">0</text:span><text:span text:style-name="T889">, susilaikė<text:s/></text:span><text:span text:style-name="T890">0</text:span>.<text:s/><text:span text:style-name="T891">Užsiregistravo<text:s/></text:span><text:span text:style-name="T892">122</text:span><text:span text:style-name="T893"><text:s/>Seimo nariai (1</text:span><text:span text:style-name="T894">1.23</text:span><text:span text:style-name="T895"><text:s/>val.).</text:span></text:p>
      <text:p text:style-name="Normal"/>
      <text:p text:style-name="Normal"/>
      <text:p text:style-name="P896">11.23<text:s/>val.</text:p>
      <text:soft-page-break/>
      <text:p text:style-name="P897"><text:span text:style-name="T898">SVARSTYTA</text:span><text:span text:style-name="T899">.</text:span><text:span text:style-name="T900"><text:s/></text:span><text:span text:style-name="T901">Vadovybės apsaugos įstatymo Nr. IX-1183 2, 19 ir 60 straipsnių pakeitimo ir Įstatymo papildymo VIII skyriumi įstatymo projektas<text:s/></text:span><text:span text:style-name="T902">Nr. XIVP-</text:span><text:span text:style-name="T903">2322(2)</text:span><text:span text:style-name="T904"><text:s/></text:span><text:span text:style-name="T905">(teikėjas –<text:s/></text:span><text:span text:style-name="T906">L. Kasčiūnas</text:span><text:span text:style-name="T907">)</text:span><text:s/><text:span text:style-name="T908">(priėmimo tęsinys)</text:span><text:span text:style-name="T909">.</text:span></text:p>
      <text:p text:style-name="P910"/>
      <text:p text:style-name="P911"><text:span text:style-name="T912">Posėdžio pirminink</text:span><text:span text:style-name="T913">ė</text:span><text:span text:style-name="T914"><text:s/>paskelbė balsavimą dėl šio<text:s/></text:span><text:span text:style-name="T915">įstatymo</text:span><text:span text:style-name="T916"><text:s/>priėmimo.</text:span></text:p>
      <text:p text:style-name="Header"/>
      <text:p text:style-name="P917"><text:span text:style-name="T918">NUTARTA.<text:s/></text:span><text:span text:style-name="T919">Priimti<text:s/></text:span><text:span text:style-name="T920">Vadovybės apsaugos įstatymo Nr. IX-1183 2, 19 ir 60 straipsnių pakeitimo ir Įstatymo papildymo VIII skyrium</text:span><text:span text:style-name="T921">i įstatymą</text:span>.<text:s/><text:span text:style-name="T922">Balsavimo rezultatai: už –<text:s/></text:span><text:span text:style-name="T923">124</text:span><text:span text:style-name="T924">, prieš –<text:s/></text:span><text:span text:style-name="T925">0</text:span><text:span text:style-name="T926">, susilaikė<text:s/></text:span><text:span text:style-name="T927">0</text:span>.<text:s/><text:span text:style-name="T928">Užsiregistravo 124</text:span><text:span text:style-name="T929"><text:s/>Seimo nariai (1</text:span><text:span text:style-name="T930">1.23</text:span><text:span text:style-name="T931"><text:s/>val.).</text:span></text:p>
      <text:p text:style-name="Normal"/>
      <text:p text:style-name="Normal"/>
      <text:p text:style-name="P932">11.24<text:s/>val.</text:p>
      <text:p text:style-name="P933"><text:span text:style-name="T934">SVARSTYTA</text:span><text:span text:style-name="T935">.</text:span><text:span text:style-name="T936"><text:s/></text:span><text:span text:style-name="T937">Krašto apsaugos sistemos organizavimo ir karo tarnybos įstatymo Nr.</text:span><text:span text:style-name="T938"> </text:span><text:span text:style-name="T939">VIII-723 52 straipsnio ir 1 priedo pakeitimo įstatymo projektas<text:s/></text:span><text:span text:style-name="T940">Nr. XIVP-</text:span><text:span text:style-name="T941">2319(2)</text:span><text:span text:style-name="T942"><text:s/></text:span><text:span text:style-name="T943">(teikėjai –<text:s/></text:span><text:span text:style-name="T944">L. Kasčiūnas</text:span><text:span text:style-name="T945">)</text:span><text:s/><text:span text:style-name="T946">(priėmim</text:span><text:span text:style-name="T947">as</text:span><text:span text:style-name="T948">)</text:span><text:span text:style-name="T949">.</text:span></text:p>
      <text:p text:style-name="P950">Pranešėjas –<text:s/>Nacionalinio saugumo ir gynybos<text:s/>komiteto pirmininkas L. Kasčiūnas.</text:p>
      <text:p text:style-name="P951"/>
      <text:p text:style-name="P952">Dėl<text:s/>L. Kasčiūno<text:s/>pataisos<text:s/>(pasiūlymo papildyti šį projektą nauju<text:s/>1 straipsniu), kuriai pritarė pagrindinis komitetas,<text:s/>kalbėjo Seimo narys L. Kasčiūnas.</text:p>
      <text:p text:style-name="P953">Pasiūlymui svarstyti<text:s/>šią<text:s/>pataisą pritarta.</text:p>
      <text:p text:style-name="Normal"><text:tab/>Dėl balsavimo motyvų dėl šios pataisos kalbėjo Seimo narys A. Pocius.</text:p>
      <text:p text:style-name="P954"/>
      <text:p text:style-name="P955">1 straipsnis<text:s/>priimtas<text:s/>bendru sutarimu.</text:p>
      <text:p text:style-name="P956"/>
      <text:p text:style-name="P957"><text:tab/>2<text:s/>straipsnis<text:s/>priimtas<text:s/>bendru sutarimu.</text:p>
      <text:p text:style-name="P958"/>
      <text:soft-page-break/>
      <text:p text:style-name="P959">Dėl<text:s/>L. Kasčiūno<text:s/>pataisos<text:s/>(pasiūlymo papildyti šį projektą nauju 3<text:s/>straipsniu), kuriai<text:s/>ir dalies<text:s/>pritarė pagrindinis komitetas,<text:s/>kalbėjo Seimo narys L. Kasčiūnas<text:s/>(pritarė<text:s/>pagrindinio komiteto nuomonei ir patikslintai redakcijai).</text:p>
      <text:p text:style-name="P960">Pasiūlymui svarstyti<text:s/>šią<text:s/>pataisą pritarta.</text:p>
      <text:p text:style-name="P961">3<text:span text:style-name="T962"><text:s/>straipsnis</text:span><text:span text:style-name="T963"><text:s/>(pagrindinio komiteto<text:s/></text:span><text:span text:style-name="T964">patikslinta<text:s/></text:span><text:span text:style-name="T965">redakcija)</text:span><text:span text:style-name="T966"><text:s/></text:span><text:span text:style-name="T967">priimtas</text:span><text:span text:style-name="T968"><text:s/>bendru sutarimu.</text:span></text:p>
      <text:p text:style-name="P969"/>
      <text:p text:style-name="P970">Dėl<text:s/>4<text:s/>straipsnio<text:s/>L. Kasčiūno<text:s/>pataisos, kuriai pritarė pagrindinis komitetas,<text:s/>kalbėjo Seimo narys L. Kasčiūnas.</text:p>
      <text:p text:style-name="P971">Pasiūlymui svarstyti<text:s/>šią pataisą pritarta.</text:p>
      <text:p text:style-name="Normal"><text:span text:style-name="T972"><text:tab/></text:span><text:span text:style-name="T973">4</text:span><text:span text:style-name="T974"><text:s/>straipsnis<text:s/></text:span><text:span text:style-name="T975">(su</text:span><text:s/>L. Kasčiūno<text:span text:style-name="T976"><text:s/>pataisa</text:span><text:span text:style-name="T977">,<text:s/></text:span><text:span text:style-name="T978">kuria</text:span><text:span text:style-name="T979">i pritarė pagrindinis komitetas)<text:s/></text:span><text:span text:style-name="T980">priimtas</text:span><text:span text:style-name="T981"><text:s/>bendru sutarimu.</text:span></text:p>
      <text:p text:style-name="P982"><text:tab/>5<text:s/>straipsnis priimtas bendru sutarimu.</text:p>
      <text:p text:style-name="P983"/>
      <text:p text:style-name="P984">Šio įstatymo pavadinimo L. Kasčiūno<text:s/>pataisa, kuriai pritarė pagrindinis komitetas,<text:s/>priimta<text:s/>bendru sutarimu.<text:s/></text:p>
      <text:p text:style-name="P985"/>
      <text:p text:style-name="P986"><text:span text:style-name="T987">NUTARTA.<text:s/></text:span><text:span text:style-name="T988">Priimti<text:s/></text:span><text:span text:style-name="T989">Krašto apsaugos sistemos organizavimo ir karo tarnybos įstatymo Nr. VIII-723<text:s/></text:span><text:span text:style-name="T990">13,<text:s/></text:span><text:span text:style-name="T991">52</text:span><text:span text:style-name="T992">, 54</text:span><text:span text:style-name="T993"><text:s/>straipsni</text:span><text:span text:style-name="T994">ų</text:span><text:span text:style-name="T995"><text:s/>ir 1 pri</text:span><text:span text:style-name="T996">edo pakeitimo įstatymą</text:span>.<text:s/><text:span text:style-name="T997">Balsavimo rezultatai: už –<text:s/></text:span><text:span text:style-name="T998">118</text:span><text:span text:style-name="T999">, prieš –<text:s/></text:span><text:span text:style-name="T1000">0</text:span><text:span text:style-name="T1001">, susilaikė<text:s/></text:span><text:span text:style-name="T1002">0</text:span>.<text:s/><text:span text:style-name="T1003">Užsiregistravo<text:s/></text:span><text:span text:style-name="T1004">12</text:span><text:span text:style-name="T1005">0 Seimo nari</text:span><text:span text:style-name="T1006">ų</text:span><text:span text:style-name="T1007"><text:s/>(1</text:span><text:span text:style-name="T1008">1.29</text:span><text:span text:style-name="T1009"><text:s/>val.).</text:span></text:p>
      <text:p text:style-name="Normal"/>
      <text:p text:style-name="Normal"/>
      <text:p text:style-name="P1010">11.30<text:s/>val.</text:p>
      <text:p text:style-name="P1011"><text:span text:style-name="T1012">SVARSTYTA</text:span><text:span text:style-name="T1013">.</text:span><text:span text:style-name="T1014"><text:s/></text:span><text:span text:style-name="T1015">Krašto apsaugos sistemos organizavimo ir karo tarnybos įstatymo Nr. VIII-723 pakeitimo įstatymo Nr. XIV-1179 28 ir 29 straipsnių pakeitimo įstatymo projektas<text:s/></text:span><text:span text:style-name="T1016">Nr. XIVP-</text:span><text:span text:style-name="T1017">2320(2)</text:span><text:span text:style-name="T1018"><text:s/></text:span><text:span text:style-name="T1019">(teikėjai –<text:s/></text:span><text:span text:style-name="T1020">L. Kasčiūnas</text:span><text:span text:style-name="T1021"><text:s/>/ 5<text:s/></text:span><text:span text:style-name="T1022">Seimo nar</text:span><text:span text:style-name="T1023">iai)</text:span><text:s/><text:span text:style-name="T1024">(priėmim</text:span><text:span text:style-name="T1025">as</text:span><text:span text:style-name="T1026">)</text:span><text:span text:style-name="T1027">.</text:span></text:p>
      <text:p text:style-name="P1028">Pranešėjas –<text:s/>Nacionalinio saugumo ir gynybos<text:s/>komiteto pirmininkas L. Kasčiūnas.</text:p>
      <text:p text:style-name="P1029"/>
      <text:p text:style-name="P1030">Dėl<text:s/>1<text:s/>straipsnio<text:s/>L. Kasčiūno<text:s/>pataisos, kuriai pritarė pagrindinis komitetas,<text:s/>kalbėjo Seimo narys L. Kasčiūnas.</text:p>
      <text:p text:style-name="P1031">Pasiūlymui svarstyti<text:s/>šią<text:s/>pataisą pritarta.</text:p>
      <text:p text:style-name="Normal"><text:span text:style-name="T1032"><text:tab/></text:span><text:span text:style-name="T1033">1</text:span><text:span text:style-name="T1034"><text:s/>straipsnis<text:s/></text:span><text:span text:style-name="T1035">(su L. Kasčiūno pataisa</text:span><text:span text:style-name="T1036">,<text:s/></text:span><text:span text:style-name="T1037">kuria</text:span><text:span text:style-name="T1038">i pritarė pagrindinis komitetas)<text:s/></text:span><text:span text:style-name="T1039">priimtas bendru sutarimu.</text:span></text:p>
      <text:p text:style-name="P1040"/>
      <text:p text:style-name="P1041">Dėl<text:s/>2<text:s/>straipsnio<text:s/>L. Kasčiūno<text:s/>pataisos, kuriai iš dalies pritarė pagrindinis komitetas,<text:s/>kalbėjo Seimo narys L. Kasčiūnas<text:s/>(pritarė pagrindinio komiteto nuomonei).<text:s/></text:p>
      <text:p text:style-name="P1042">Pasiūlymui svarstyti<text:s/>šią pataisą pritarta.</text:p>
      <text:p text:style-name="P1043"><text:tab/>2<text:s/>straipsnis<text:s/>(pagrindinio komiteto suredaguotas pagal L. Kasčiūno pataisą,<text:s/>kuriai iš dalies pritarė<text:s/>pagrindinis komitetas)<text:s/>priimtas bendru sutarimu.</text:p>
      <text:p text:style-name="Normal"/>
      <text:p text:style-name="P1044"><text:span text:style-name="T1045">NUTARTA.<text:s/></text:span><text:span text:style-name="T1046">Priimti<text:s/></text:span><text:span text:style-name="T1047">Krašto apsaugos sistemos organizavimo ir karo tarnybos įstatymo Nr. VIII-723 pakeitimo įstatymo Nr. XIV-1179 28 ir 29 straips</text:span><text:span text:style-name="T1048">nių pakeitimo įstatymą</text:span>.<text:s/><text:span text:style-name="T1049">Balsavimo rezultatai: už –<text:s/></text:span><text:span text:style-name="T1050">121</text:span><text:span text:style-name="T1051">, prieš –<text:s/></text:span><text:span text:style-name="T1052">0</text:span><text:span text:style-name="T1053">, susilaikė<text:s/></text:span><text:span text:style-name="T1054">0</text:span>.<text:s/><text:span text:style-name="T1055">Užsiregistravo<text:s/></text:span><text:span text:style-name="T1056">122</text:span><text:span text:style-name="T1057"><text:s/>Seimo nariai (1</text:span><text:span text:style-name="T1058">1.31</text:span><text:span text:style-name="T1059"><text:s/>val.).</text:span></text:p>
      <text:p text:style-name="Normal"/>
      <text:p text:style-name="P1060"/>
      <text:p text:style-name="P1061"><text:span text:style-name="T1062">Toliau posėdžiui pirmininkavo<text:s/></text:span><text:span text:style-name="T1063">Seimo Pirmininko pirmasis pavaduotojas J. Razma.</text:span></text:p>
      <text:p text:style-name="P1064"/>
      <text:p text:style-name="P1065"/>
      <text:p text:style-name="P1066">11.32<text:s/>val.</text:p>
      <text:p text:style-name="P1067"><text:span text:style-name="T1068">SVARSTYTA.</text:span> Baudžiamojo kodekso 141, 156, 176, 178, 180, 181, 182, 183, 184, 189<text:span text:style-name="T1069">1</text:span>, 190, 192, 195, 196, 197, 199, 199<text:span text:style-name="T1070">1</text:span>, 199<text:span text:style-name="T1071">2</text:span>, 200, 201, 203, 204, 206, 207, 208, 209, 212, 219, 220, 221, 222, 223, 224, 224<text:span text:style-name="T1072">1</text:span>, 246, 248, 253, 255, 256, 267, 267<text:span text:style-name="T1073">1</text:span>, 277, 281 straipsnių ir XXIX skyriaus pavadinimo pakeitimo, Kodekso papildymo 253<text:span text:style-name="T1074">2</text:span>, 256<text:span text:style-name="T1075">2</text:span>, 260<text:span text:style-name="T1076">1</text:span>, 266<text:span text:style-name="T1077">1</text:span>, 267<text:span text:style-name="T1078">2</text:span>, 267<text:span text:style-name="T1079">3</text:span>, 276<text:span text:style-name="T1080">4</text:span>, 282<text:span text:style-name="T1081">1</text:span><text:s/><text:soft-page-break/>straipsniais ir Kodekso 186, 298 straipsnių pripažinimo netekusiais galios įstatymo projektas Nr. XIIIP-4856(3)ES<text:s/><text:span text:style-name="T1082">(teikėjai –</text:span><text:span text:style-name="T1083"><text:s/></text:span><text:span text:style-name="T1084">Vyriausybė</text:span><text:span text:style-name="T1085"><text:s/>/<text:s/></text:span><text:span text:style-name="T1086">teisingumo ministrė E. Dobrowolska</text:span><text:span text:style-name="T1087">)<text:s/></text:span><text:span text:style-name="T1088">(priėmim</text:span><text:span text:style-name="T1089">o tęsiny</text:span><text:span text:style-name="T1090">s)</text:span><text:span text:style-name="T1091">.</text:span><text:s/></text:p>
      <text:p text:style-name="P1092"><text:span text:style-name="T1093">Pranešėja<text:s/></text:span><text:span text:style-name="T1094">–<text:s/></text:span><text:span text:style-name="T1095">Teisės ir teisėtvarkos komiteto pirmininkė I. Haase</text:span>.<text:s/></text:p>
      <text:p text:style-name="P1096"/>
      <text:p text:style-name="P1097">Posėdžio pirmininkas<text:s/>prisipažino<text:s/>2023 m. balandžio 25 d. rytiniame posėdyje<text:s/>padaręs klaidą<text:s/>ir pasiūlė<text:s/>Seimui<text:s/>šio projekto priėmimo<text:s/>procedūrą<text:s/>tęsti<text:s/>nuo tos<text:s/>vietos, kur<text:s/>buvo padaryta<text:s/>klaida.</text:p>
      <text:p text:style-name="P1098"/>
      <text:p text:style-name="P1099"><text:tab/>Balsuota dėl 1 straipsnio: už –<text:s/>76, prieš –<text:s/>18, susilaikė<text:s/>19. 1 straipsnis priimtas.<text:s/><text:span text:style-name="T1100">Užsiregistravo 116</text:span><text:span text:style-name="T1101"><text:s/>Seimo nari</text:span><text:span text:style-name="T1102">ų</text:span><text:span text:style-name="T1103"><text:s/>(1</text:span><text:span text:style-name="T1104">1.34</text:span><text:span text:style-name="T1105"><text:s/>val.)</text:span></text:p>
      <text:p text:style-name="P1106"/>
      <text:p text:style-name="P1107"><text:tab/>Posėdžio pirmininkas<text:s/>pranešė, kad<text:s/>dėl<text:s/>2–54<text:s/>straipsnių pasiūlymų nebuvo.</text:p>
      <text:p text:style-name="P1108"/>
      <text:p text:style-name="P1109">Dėl posėdžio vedimo tvarkos kalbėjo Seimo narys<text:s/>K. Mažeika<text:s/>(prašė balsuoti dėl visų straipsnių).</text:p>
      <text:p text:style-name="P1110"/>
      <text:p text:style-name="P1111"><text:tab/>Balsuota dėl<text:s/>2<text:s/>straipsnio: už –<text:s/>69, prieš –<text:s/>2, susilaikė<text:s/>1. 2<text:s/>straipsnis priimtas.<text:s/><text:span text:style-name="T1112">Užsiregistravo 75</text:span><text:span text:style-name="T1113"><text:s/>Seimo nariai (1</text:span><text:span text:style-name="T1114">1.36</text:span><text:span text:style-name="T1115"><text:s/>val.)</text:span></text:p>
      <text:p text:style-name="P1116"/>
      <text:p text:style-name="P1117"><text:span text:style-name="T1118">Dėl posėdžio vedimo tvarkos kalbėjo Seimo narys<text:s/></text:span><text:span text:style-name="T1119">E. Gentvilas</text:span><text:span text:style-name="T1120"><text:s/>(</text:span><text:span text:style-name="T1121">Liberalų sąjūdžio frakcijos vardu pra</text:span><text:span text:style-name="T1122">š</text:span><text:span text:style-name="T1123">ė nebalsuoti dėl straipsnių,<text:s/></text:span><text:span text:style-name="T1124">dėl kurių</text:span><text:span text:style-name="T1125"><text:s/>nebu</text:span><text:span text:style-name="T1126">vo pa</text:span><text:span text:style-name="T1127">siūlymų).</text:span></text:p>
      <text:p text:style-name="P1128"/>
      <text:p text:style-name="P1129"><text:tab/>Balsuota dėl<text:s/>3<text:s/>straipsnio: už –<text:s/>72, prieš –<text:s/>1, susilaikė<text:s/>0.<text:s/>3<text:s/>straipsnis priimtas.<text:s/><text:span text:style-name="T1130">Užsiregistravo 73</text:span><text:span text:style-name="T1131"><text:s/>Seimo nariai (1</text:span><text:span text:style-name="T1132">1.38</text:span><text:span text:style-name="T1133"><text:s/>val.)</text:span></text:p>
      <text:p text:style-name="P1134">Balsuota dėl<text:s/>4<text:s/>straipsnio: už –<text:s/>71, prieš –<text:s/>0, susilaikė<text:s/>0. 4<text:s/>straipsnis priimtas.<text:s/><text:span text:style-name="T1135">Užsiregistravo 71</text:span><text:span text:style-name="T1136"><text:s/>Seimo nar</text:span><text:span text:style-name="T1137">ys</text:span><text:span text:style-name="T1138"><text:s/>(1</text:span><text:span text:style-name="T1139">1.38</text:span><text:span text:style-name="T1140"><text:s/>val.)</text:span></text:p>
      <text:soft-page-break/>
      <text:p text:style-name="P1141"><text:tab/>Balsuota dėl 5<text:s/>straipsnio: už –<text:s/>70, prieš –<text:s/>0, susilaikė<text:s/>0. 5<text:s/>straipsnis priimtas.<text:s/><text:span text:style-name="T1142">Užsiregistravo 7</text:span><text:span text:style-name="T1143">0 Seimo nari</text:span><text:span text:style-name="T1144">ų</text:span><text:span text:style-name="T1145"><text:s/>(1</text:span><text:span text:style-name="T1146">1.38</text:span><text:span text:style-name="T1147"><text:s/>val.)</text:span></text:p>
      <text:p text:style-name="P1148"><text:tab/>Balsuota dėl 6<text:s/>straipsnio: už –<text:s/>72, prieš –<text:s/>0, susilaikė<text:s/>0. 6<text:s/>straipsnis priimtas.<text:s/><text:span text:style-name="T1149">Užsiregistravo<text:s/></text:span><text:span text:style-name="T1150">72</text:span><text:span text:style-name="T1151"><text:s/>Seimo nariai (1</text:span><text:span text:style-name="T1152">1.39</text:span><text:span text:style-name="T1153"><text:s/>val.)</text:span></text:p>
      <text:p text:style-name="P1154"><text:tab/>Balsuota dėl 7<text:s/>straipsnio: už –<text:s/>68, prieš –<text:s/>0, susilaikė<text:s/>0. 7<text:s/>straipsnis priimtas.<text:s/><text:span text:style-name="T1155">Užsiregistravo 68</text:span><text:span text:style-name="T1156"><text:s/>Seimo nariai (1</text:span><text:span text:style-name="T1157">1.39</text:span><text:span text:style-name="T1158"><text:s/>val.)</text:span></text:p>
      <text:p text:style-name="P1159"><text:tab/>Balsuota dėl 8<text:s/>straipsnio: už –<text:s/>68, prieš –<text:s/>0, susilaikė<text:s/>0. 8<text:s/>straipsnis priimtas.<text:s/><text:span text:style-name="T1160">Užsiregistravo 68</text:span><text:span text:style-name="T1161"><text:s/>Seimo nariai (1</text:span><text:span text:style-name="T1162">1.40</text:span><text:span text:style-name="T1163"><text:s/>val.)</text:span></text:p>
      <text:p text:style-name="P1164"/>
      <text:p text:style-name="P1165">Dėl posėdžio vedimo tvarkos kalbėjo Seimo narys<text:s/>J. Sabatauskas.</text:p>
      <text:p text:style-name="P1166"/>
      <text:p text:style-name="P1167"><text:tab/>Balsuota dėl 9<text:s/>straipsnio: už –<text:s/>71, prieš –<text:s/>0, susilaikė<text:s/>0. 9<text:s/>straipsnis priimtas.<text:s/><text:span text:style-name="T1168">Užsiregistravo<text:s/></text:span><text:span text:style-name="T1169">71</text:span><text:span text:style-name="T1170"><text:s/>Seimo nar</text:span><text:span text:style-name="T1171">ys</text:span><text:span text:style-name="T1172"><text:s/>(1</text:span><text:span text:style-name="T1173">1.41</text:span><text:span text:style-name="T1174"><text:s/>val.)</text:span></text:p>
      <text:p text:style-name="P1175"/>
      <text:p text:style-name="P1176">Kalbėjo<text:s/><text:span text:style-name="T1177">Ministrė Pirmininkė<text:s/></text:span><text:span text:style-name="T1178">I. Šimonytė</text:span><text:span text:style-name="T1179">.</text:span></text:p>
      <text:p text:style-name="P1180"><text:span text:style-name="T1181">Dėl posėdžio vedimo tvarkos kalbėjo Seimo nariai:</text:span><text:span text:style-name="T1182"><text:s/></text:span><text:span text:style-name="T1183">J. Sabatauskas</text:span><text:span text:style-name="T1184">, A. Matulas,<text:s/></text:span><text:span text:style-name="T1185">K. Mažeika</text:span><text:span text:style-name="T1186"><text:s/>(atsiėmė p</text:span><text:span text:style-name="T1187">rašymą</text:span><text:span text:style-name="T1188"><text:s/>balsuoti dėl visų straipsnių</text:span><text:span text:style-name="T1189">, dėl kurių n</text:span><text:span text:style-name="T1190">ebuvo</text:span><text:span text:style-name="T1191"><text:s/>pa</text:span><text:span text:style-name="T1192">siūlymų</text:span><text:span text:style-name="T1193">),<text:s/></text:span><text:span text:style-name="T1194">A. Širinskienė</text:span><text:span text:style-name="T1195">.</text:span></text:p>
      <text:p text:style-name="P1196"/>
      <text:p text:style-name="P1197"><text:tab/>Balsuota dėl 11–54 <text:s/>straipsnių: už –<text:s/>73, prieš –<text:s/>0, susilaikė<text:s/>0.<text:s/>11–54 <text:s/>straipsniai<text:s/>priimti.<text:s/><text:span text:style-name="T1198">Užsiregistravo<text:s/></text:span><text:span text:style-name="T1199">77</text:span><text:span text:style-name="T1200"><text:s/>Seimo nariai (1</text:span><text:span text:style-name="T1201">1.45</text:span><text:span text:style-name="T1202"><text:s/>val.)</text:span></text:p>
      <text:p text:style-name="P1203"/>
      <text:p text:style-name="P1204"><text:tab/>Balsuota dėl<text:s/>55<text:s/>straipsnio: už – 70, prieš – 0, susilaikė 0. 55<text:s/>straipsnis priimtas.<text:s/><text:span text:style-name="T1205">Užsiregistravo 73</text:span><text:span text:style-name="T1206"><text:s/>Seimo nariai (1</text:span><text:span text:style-name="T1207">1.47</text:span><text:span text:style-name="T1208"><text:s/>val.)</text:span></text:p>
      <text:p text:style-name="P1209"/>
      <text:p text:style-name="P1210">Pranešėja paprašė<text:s/>daryti<text:s/>priėmimo pertrauką dėl šio projekto (ir jo lydimųjų projektų), nes būtina<text:s/>taisyti<text:s/>įsigaliojimo datą.</text:p>
      <text:soft-page-break/>
      <text:p text:style-name="P1211"><text:span text:style-name="T1212"><text:s text:c="2"/></text:span></text:p>
      <text:p text:style-name="P1213"><text:span text:style-name="T1214">Dėl posėdžio vedimo tvarkos kalbėjo Seimo nar</text:span><text:span text:style-name="T1215">iai: J. Sabatauskas, A. Širinskienė</text:span><text:span text:style-name="T1216">.</text:span></text:p>
      <text:p text:style-name="P1217"/>
      <text:p text:style-name="P1218">Posėdžio pirmininkas, vadovaudamasis Seimo statuto 261 straipsniu,<text:s/>pasiūlė<text:s/>laikyti balsavimą dėl 55 straipsnio neįvykusiu ir prašė pasiūlyti<text:s/>naują<text:s/>įsigaliojimo datą.<text:s/></text:p>
      <text:p text:style-name="P1219"/>
      <text:p text:style-name="P1220">Pranešėja pasiūlė<text:s/>naują<text:s/>įsigaliojimo datą –<text:s/><text:s/>2023 m. birželio 1 d.</text:p>
      <text:p text:style-name="P1221"/>
      <text:p text:style-name="P1222"><text:span text:style-name="T1223">Dėl posėdžio vedimo tvarkos kalbėjo Seimo nar</text:span><text:span text:style-name="T1224">iai:</text:span><text:span text:style-name="T1225"><text:s/>A. Širinskienė</text:span><text:span text:style-name="T1226">,<text:s/></text:span><text:span text:style-name="T1227">V. Pranckietis,</text:span><text:span text:style-name="T1228"><text:s/>V. Mitalas,<text:s/></text:span><text:span text:style-name="T1229">J. Sabatauskas</text:span><text:span text:style-name="T1230">,<text:s/></text:span><text:span text:style-name="T1231">A. Širinskienė</text:span><text:span text:style-name="T1232">.</text:span></text:p>
      <text:p text:style-name="P1233"/>
      <text:p text:style-name="P1234"><text:span text:style-name="T1235">Posėdžio pirmininkas, vadovaudamasis Seimo statuto 261 straipsniu</text:span><text:span text:style-name="T1236">,<text:s/></text:span><text:span text:style-name="T1237">pasiūlė<text:s/></text:span><text:span text:style-name="T1238">daryti šio projekto priėmimo pertrauką, leisti Teisės ir teisėtvarkos komitetui surengti posėdį Seimo posėdžio metu</text:span><text:span text:style-name="T1239"><text:s/>(per Vyriausybės valandą)</text:span><text:span text:style-name="T1240"><text:s/>bei pratęsti šio projekto priėmimą<text:s/></text:span><text:span text:style-name="T1241">dar šiame<text:s/></text:span><text:span text:style-name="T1242">posėd</text:span><text:span text:style-name="T1243">yje<text:s/></text:span><text:span text:style-name="T1244">(</text:span>po Vyriausybės valandos) atitinkamai pratęsiant posėdžio laiką apie 20 minučių<text:span text:style-name="T1245">.</text:span></text:p>
      <text:p text:style-name="P1246"/>
      <text:p text:style-name="P1247"><text:span text:style-name="T1248">Balsuota dėl šio posėdžio pirmininko pasiūlymo</text:span><text:span text:style-name="T1249">:</text:span><text:span text:style-name="T1250"><text:s/></text:span><text:span text:style-name="T1251">už<text:s/></text:span>–<text:span text:style-name="T1252"><text:s/>85, prieš<text:s/></text:span>–<text:span text:style-name="T1253"><text:s/>2, susilaikė 2</text:span>.<text:s/><text:span text:style-name="T1254">Pritarta</text:span><text:s/><text:span text:style-name="T1255">Užsiregistravo 92 Seimo nariai (11.56 val.)</text:span>.</text:p>
      <text:p text:style-name="P1256"/>
      <text:p text:style-name="P1257"><text:span text:style-name="T1258"><text:tab/></text:span><text:span text:style-name="T1259">NUTARTA.</text:span><text:span text:style-name="T1260"><text:s/>Daryti pertrauką.</text:span></text:p>
      <text:p text:style-name="Normal"/>
      <text:p text:style-name="Normal"/>
      <text:p text:style-name="P1261"><text:span text:style-name="T1262">Dėl posėdžio vedimo tvarkos kalbėjo Seimo nariai:<text:s/></text:span><text:span text:style-name="T1263">V. Targamadzė</text:span><text:span text:style-name="T1264">,<text:s/></text:span><text:span text:style-name="T1265">I. Šimonytė</text:span><text:span text:style-name="T1266">,<text:s/></text:span><text:span text:style-name="T1267">K. Mažeika</text:span><text:span text:style-name="T1268">.</text:span></text:p>
      <text:p text:style-name="P1269"/>
      <text:soft-page-break/>
      <text:p text:style-name="P1270">Balsuota<text:s/>dėl pasiūlymo<text:s/>sutrumpinti Vyriausybės valandą iki<text:s/>pusvalandžio<text:s/>leidžiant paklausti tik Seimo opozicijos atstovams: už – 60, prieš –<text:s/>41, susilaikė<text:s/>7.<text:span text:style-name="T1271"><text:s/>P</text:span><text:span text:style-name="T1272">ritarta</text:span>.<text:span text:style-name="T1273"><text:s/>Užsiregistravo 108</text:span><text:span text:style-name="T1274"><text:s/>Seimo nariai <text:s/>(1</text:span><text:span text:style-name="T1275">1.59</text:span><text:span text:style-name="T1276"><text:s/>val.).</text:span></text:p>
      <text:p text:style-name="P1277"/>
      <text:p text:style-name="Normal"/>
      <text:p text:style-name="P1278">12.00 val.</text:p>
      <text:p text:style-name="P1279"><text:span text:style-name="T1280">SVARSTYTA</text:span><text:span text:style-name="T1281">.</text:span><text:span text:style-name="T1282"><text:s/></text:span><text:span text:style-name="T1283">Seimo statuto „Dėl Lietuvos Respublikos Seimo statuto Nr. I-399 44 straipsnio pakeitimo“ projektas<text:s/></text:span><text:span text:style-name="T1284">Nr. XIVP-</text:span><text:span text:style-name="T1285">2361(2)</text:span><text:span text:style-name="T1286"><text:s/></text:span><text:span text:style-name="T1287">(teikėjai –<text:s/></text:span><text:span text:style-name="T1288">O. Leiputė</text:span><text:span text:style-name="T1289"><text:s/>/ 11<text:s/></text:span><text:span text:style-name="T1290">Seimo nar</text:span><text:span text:style-name="T1291">ių)</text:span><text:s/><text:span text:style-name="T1292">(priėmimo tęsinys)</text:span><text:span text:style-name="T1293">.</text:span></text:p>
      <text:p text:style-name="P1294"/>
      <text:p text:style-name="P1295"><text:tab/>Balsuota dėl 1 straipsnio: už –<text:s/>53, prieš –<text:s/>5, susilaikė<text:s/>17.<text:s/><text:span text:style-name="T1296">Nepriimtas</text:span>.<text:s/><text:span text:style-name="T1297">Užsiregistravo 79</text:span><text:span text:style-name="T1298"><text:s/>Seimo nariai (1</text:span><text:span text:style-name="T1299">2</text:span><text:span text:style-name="T1300">.00 val.)</text:span></text:p>
      <text:p text:style-name="P1301"/>
      <text:p text:style-name="P1302"><text:span text:style-name="T1303">Posėdžio pirmininkas p</text:span><text:span text:style-name="T1304">ranešė, kad šis<text:s/></text:span><text:span text:style-name="T1305">Seimo<text:s/></text:span><text:span text:style-name="T1306">sta</text:span><text:span text:style-name="T1307">t</text:span><text:span text:style-name="T1308">uto pakeitim</text:span><text:span text:style-name="T1309">o projektas</text:span><text:span text:style-name="T1310"><text:s/>nepriimtas.</text:span></text:p>
      <text:p text:style-name="Normal"/>
      <text:p text:style-name="Normal"/>
      <text:p text:style-name="P1311">12.01<text:s/>val.</text:p>
      <text:p text:style-name="P1312"><text:span text:style-name="T1313">SVARSTYTA</text:span><text:span text:style-name="T1314">.</text:span><text:span text:style-name="T1315"><text:s/></text:span><text:span text:style-name="T1316">Seimo statuto „Dėl Lietuvos Respublikos Seimo statuto Nr. I-399 60 ir 66 straipsnių pakeitimo“ projektas<text:s/></text:span><text:span text:style-name="T1317">Nr. XIVP-</text:span><text:span text:style-name="T1318">2224(2)</text:span><text:span text:style-name="T1319"><text:s/></text:span><text:span text:style-name="T1320">(priėmim</text:span><text:span text:style-name="T1321">as</text:span><text:span text:style-name="T1322">)</text:span><text:span text:style-name="T1323">.</text:span></text:p>
      <text:p text:style-name="P1324"/>
      <text:p text:style-name="P1325"><text:tab/>Balsuota dėl 1 straipsnio: už –<text:s/>100, prieš –<text:s/>0, susilaikė<text:s/>2. 1 straipsnis priimtas.<text:s/><text:span text:style-name="T1326">Užsiregistravo<text:s/></text:span><text:span text:style-name="T1327">103</text:span><text:span text:style-name="T1328"><text:s/>Seimo nariai (1</text:span><text:span text:style-name="T1329">2.01</text:span><text:span text:style-name="T1330"><text:s/>val.)</text:span></text:p>
      <text:p text:style-name="P1331"><text:tab/>Balsuota dėl<text:s/>2<text:s/>straipsnio: už –<text:s/>101, prieš –<text:s/>0, susilaikė<text:s/>0.<text:s/>2<text:s/>straipsnis priimtas.<text:s/><text:span text:style-name="T1332">Užsiregistravo 104</text:span><text:span text:style-name="T1333"><text:s/>Seimo nariai (1</text:span><text:span text:style-name="T1334">2.01</text:span><text:span text:style-name="T1335"><text:s/>val.)</text:span></text:p>
      <text:p text:style-name="P1336"/>
      <text:soft-page-break/>
      <text:p text:style-name="P1337"><text:span text:style-name="T1338">NUTARTA.<text:s/></text:span><text:span text:style-name="T1339">Priimti<text:s/></text:span><text:span text:style-name="T1340">Seimo statutą</text:span><text:span text:style-name="T1341"><text:s/>„Dėl Lietuvos Respublikos Seimo statuto Nr. I-399 60 ir 66</text:span><text:span text:style-name="T1342"><text:s/>straipsnių pakeitimo“</text:span>.<text:s/><text:span text:style-name="T1343">Balsavimo rezultatai: už –<text:s/></text:span><text:span text:style-name="T1344">105</text:span><text:span text:style-name="T1345">, prieš –<text:s/></text:span><text:span text:style-name="T1346">0</text:span><text:span text:style-name="T1347">, susilaikė<text:s/></text:span><text:span text:style-name="T1348">1</text:span>.<text:s/><text:span text:style-name="T1349">Užsiregistravo 106</text:span><text:span text:style-name="T1350"><text:s/>Seimo nariai (1</text:span><text:span text:style-name="T1351">2.02</text:span><text:span text:style-name="T1352"><text:s/>val.).</text:span></text:p>
      <text:p text:style-name="P1353"/>
      <text:p text:style-name="P1354"><text:tab/>Posėdžio pirmininkas pratęsė balsavimo laiką.</text:p>
      <text:p text:style-name="Normal"/>
      <text:p text:style-name="Normal"/>
      <text:p text:style-name="P1355">12.03<text:s/>val.</text:p>
      <text:p text:style-name="Normal"><text:span text:style-name="T1356"><text:s text:c="11"/>SVARSTYTA</text:span>.<text:s/><text:span text:style-name="T1357">Seimo nutarimo „Dėl pirmalaikių rinkimų į Lietuvos Respublikos Seimą vienmandatėje Raseinių-Kėdainių rinkimų apygardoje Nr. 42 paskelbimo“ projektas</text:span><text:span text:style-name="T1358"><text:s/></text:span><text:span text:style-name="T1359">Nr. XIVP-</text:span><text:span text:style-name="T1360">2659</text:span><text:span text:style-name="T1361">(2)</text:span><text:s/><text:span text:style-name="T1362">(teikėja</text:span><text:span text:style-name="T1363">i</text:span><text:span text:style-name="T1364"><text:s/>–<text:s/></text:span><text:span text:style-name="T1365">Seimo Pirmininkė V. Čmilytė-Nielsen</text:span><text:span text:style-name="T1366">,<text:s/></text:span><text:span text:style-name="T1367">Seimo Pirmininko pirmasis pavaduotojas J. Razma</text:span><text:span text:style-name="T1368">)</text:span><text:s/><text:span text:style-name="T1369">(svarstym</text:span><text:span text:style-name="T1370">o tęsiny</text:span><text:span text:style-name="T1371">s)</text:span><text:span text:style-name="T1372">.</text:span></text:p>
      <text:p text:style-name="Normal"/>
      <text:p text:style-name="Normal"><text:tab/><text:span text:style-name="T1373">NUTARTA.</text:span><text:s/><text:span text:style-name="T1374">Pritarti šiam projektui po svarstymo</text:span><text:span text:style-name="T1375"><text:s/></text:span>Seimo posėdyje.<text:s/><text:span text:style-name="T1376">Balsavimo rezultatai: už<text:s/></text:span>–<text:span text:style-name="T1377"><text:s/></text:span><text:span text:style-name="T1378">95</text:span><text:span text:style-name="T1379">, prieš<text:s/></text:span>–<text:span text:style-name="T1380"><text:s/></text:span><text:span text:style-name="T1381">10</text:span><text:span text:style-name="T1382">, susilaikė<text:s/></text:span><text:span text:style-name="T1383">3</text:span>.<text:s/><text:span text:style-name="T1384">Užsiregistravo 109</text:span><text:span text:style-name="T1385"><text:s/>Seimo nariai (1</text:span><text:span text:style-name="T1386">2.03</text:span><text:span text:style-name="T1387"><text:s/>val.)</text:span>.</text:p>
      <text:p text:style-name="P1388"/>
      <text:p text:style-name="Normal"/>
      <text:p text:style-name="P1389">12.03<text:s/>val.</text:p>
      <text:p text:style-name="P1390"><text:span text:style-name="T1391">SVARSTYTA</text:span>.<text:s/><text:span text:style-name="T1392">Atmintinų dienų įstatymo Nr.</text:span><text:span text:style-name="T1393"> </text:span><text:span text:style-name="T1394">VIII-397 1 straipsnio pakeitimo įstatymo projektas</text:span><text:span text:style-name="T1395"><text:s/></text:span><text:span text:style-name="T1396">Nr. XIVP-</text:span><text:span text:style-name="T1397">2448</text:span><text:s/><text:span text:style-name="T1398">(teikėja –<text:s/></text:span><text:span text:style-name="T1399">V. Čmilytė-Nielsen</text:span><text:span text:style-name="T1400">)</text:span><text:s/><text:span text:style-name="T1401">(pateikim</text:span><text:span text:style-name="T1402">o tęsiny</text:span><text:span text:style-name="T1403">s)</text:span><text:span text:style-name="T1404">.</text:span></text:p>
      <text:p text:style-name="P1405"/>
      <text:p text:style-name="Normal"><text:s text:c="11"/><text:s/><text:span text:style-name="T1406">NUTARTA:</text:span></text:p>
      <text:p text:style-name="Normal"><text:tab/>1. Pritarti šiam projektui po pateikimo ir pradėti jo svarstymo procedūrą.<text:s/><text:span text:style-name="T1407">P</text:span><text:span text:style-name="T1408">ritarta bendru sutarimu.<text:s/></text:span></text:p>
      <text:p text:style-name="Normal"><text:tab/>2. Paskirti<text:s/>Švietimo ir mokslo<text:s/>komitetą pagrindiniu komitetu šiam projektui svarstyti.<text:s/><text:span text:style-name="T1409">Pritarta bendru sutarimu.<text:s/></text:span></text:p>
      <text:soft-page-break/>
      <text:p text:style-name="Normal"><text:tab/>3. Paskirti<text:s/>Socialinių reikalų ir darbo<text:s/>komitetą papildomu komitetu šiam projektui svarstyti.<text:s/><text:span text:style-name="T1410">P</text:span><text:span text:style-name="T1411">ritarta bendru sutarimu.<text:s/></text:span></text:p>
      <text:p text:style-name="Normal"><text:tab/>4. Paskirti šio projekto preliminarią svarstymo Seimo posėdyje datą<text:s/>– 2023-05-23.<text:s/><text:span text:style-name="T1412">P</text:span><text:span text:style-name="T1413">ritarta bendru sutarimu.<text:s/></text:span></text:p>
      <text:p text:style-name="Normal"/>
      <text:p text:style-name="Normal"/>
      <text:p text:style-name="P1414">12.03<text:s/>val.</text:p>
      <text:p text:style-name="P1415"><text:span text:style-name="T1416">SVARSTYTA</text:span>.<text:s/><text:span text:style-name="T1417">Atmintinų dienų įstatymo Nr.</text:span><text:span text:style-name="T1418"> </text:span><text:span text:style-name="T1419">VIII-397 1 straipsnio pakeitimo įstatymo projektas</text:span><text:span text:style-name="T1420"><text:s/></text:span><text:span text:style-name="T1421">Nr. XIVP-</text:span><text:span text:style-name="T1422">2587</text:span><text:s/><text:span text:style-name="T1423">(teikėja –<text:s/></text:span><text:span text:style-name="T1424">V. Čmilytė-Nielsen</text:span><text:span text:style-name="T1425">)</text:span><text:s/><text:span text:style-name="T1426">(pateikim</text:span><text:span text:style-name="T1427">o tęsiny</text:span><text:span text:style-name="T1428">s)</text:span><text:span text:style-name="T1429">.</text:span></text:p>
      <text:p text:style-name="P1430"/>
      <text:p text:style-name="Normal"><text:s text:c="11"/><text:s/><text:span text:style-name="T1431">NUTARTA:</text:span></text:p>
      <text:p text:style-name="Normal"><text:tab/>1. Pritarti šiam projektui po pateikimo ir pradėti jo svarstymo procedūrą.<text:s/><text:span text:style-name="T1432">P</text:span><text:span text:style-name="T1433">ritarta bendru sutarimu.<text:s/></text:span></text:p>
      <text:p text:style-name="Normal"><text:tab/>2. Paskirti<text:s/>Švietimo ir mokslo<text:s/>komitetą pagrindiniu komitetu šiam projektui svarstyti.<text:s/><text:span text:style-name="T1434">Pritarta bendru sutarimu.<text:s/></text:span></text:p>
      <text:p text:style-name="Normal"><text:tab/>3. Paskirti šio projekto preliminarią svarstymo Seimo posėdyje datą<text:s/>– 2023-05-23.<text:s/><text:span text:style-name="T1435">P</text:span><text:span text:style-name="T1436">ritarta bendru sutarimu.<text:s/></text:span></text:p>
      <text:p text:style-name="Normal"/>
      <text:p text:style-name="Normal"/>
      <text:p text:style-name="Normal"><text:span text:style-name="T1437"><text:tab/>12.04 val.</text:span></text:p>
      <text:p text:style-name="P1438"><text:span text:style-name="T1439">SVARSTYTA</text:span>.<text:s/>Seimo savaitės (2023-05-08 – 2023-05-12)<text:s/><text:span text:style-name="T1440">–</text:span><text:span text:style-name="T1441"><text:s/></text:span>2023 m. gegužės<text:s/>9<text:s/>d.<text:s/><text:span text:style-name="T1442">(antradienio) ir<text:s/></text:span><text:span text:style-name="T1443">11</text:span> d. (ketvirtadienio) posėdžių darbotvarkė<text:s/><text:span text:style-name="T1444">(tęsinys).</text:span></text:p>
      <text:p text:style-name="P1445"/>
      <text:p text:style-name="P1446"><text:span text:style-name="T1447">NUTARTA.</text:span><text:span text:style-name="T1448"><text:s/></text:span><text:span text:style-name="T1449">Patvirtinti<text:s/></text:span>Seimo savaitės (2023-05-08 – 2023-05-12)<text:s/><text:span text:style-name="T1450">–</text:span><text:span text:style-name="T1451"><text:s/></text:span>2023 m. gegužės<text:s/>9 d.<text:s/><text:span text:style-name="T1452">(antradienio) ir<text:s/></text:span><text:span text:style-name="T1453">11</text:span> d. (ketvirtadienio)<text:s/>posėdžių darbotvarkę.<text:s/><text:span text:style-name="T1454">Pritarta bendru sutarimu.</text:span></text:p>
      <text:p text:style-name="Normal"/>
      <text:p text:style-name="Normal"/>
      <text:p text:style-name="P1455">12.04<text:s/>val.</text:p>
      <text:p text:style-name="Normal"><text:span text:style-name="T1456"><text:tab/>SVARSTYTA</text:span>. <text:span text:style-name="T1457">Laikinojo solidarumo įnašo įstatymo projektas</text:span><text:span text:style-name="T1458"><text:s/></text:span><text:span text:style-name="T1459">Nr. XIVP-</text:span><text:span text:style-name="T1460">2621</text:span>(2)<text:s/><text:span text:style-name="T1461">(teikėjai –<text:s/></text:span><text:span text:style-name="T1462">Vyriausybė </text:span><text:span text:style-name="T1463">/ </text:span><text:span text:style-name="T1464">finansų ministrė G. Skaistė</text:span><text:span text:style-name="T1465">)<text:s/></text:span><text:span text:style-name="T1466">(svarstym</text:span><text:span text:style-name="T1467">as</text:span><text:span text:style-name="T1468">)</text:span><text:span text:style-name="T1469">.</text:span></text:p>
      <text:p text:style-name="Normal"/>
      <text:p text:style-name="P1470">Pagrindinio –<text:s/>Biudžeto ir finansų<text:s/>komiteto išvadą pateikė šio komiteto pirmininkas<text:s/><text:span text:style-name="T1471">M. Lingė</text:span>.</text:p>
      <text:p text:style-name="P1472"/>
      <text:p text:style-name="P1473">Posėdžio pirmininko pasiūlymui diskusijoje leisti kalbėti visų frakcijų atstovams ir diskusijai skirti apie 30 min. pritarta bendru sutarimu.</text:p>
      <text:p text:style-name="P1474"/>
      <text:p text:style-name="P1475">Posėdžio pirmininkas pranešė, kad balsavimo laikas pratęsiamas iki posėdžio pabaigos.</text:p>
      <text:p text:style-name="P1476"/>
      <text:p text:style-name="P1477">Diskusijoje kalbėjo Seimo nariai: A. Butkevičius,<text:s/><text:span text:style-name="T1478">M. Lingė</text:span>,<text:s/>R. Žemaitaitis,<text:s/>K. Adomaitis,<text:s/>E. Gentvilas, G. Paluckas.</text:p>
      <text:p text:style-name="P1479"/>
      <text:h text:style-name="Heading2" text:outline-level="2"><text:span text:style-name="T1480">Projekto Nr. XI</text:span><text:span text:style-name="T1481">V</text:span><text:span text:style-name="T1482">P-</text:span><text:span text:style-name="T1483">2621(2)</text:span><text:span text:style-name="T1484"><text:s/>pataisų svarstymas</text:span></text:h>
      <text:p text:style-name="P1485">Pranešėjas – pagrindinio komiteto<text:s/>pirmininkas<text:s/><text:span text:style-name="T1486">M. Lingė</text:span></text:p>
      <text:p text:style-name="P1487"/>
      <text:p text:style-name="P1488">Dėl<text:s/>4<text:s/>straipsnio<text:s/>A. Palionio ir kt.<text:s/>pataisos, kuriai nepritarė pagrindinis komitetas,<text:s/>kalbėjo Seimo narys A. Palionis.</text:p>
      <text:p text:style-name="P1489">Dėl balsavimo motyvų dėl šios pataisos kalbėjo Seimo nariai:<text:s/><text:span text:style-name="T1490">I. Kačinskaitė-Urbonienė,<text:s/></text:span><text:span text:style-name="T1491">G. S</text:span><text:span text:style-name="T1492">kaistė.</text:span></text:p>
      <text:p text:style-name="P1493">Balsuota dėl<text:s/>4<text:s/>straipsnio<text:s/>A. Palionio ir kt.<text:s/>pataisos, kuriai nepritarė pagrindinis komitetas: už –<text:s/>30, prieš –<text:s/>47, susilaikė<text:s/>14.<text:s/><text:span text:style-name="T1494">Nepriimta</text:span>.<text:s/><text:span text:style-name="T1495">Užsiregistravo 94</text:span><text:span text:style-name="T1496"><text:s/>Seimo nariai</text:span><text:s/><text:span text:style-name="T1497">(1</text:span><text:span text:style-name="T1498">2.48</text:span><text:span text:style-name="T1499"><text:s/>val.)</text:span><text:span text:style-name="T1500">.</text:span></text:p>
      <text:p text:style-name="P1501"/>
      <text:p text:style-name="P1502">Dėl<text:s/>4<text:s/>straipsnio<text:s/>P. Gražulio<text:s/>pataisos, kuriai nepritarė pagrindinis komitetas,<text:s/>kalbėjo Seimo narys P. Gražulis.</text:p>
      <text:p text:style-name="P1503">Dėl balsavimo motyvų dėl šios pataisos kalbėjo Seimo nariai:<text:s/>I. Šimonytė, A. Palionis.</text:p>
      <text:p text:style-name="P1504">Balsuota dėl<text:s/>4<text:s/>straipsnio<text:s/>P. Gražulio<text:s/>pataisos, kuriai nepritarė pagrindinis komitetas: už –<text:s/>35, prieš –<text:s/>49, susilaikė<text:s/>14.<text:s/><text:span text:style-name="T1505">Nepriimta</text:span>.<text:s/><text:span text:style-name="T1506">Užsiregistravo 100</text:span><text:span text:style-name="T1507"><text:s/>Seimo nari</text:span><text:span text:style-name="T1508">ų</text:span><text:s/><text:span text:style-name="T1509">(1</text:span><text:span text:style-name="T1510">2.56</text:span><text:span text:style-name="T1511"><text:s/>val.)</text:span><text:span text:style-name="T1512">.</text:span></text:p>
      <text:p text:style-name="Normal"/>
      <text:p text:style-name="P1513"><text:span text:style-name="T1514">Replikavo Seimo nariai:<text:s/></text:span><text:span text:style-name="T1515">I. Šimonytė</text:span><text:span text:style-name="T1516">, A. Palionis.</text:span></text:p>
      <text:p text:style-name="Normal"/>
      <text:p text:style-name="Normal"><text:tab/>Dėl balsavimo motyvų dėl viso projekto kalbėjo Seimo nariai:<text:s/>A. Gedvilas,<text:s/>A. Bagdonas.</text:p>
      <text:p text:style-name="Normal"/>
      <text:p text:style-name="Normal"><text:tab/><text:span text:style-name="T1517">NUTARTA.</text:span><text:s/>Pritarti šiam projektui po svarstymo Seimo posėdyje.<text:s/><text:span text:style-name="T1518">Balsavimo rezultatai: už<text:s/></text:span>–<text:span text:style-name="T1519"><text:s/>85, prieš<text:s/></text:span>–<text:span text:style-name="T1520"><text:s/>8, susilaikė 8</text:span>.<text:s/><text:span text:style-name="T1521">Užsiregistravo 101 Seimo narys (13.02 val.)</text:span>.</text:p>
      <text:p text:style-name="Normal"/>
      <text:p text:style-name="P1522"><text:span text:style-name="T1523">Replikavo Seimo nar</text:span><text:span text:style-name="T1524">ys</text:span><text:span text:style-name="T1525"><text:s/></text:span><text:span text:style-name="T1526">P. Gražulis</text:span><text:span text:style-name="T1527">.</text:span></text:p>
      <text:p text:style-name="Normal"/>
      <text:p text:style-name="P1528"/>
      <text:p text:style-name="P1529">13.03 val.</text:p>
      <text:p text:style-name="P1530"><text:span text:style-name="T1531">SVARSTYTA.</text:span> Baudžiamojo kodekso 141, 156, 176, 178, 180, 181, 182, 183, 184, 189<text:span text:style-name="T1532">1</text:span>, 190, 192, 195, 196, 197, 199, 199<text:span text:style-name="T1533">1</text:span>, 199<text:span text:style-name="T1534">2</text:span>, 200, 201, 203, 204, 206, 207, 208, 209, 212, 219, 220, 221, 222, 223, 224, 224<text:span text:style-name="T1535">1</text:span>, 246, 248, 253, 255, 256, 267, 267<text:span text:style-name="T1536">1</text:span>, 277, 281 straipsnių ir XXIX skyriaus pavadinimo pakeitimo, Kodekso papildymo 253<text:span text:style-name="T1537">2</text:span>, 256<text:span text:style-name="T1538">2</text:span>, 260<text:span text:style-name="T1539">1</text:span>, 266<text:span text:style-name="T1540">1</text:span>, 267<text:span text:style-name="T1541">2</text:span>, 267<text:span text:style-name="T1542">3</text:span>, 276<text:span text:style-name="T1543">4</text:span>, 282<text:span text:style-name="T1544">1</text:span><text:s/>straipsniais ir Kodekso 186, 298 straipsnių pripažinimo netekusiais galios įstatymo projektas Nr. XIIIP-4856(3)ES<text:s/><text:span text:style-name="T1545">(teikėjai –</text:span><text:span text:style-name="T1546"><text:s/></text:span><text:span text:style-name="T1547">Vyriausybė</text:span><text:span text:style-name="T1548"><text:s/>/<text:s/></text:span><text:span text:style-name="T1549">teisingumo ministrė E. Dobrowolska</text:span><text:span text:style-name="T1550">)<text:s/></text:span><text:span text:style-name="T1551">(priėmim</text:span><text:span text:style-name="T1552">o tęsiny</text:span><text:span text:style-name="T1553">s)</text:span><text:span text:style-name="T1554">.</text:span><text:s/></text:p>
      <text:soft-page-break/>
      <text:p text:style-name="P1555"><text:span text:style-name="T1556">Pranešėja<text:s/></text:span><text:span text:style-name="T1557">–<text:s/></text:span><text:span text:style-name="T1558">Teisės ir teisėtvarkos komiteto pirmininkė I. Haase</text:span>.<text:s/></text:p>
      <text:p text:style-name="P1559"/>
      <text:p text:style-name="P1560">Balsuota dėl pasiūlymo atšaukti ankstesnį balsavimą dėl 55 straipsnio<text:s/>priėmimo: už – 75, prieš – 0, susilaikė 4.<text:span text:style-name="T1561"><text:s/>Pritarta</text:span>.<text:span text:style-name="T1562"><text:s/>Užsiregistravo 80 Seimo narių <text:s/>(13.05 val.).</text:span></text:p>
      <text:p text:style-name="P1563"/>
      <text:p text:style-name="P1564"><text:tab/>Balsuota dėl<text:s/>55<text:s/>straipsnio<text:s/>(pagrindinio komiteto patikslintos redakcijos su nauja įsigaliojimo data –<text:s/>2023m. birželio 1 d.): už –<text:s/>71, prieš –<text:s/>0, susilaikė<text:s/>6. 55<text:s/>straipsnis priimtas.<text:s/><text:span text:style-name="T1565">Užsiregistravo 79</text:span><text:span text:style-name="T1566"><text:s/>Seimo nariai (1</text:span><text:span text:style-name="T1567">3.06</text:span><text:span text:style-name="T1568"><text:s/>val.)</text:span></text:p>
      <text:p text:style-name="P1569"/>
      <text:p text:style-name="Normal"><text:tab/>Dėl balsavimo motyvų dėl viso projekto kalbėjo Seimo nariai:<text:s/><text:span text:style-name="T1570">E. Dobrowolska,<text:s/></text:span><text:span text:style-name="T1571">A. Širinskienė</text:span><text:span text:style-name="T1572">.</text:span></text:p>
      <text:p text:style-name="Header"/>
      <text:p text:style-name="P1573"><text:span text:style-name="T1574">NUTARTA.<text:s/></text:span><text:span text:style-name="T1575">Priimti<text:s/></text:span><text:span text:style-name="T1576">Baudžiamojo kodekso 141, 156, 176, 178, 180, 181, 182, 183, 184, 189</text:span><text:span text:style-name="T1577">1</text:span><text:span text:style-name="T1578">, 190, 192, 195, 196, 197, 199, 199</text:span><text:span text:style-name="T1579">1</text:span><text:span text:style-name="T1580">, 199</text:span><text:span text:style-name="T1581">2</text:span><text:span text:style-name="T1582">, 200, 201, 203, 204, 206, 207, 208, 209, 212, 219, 220, 221, 222, 223, 224, 224</text:span><text:span text:style-name="T1583">1</text:span><text:span text:style-name="T1584">, 246, 248, 253, 255, 256, 267, 267</text:span><text:span text:style-name="T1585">1</text:span><text:span text:style-name="T1586">, 277, 281 straipsnių ir XXIX skyriaus pavadinimo pakeitimo, Kodekso papildymo 253</text:span><text:span text:style-name="T1587">2</text:span><text:span text:style-name="T1588">, 256</text:span><text:span text:style-name="T1589">2</text:span><text:span text:style-name="T1590">, 260</text:span><text:span text:style-name="T1591">1</text:span><text:span text:style-name="T1592">, 266</text:span><text:span text:style-name="T1593">1</text:span><text:span text:style-name="T1594">, 267</text:span><text:span text:style-name="T1595">2</text:span><text:span text:style-name="T1596">, 267</text:span><text:span text:style-name="T1597">3</text:span><text:span text:style-name="T1598">, 276</text:span><text:span text:style-name="T1599">4</text:span><text:span text:style-name="T1600">, 282</text:span><text:span text:style-name="T1601">1</text:span><text:span text:style-name="T1602"><text:s/>straipsniais ir 186, 298 straipsnių pripažinimo neteku</text:span><text:span text:style-name="T1603">siais galios įstatymą</text:span>.<text:s/><text:span text:style-name="T1604">Balsavimo rezultatai: už –<text:s/></text:span><text:span text:style-name="T1605">65</text:span><text:span text:style-name="T1606">, prieš –<text:s/></text:span><text:span text:style-name="T1607">0</text:span><text:span text:style-name="T1608">, susilaikė<text:s/></text:span><text:span text:style-name="T1609">2</text:span>.<text:s/><text:span text:style-name="T1610">Užsiregistravo 71</text:span><text:span text:style-name="T1611"><text:s/>Seimo nar</text:span><text:span text:style-name="T1612">ys</text:span><text:span text:style-name="T1613"><text:s/>(13.10 val.).</text:span></text:p>
      <text:p text:style-name="P1614"/>
      <text:p text:style-name="Normal"/>
      <text:p text:style-name="P1615">13.11<text:s/>val.</text:p>
      <text:p text:style-name="P1616"><text:span text:style-name="T1617">SVARSTYTA</text:span><text:span text:style-name="T1618">.</text:span><text:span text:style-name="T1619"><text:s/></text:span><text:span text:style-name="T1620">Administracinių nusižengimų kodekso 108, 115, 122, 125, 137, 187, 205, 589 straipsnių pakeitimo ir Kodekso papildymo 113</text:span><text:span text:style-name="T1621">1</text:span><text:span text:style-name="T1622">, 187</text:span><text:span text:style-name="T1623">1<text:s/></text:span><text:span text:style-name="T1624">, 474</text:span><text:span text:style-name="T1625">1</text:span><text:span text:style-name="T1626"><text:s/>straipsniais įstatymo projektas<text:s/></text:span><text:span text:style-name="T1627">Nr. XIIIP-</text:span><text:span text:style-name="T1628">4857(3)</text:span><text:span text:style-name="T1629"><text:s/></text:span><text:span text:style-name="T1630">(teikėjai –<text:s/></text:span><text:span text:style-name="T1631">Vyriausybė / </text:span><text:span text:style-name="T1632">teisingumo ministrė E. Dobrowolska</text:span><text:span text:style-name="T1633">)</text:span><text:s/><text:span text:style-name="T1634">(priėmimas)</text:span><text:span text:style-name="T1635">.</text:span></text:p>
      <text:p text:style-name="P1636"/>
      <text:soft-page-break/>
      <text:p text:style-name="P1637"><text:tab/>Posėdžio pirmininkas informavo apie pagrindinio komiteto nuomonę dėl<text:s/><text:span text:style-name="T1638">Teisės departamento</text:span><text:s/>pastabos dėl 9 straipsnio, kuriai pritarė pagrindinis komitetas.</text:p>
      <text:p text:style-name="P1639"/>
      <text:p text:style-name="P1640">1–11 straipsniai priimti bendru sutarimu.<text:tab/></text:p>
      <text:p text:style-name="P1641"/>
      <text:p text:style-name="P1642"><text:tab/>Posėdžio pirmininkas, vadovaudamasis Seimo statuto 261 straipsniu, pasiūlė patikslinti<text:s/>šio įstatymo projekto<text:s/>įsigaliojimo datą, nes ji turi būti suderinta su pagrindiniu projektu<text:s/><text:span text:style-name="T1643">Nr. XIII</text:span><text:span text:style-name="T1644">P-</text:span><text:span text:style-name="T1645">4856(3)ES</text:span>.</text:p>
      <text:p text:style-name="P1646"/>
      <text:p text:style-name="P1647"><text:tab/>12<text:s/>straipsnis<text:s/>(su patikslinta įsigaliojimo data<text:s/>–<text:s/>2023 m. birželio 1 d.)<text:s/>priimtas bendru sutarimu.</text:p>
      <text:p text:style-name="P1648"/>
      <text:p text:style-name="P1649"><text:tab/>Posėdžio pirmininkas paskelbė balsavimą dėl šio projekto priėmimo.</text:p>
      <text:p text:style-name="P1650"/>
      <text:p text:style-name="P1651">Užsiregistravo 67<text:s/>Seimo nariai<text:s/><text:span text:style-name="T1652">(1</text:span><text:span text:style-name="T1653">3.12</text:span><text:span text:style-name="T1654"><text:s/>val.)</text:span></text:p>
      <text:p text:style-name="P1655"/>
      <text:p text:style-name="Normal"><text:span text:style-name="T1656"><text:tab/></text:span><text:span text:style-name="T1657">NUTARTA.</text:span><text:s/>Atidėti balsavimą dėl šio įstatymo priėmimo, nes nėra reikiamo Seimo narių skaičiaus.</text:p>
      <text:p text:style-name="P1658"/>
      <text:p text:style-name="Normal"/>
      <text:p text:style-name="P1659">13.13<text:s/>val.</text:p>
      <text:p text:style-name="P1660"><text:span text:style-name="T1661">SVARSTYTA</text:span><text:span text:style-name="T1662">.</text:span><text:span text:style-name="T1663"><text:s/></text:span><text:span text:style-name="T1664">Baudžiamojo proceso kodekso 122, 151, 167 ir 225 straipsnių pakeitimo įstatymo projektas<text:s/></text:span><text:span text:style-name="T1665">Nr. XIIIP-</text:span><text:span text:style-name="T1666">4858(4)</text:span><text:span text:style-name="T1667"><text:s/></text:span><text:span text:style-name="T1668">(teikėjai –</text:span><text:span text:style-name="T1669"><text:s/></text:span><text:span text:style-name="T1670">Vyriausybė / </text:span><text:span text:style-name="T1671">teisingumo ministrė E. Dobrowolska</text:span><text:span text:style-name="T1672">)</text:span><text:s/><text:span text:style-name="T1673">(priėmimas)</text:span><text:span text:style-name="T1674">.</text:span></text:p>
      <text:p text:style-name="P1675"/>
      <text:soft-page-break/>
      <text:p text:style-name="P1676"><text:tab/>Posėdžio pirmininkas informavo apie pagrindinio komiteto nuomonę dėl<text:s/><text:span text:style-name="T1677">Teisės departamento</text:span><text:s/>pastabos dėl 2 straipsnio, kuriai pritarė pagrindinis komitetas.</text:p>
      <text:p text:style-name="P1678"/>
      <text:p text:style-name="P1679">1–4 straipsniai priimti bendru sutarimu.<text:tab/></text:p>
      <text:p text:style-name="P1680"/>
      <text:p text:style-name="P1681"><text:tab/>Posėdžio pirmininkas, vadovaudamasis Seimo statuto 261 straipsniu, pasiūlė<text:s/>patikslinti<text:s/>šio įstatymo projekto įsigaliojimo datą, nes ji turi būti suderinta su pagrindiniu projektu<text:s/><text:span text:style-name="T1682">Nr. XIII</text:span><text:span text:style-name="T1683">P-</text:span><text:span text:style-name="T1684">4856(3)ES</text:span>.</text:p>
      <text:p text:style-name="P1685"/>
      <text:p text:style-name="P1686"><text:tab/>5<text:s/>straipsnis<text:s/>(su patikslinta įsigaliojimo data<text:s/>–<text:s/>2023 m. birželio 1 d.)<text:s/>priimtas bendru sutarimu.</text:p>
      <text:p text:style-name="P1687"/>
      <text:p text:style-name="P1688"><text:tab/>Posėdžio pirmininkas paskelbė balsavimą dėl šio projekto priėmimo.</text:p>
      <text:p text:style-name="P1689"/>
      <text:p text:style-name="P1690">Užsiregistravo 69<text:s/>Seimo nariai<text:s/><text:span text:style-name="T1691">(1</text:span><text:span text:style-name="T1692">3.14</text:span><text:span text:style-name="T1693"><text:s/>val.)</text:span></text:p>
      <text:p text:style-name="P1694"/>
      <text:p text:style-name="Normal"><text:span text:style-name="T1695"><text:tab/></text:span><text:span text:style-name="T1696">NUTARTA.</text:span><text:s/>Atidėti balsavimą dėl šio įstatymo priėmimo, nes nėra reikiamo Seimo narių skaičiaus.</text:p>
      <text:p text:style-name="P1697"/>
      <text:p text:style-name="Normal"/>
      <text:p text:style-name="P1698">13.15 val.</text:p>
      <text:p text:style-name="P1699"><text:span text:style-name="T1700">SVARSTYTA</text:span><text:span text:style-name="T1701">.</text:span><text:span text:style-name="T1702"><text:s/></text:span><text:span text:style-name="T1703">Kriminalinės žvalgybos įstatymo Nr. XI-2234 8 straipsnio pakeitimo įstatymo projektas<text:s/></text:span><text:span text:style-name="T1704">Nr. XIIIP-4859(3)</text:span><text:span text:style-name="T1705"><text:s/></text:span><text:span text:style-name="T1706">(teikėjai –<text:s/></text:span><text:span text:style-name="T1707">Vyriausybė / </text:span><text:span text:style-name="T1708">teisingumo ministrė E. Dobrowolska</text:span><text:span text:style-name="T1709">)</text:span><text:s/><text:span text:style-name="T1710">(priėmimas)</text:span><text:span text:style-name="T1711">.</text:span></text:p>
      <text:p text:style-name="P1712"/>
      <text:p text:style-name="P1713"><text:tab/>1 straipsnis priimtas bendru sutarimu.</text:p>
      <text:p text:style-name="P1714"/>
      <text:soft-page-break/>
      <text:p text:style-name="P1715"><text:tab/>Posėdžio pirmininkas, vadovaudamasis Seimo statuto 261 straipsniu, pasiūlė<text:s/>patikslinti<text:s/>šio įstatymo projekto įsigaliojimo datą, nes ji turi būti suderinta su pagrindiniu projektu<text:s/><text:span text:style-name="T1716">Nr. XIII</text:span><text:span text:style-name="T1717">P-</text:span><text:span text:style-name="T1718">4856(3)ES</text:span>.</text:p>
      <text:p text:style-name="P1719"/>
      <text:p text:style-name="P1720"><text:tab/>2<text:s/>straipsnis<text:s/>(su patikslinta įsigaliojimo data<text:s/>–<text:s/>2023 m. birželio 1 d.)<text:s/>priimtas bendru sutarimu.</text:p>
      <text:p text:style-name="P1721"><text:tab/></text:p>
      <text:p text:style-name="P1722">Posėdžio pirmininkas paskelbė balsavimą dėl šio projekto priėmimo.</text:p>
      <text:p text:style-name="P1723"/>
      <text:p text:style-name="P1724"/>
      <text:p text:style-name="P1725">Užsiregistravo 70 Seimo narių<text:s/><text:span text:style-name="T1726">(13.15</text:span><text:span text:style-name="T1727"><text:s/>val.)</text:span></text:p>
      <text:p text:style-name="P1728"/>
      <text:p text:style-name="Normal"><text:span text:style-name="T1729"><text:tab/></text:span><text:span text:style-name="T1730">NUTARTA.</text:span><text:s/>Atidėti balsavimą dėl šio įstatymo priėmimo, nes nėra reikiamo Seimo narių skaičiaus.</text:p>
      <text:p text:style-name="P1731"/>
      <text:p text:style-name="P1732"/>
      <text:p text:style-name="P1733">13.16<text:s/>val.</text:p>
      <text:h text:style-name="P1734" text:outline-level="2">Vyriausybės valanda</text:h>
      <text:p text:style-name="P1735"/>
      <text:p text:style-name="P1736">Seimo posėdyje dalyvavo Vyriausybės nariai:</text:p>
      <text:p text:style-name="P1737">Ministrė Pirmininkė<text:s/>I. Šimonytė,</text:p>
      <text:p text:style-name="P1738">aplinkos ministras<text:s/>S. Gentvilas,</text:p>
      <text:p text:style-name="P1739"><text:span text:style-name="T1740">e</text:span><text:span text:style-name="T1741">konomikos ir inovacijų ministr</text:span><text:span text:style-name="T1742">ė<text:s/></text:span><text:span text:style-name="T1743">A</text:span><text:span text:style-name="T1744">. Armonaitė</text:span><text:span text:style-name="T1745">,</text:span></text:p>
      <text:p text:style-name="P1746">energetikos ministras D. Kreivys,</text:p>
      <text:p text:style-name="P1747">finansų ministrė G. Skaistė,<text:s/></text:p>
      <text:p text:style-name="P1748">krašto apsaugos ministras<text:s/>A. Anušauskas,</text:p>
      <text:soft-page-break/>
      <text:p text:style-name="P1749">kultūros ministras S. Kairys,</text:p>
      <text:p text:style-name="P1750">socialinės apsaugos ir darbo ministrė M. Navickienė,</text:p>
      <text:p text:style-name="P1751">susisiekimo ministras M. Skuodis,</text:p>
      <text:p text:style-name="P1752"><text:span text:style-name="T1753">sveikatos apsaugos ministras A. Dulkys</text:span><text:span text:style-name="T1754">,</text:span></text:p>
      <text:p text:style-name="P1755">teisingumo ministrė E. Dobrowolska,</text:p>
      <text:p text:style-name="P1756">vidaus reikalų ministrė A. Bilotaitė,</text:p>
      <text:p text:style-name="P1757">žemės ūkio ministras K. Navickas.</text:p>
      <text:p text:style-name="P1758"/>
      <text:p text:style-name="P1759">Į Seimo nario<text:s/>A. Vinkaus<text:s/>klausimą (dėl<text:s/>priemonių eilėms pas gydytojus mažinti) atsakė<text:s/><text:span text:style-name="T1760">sveikatos apsaugos ministras A. Dulkys</text:span>.</text:p>
      <text:p text:style-name="P1761">Į Seimo narės<text:s/><text:span text:style-name="T1762">V. Targamadzė</text:span>s<text:s/><text:s/>klausimą (dėl<text:s/>priemonių mokytojo specialybės prestižui didinti) atsakė<text:s/><text:span text:style-name="T1763">Ministrė Pirmininkė<text:s/></text:span><text:span text:style-name="T1764">I. Šimonytė</text:span>.</text:p>
      <text:p text:style-name="P1765">Į Seimo narės O. Leiputės<text:s/>klausimą (dėl<text:s/>skurdo<text:s/>rizikos<text:s/>lygio padidėjimo) atsakė<text:s/><text:span text:style-name="T1766">socialinės apsaugos ir darbo ministrė M. Navickienė.</text:span></text:p>
      <text:p text:style-name="P1767">Į Seimo nario<text:s/>J. Pinskaus<text:s/>klausimą (dėl<text:s/>skirtų energetikos projektams<text:span text:style-name="T1768"><text:s/>Europos Sąjungos Ekonomikos gaivinimo ir atsparumo didinimo priemon</text:span><text:span text:style-name="T1769">ės</text:span><text:span text:style-name="T1770"><text:s/>(RRF)</text:span><text:s/>lėšų įsisavinimo) atsakė<text:s/><text:span text:style-name="T1771">energetikos ministras D. Kreivys</text:span>, atsakymą papildė<text:s/><text:span text:style-name="T1772">Ministrė Pirmininkė<text:s/></text:span><text:span text:style-name="T1773">I. Šimonytė</text:span>.</text:p>
      <text:p text:style-name="P1774">Į Seimo nario<text:s/>V. Valkiūno<text:s/>klausimą (dėl<text:s/>bankų filialų regionuose) atsakė<text:s/><text:span text:style-name="T1775">Ministrė Pirmininkė<text:s/></text:span><text:span text:style-name="T1776">I. Šimonytė</text:span>.</text:p>
      <text:p text:style-name="P1777">Į Seimo nario<text:s/>D. Kepenio<text:s/>klausimą (dėl<text:s/>patriotizmo puoselėjimo) atsakė<text:s/><text:span text:style-name="T1778">Ministrė Pirmininkė<text:s/></text:span><text:span text:style-name="T1779">I. Šimonytė</text:span>.</text:p>
      <text:p text:style-name="P1780">Į Seimo nario<text:s/>K. Mažeikos<text:s/>klausimą (dėl<text:s/>situacijos<text:s/>žemės ūkyje) atsakė<text:s/><text:span text:style-name="T1781">Ministrė Pirmininkė<text:s/></text:span><text:span text:style-name="T1782">I. Šimonytė</text:span>.</text:p>
      <text:p text:style-name="P1783">Į Seimo nario<text:s/><text:span text:style-name="T1784">K. Vilkausko</text:span><text:s/>klausimus<text:s/>(dėl<text:s/>Trakų kelio ir dėl šiferio stogų keitimo programos) atsakė<text:s/><text:span text:style-name="T1785">susisiekimo ministras M. Skuodis ir</text:span><text:s/><text:span text:style-name="T1786">aplinkos ministras</text:span><text:span text:style-name="T1787"><text:s/></text:span><text:span text:style-name="T1788">S. Gentvilas</text:span><text:span text:style-name="T1789">.</text:span></text:p>
      <text:soft-page-break/>
      <text:p text:style-name="P1790">Į Seimo narės<text:s/><text:span text:style-name="T1791">I. Kačinskaitės-Urbonienė</text:span>s<text:s/><text:s/>klausimą (dėl<text:s/>švietimo įstaigų tinklo) atsakė<text:s/><text:span text:style-name="T1792">Ministrė Pirmininkė<text:s/></text:span><text:span text:style-name="T1793">I. Šimonytė</text:span>.</text:p>
      <text:p text:style-name="P1794">Į Seimo nario<text:s/>A. Dumbravos<text:s/>klausimą (dėl<text:s/>Rusijos ir Baltarusijos subjektų<text:s/>nekilnojamojo turto<text:s/>Lietuvoje<text:s/>problemų) atsakė<text:s/><text:span text:style-name="T1795">Ministrė Pirmininkė<text:s/></text:span><text:span text:style-name="T1796">I. Šimonytė</text:span><text:span text:style-name="T1797">.</text:span></text:p>
      <text:p text:style-name="P1798">Į Seimo narės<text:s/>R. Baškienės<text:s/>klausimą (dėl<text:s/>vaiko priežiūros išmokų) atsakė<text:s/><text:span text:style-name="T1799">socialinės apsaugos ir darbo ministrė M. Navickienė</text:span>.</text:p>
      <text:p text:style-name="Normal"/>
      <text:p text:style-name="Normal"/>
      <text:p text:style-name="Normal"/>
      <text:p text:style-name="P1800"/>
      <text:p text:style-name="P1801"><text:span text:style-name="T1802">1</text:span><text:span text:style-name="T1803">3.50</text:span><text:span text:style-name="T1804"><text:s/>val.</text:span></text:p>
      <text:p text:style-name="P1805"><text:span text:style-name="T1806">Seimo narių pareiškimai<text:s/></text:span></text:p>
      <text:p text:style-name="P1807"/>
      <text:p text:style-name="P1808"><text:span text:style-name="T1809">Seimo narys<text:s/></text:span><text:span text:style-name="T1810">D. Gaižauskas<text:s/></text:span>perskaitė pareiškimą.<text:s/></text:p>
      <text:p text:style-name="P1811"><text:span text:style-name="T1812">Seimo narys<text:s/></text:span><text:span text:style-name="T1813">V. Valkiūnas</text:span><text:span text:style-name="T1814"><text:s/></text:span>perskaitė pareiškimą.<text:s/></text:p>
      <text:p text:style-name="P1815">Seimo narė<text:s/><text:span text:style-name="T1816">I. Kačinskaitė-Urbonienė</text:span><text:s/>perskaitė pareiškimą.</text:p>
      <text:p text:style-name="P1817">Seimo narys<text:s/>D. Kepenis<text:s/>perskaitė pareiškimą.</text:p>
      <text:p text:style-name="P1818">Seimo narė<text:s/><text:span text:style-name="T1819">R. Tamašunienė</text:span><text:span text:style-name="T1820"><text:s/></text:span>perskaitė pareiškimą.</text:p>
      <text:p text:style-name="P1821">Seimo narys<text:s/>A. Veryga<text:s/>perskaitė pareiškimą.</text:p>
      <text:p text:style-name="Normal"/>
      <text:p text:style-name="Normal"/>
      <text:p text:style-name="Normal"/>
      <text:p text:style-name="P1822">Posėdis baigtas</text:p>
      <text:p text:style-name="P1823"><text:s/><text:span text:style-name="T1824">(1</text:span><text:span text:style-name="T1825">4</text:span><text:span text:style-name="T1826">.1</text:span><text:span text:style-name="T1827">5</text:span><text:span text:style-name="T1828"><text:s/>val.)</text:span></text:p>
      <text:p text:style-name="Normal"/>
      <text:p text:style-name="P1829"/>
      <text:p text:style-name="P1830"/>
      <text:p text:style-name="P1831"/>
      <text:p text:style-name="Normal"/>
      <text:p text:style-name="P1832">Seimo Pirmininkė<text:tab/>Viktorija Čmilytė-Nielsen<text:s/></text:p>
      <text:p text:style-name="P1833"/>
      <text:p text:style-name="P1834"/>
      <text:p text:style-name="P1835"/>
      <text:p text:style-name="P1836"/>
      <text:p text:style-name="P1837">Seimo Pirmininko pirmasis pavaduotojas<text:tab/>Jurgis<text:s/><text:span text:style-name="T1838">Razma</text:span><text:s/></text:p>
      <text:p text:style-name="P1839"/>
      <text:p text:style-name="Normal"/>
      <text:p text:style-name="Normal"/>
      <text:p text:style-name="Normal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><text:span text:style-name="T1852">Protokolą rašė</text:span></text:p>
      <text:p text:style-name="P1853"><text:span text:style-name="T1854">Dokumentų departamento</text:span></text:p>
      <text:soft-page-break/>
      <text:p text:style-name="P1855"><text:span text:style-name="T1856">Stenogramų skyriaus</text:span></text:p>
      <text:p text:style-name="P1857"><text:span text:style-name="T1858">vyriausioji specialistė</text:span><text:span text:style-name="T1859"><text:tab/>Tatjana Juršėnienė</text:span></text:p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28T06:16:00Z</meta:creation-date>
    <dc:date>2023-04-28T06:16:00Z</dc:date>
    <meta:print-date>2023-04-27T11:16:00Z</meta:print-date>
    <meta:template xlink:href="PROTOKOL.DOT" xlink:type="simple"/>
    <meta:editing-cycles>2</meta:editing-cycles>
    <meta:editing-duration>PT0S</meta:editing-duration>
    <meta:document-statistic meta:page-count="35" meta:paragraph-count="514" meta:word-count="4988" meta:character-count="36004" meta:row-count="1313" meta:non-whitespace-character-count="31530"/>
  </office:meta>
</office:document-meta>
</file>