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IŠMOKŲ VAIKAMS ĮSTATYMO NR. I-621 9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1-03-26<text:s/>Nr.<text:s/>XIVP-266<text:s/>(2)</text:p>
      <text:p text:style-name="P18">Vilnius</text:p>
      <text:p text:style-name="P19"/>
      <text:p text:style-name="P20">Įvertinę projektą dėl jo atitikties Konstitucijai, įstatymams, teisėkūros principams ir teisės technikos taisyklėms, teikiame šią pastabą:<text:s/></text:p>
      <text:p text:style-name="P21"><text:s/>Įstatymo projekto<text:s/>2<text:s/>straipsnio pavadinime brauktinas žodis ,,įgyvendinimas“, kadangi pačiame straipsnyje jokių nuostatų, susijusių su projekto įgyvendinimu nenumatyta.</text:p>
      <text:p text:style-name="P22"/>
      <text:p text:style-name="P23">Departamento direktorius<text:s/><text:tab/><text:s text:c="28"/><text:tab/><text:s text:c="32"/><text:s text:c="5"/><text:s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Jarmakovič, tel. (8 5) 239 6055, el. p. jelena.jarmakovic@lrs.lt</text:p>
      <text:p text:style-name="P40"><text:span text:style-name="T41">I. Šambaraitė, tel. (8 5) 239 6850, el. p. irena.sambaraite.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KUTIS Justas</meta:initial-creator>
    <dc:creator>adlibuser</dc:creator>
    <meta:creation-date>2021-03-26T11:28:00Z</meta:creation-date>
    <dc:date>2021-03-26T11:28:00Z</dc:date>
    <meta:print-date>2019-11-05T06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78" meta:row-count="11" meta:non-whitespace-character-count="689"/>
  </office:meta>
</office:document-meta>
</file>