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in" fo:margin-bottom="0in" fo:line-height="150%" fo:margin-left="0.5805in" fo:margin-right="0.5701in" fo:text-indent="0.0131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top="0.0104in" fo:margin-bottom="0in" fo:line-height="0.1388in"/>
      <style:text-properties style:font-name="Times New Roman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text-align="center" fo:margin-bottom="0in" fo:line-height="100%" fo:margin-left="3.0284in" fo:margin-right="3.0097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21" style:parent-style-name="Normal" style:family="paragraph">
      <style:paragraph-properties fo:widows="0" fo:orphans="0" style:text-autospace="none" fo:text-align="center" fo:margin-bottom="0in" fo:line-height="150%" fo:margin-left="0.184in" fo:margin-right="0.1611in" fo:text-indent="0.0083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1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187in" style:text-scale="113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107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27in" style:text-scale="107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97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45in" style:text-scale="98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04in" style:text-scale="98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4.1% 100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18in" style:text-position="4.1% 100%" fo:font-size="12pt" style:font-size-asian="12pt" style:font-size-complex="12pt"/>
    </style:style>
    <style:style style:name="T47" style:parent-style-name="DefaultParagraphFont" style:family="text">
      <style:text-properties style:font-name="Times New Roman" style:text-scale="137%" style:text-position="-15.7% 100%" fo:font-size="9.5pt" style:font-size-asian="9.5pt" style:font-size-complex="9.5pt"/>
    </style:style>
    <style:style style:name="T48" style:parent-style-name="DefaultParagraphFont" style:family="text">
      <style:text-properties style:font-name="Times New Roman" fo:letter-spacing="-0.0125in" style:text-scale="137%" style:text-position="-15.7% 100%" fo:font-size="9.5pt" style:font-size-asian="9.5pt" style:font-size-complex="9.5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145in" style:text-scale="97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138in" style:text-scale="97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145in" style:text-scale="97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102%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text-align="center" fo:margin-bottom="0in" fo:line-height="0.1576in" fo:margin-left="0.0937in" fo:margin-right="0.0722in">
        <style:tab-stops/>
      </style:paragraph-properties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109%" style:text-position="4.1% 100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034in" style:text-scale="109%" style:text-position="4.1% 100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7%" style:text-position="4.1% 100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4.1% 100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38in" style:text-position="4.1% 100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097in" style:text-position="4.1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7%" style:text-position="4.1% 100%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text-align="center" fo:margin-bottom="0in" fo:line-height="100%" fo:margin-left="2.5888in" fo:margin-right="2.5694in">
        <style:tab-stops/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7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 fo:margin-left="3.1486in" fo:margin-right="3.125in">
        <style:tab-stops/>
      </style:paragraph-properties>
    </style:style>
    <style:style style:name="T7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84" style:parent-style-name="Normal" style:family="paragraph">
      <style:paragraph-properties fo:widows="0" fo:orphans="0" style:text-autospace="none" fo:margin-bottom="0in" fo:line-height="100%" fo:margin-left="0.3451in" fo:margin-right="-0.0138in">
        <style:tab-stops>
          <style:tab-stop style:type="left" style:position="0.2381in"/>
        </style:tab-stops>
      </style:paragraph-properties>
    </style:style>
    <style:style style:name="T85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86" style:parent-style-name="DefaultParagraphFont" style:family="text">
      <style:text-properties style:font-name="Times New Roman" fo:font-size="11.5pt" style:font-size-asian="11.5pt" style:font-size-complex="11.5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top="0.0083in" fo:margin-bottom="0in" fo:line-height="0.1944in"/>
      <style:text-properties style:font-name="Times New Roman" fo:font-size="14pt" style:font-size-asian="14pt" style:font-size-complex="14pt"/>
    </style:style>
    <style:style style:name="P96" style:parent-style-name="Normal" style:family="paragraph">
      <style:paragraph-properties fo:widows="0" fo:orphans="0" style:text-autospace="none" fo:margin-bottom="0in" fo:line-height="100%" fo:margin-left="0.3347in" fo:margin-right="-0.0138in">
        <style:tab-stops/>
      </style:paragraph-properties>
    </style:style>
    <style:style style:name="T9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98" style:parent-style-name="DefaultParagraphFont" style:family="text">
      <style:text-properties style:font-name="Times New Roman" fo:letter-spacing="0.0305in" style:text-position="4.3% 100%" fo:font-size="11.5pt" style:font-size-asian="11.5pt" style:font-size-complex="11.5pt"/>
    </style:style>
    <style:style style:name="T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scale="112%" style:text-position="4.1% 100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048in" style:text-scale="112%" style:text-position="4.1% 100%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style:text-scale="69%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letter-spacing="0.0166in" style:text-scale="69%" fo:font-size="14pt" style:font-size-asian="14pt" style:font-size-complex="14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text-align="justify" fo:margin-top="0.0201in" fo:margin-bottom="0in" fo:line-height="115%" fo:margin-left="0.5798in" fo:margin-right="0.027in" fo:text-indent="0.0048in">
        <style:tab-stops/>
      </style:paragraph-properties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text-scale="153%" style:text-position="25% 100%" fo:font-size="4pt" style:font-size-asian="4pt" style:font-size-complex="4pt"/>
    </style:style>
    <style:style style:name="T203" style:parent-style-name="DefaultParagraphFont" style:family="text">
      <style:text-properties style:font-name="Arial" style:font-name-complex="Arial" fo:letter-spacing="0.0062in" style:text-scale="153%" style:text-position="25% 100%" fo:font-size="4pt" style:font-size-asian="4pt" style:font-size-complex="4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77in" style:text-scale="78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186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055in" style:text-scale="186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326in" style:text-scale="111%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7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286" style:parent-style-name="Normal" style:family="paragraph">
      <style:paragraph-properties fo:widows="0" fo:orphans="0" style:text-autospace="none" fo:margin-bottom="0in" fo:line-height="113%" fo:margin-left="0.575in" fo:margin-right="0.1888in" fo:text-indent="-0.2451in">
        <style:tab-stops/>
      </style:paragraph-properties>
    </style:style>
    <style:style style:name="T28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Times New Roman" fo:font-weight="bold" style:font-weight-asian="bold" style:font-weight-complex="bold" fo:letter-spacing="0.0319in" style:text-position="4.1% 100%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322" style:parent-style-name="Normal" style:family="paragraph">
      <style:paragraph-properties fo:widows="0" fo:orphans="0" style:text-autospace="none" fo:margin-bottom="0in" fo:line-height="111%" fo:margin-left="0.575in" fo:margin-right="0.0465in" fo:text-indent="-0.2451in">
        <style:tab-stops/>
      </style:paragraph-properties>
    </style:style>
    <style:style style:name="T32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24" style:parent-style-name="DefaultParagraphFont" style:family="text">
      <style:text-properties style:font-name="Times New Roman" fo:letter-spacing="0.0305in" style:text-position="4.3% 100%" fo:font-size="11.5pt" style:font-size-asian="11.5pt" style:font-size-complex="11.5pt"/>
    </style:style>
    <style:style style:name="T3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875in" fo:margin-left="0.0798in" fo:margin-right="0.3944in" fo:text-indent="0.0097in">
        <style:tab-stops>
          <style:tab-stop style:type="left" style:position="5.309in"/>
        </style:tab-stops>
      </style:paragraph-properties>
    </style:style>
    <style:style style:name="T353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3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61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006in" style:text-scale="85%" fo:font-size="12pt" style:font-size-asian="12pt" style:font-size-complex="12pt"/>
    </style:style>
    <style:style style:name="T363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0.0236in" style:text-scale="85%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6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006in" style:text-scale="93%" fo:font-size="12pt" style:font-size-asian="12pt" style:font-size-complex="12pt"/>
    </style:style>
    <style:style style:name="T36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L4LUSYBES</text:span><text:span text:style-name="T5"><text:s/></text:span><text:span text:style-name="T6">KANCELIARIJOS<text:s/></text:span><text:span text:style-name="T7">EKONOMIKOS</text:span><text:span text:style-name="T8"><text:s/></text:span><text:span text:style-name="T9">PAZANGOS</text:span><text:span text:style-name="T10"><text:s/></text:span><text:span text:style-name="T11">DEPARTAMENTO</text:span><text:span text:style-name="T12"><text:s/></text:span><text:span text:style-name="T13">EKONOMIKOS</text:span><text:span text:style-name="T14"><text:s/></text:span><text:span text:style-name="T15">SKYRIUS</text:span></text:p>
      <text:p text:style-name="P16"/>
      <text:p text:style-name="P17"/>
      <text:p text:style-name="P18"><text:span text:style-name="T19">PAtVMA</text:span></text:p>
      <text:p text:style-name="P20"/>
      <text:p text:style-name="P21"><text:span text:style-name="T22">DEL</text:span><text:span text:style-name="T23"><text:s/></text:span><text:span text:style-name="T24">VYRIAUSYBES<text:s/></text:span><text:span text:style-name="T25">20081203</text:span><text:span text:style-name="T26"><text:s/></text:span><text:span text:style-name="T27">NUTARIMO</text:span><text:span text:style-name="T28"><text:s/></text:span><text:span text:style-name="T29">N1t1286</text:span><text:span text:style-name="T30"><text:s/></text:span><text:span text:style-name="T31">DEL</text:span><text:span text:style-name="T32"><text:s/></text:span><text:span text:style-name="T33">PAYMOS,<text:s/></text:span><text:span text:style-name="T34">PATVIRTINANIOS</text:span><text:span text:style-name="T35"><text:s/></text:span><text:span text:style-name="T36">JIJNGTINIUS</text:span><text:span text:style-name="T37"><text:s/></text:span><text:span text:style-name="T38">KOMPETENTINGIJ</text:span><text:span text:style-name="T39"><text:s/></text:span><text:span text:style-name="T40">INSTITUCIJIJ</text:span><text:span text:style-name="T41"><text:s/></text:span><text:span text:style-name="T42">TVARKOMUS<text:s/></text:span><text:span text:style-name="T43">DUOMENIS</text:span><text:span text:style-name="T44"><text:s/></text:span><text:span text:style-name="T45">APIE</text:span><text:span text:style-name="T46"><text:s/></text:span><text:span text:style-name="T47">WEIJJILI</text:span><text:span text:style-name="T48"><text:s/></text:span><text:span text:style-name="T49">PIRKIMIJ</text:span><text:span text:style-name="T50"><text:s/></text:span><text:span text:style-name="T51">PROCEDOROJE</text:span><text:span text:style-name="T52"><text:s/></text:span><text:span text:style-name="T53">DALYVAUJANTJ</text:span><text:span text:style-name="T54"><text:s/></text:span><text:span text:style-name="T55">TIEKItJ4,</text:span></text:p>
      <text:p text:style-name="P56"><text:span text:style-name="T57">IDAVIMO</text:span><text:span text:style-name="T58"><text:s/></text:span><text:span text:style-name="T59">TAISYKLHJ</text:span><text:span text:style-name="T60"><text:s/></text:span><text:span text:style-name="T61">PATVIRTINIMO”</text:span><text:span text:style-name="T62"><text:s/></text:span><text:span text:style-name="T63">PAKEITIMO</text:span><text:span text:style-name="T64"><text:s/></text:span><text:span text:style-name="T65">PROJEKTO</text:span><text:span text:style-name="T66"><text:s/></text:span><text:span text:style-name="T67">(Nr.</text:span><text:span text:style-name="T68"><text:s/></text:span><text:span text:style-name="T69">14-0025-01-N)</text:span></text:p>
      <text:p text:style-name="P70"/>
      <text:p text:style-name="P71"/>
      <text:p text:style-name="P72"/>
      <text:p text:style-name="P73"><text:span text:style-name="T74">2014-O1-l6Nr.</text:span><text:span text:style-name="T75"><text:s/></text:span><text:span text:style-name="T76">NV-148</text:span></text:p>
      <text:p text:style-name="P77"/>
      <text:p text:style-name="P78"><text:span text:style-name="T79">Vilnius</text:span></text:p>
      <text:p text:style-name="P80"/>
      <text:p text:style-name="P81"/>
      <text:p text:style-name="P82"/>
      <text:p text:style-name="P83"/>
      <text:p text:style-name="P84"><text:span text:style-name="T85">1.</text:span><text:span text:style-name="T86"><text:tab/></text:span><text:span text:style-name="T87">Projckto</text:span><text:span text:style-name="T88"><text:s/></text:span><text:span text:style-name="T89">rcngèjas:</text:span><text:span text:style-name="T90"><text:s/></text:span><text:span text:style-name="T91">Teisingumo</text:span><text:span text:style-name="T92"><text:s/></text:span><text:span text:style-name="T93">ministerija.</text:span></text:p>
      <text:p text:style-name="P94"/>
      <text:p text:style-name="P95"/>
      <text:p text:style-name="P96"><text:span text:style-name="T97">2.<text:s/></text:span><text:span text:style-name="T98"><text:s/></text:span><text:span text:style-name="T99">Projekto<text:s/></text:span><text:span text:style-name="T100"><text:s/></text:span><text:span text:style-name="T101">tikslas,<text:s/></text:span><text:span text:style-name="T102"><text:s/></text:span><text:span text:style-name="T103">esmé: <text:s/>jgyvendinti</text:span><text:span text:style-name="T104"><text:s/></text:span><text:span text:style-name="T105">Vieujq</text:span><text:span text:style-name="T106"><text:s/></text:span><text:span text:style-name="T107">pirkimq</text:span><text:span text:style-name="T108"><text:s/></text:span><text:span text:style-name="T109">statymo<text:s/></text:span><text:span text:style-name="T110"><text:s/></text:span><text:span text:style-name="T111">(</text:span><text:span text:style-name="T112"><text:s/></text:span><text:span text:style-name="T113">su</text:span><text:span text:style-name="T114"><text:s/></text:span><text:span text:style-name="T115">2013</text:span><text:span text:style-name="T116"><text:s/></text:span><text:span text:style-name="T117">10</text:span><text:span text:style-name="T118"><text:s/></text:span><text:span text:style-name="T119">22</text:span><text:span text:style-name="T120"><text:s/></text:span><text:span text:style-name="T121">d.</text:span><text:span text:style-name="T122"><text:s/></text:span><text:span text:style-name="T123">Nr.</text:span><text:span text:style-name="T124"><text:s/></text:span><text:span text:style-name="T125">XII-</text:span></text:p>
      <text:p text:style-name="P126"><text:span text:style-name="T127">569</text:span><text:span text:style-name="T128"><text:s/></text:span><text:span text:style-name="T129">pakeitimais ir</text:span><text:span text:style-name="T130"><text:s/></text:span><text:span text:style-name="T131">papildymais,</text:span><text:span text:style-name="T132"><text:s/></text:span><text:span text:style-name="T133">kurie</text:span><text:span text:style-name="T134"><text:s/></text:span><text:span text:style-name="T135">siga1iojo</text:span><text:span text:style-name="T136"><text:s/></text:span><text:span text:style-name="T137">2014</text:span><text:span text:style-name="T138"><text:s/></text:span><text:span text:style-name="T139">01</text:span><text:span text:style-name="T140"><text:s/></text:span><text:span text:style-name="T141">01)</text:span><text:span text:style-name="T142"><text:s/></text:span><text:span text:style-name="T143">33</text:span><text:span text:style-name="T144"><text:s/></text:span><text:span text:style-name="T145">straipsnio</text:span><text:span text:style-name="T146"><text:s/></text:span><text:span text:style-name="T147">2</text:span><text:span text:style-name="T148"><text:s/></text:span><text:span text:style-name="T149">dalies</text:span><text:span text:style-name="T150"><text:s/></text:span><text:span text:style-name="T151">9</text:span><text:span text:style-name="T152"><text:s/></text:span><text:span text:style-name="T153">punktq</text:span><text:span text:style-name="T154"><text:s/></text:span><text:span text:style-name="T155">ir<text:s/></text:span><text:span text:style-name="T156">3<text:s/></text:span><text:span text:style-name="T157"><text:s/></text:span><text:span text:style-name="T158">da1.</text:span><text:span text:style-name="T159"><text:s/></text:span><text:span text:style-name="T160">Nustatoma, kad perkanëioji</text:span><text:span text:style-name="T161"><text:s/></text:span><text:span text:style-name="T162">organizacija</text:span><text:span text:style-name="T163"><text:s/></text:span><text:span text:style-name="T164">pirkinio</text:span><text:span text:style-name="T165"><text:s/></text:span><text:span text:style-name="T166">dokumentuose</text:span><text:span text:style-name="T167"><text:s/></text:span><text:span text:style-name="T168">gali</text:span><text:span text:style-name="T169"><text:s/></text:span><text:span text:style-name="T170">nustatyti,</text:span><text:span text:style-name="T171"><text:s/></text:span><text:span text:style-name="T172">kad<text:s/></text:span><text:span text:style-name="T173">paraika</text:span><text:span text:style-name="T174"><text:s/></text:span><text:span text:style-name="T175">ar</text:span><text:span text:style-name="T176"><text:s/></text:span><text:span text:style-name="T177">pasiUlymas</text:span><text:span text:style-name="T178"><text:s/></text:span><text:span text:style-name="T179">atmetami,</text:span><text:span text:style-name="T180"><text:s/></text:span><text:span text:style-name="T181">jeigu</text:span><text:span text:style-name="T182"><text:s/></text:span><text:span text:style-name="T183">teikejas</text:span><text:span text:style-name="T184"><text:s/></text:span><text:span text:style-name="T185">fizinis</text:span><text:span text:style-name="T186"><text:s/></text:span><text:span text:style-name="T187">asmuo</text:span><text:span text:style-name="T188"><text:s/></text:span><text:span text:style-name="T189">turi</text:span><text:span text:style-name="T190"><text:s/></text:span><text:span text:style-name="T191">neinykus</text:span><text:span text:style-name="T192"><text:s/></text:span><text:span text:style-name="T193">ar</text:span><text:span text:style-name="T194"><text:s/></text:span><text:span text:style-name="T195">nepanaikintq<text:s/></text:span><text:span text:style-name="T196">teistum</text:span><text:span text:style-name="T197"><text:s/></text:span><text:span text:style-name="T198">arba</text:span><text:span text:style-name="T199"><text:s/></text:span><text:span text:style-name="T200">teikejui</text:span><text:span text:style-name="T201"><text:s/></text:span><text:span text:style-name="T202">— <text:s/></text:span><text:span text:style-name="T203"><text:s/></text:span><text:span text:style-name="T204">juridiniam <text:s text:c="2"/>asmeniui,</text:span><text:span text:style-name="T205"><text:s/></text:span><text:span text:style-name="T206">per</text:span><text:span text:style-name="T207"><text:s/></text:span><text:span text:style-name="T208">pastaruosius <text:s text:c="2"/></text:span><text:span text:style-name="T209">5 <text:s/></text:span><text:span text:style-name="T210"><text:s/></text:span><text:span text:style-name="T211">metus<text:s/></text:span><text:span text:style-name="T212"><text:s/></text:span><text:span text:style-name="T213">yra</text:span><text:span text:style-name="T214"><text:s/></text:span><text:span text:style-name="T215">jsiteisêjcs apkaltinamasis</text:span><text:span text:style-name="T216"><text:s/></text:span><text:span text:style-name="T217">teismo</text:span><text:span text:style-name="T218"><text:s/></text:span><text:span text:style-name="T219">nuosprendis</text:span><text:span text:style-name="T220"><text:s/></text:span><text:span text:style-name="T221">u</text:span><text:span text:style-name="T222"><text:s/></text:span><text:span text:style-name="T223">Lietuvos</text:span><text:span text:style-name="T224"><text:s/></text:span><text:span text:style-name="T225">Respublikoje</text:span><text:span text:style-name="T226"><text:s/></text:span><text:span text:style-name="T227">nelegaliai</text:span><text:span text:style-name="T228"><text:s/></text:span><text:span text:style-name="T229">esanëiq</text:span><text:span text:style-name="T230"><text:s/></text:span><text:span text:style-name="T231">treëiujq a1iq<text:s/></text:span><text:span text:style-name="T232"><text:s/></text:span><text:span text:style-name="T233">pilieëiq<text:s/></text:span><text:span text:style-name="T234"><text:s/></text:span><text:span text:style-name="T235">darbq.<text:s/></text:span><text:span text:style-name="T236"><text:s/></text:span><text:span text:style-name="T237">Paymq,<text:s/></text:span><text:span text:style-name="T238"><text:s/></text:span><text:span text:style-name="T239">rodaneiq, <text:s/></text:span><text:span text:style-name="T240"><text:s/></text:span><text:span text:style-name="T241">kad<text:s/></text:span><text:span text:style-name="T242"><text:s/></text:span><text:span text:style-name="T243">néra</text:span><text:span text:style-name="T244"><text:s/></text:span><text:span text:style-name="T245">Vieujq</text:span><text:span text:style-name="T246"><text:s/></text:span><text:span text:style-name="T247">pirkimq<text:s/></text:span><text:span text:style-name="T248"><text:s/></text:span><text:span text:style-name="T249">statyme</text:span><text:span text:style-name="T250"><text:s text:c="3"/></text:span><text:span text:style-name="T251">nurodytq<text:s/></text:span><text:span text:style-name="T252">aplinkybiq,</text:span><text:span text:style-name="T253"><text:s/></text:span><text:span text:style-name="T254">ribojanëiq</text:span><text:span text:style-name="T255"><text:s/></text:span><text:span text:style-name="T256">teikéjq<text:s/></text:span><text:span text:style-name="T257">dalyvavimq</text:span><text:span text:style-name="T258"><text:s/></text:span><text:span text:style-name="T259">pirkime,</text:span><text:span text:style-name="T260"><text:s/></text:span><text:span text:style-name="T261">per</text:span><text:span text:style-name="T262"><text:s/></text:span><text:span text:style-name="T263">3<text:s/></text:span><text:span text:style-name="T264"><text:s/></text:span><text:span text:style-name="T265">darbo</text:span><text:span text:style-name="T266"><text:s/></text:span><text:span text:style-name="T267">dienas</text:span><text:span text:style-name="T268"><text:s/></text:span><text:span text:style-name="T269">nuo patvirtinimo</text:span><text:span text:style-name="T270"><text:s/></text:span><text:span text:style-name="T271">apie</text:span><text:span text:style-name="T272"><text:s/></text:span><text:span text:style-name="T273">atlyginimo</text:span><text:span text:style-name="T274"><text:s/></text:span><text:span text:style-name="T275">sumokéjimq,</text:span><text:span text:style-name="T276"><text:s/></text:span><text:span text:style-name="T277">iduoda</text:span><text:span text:style-name="T278"><text:s/></text:span><text:span text:style-name="T279">VJ</text:span><text:span text:style-name="T280"><text:s/></text:span><text:span text:style-name="T281">Registrq</text:span><text:span text:style-name="T282"><text:s/></text:span><text:span text:style-name="T283">centras.</text:span></text:p>
      <text:p text:style-name="P284"/>
      <text:p text:style-name="P285"/>
      <text:p text:style-name="P286"><text:span text:style-name="T287">3.<text:s/></text:span><text:span text:style-name="T288"><text:s/></text:span><text:span text:style-name="T289">Derinimas:</text:span><text:span text:style-name="T290"><text:s/></text:span><text:span text:style-name="T291">nutarimo</text:span><text:span text:style-name="T292"><text:s/></text:span><text:span text:style-name="T293">projektas</text:span><text:span text:style-name="T294"><text:s/></text:span><text:span text:style-name="T295">be</text:span><text:span text:style-name="T296"><text:s/></text:span><text:span text:style-name="T297">pastabq</text:span><text:span text:style-name="T298"><text:s/></text:span><text:span text:style-name="T299">suderintas</text:span><text:span text:style-name="T300"><text:s/></text:span><text:span text:style-name="T301">su</text:span><text:span text:style-name="T302"><text:s/></text:span><text:span text:style-name="T303">Ukio</text:span><text:span text:style-name="T304"><text:s/></text:span><text:span text:style-name="T305">ministerija,</text:span><text:span text:style-name="T306"><text:s/></text:span><text:span text:style-name="T307">Vieujq</text:span><text:span text:style-name="T308"><text:s/></text:span><text:span text:style-name="T309">pirkimii tarnyba ir</text:span><text:span text:style-name="T310"><text:s/></text:span><text:span text:style-name="T311">Informatikos ir</text:span><text:span text:style-name="T312"><text:s/></text:span><text:span text:style-name="T313">ryiq</text:span><text:span text:style-name="T314"><text:s/></text:span><text:span text:style-name="T315">departamentu</text:span><text:span text:style-name="T316"><text:s/></text:span><text:span text:style-name="T317">prie</text:span><text:span text:style-name="T318"><text:s/></text:span><text:span text:style-name="T319">VRM.</text:span></text:p>
      <text:p text:style-name="P320"/>
      <text:p text:style-name="P321"/>
      <text:p text:style-name="P322"><text:span text:style-name="T323">4.<text:s/></text:span><text:span text:style-name="T324"><text:s/></text:span><text:span text:style-name="T325">Dalykinio</text:span><text:span text:style-name="T326"><text:s/></text:span><text:span text:style-name="T327">vertinimo</text:span><text:span text:style-name="T328"><text:s/></text:span><text:span text:style-name="T329">ivada: <text:s/></text:span><text:span text:style-name="T330"><text:s/></text:span><text:span text:style-name="T331">teikiamas</text:span><text:span text:style-name="T332"><text:s/></text:span><text:span text:style-name="T333">projektas</text:span><text:span text:style-name="T334"><text:s/></text:span><text:span text:style-name="T335">i</text:span><text:span text:style-name="T336"><text:s/></text:span><text:span text:style-name="T337">esmés</text:span><text:span text:style-name="T338"><text:s/></text:span><text:span text:style-name="T339">atitinka<text:s/></text:span><text:span text:style-name="T340">VyriausybOs</text:span><text:span text:style-name="T341"><text:s/></text:span><text:span text:style-name="T342">reglainento reikalavimus.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Skyriaus</text:span><text:span text:style-name="T354"><text:s/></text:span><text:span text:style-name="T355">pataréjas</text:span><text:span text:style-name="T356"><text:tab/></text:span><text:span text:style-name="T357">Aioyzas</text:span><text:span text:style-name="T358"><text:s/></text:span><text:span text:style-name="T359">Duksa tel.</text:span><text:span text:style-name="T360"><text:s/></text:span><text:span text:style-name="T361">8</text:span><text:span text:style-name="T362"><text:s/></text:span><text:span text:style-name="T363">706</text:span><text:span text:style-name="T364"><text:s/></text:span><text:span text:style-name="T365">63</text:span><text:span text:style-name="T366"><text:s/></text:span><text:span text:style-name="T367">733</text:span><text:span text:style-name="T368"><text:s/></text:span><text:span text:style-name="T369">el.p.</text:span><text:a xlink:href="mailto:duksa@lrv.lt" office:target-frame-name="_top" xlink:show="replace"><text:span text:style-name="T370"><text:s/></text:span></text:a><text:span text:style-name="T371">a.duksa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944in" fo:margin-left="0.7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1-23T10:15:00Z</meta:creation-date>
    <dc:date>2014-01-23T10:15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9" meta:row-count="11" meta:non-whitespace-character-count="1372"/>
  </office:meta>
</office:document-meta>
</file>