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line-height="150%" fo:margin-left="0.2423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T5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BANKŲ</text:span><text:span text:style-name="T11"><text:s/>ĮSTATYMO NR. I</text:span><text:span text:style-name="T12">X-2085 PAPILDYMO DEŠIMTUOJU</text:span><text:span text:style-name="T13">1</text:span><text:span text:style-name="T14"><text:s/>SKIRSNIU, 79, 81</text:span><text:span text:style-name="T15"><text:s/>STRAIPSNIų<text:s/></text:span><text:span text:style-name="T16">pakeitimo</text:span><text:span text:style-name="T17"><text:s/>IR 80 STRAIPSNIO PRIPAŽINIMO NETEKUSIU GALIOS ĮSTATYMO</text:span><text:span text:style-name="T18"><text:s/></text:span><text:span text:style-name="T19">PROJEKTO</text:span></text:p>
      <text:p text:style-name="P20"/>
      <text:p text:style-name="P21">2020-01-13<text:s/>Nr. XIIIP-4415</text:p>
      <text:p text:style-name="P22">Vilnius</text:p>
      <text:p text:style-name="P23"/>
      <text:p text:style-name="P24"><text:span text:style-name="T25">Įvertinę projekto atitiktį Konstitucijai, įstatymams, teisėkūros principams<text:s/></text:span><text:span text:style-name="T26">ir teis</text:span><text:span text:style-name="T27">ės technikos tai</text:span><text:span text:style-name="T28">syklėms, pastabų neturime.</text:span></text:p>
      <text:p text:style-name="P29"/>
      <text:p text:style-name="P30"/>
      <text:section text:name="Sect1" text:style-name="S1">
        <text:p text:style-name="P31"/>
        <text:p text:style-name="P32">Departamento direktorius<text:tab/><text:tab/><text:tab/><text:tab/><text:tab/><text:tab/><text:tab/><text:s text:c="10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D.</text:span><text:span text:style-name="T49"><text:s/></text:span><text:span text:style-name="T50">Petrauskaitė, tel. (8 5) 239 6376, el.</text:span><text:span text:style-name="T51"><text:s/></text:span><text:span text:style-name="T52">p.<text:s/></text:span><text:a xlink:href="mailto:daina.petrauskaite@lrs.lt" office:target-frame-name="_top" xlink:show="replace"><text:span text:style-name="T53">daina.petrauskaite</text:span><text:span text:style-name="T54">@lrs.lt</text:span></text:a></text:p>
        <text:p text:style-name="P55"><text:span text:style-name="T56">S. Švedas, tel. (8 5) 239 6165, el. p.<text:s/></text:span><text:a xlink:href="mailto:saulius.svedas@lrs.lt" office:target-frame-name="_top" xlink:show="replace"><text:span text:style-name="T57">saulius.svedas</text:span><text:span text:style-name="T58">@lrs.lt</text:span></text:a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12:22:00Z</meta:creation-date>
    <dc:date>2020-01-13T12:22:00Z</dc:date>
    <meta:print-date>2020-01-02T1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