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background-color="#FFFFFF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color="#333333" style:font-size-complex="12pt" fo:background-color="#FFFFFF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color="#333333" style:font-size-complex="12pt" fo:background-color="#FFFFFF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T41" style:parent-style-name="DefaultParagraphFont" style:family="text">
      <style:text-properties style:font-size-complex="12pt" fo:language="en" fo:country="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fo:language="en" fo:country="US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language="en" fo:country="US" style:language-asian="lt" style:country-asian="LT"/>
    </style:style>
    <style:style style:name="P47" style:parent-style-name="Normal" style:family="paragraph">
      <style:paragraph-properties fo:text-align="justify" fo:line-height="150%" fo:margin-left="-0.0986in" fo:text-indent="0.0986in">
        <style:tab-stops/>
      </style:paragraph-properties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Hyperlink" style:family="text">
      <style:text-properties style:font-weight-complex="bold" style:use-window-font-color="true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ĮSTATYMO „</text:span><text:span text:style-name="T11">DĖL Lietuvos Respublikos VYRIAUSYBĖS ir SAN MARINO RESPUBLIKOS VYRIAUSYBĖS</text:span><text:span text:style-name="T12"><text:s/></text:span><text:span text:style-name="T13">SUTARTIES DĖL PAJAMŲ<text:s/></text:span><text:span text:style-name="T14">BEI KAPITALO </text:span><text:span text:style-name="T15">DVIGUBO APMOKESTINIMO IŠVENGIMO IR MOKESČIŲ SLĖPIMO IR VENGIMO PREVENCIJOS RATIFIKAVIMO</text:span><text:span text:style-name="T16">“<text:s/></text:span></text:p>
      <text:p text:style-name="P17">PROJEKTO</text:p>
      <text:p text:style-name="P18"/>
      <text:p text:style-name="P19">2024-12-17<text:s/>Nr.<text:s/>XVP-25(2)</text:p>
      <text:p text:style-name="P20">Vilnius</text:p>
      <text:p text:style-name="P21"/>
      <text:p text:style-name="P22">Įvertinę projekto atitiktį Konstitucijai, įstatymams, teisėkūros principams ir teisės technikos taisyklėms,<text:s/>pastabų neturime.</text:p>
      <text:p text:style-name="P23"/>
      <text:p text:style-name="P24"/>
      <text:p text:style-name="P25"/>
      <text:p text:style-name="P26">Departamento direktorius<text:tab/><text:tab/><text:tab/><text:tab/><text:tab/><text:tab/><text:tab/><text:s text:c="7"/>Dainius Zebleck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I.</text:span><text:span text:style-name="T40"><text:s/></text:span><text:span text:style-name="T41">Gaisryt</text:span><text:span text:style-name="T42">ė,<text:s/></text:span><text:span text:style-name="T43">tel.<text:s/></text:span><text:span text:style-name="T44">(0 5)<text:s/></text:span><text:span text:style-name="T45"><text:s/></text:span><text:span text:style-name="T46">209 6376, el. p. indre.gaisryte@lrs.lt</text:span></text:p>
      <text:p text:style-name="P47"><text:span text:style-name="T48">L.<text:s/></text:span><text:span text:style-name="T49">Schulte-Ebbert, tel. (0 5)<text:s/></text:span><text:span text:style-name="T50"><text:s/></text:span><text:span text:style-name="T51">209 6055, el. p.<text:s/></text:span><text:a xlink:href="mailto:liucija.schulteebbert@lrs.lt" office:target-frame-name="_top" xlink:show="replace"><text:span text:style-name="T52">liucija.schulteebbert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2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12-17T15:04:00Z</meta:creation-date>
    <dc:date>2024-12-17T15:04:00Z</dc:date>
    <meta:print-date>2024-06-13T06:5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5" meta:character-count="733" meta:row-count="21" meta:non-whitespace-character-count="644"/>
  </office:meta>
</office:document-meta>
</file>