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text-align="center" fo:margin-bottom="0in" fo:line-height="150%" fo:text-indent="0.2958in"/>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keep-with-next="alway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fo:language="en" fo:country="US"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0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TableColumn15" style:family="table-column">
      <style:table-column-properties style:column-width="0.0625in"/>
    </style:style>
    <style:style style:name="Table14" style:family="table">
      <style:table-properties style:width="0.0625in" fo:margin-left="-0.1972in" table:align="left"/>
    </style:style>
    <style:style style:name="TableRow16" style:family="table-row">
      <style:table-row-properties/>
    </style:style>
    <style:style style:name="TableCell17" style:family="table-cell">
      <style:table-cell-properties fo:border="none" fo:background-color="#FFFFFF" style:vertical-align="middle" fo:padding-top="0.0104in" fo:padding-left="0.0104in" fo:padding-bottom="0.0104in" fo:padding-right="0.0104in"/>
    </style:style>
    <style:style style:name="P18" style:parent-style-name="Normal" style:family="paragraph">
      <style:paragraph-properties fo:text-align="center" fo:margin-bottom="0in" fo:line-height="150%" fo:text-indent="0.1861in"/>
      <style:text-properties style:font-name-asian="Times New Roman" style:font-name-complex="Times New Roman" fo:font-weight="bold" style:font-weight-asian="bold" style:font-weight-complex="bold" fo:font-size="12pt" style:font-size-asian="12pt" style:font-size-complex="10pt" style:language-asian="lt" style:country-asian="LT"/>
    </style:style>
    <style:style style:name="P19" style:parent-style-name="Normal" style:family="paragraph">
      <style:paragraph-properties fo:text-align="center" fo:margin-bottom="0in" fo:line-height="150%" fo:text-indent="0.5in"/>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27"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28" style:parent-style-name="Normal" style:family="paragraph">
      <style:paragraph-properties style:snap-to-layout-grid="false" fo:text-align="justify" fo:margin-bottom="0in" fo:line-height="150%" fo:text-indent="0.4923in">
        <style:tab-stops>
          <style:tab-stop style:type="left" style:position="0in"/>
          <style:tab-stop style:type="left" style:position="0.2958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4923in"/>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4923in"/>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0" style:parent-style-name="DefaultParagraphFont" style:family="text">
      <style:text-properties style:font-name-asian="Times New Roman" style:font-name-complex="Times New Roman" fo:font-style="italic" style:font-style-asian="italic" fo:font-size="12pt" style:font-size-asian="12pt" style:font-size-complex="12pt" fo:language="en" fo:country="US" style:language-asian="lt" style:country-asian="LT"/>
    </style:style>
    <style:style style:name="T51" style:parent-style-name="DefaultParagraphFont" style:family="text">
      <style:text-properties style:font-name-asian="Times New Roman" style:font-name-complex="Times New Roman" fo:font-style="italic" style:font-style-asian="italic" fo:font-size="12pt" style:font-size-asian="12pt" style:font-size-complex="12pt" fo:language="en" fo:country="US" style:language-asian="lt" style:country-asian="LT"/>
    </style:style>
    <style:style style:name="T5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72" style:parent-style-name="DefaultParagraphFont" style:family="text">
      <style:text-properties style:font-name-asian="Times New Roman" style:font-name-complex="Times New Roman" style:text-position="super 62.5%" fo:font-size="12pt" style:font-size-asian="12pt" style:font-size-complex="12pt" fo:language="en" fo:country="US"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76" style:parent-style-name="DefaultParagraphFont" style:family="text">
      <style:text-properties style:font-name-asian="Times New Roman" style:font-name-complex="Times New Roman" fo:color="#000000" style:text-position="super 62.5%" fo:font-size="12pt" style:font-size-asian="12pt" style:font-size-complex="12pt" fo:language="en" fo:country="US"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50%" fo:text-indent="0.4923in"/>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4923in"/>
    </style:style>
    <style:style style:name="T105"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4923in"/>
    </style:style>
    <style:style style:name="T110"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style:text-position="super 62.5%"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text-align="justify" fo:margin-bottom="0in" fo:line-height="150%" fo:text-indent="0.4923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50%" fo:text-indent="0.4923in"/>
    </style:style>
    <style:style style:name="T1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tyle="italic" style:font-style-asian="italic"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4923in"/>
    </style:style>
    <style:style style:name="T16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68"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style:snap-to-layout-grid="false" fo:text-align="justify" fo:margin-bottom="0in"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size="12pt" style:font-size-asian="12pt" style:font-size-complex="12pt"/>
    </style:style>
    <style:style style:name="P189" style:parent-style-name="Normal" style:family="paragraph">
      <style:paragraph-properties fo:text-align="justify" fo:margin-bottom="0in" fo:line-height="150%" fo:text-indent="0.4923in"/>
    </style:style>
    <style:style style:name="T1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in" fo:line-height="150%"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2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style:snap-to-layout-grid="false" fo:text-align="justify" fo:margin-bottom="0in"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205" style:parent-style-name="Normal" style:family="paragraph">
      <style:paragraph-properties style:snap-to-layout-grid="false" fo:text-align="justify" fo:margin-bottom="0in"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206" style:parent-style-name="Normal" style:family="paragraph">
      <style:paragraph-properties style:snap-to-layout-grid="false" fo:text-align="justify" fo:margin-bottom="0in"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4"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7"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8"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19"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0"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22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222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SAUGOMŲ TERITORIJŲ ĮSTATYMO NR. I-301 32</text:span><text:span text:style-name="T12">1</text:span><text:span text:style-name="T13"><text:s/>STRAIPSNIO PAKEITIMO ĮSTATYMO PROJEKTO</text:span></text:p>
      <table:table table:style-name="Table14">
        <table:table-columns>
          <table:table-column table:style-name="TableColumn15"/>
        </table:table-columns>
        <table:table-row table:style-name="TableRow16">
          <table:table-cell table:style-name="TableCell17">
            <text:p text:style-name="P18"> </text:p>
          </table:table-cell>
        </table:table-row>
      </table:table>
      <text:p text:style-name="P19"><text:span text:style-name="T20">2020-0</text:span><text:span text:style-name="T21">5</text:span><text:span text:style-name="T22">-</text:span><text:span text:style-name="T23">1</text:span><text:span text:style-name="T24">2</text:span><text:span text:style-name="T25"><text:s/>Nr. XIIIP-4791</text:span></text:p>
      <text:p text:style-name="P26">Vilnius</text:p>
      <text:p text:style-name="P27"/>
      <text:p text:style-name="P28">Įvertinę projekto atitiktį Konstitucijai, įstatymams, teisėkūros principams ir teisės technikos taisyklėms, teikiame šias pastabas:</text:p>
      <text:p text:style-name="P29"><text:span text:style-name="T30">1. Projekto 1 straipsniu Saugomų teritorijų įstatymo (toliau – keičiamas įstatymas)</text:span><text:span text:style-name="T31"><text:s/>32</text:span><text:span text:style-name="T32">1</text:span><text:span text:style-name="T33"><text:s/>straipsnio<text:s/></text:span><text:span text:style-name="T34">1 dalyje siūloma nustatyti, kad</text:span><text:bookmark-start text:name="part_8c9657f522a04c198bbc7ec47d1b569e"/><text:bookmark-end text:name="part_8c9657f522a04c198bbc7ec47d1b569e"/><text:span text:style-name="T35"><text:s/>,,Už saugomose teritorijose nustatytus veiklos apribojimus išmokamos vienkartinės arba kasmetinės kompensacijos. Kompensacijos už šiose teritorijose dėl specialiųjų žemės naudojimo sąlygų taikymo nustatytus veiklos apribojimus apskaičiuojamos ir išmokamos Lietuvos Respublikos specialiųjų žemės naudojimo sąlygų įstatymo<text:s/></text:span><text:span text:style-name="T36">nustatyta tvarka</text:span><text:span text:style-name="T37">“ (pabraukta mūsų). Teikiamu įstatymo projektu siūloma atsisakyti galiojančio keičiamo<text:s/></text:span><text:span text:style-name="T38">įstatymo 32</text:span><text:span text:style-name="T39">1</text:span><text:span text:style-name="T40"><text:s/>straipsnio 2-7 dalyse nustatyto detalaus kompensacijų už saugomose teritorijose nustatytus veiklos apribojimus dydžio<text:s/></text:span><text:span text:style-name="T41">nustatymo, mokėjimo terminų, atvejų, kai kompensacijos nemokamos, teisinio reguliavimo, taip pat atsisakoma nuostatų dėl kompensacijų mokėjimo šaltinių nustatymo. Taigi, priėmus įstatymą, kompensacijų už saugomose teritorijose nustatytus veiklos apribojimus mokėjimas būtų nustatytas tik Specialiųjų žemės naudojimo sąlygų įstatyme.<text:s/></text:span></text:p>
      <text:p text:style-name="P42"><text:span text:style-name="T43">Atkreipiame dėmesį, kad g</text:span><text:span text:style-name="T44">aliojančio keičiamo įstatymo 32</text:span><text:span text:style-name="T45">1</text:span><text:span text:style-name="T46"><text:s/>straipsnio<text:s/></text:span><text:span text:style-name="T47">2-7 dalyse yra įtvirtintas detalus</text:span><text:span text:style-name="T48">, nustatytas</text:span><text:span text:style-name="T49"><text:s/></text:span><text:span text:style-name="T50">atsižvelgiant į saugomų teritorijų specifiką</text:span><text:span text:style-name="T51">,</text:span><text:span text:style-name="T52"><text:s/></text:span><text:span text:style-name="T53">kompensacijų<text:s/></text:span><text:span text:style-name="T54">už saugomose te</text:span><text:span text:style-name="T55">ritorijose nustatytus veiklos<text:s/></text:span><text:span text:style-name="T56">ribojimus teisinis reguliavimas</text:span><text:span text:style-name="T57">.<text:s/></text:span><text:span text:style-name="T58">Svarbu paminėti</text:span><text:span text:style-name="T59">, kad kompensacijų už veiklos apribojimus įstatyme nustatytose teritorijose mokėjimo pagrindai, išmokėjimo terminai, dydžio apskaičiavimas</text:span><text:span text:style-name="T60"><text:s/>reglamentuojamas ne vien</text:span><text:span text:style-name="T61"><text:s/>Specialiųjų žemės naudojimo sąlygų įstatyme</text:span><text:span text:style-name="T62">. Kaip antai, Specialiųjų žemės naudojimo sąlygų įstatymo 13 straipsnio 1 dalyje nustatyta, kad kompensacijos dėl<text:s/></text:span><text:span text:style-name="T63">specialiųjų žemės naudojimo sąlygų taikymo šiame įstatyme nurodytose teritorijose, nustatytose tenkinant viešąjį interesą, kai žemės savininko, valstybinės ar savivaldybės žemės patikėtinio sutikimas neprivalomas, išmokamos vieną kartą arba mokamos kiekvienais metais ne ilgiau kaip 3<text:s/></text:span><text:soft-page-break/><text:span text:style-name="T64">metus,<text:s/></text:span><text:span text:style-name="T65">išskyrus atvejus, kai kituose įstatymuose nustatyta kitaip</text:span><text:span text:style-name="T66">. To paties įstatymo 7 straipsnio 5 dalyje nustatyta</text:span><text:span text:style-name="T67">, kad tuo atveju,<text:s/></text:span><text:span text:style-name="T68">kai nuostoliai, patiriami dėl specialiųjų žemės naudojimo sąlygų taikymo nustatytose šiame įstatyme nurodytose teritorijose, mokėtini iš valstybės valdomų juridinių asmenų lėšų, šių nuostolių dydis apskaičiuojamas<text:s/></text:span><text:span text:style-name="T69">pagal kituose (pagal atitinkamas reguliavimo sritis) įstatymuose</text:span><text:span text:style-name="T70"><text:s/>nurodytas Vyriausybės patvirtintas kompensacijų nuostoliams atlyginti apskaičiavimo metodikas.<text:s/></text:span><text:span text:style-name="T71">Atsižvelgus į tai, kas aukščiau išdėstyta, svarstytina, ar projekte nurodyti tikslai negalėtų būti pasiekti neatsisakant galiojančio keičiamo įstatymo 32</text:span><text:span text:style-name="T72">1<text:s/></text:span><text:span text:style-name="T73">straipsnyje nustatyto teisinio reguliavimo, bet jį tobulinant, taip pat tobulinant<text:s/></text:span><text:bookmark-start text:name="part_e88af76b0c1c422cbb245a4e0757f74a"/><text:bookmark-end text:name="part_e88af76b0c1c422cbb245a4e0757f74a"/><text:span text:style-name="T74">kompensacijų už saugomose teritorijose nustatytus veiklos apribojimus apskaičiavimo ir išmokėjimo tvarką, kurią nustato Vyriausybė. Kitu atveju, svarstytina, ar iš keičiamo įstatymo<text:s/></text:span><text:span text:style-name="T75">32</text:span><text:span text:style-name="T76">1</text:span><text:span text:style-name="T77"><text:s/>straipsnio pa</text:span><text:span text:style-name="T78">šalinus aukščiau nurodytą teisinį reguliavimą, Specialiųjų žemės naudojimo sąlygų įstatyme esamas teisinis reguliavimas dėl kompensacijų už saugomose teritorijose nustatytus veiklos apribojimus mokėjimo būtų pakankamas.</text:span></text:p>
      <text:p text:style-name="P79"><text:span text:style-name="T80">Kartu atkreiptinas dėmesys, kad Seime yra<text:s/></text:span><text:span text:style-name="T81">registruotas</text:span><text:span text:style-name="T82"><text:s/>Vyriausybės teiktas Lietuvos Respublikos miškų įstatymo Nr.</text:span><text:span text:style-name="T83"><text:s/>I-671 1, 2, 3, 4, 7, 11, 15, 18 straipsnių pakeitimo, įstatymo papildymo 10</text:span><text:span text:style-name="T84">2</text:span><text:span text:style-name="T85"><text:s/>ir 15</text:span><text:span text:style-name="T86">1</text:span><text:span text:style-name="T87"><text:s/>straipsniais ir įstatymo papildymo priedu įstatymo projektas (reg. Nr. XIIIP-</text:span><text:span text:style-name="T88">4399)</text:span><text:span text:style-name="T89">, kurio<text:s/></text:span><text:span text:style-name="T90">6<text:s/></text:span><text:span text:style-name="T91">straip</text:span><text:span text:style-name="T92">sniu Miškų</text:span><text:span text:style-name="T93"><text:s/></text:span><text:span text:style-name="T94">į</text:span><text:span text:style-name="T95">statymo straipsnyje<text:s/></text:span><text:span text:style-name="T96">10</text:span><text:span text:style-name="T97">2</text:span><text:span text:style-name="T98"><text:s/>taip pat siūloma nustatyti teisinį reguliavimą, susijusį su kompensacijomis privačių miškų savininkams už nustatytus veiklos apribojimus. Pažymėtina, kad minėto įstatymo<text:s/></text:span><text:span text:style-name="T99">projekto<text:s/></text:span><text:span text:style-name="T100">nuostatos yra</text:span><text:span text:style-name="T101"><text:s/>susijusios su Saugomų teritorijų įstatymo 32</text:span><text:span text:style-name="T102">1<text:s/></text:span><text:span text:style-name="T103">straipsnio nuostatomis, todėl, manytina, kad, svarstant šiuos projektus, nuostatos dėl kompensacijų už veiklos apribojimus turėtų būti derinamos tarpusavyje.</text:span></text:p>
      <text:p text:style-name="P104"><text:span text:style-name="T105">2.<text:s/></text:span><text:span text:style-name="T106">Projekto 1 straipsniu keičiamo įstatymo 32</text:span><text:span text:style-name="T107">1</text:span><text:span text:style-name="T108"><text:s/>straipsnio 1 dalyje nurodyto įstatymo pavadinime brauktini žodžiai „Lietuvos Respublikos“.<text:s/></text:span></text:p>
      <text:p text:style-name="P109"><text:span text:style-name="T110">3.</text:span><text:span text:style-name="T111"><text:s/></text:span><text:span text:style-name="T112">Projekto</text:span><text:span text:style-name="T113"><text:s/></text:span><text:span text:style-name="T114">1<text:s/></text:span><text:span text:style-name="T115">straipsniu keičiamo įstatymo<text:s/></text:span><text:span text:style-name="T116">32</text:span><text:span text:style-name="T117">1<text:s/></text:span><text:span text:style-name="T118">straipsnio</text:span><text:span text:style-name="T119"><text:s/></text:span><text:span text:style-name="T120">2</text:span><text:span text:style-name="T121"><text:s/>dalyje siūloma nustatyti, kad „Šiame straipsnyje nustatytas teisinis reglamentavimas taip pat taikomas kompensuojant už apribojimus, kurie šio Įstatymo nustatytais atvejais nustatomi su žemės savininku ar valdytoju sudarant apsaugos sutartis dėl veiklos apribojimų, konkrečių žemės, miško ir vandens telkinio naudojimo sąlygų“.</text:span><text:span text:style-name="T122"><text:s/>Šios projekto nuostatos nėra aiškios ir yra svarstytinos šiais aspektais:</text:span></text:p>
      <text:p text:style-name="P123"><text:span text:style-name="T124">Pirma, nėra aiškus formuluotės „</text:span><text:span text:style-name="T125">šiame straipsnyje nustatytas</text:span><text:span text:style-name="T126"><text:s/>teisinis reglamentavimas“ turinys, nes</text:span><text:span text:style-name="T127">,</text:span><text:span text:style-name="T128"><text:s/>kaip jau buvo minėta</text:span><text:span text:style-name="T129">,</text:span><text:span text:style-name="T130"><text:s/></text:span><text:span text:style-name="T131">projektu siūloma atsisakyti galiojančio keičiamo įstatymo 32</text:span><text:span text:style-name="T132">1</text:span><text:span text:style-name="T133"><text:s/>straipsnio 2-7 dalyse nustatyto detalaus kompensacijų už saugomose teritorijose nustatytus veiklos apribojimus teisinio reguliavimo. Jei turima omeny, kad už veiklos apribojimus pagal sudaromas apsaugos sutartis turėtų būti kompensuojama pagal Speci</text:span><text:span text:style-name="T134">a</text:span><text:span text:style-name="T135">l</text:span><text:span text:style-name="T136">i</text:span><text:span text:style-name="T137">ųjų žemės naudojimo sąlygų įstatymą, tai projekto nuostatos turėtų būti atitinkamai tik</text:span><text:span text:style-name="T138">s</text:span><text:span text:style-name="T139">linamo</text:span><text:span text:style-name="T140">s.</text:span></text:p>
      <text:p text:style-name="P141"><text:span text:style-name="T142">Antra, nėra aiškus šių projekto nuostatų santykis su Specialiųjų žemės naudojimo sąlygų įstatymo nuostatomis,<text:s/></text:span><text:span text:style-name="T143">kadangi</text:span><text:span text:style-name="T144"><text:s/>pagal minėto įstatymo<text:s/></text:span><text:span text:style-name="T145">2<text:s/></text:span><text:span text:style-name="T146">straipsnio<text:s/></text:span><text:span text:style-name="T147">41<text:s/></text:span><text:span text:style-name="T148">dalies nuostatas<text:s/></text:span><text:span text:style-name="T149">Specialiosios<text:s/></text:span><text:soft-page-break/><text:span text:style-name="T150">žemės naudojimo sąlygos –<text:s/></text:span><text:span text:style-name="T151">šiame įstatyme nustatyti</text:span><text:span text:style-name="T152"><text:s/>nurodytose teritorijose<text:s/></text:span><text:span text:style-name="T153">taikomi ūkinės ir (ar) kitokios veiklos apribojimai &lt;...&gt;</text:span><text:span text:style-name="T154">“, pagal 4 straipsnio 1 dalies nuostatas<text:s/></text:span><text:span text:style-name="T155">„Specialiąsias žemės naudojimo sąlygas nustato šis įstatymas.<text:s/></text:span><text:span text:style-name="T156">Kituose įstatymuose nustatyti kiti ūkinės ir (ar) kitokios veiklos apribojimai nelaikytini specialiosiomis žemės naudojimo sąlygomis</text:span><text:span text:style-name="T157">“, pagal<text:s/></text:span><text:span text:style-name="T158">13<text:s/></text:span><text:span text:style-name="T159">straipsnį</text:span><text:span text:style-name="T160"><text:s/>kompensacijos yra mokamos dėl specialiųjų žemės naudojimo sąlygų taikymo</text:span><text:span text:style-name="T161">.</text:span><text:span text:style-name="T162"><text:s/>Tuo tarpu pagal keičiamo įstatymo 5 straipsnio 1 dalies 5 punktą apsaugos sutartys, kurias Vyriausybės įgaliotos institucijos sudaro su žemės savininkais ir valdytojais, sudaromos, kai su žemės savininkais ir valdytojais individualiai susitariama dėl kraštovaizdžio, gamtos vertybių papildomų apsaugos ir naudojimo priemonių nustatymo arba tvarkymo priemonių įgyvendinimo jų valdomoje žemėje. Atsižvelgiant į tai,<text:s/></text:span><text:span text:style-name="T163">manytina, kad projekto nuostatos nedera<text:s/></text:span><text:span text:style-name="T164">su<text:s/></text:span><text:span text:style-name="T165">Specialiųjų žemės naudojimo sąlygų įstatymo nuostatomis, todėl, abejotina, kad už veiklos apribojimus, nustatytus Saugomų teritorijų įstatymo nustatytais atvejais, galėtų būti kompensuojama pagal Specialiųjų žemės naudojimo sąlygų įstatymo nuostatas.</text:span></text:p>
      <text:p text:style-name="P166"><text:span text:style-name="T167">4</text:span><text:span text:style-name="T168">.<text:s/></text:span><text:span text:style-name="T169">Kaip jau buvo minėta, teikiamu įstatymo projektu siūloma iš keičiamo įstatymo išbraukti nuostatas dėl kompensacijų už veiklos saugomose teritorijose dydžio, jų išmokėjimo terminų bei apskaičiavimo ir išmokėjimo tvarkos nustatymo. Atkreipiame dėmesį, kad galiojančio keičiamo įstatymo 32</text:span><text:span text:style-name="T170">1</text:span><text:span text:style-name="T171"><text:s/>straipsnio 7 dalyje nustatyta, kad ,,</text:span><text:span text:style-name="T172">&lt;…&gt;</text:span><text:span text:style-name="T173"><text:s/>Kompensacijos išmokamos per vienerius metus nuo sprendimo skirti kompensaciją patvirtinimo, kuris priimamas išnagrinėjus prašymą gauti kompensaciją Vyriausybės nustatyta tvarka. Tais atvejais, kai kasmetinei kompensacijai gauti nereikia kasmet pateikti prašymo gauti kompensaciją, kasmetinės kompensacijos už einamuosius metus išmokėjimo terminas –</text:span><text:span text:style-name="T174"><text:s/>iki kitų metų vasario 1 dienos</text:span><text:span text:style-name="T175">”. Keičiamo įstatymo 32</text:span><text:span text:style-name="T176">1</text:span><text:span text:style-name="T177"><text:s/>straipsnio 7 dalis, priėmus įstatymo projektą, netektų galios. Taigi, įsigaliojus įstatymui, taptų neaišku,<text:s/></text:span><text:span text:style-name="T178">kokia tvarka ir terminais</text:span><text:span text:style-name="T179"><text:s/>būtų mokamos kompensacijos, paskirtos vadovaujantis keičiamo įstatymo 32</text:span><text:span text:style-name="T180">1</text:span><text:span text:style-name="T181"><text:s/>straipsnio 2-7 dalių nuostatomis, tačiau iki įstatymo įsigaliojimo dar nepradėtos ar nebaigtos mokėti. Svarstytina, ar įstatymo projektą nereikėtų papildyti nuostatomis, reglamentuojančiomis įstatymo taikymą, kurios pašalintų šį neaiškumą.<text:s/></text:span></text:p>
      <text:p text:style-name="P182"><text:span text:style-name="T183">5</text:span><text:span text:style-name="T184">. Tobulinant projekto teisinę techniką, projekto 1 straipsnyje dėstant keičiamo įstatymo 32</text:span><text:span text:style-name="T185">1</text:span><text:span text:style-name="T186"><text:s/>straipsnio turinį, reikėtų nurodyti ir dėstomo straipsnio numerį bei pavadinimą</text:span><text:span text:style-name="T187">, taip pat</text:span><text:span text:style-name="T188"><text:s/>keičiamo straipsnio nauja redakcija turėtų būti dėstoma kabutėse.<text:s/></text:span></text:p>
      <text:p text:style-name="P189"><text:span text:style-name="T190">6</text:span><text:span text:style-name="T191">. Projekto aiškinamajame rašte nurodoma, kad Specialiųjų žemės naudojimo sąlygų įstatymas ir įgyvendinant minėto įstatymo nuostatas Vyriausybės 2019 m. gruodžio 11 d. nutarimu Nr. 1248 „Dėl Lietuvos Respublikos specialiųjų žemės naudojimo sąlygų</text:span><text:span text:style-name="T192"><text:s/>įstatymo įgyvendinimo“ patvirtinta</text:span><text:span text:style-name="T193"><text:s/>Kompensacijos dėl specialiųjų žemės naudojimo sąlygų taikymo Lietuvos Respublikos specialiųjų žemės naudojimo sąlygų įstatyme nurodytose teritorijose, nustatytose tenkinant viešąjį interesą, apskaičiavimo ir išmokėjimo metodika</text:span><text:span text:style-name="T194"><text:s/></text:span><text:span text:style-name="T195">numato daug aiškesnį ir platesnį kompensacijų apskaičiavimo<text:s/></text:span><text:soft-page-break/><text:span text:style-name="T196">mechanizmą nei nustatyta Saugomų teritorijų įstatymo 32</text:span><text:span text:style-name="T197">1</text:span><text:span text:style-name="T198"><text:s/>straipsnyje, todėl asmenys, kuriems kompensacijos apskaičiuojamos pagal Saugomų teritorijų įstatymą, yra blogesnėje padėtyje nei asmenys, kuriems kompensacijos apskaičiuojamos pagal Specialiųjų žemės naudojimo sąlygų įstatymą ir pastarojo įstatymo pagrindu patvirtintą kompensacijų apskaičiavimo metodiką. Taigi, priėmus įstatymą, galimai padidėtų kompensacijoms išmokėti reikalingų lėšų dydis. Vienas iš kompensacijų mokėjimo lėšų šaltinių yra valstybės biudžeto lėšos. Atsižvelgus į tai, kad Vyriausybė pagal įstatymus yra atsakinga už valstybės biudžeto pajamų ir išlaidų planavimą, dėl teikiamo įstatymo projekto reikėtų gauti Vyriausybės išvadą.</text:span></text:p>
      <text:p text:style-name="P199"><text:span text:style-name="T200">7</text:span><text:span text:style-name="T201">.</text:span><text:span text:style-name="T202"><text:s/>Teikiamu įstatymo projektu siūloma reglamentuoti kompensacijų už veiklos apribojimus saugomose teritorijose mokėjimą. Vieni iš išmokamų kompensacijų lėšų šaltinių yra valstybės biudžeto, taip pat savivaldybių biudžetų lėšos. Korupcijos prevencijos įstatymo 8 straipsnio 1 dalies 3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203"><text:s/>kompensacijų ir kitų išmokų mokėjimu iš valstybės ar savivaldybių biudžetų. Pažymėtina, kad iš projekto aiškinamojo rašto nėra aišku, ar toks vertinimas buvo atliktas.</text:span></text:p>
      <text:p text:style-name="P204"><text:tab/></text:p>
      <text:p text:style-name="P205"/>
      <text:p text:style-name="P206"/>
      <text:p text:style-name="P207">Departamento direktorius <text:s text:c="88"/><text:s text:c="8"/><text:s text:c="3"/>Andrius Kabišaitis</text:p>
      <text:p text:style-name="P208"><text:tab/><text:tab/><text:tab/><text:tab/></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N. Azguridienė, tel. (8 5) 239 6546, el. p. neringa.azguridiene@lrs.lt</text:p>
      <text:p text:style-name="P225"><text:span text:style-name="T226">S. Švedas, tel. (8 5) 239 6165, el. p.<text:s/></text:span><text:a xlink:href="mailto:saulius.svedas@lrs.lt" office:target-frame-name="_top" xlink:show="replace"><text:span text:style-name="T227">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5-12T11:41:00Z</meta:creation-date>
    <dc:date>2020-05-12T11:41:00Z</dc:date>
    <meta:template xlink:href="Normal.dotm" xlink:type="simple"/>
    <meta:editing-cycles>2</meta:editing-cycles>
    <meta:editing-duration>PT0S</meta:editing-duration>
    <meta:document-statistic meta:page-count="5" meta:paragraph-count="126" meta:word-count="1326" meta:character-count="10210" meta:row-count="360" meta:non-whitespace-character-count="9010"/>
  </office:meta>
</office:document-meta>
</file>