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333333" style:font-size-complex="12pt" style:language-asian="lt" style:country-asian="LT"/>
    </style:style>
    <style:style style:name="T3" style:parent-style-name="DefaultParagraphFont" style:family="text">
      <style:text-properties fo:font-weight="bold" style:font-weight-asian="bold" fo:color="#000000" style:font-size-complex="12pt" fo:background-color="#FFFFFF"/>
    </style:style>
    <style:style style:name="T4" style:parent-style-name="DefaultParagraphFont" style:family="text">
      <style:text-properties fo:font-weight="bold" style:font-weight-asian="bold" fo:color="#000000" style:font-size-complex="12pt" fo:background-color="#FFFFFF"/>
    </style:style>
    <style:style style:name="T5" style:parent-style-name="DefaultParagraphFont" style:family="text">
      <style:text-properties fo:font-weight="bold" style:font-weight-asian="bold" fo:color="#000000" style:font-size-complex="12pt" fo:background-color="#FFFFFF"/>
    </style:style>
    <style:style style:name="T6" style:parent-style-name="DefaultParagraphFont" style:family="text">
      <style:text-properties fo:font-weight="bold" style:font-weight-asian="bold" fo:color="#000000" style:font-size-complex="12pt"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13" style:parent-style-name="ListParagraph" style:list-style-name="LFO1"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 style:parent-style-name="ListParagraph" style:family="paragraph">
      <style:paragraph-properties fo:text-align="justify" fo:margin-bottom="0in" fo:line-height="100%" fo:margin-left="0in" fo:text-indent="0.3937in" fo:background-color="#FFFFFF">
        <style:tab-stops>
          <style:tab-stop style:type="left" style:position="0.5909in"/>
        </style:tab-stops>
      </style:paragraph-properties>
      <style:text-properties style:font-name-asian="Times New Roman" style:font-name-complex="Times New Roman" fo:font-size="12pt" style:font-size-asian="12pt" style:font-size-complex="12pt" style:language-asian="lt" style:country-asian="LT"/>
    </style:style>
    <style:style style:name="P18" style:parent-style-name="ListParagraph" style:family="paragraph">
      <style:paragraph-properties fo:text-align="justify" fo:margin-bottom="0in" fo:line-height="100%" fo:margin-left="0in" fo:text-indent="0.3937in" fo:background-color="#FFFFFF">
        <style:tab-stops>
          <style:tab-stop style:type="left" style:position="0.5909in"/>
        </style:tab-stops>
      </style:paragraph-properties>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2958in" fo:background-color="#FFFFFF"/>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fo:background-color="#FFFFFF"/>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3937in" fo:background-color="#FFFFFF"/>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fo:text-indent="0.3937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3937in" fo:background-color="#FFFFFF"/>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justify" fo:line-height="100%" fo:text-indent="0.5in"/>
      <style:text-properties fo:font-size="12pt" style:font-size-asian="12pt" style:font-size-complex="12pt" style:language-asian="lt" style:country-asian="LT"/>
    </style:style>
    <style:style style:name="P49" style:parent-style-name="Normal" style:family="paragraph">
      <style:paragraph-properties fo:text-align="justify" fo:line-height="100%" fo:text-indent="0.5in"/>
    </style:style>
    <style:style style:name="T50" style:parent-style-name="DefaultParagraphFont" style:family="text">
      <style:text-properties fo:color="#000000" fo:background-color="#FFFFFF"/>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3937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background-color="#FFFFFF"/>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background-color="#FFFFFF"/>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background-color="#FFFFFF"/>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72"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fo:background-color="#FFFFFF"/>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3937in" fo:background-color="#FFFFFF"/>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margin-bottom="0in" fo:line-height="100%" fo:margin-right="0.0694in" fo:text-indent="0.3937in" fo:background-color="#FFFFFF"/>
      <style:text-properties style:font-name-complex="Times New Roman" fo:font-size="12pt" style:font-size-asian="12pt" style:font-size-complex="12pt" style:language-asian="lt" style:country-asian="LT"/>
    </style:style>
    <style:style style:name="P80" style:parent-style-name="Normal" style:family="paragraph">
      <style:paragraph-properties fo:margin-bottom="0in" fo:line-height="100%" fo:margin-right="0.0694in" fo:text-indent="0.3937in" fo:background-color="#FFFFFF"/>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8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fo:background-color="#FFFFFF"/>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00%" fo:text-indent="0.3937in" fo:background-color="#FFFFFF"/>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37in" fo:background-color="#FFFFFF"/>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indent="0.3937in" fo:background-color="#FFFFFF"/>
      <style:text-properties style:font-size-complex="12pt" style:language-asian="lt" style:country-asian="LT"/>
    </style:style>
    <style:style style:name="P102" style:parent-style-name="Normal" style:family="paragraph">
      <style:paragraph-properties fo:text-align="justify" fo:margin-left="0.25in" fo:background-color="#FFFFFF">
        <style:tab-stops/>
      </style:paragraph-properties>
    </style:style>
    <style:style style:name="P103"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04"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05"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06"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07"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08"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09"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0"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1"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2"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3"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4"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5"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6"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7"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8"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19"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0"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1"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2"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3"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4"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5"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6"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7"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8"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29" style:parent-style-name="ListParagraph" style:list-style-name="LFO2" style:family="paragraph">
      <style:paragraph-properties fo:margin-bottom="0in" fo:line-height="100%" fo:background-color="#FFFFFF"/>
      <style:text-properties style:font-size-complex="12pt" style:language-asian="lt" style:country-asian="LT"/>
    </style:style>
    <style:style style:name="P130" style:parent-style-name="Normal" style:family="paragraph">
      <style:paragraph-properties fo:margin-left="0.5909in">
        <style:tab-stops/>
      </style:paragraph-properties>
      <style:text-properties style:font-size-complex="10pt"/>
    </style:style>
    <style:style style:name="P131" style:parent-style-name="Normal" style:family="paragraph">
      <style:paragraph-properties fo:text-indent="0.3937in" fo:background-color="#FFFFFF"/>
    </style:style>
  </office:automatic-styles>
  <office:body>
    <office:text text:use-soft-page-breaks="true">
      <text:p text:style-name="P1"><text:span text:style-name="T2">LIETUVOS RESPUBLIKOS POLITINIŲ ORGANIZACIJŲ ĮSTATYMO NR.</text:span><text:span text:style-name="T3"><text:s/>XIV-1415<text:s/></text:span><text:span text:style-name="T4"><text:s/></text:span><text:span text:style-name="T5">20<text:s/></text:span><text:span text:style-name="T6">STRAIPSNIO<text:s/></text:span><text:span text:style-name="T7"><text:s/>PAKEITIMO <text:s/></text:span><text:span text:style-name="T8"><text:s/></text:span><text:span text:style-name="T9">ĮSTATYMO PROJEKTO<text:s/></text:span></text:p>
      <text:p text:style-name="P10"><text:span text:style-name="T11">AIŠKINAMASIS RAŠTAS</text:span></text:p>
      <text:p text:style-name="P12"/>
      <text:list text:style-name="LFO1" text:continue-numbering="true">
        <text:list-item>
          <text:p text:style-name="P13"><text:span text:style-name="T14">Įstatymo projekto rengimą paskatinusios priežastys, parengto projekto tikslai ir uždaviniai</text:span><text:span text:style-name="T15">:</text:span><text:span text:style-name="T16"><text:s text:c="2"/></text:span></text:p>
        </text:list-item>
      </text:list>
      <text:p text:style-name="P17"><text:s/>Nors iš reguliavimo visumos galima daryti išvadą, kad politinės partijos gaunamų valstybės biudžeto asignavimų paskirtis – remti teisėtą partijos veiklą, kuria ji realizuoja savo politinius siekius, pastaruoju metu paskelbtame VMI ir VRK išaiškinime sudaromos galimybės valstybės biudžeto lėšomis partijoms apmokėti baudas, kurios partijoms kaip juridiniams asmenims buvo paskirtos teismo apkaltinamuoju nuosprendžiu politinės korupcijos byloje. VMI ir VRK interpretavimu,<text:s/>baudų apmokėjimo<text:s/>mokesčių mokėtojų lėšomis<text:s/>galimybė gali būti išskaitoma iš politinių organizacijų įstatymo 20 straipsnio nuostatos, kuria leidžiamas ir „kitų įmokų į valstybės biudžetą“ mokėjimas iš politinės partijos gaunamų valstybės asignavimų, nors yra akivaizdu, kad toks interpretavimas prieštarautų pačiai asignavimų paskirčiai – teisėtos politinės partijos veiklos rėmimui mokesčių mokėtojų<text:s/>lėšomis.</text:p>
      <text:p text:style-name="P18"><text:span text:style-name="T19">Be to, galimybė panaudoti mokesčių mokėtojų lėšas sumokėti baudoms už partijų padarytas korupcinio pobūdžio nusikalstamas veikas<text:s/></text:span><text:span text:style-name="T20">diskredituoja ne tik dotacijos tikslus, bet ir <text:s/>mokesčių mokėtojų pasitikėjimą teisine sistema, sukuria regimybę, kad mokesčių mokėtojų pinigus valstybė gali panaudoti apkaltinamąjį nuosprendį išgirdusių subjektų finansinės naštos palengvinimui mokesčių mokėtojų pinigais prisidedant prie jiems skirtų baudų apmokėjimo. Tad dotacijos panaudojimas baudos mokėjimui nėra sąžiningas mokesčių mokėtojų atžvilgiu. Dėl to, siekiant teisinio aiškumo, atsakingo valstybės valdymo yra siūlytina įstatymu nustatyti</text:span><text:span text:style-name="T21"><text:s/>aiškų</text:span><text:span text:style-name="T22"><text:s/>draudimą valstybės biudžeto asignavimus panaudoti partijoms paskirtų baudų mokėjimui.</text:span></text:p>
      <text:p text:style-name="P23"><text:span text:style-name="T24"><text:s text:c="3"/></text:span><text:span text:style-name="T25"><text:s/></text:span></text:p>
      <text:soft-page-break/>
      <text:p text:style-name="P26"><text:span text:style-name="T27">2. Įstatymo projekto iniciatoriai (institucija, asmenys ar piliečių įgalioti atstovai) ir rengėjai:</text:span></text:p>
      <text:p text:style-name="P28"><text:span text:style-name="T29">Įstatymo</text:span><text:span text:style-name="T30"><text:s/>projekto iniciatoriai</text:span><text:span text:style-name="T31"><text:s/>–<text:s/></text:span><text:span text:style-name="T32">projektą pasirašę Seimo</text:span><text:span text:style-name="T33"><text:s/>nariai.</text:span></text:p>
      <text:p text:style-name="P34"/>
      <text:p text:style-name="P35">3. Kaip šiuo metu yra reguliuojami įstatymo projekte aptarti teisiniai santykiai:</text:p>
      <text:p text:style-name="P36"><text:s/></text:p>
      <text:p text:style-name="P37">Pagal VMI ir VRK išaiškinimą, baudos patenka po politinių organizacijų įstatymo 20 straipsnyje esančių „kitų įmokų į valstybės biudžetą sąvoka“ ir dėl to jų apmokėjimui politinė partija gali panaudoti valstybės asignavimus.<text:s/></text:p>
      <text:p text:style-name="P38"/>
      <text:p text:style-name="P39"><text:span text:style-name="T40">4. Kokios siūlomos naujos teisinio reguliavimo nuostatos ir kokių teigiamų rezultatų laukiama:</text:span></text:p>
      <text:p text:style-name="P41"><text:bookmark-start text:name="_Hlk6485908"/><text:span text:style-name="T42"><text:s/></text:span><text:bookmark-start text:name="part_d363d18b21674e01ae221f1a6794aca6"/><text:bookmark-end text:name="part_d363d18b21674e01ae221f1a6794aca6"/><text:span text:style-name="T43"><text:s/></text:span><text:span text:style-name="T44">Įstatyme būtų įvirtintas draudimas<text:s/></text:span><text:span text:style-name="T45">nustatantis, kad<text:s/></text:span><text:span text:style-name="T46">valstybės biud</text:span><text:span text:style-name="T47">žeto lėšos negali būti naudojamos politinės partijos gautai baudai sumokėti. Taip pat valstybės biudžeto lėšos negalės būti naudojamos politinės partijos paimtai paskolai apmokėti, jei ši paskola panaudojama politinės partijos gautai baudai sumokėti.</text:span></text:p>
      <text:p text:style-name="P48">Nors šis įstatymas negaliotų atgal jau apkaltinamąjį nuosprendį išgirdusių partijų atžvilgiu, tačiau jis padėtų išvengti ateityje kylančių analogiškų situacijų. Partijai liktų galimybė apmokėti baudą pvz. iš savo narių surenkant nario mokestį arba lėšomis, kurias gyventojai apkaltinamąjį nuosprendį išgirdusiai partijai paaukoja sąmoningai ir tiesiogiai, pvz. skirdami <text:s text:c="2"/>GPM mokesčio dalį.</text:p>
      <text:p text:style-name="P49"><text:span text:style-name="T50"><text:s/></text:span><text:bookmark-end text:name="_Hlk6485908"/><text:span text:style-name="T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soft-page-break/>
      <text:p text:style-name="P52">Priėmus<text:s/>įstatymą<text:s/>neigiamų pasekmių nenumatoma.</text:p>
      <text:p text:style-name="P53"/>
      <text:p text:style-name="P54">6. Kokią įtaką priimtas įstatymas turės kriminogeninei situacijai, korupcijai:</text:p>
      <text:p text:style-name="P55">Priimtas<text:s/>įstatymas<text:s/>neigiamos įtakos kriminogeninei situacijai neturės.<text:s/>Priešingai, tikėtina, kad įstatymas skatins politines organizacijas, kaip juridinius asmenis,<text:s/>bei šių organizacijų vadovus<text:s/>labiau laikytis<text:s/>teisės aktų.</text:p>
      <text:p text:style-name="P56"/>
      <text:p text:style-name="P57">         7. Kaip įstatymo įgyvendinimas atsilieps verslo sąlygoms ir jo plėtrai:</text:p>
      <text:p text:style-name="P58">         Priimtas<text:s/>įstatymas<text:s/>neigiamos įtakos verslo sąlygoms ir jo plėtrai neturės.</text:p>
      <text:p text:style-name="P59">8. Ar įstatymo projektas neprieštarauja strateginio lygmens dokumentams:</text:p>
      <text:p text:style-name="P60">Projektas neprieštarauja strateginio lygmens planavimo dokumentams.</text:p>
      <text:p text:style-name="P61"/>
      <text:p text:style-name="P62"><text:span text:style-name="T63">          9. Įstatymo inkorporavimas į teisinę sistemą, kokius teisės aktus būtina priimti, kokius galiojančius teisės aktus reikia pakeisti ar pripažinti netekusiais galios:</text:span></text:p>
      <text:p text:style-name="P64">Kitų teisės aktų pakeisti nereikės.</text:p>
      <text:p text:style-name="P65"/>
      <text:p text:style-name="P66"><text:span text:style-name="T67">          </text:span><text:span text:style-name="T6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9"><text:span text:style-name="T70">           </text:span><text:span text:style-name="T71">Projektas parengtas laikantis Lietuvos Respublikos valstybinės kalbos, Teisėkūros pagrindų įstatymų reikalavimų.</text:span></text:p>
      <text:p text:style-name="P72"/>
      <text:p text:style-name="P73"><text:span text:style-name="T74">11. Ar įstatymo projektas atitinka Žmogaus teisių ir pagrindinių laisvių apsaugos konvencijos nuostatas ir Europos Sąjungos dokumentus:</text:span></text:p>
      <text:p text:style-name="P75"> Projektas atitinka Žmogaus teisių ir pagrindinių laisvių apsaugos konvencijos nuostatas ir Europos Sąjungos dokumentus.</text:p>
      <text:p text:style-name="P76"/>
      <text:p text:style-name="P77"><text:span text:style-name="T78">12. Jeigu įstatymui įgyvendinti reikia įgyvendinamųjų teisės aktų, – kas ir kada juos turėtų priimti:</text:span></text:p>
      <text:p text:style-name="P79">Įgyvendinamųjų teisės aktų priimti nereikės.</text:p>
      <text:p text:style-name="P80"/>
      <text:p text:style-name="P81">13. Kiek valstybės, savivaldybių biudžetų ir kitų valstybės įsteigtų fondų lėšų prireiks įstatymui įgyvendinti, ar bus galima sutaupyti (pateikiami prognozuojami rodikliai einamaisiais ir artimiausiais 3 biudžetiniais metais):</text:p>
      <text:p text:style-name="P82">Valstybės, savivaldybių biudžetų ir kitų valstybės įsteigtų fondų lėšų neprireiks.</text:p>
      <text:p text:style-name="P83"/>
      <text:p text:style-name="P84"><text:span text:style-name="T85">14.</text:span><text:span text:style-name="T86"> </text:span><text:span text:style-name="T87">Įstatymo projekto rengimo metu gauti specialistų vertinimai ir išvados:</text:span></text:p>
      <text:p text:style-name="P88">Negauta</text:p>
      <text:p text:style-name="P89"> </text:p>
      <text:p text:style-name="P90"><text:span text:style-name="T91">15. Reikšminiai žodžiai, kurių reikia šiam projektui įtraukti į kompiuterinę paieškos sistemą, įskaitant Europos žodyno „Eurovoc“ terminus, temas bei sritis:</text:span></text:p>
      <text:p text:style-name="P92">„Politinė organizacija“,<text:s/>„dotacija“</text:p>
      <text:p text:style-name="P93"> </text:p>
      <text:p text:style-name="P94"><text:span text:style-name="T95">16. Kiti, iniciatorių nuomone, reikalingi pagrindimai ir paaiškinimai</text:span><text:span text:style-name="T96">:</text:span></text:p>
      <text:p text:style-name="P97">Nėra.</text:p>
      <text:p text:style-name="P98"> </text:p>
      <text:p text:style-name="P99"/>
      <text:p text:style-name="P100">Seimo nariai:</text:p>
      <text:p text:style-name="P101"/>
      <text:p text:style-name="P102"/>
      <text:list text:style-name="LFO2">
        <text:list-item text:start-value="1">
          <text:p text:style-name="P103">Agnė Širinskienė</text:p>
        </text:list-item>
      </text:list>
      <text:list text:style-name="LFO2" text:continue-numbering="true">
        <text:list-item>
          <text:p text:style-name="P104">Asta Kubilienė</text:p>
        </text:list-item>
      </text:list>
      <text:list text:style-name="LFO2" text:continue-numbering="true">
        <text:list-item>
          <text:p text:style-name="P105">Remigijus Žemaitaitis</text:p>
        </text:list-item>
      </text:list>
      <text:list text:style-name="LFO2" text:continue-numbering="true">
        <text:list-item>
          <text:p text:style-name="P106">Dainius Gaižauskas</text:p>
        </text:list-item>
      </text:list>
      <text:list text:style-name="LFO2" text:continue-numbering="true">
        <text:list-item>
          <text:p text:style-name="P107">Valius Ąžuolas</text:p>
        </text:list-item>
      </text:list>
      <text:list text:style-name="LFO2" text:continue-numbering="true">
        <text:list-item>
          <text:p text:style-name="P108">Saulius Skvernelis</text:p>
        </text:list-item>
      </text:list>
      <text:list text:style-name="LFO2" text:continue-numbering="true">
        <text:list-item>
          <text:p text:style-name="P109">Aušrinė Norkienė</text:p>
        </text:list-item>
      </text:list>
      <text:list text:style-name="LFO2" text:continue-numbering="true">
        <text:list-item>
          <text:p text:style-name="P110">Giedrius Surplys</text:p>
        </text:list-item>
      </text:list>
      <text:list text:style-name="LFO2" text:continue-numbering="true">
        <text:list-item>
          <text:p text:style-name="P111">Rita Tamašunienė</text:p>
        </text:list-item>
      </text:list>
      <text:list text:style-name="LFO2" text:continue-numbering="true">
        <text:list-item>
          <text:p text:style-name="P112">Česlav Olševski</text:p>
        </text:list-item>
      </text:list>
      <text:list text:style-name="LFO2" text:continue-numbering="true">
        <text:list-item>
          <text:p text:style-name="P113">Laima Nagienė</text:p>
        </text:list-item>
      </text:list>
      <text:list text:style-name="LFO2" text:continue-numbering="true">
        <text:list-item>
          <text:p text:style-name="P114">Vilija Targamadzė</text:p>
        </text:list-item>
      </text:list>
      <text:list text:style-name="LFO2" text:continue-numbering="true">
        <text:list-item>
          <text:p text:style-name="P115">Kęstutis Mažeika</text:p>
        </text:list-item>
      </text:list>
      <text:list text:style-name="LFO2" text:continue-numbering="true">
        <text:list-item>
          <text:p text:style-name="P116">Zenonas Streikus</text:p>
        </text:list-item>
      </text:list>
      <text:list text:style-name="LFO2" text:continue-numbering="true">
        <text:list-item>
          <text:p text:style-name="P117">Zigmantas Balčytis</text:p>
        </text:list-item>
      </text:list>
      <text:list text:style-name="LFO2" text:continue-numbering="true">
        <text:list-item>
          <text:p text:style-name="P118">Algirdas Butkevičius</text:p>
        </text:list-item>
      </text:list>
      <text:list text:style-name="LFO2" text:continue-numbering="true">
        <text:list-item>
          <text:p text:style-name="P119">Tomas Vytautas Raskevičius</text:p>
        </text:list-item>
      </text:list>
      <text:list text:style-name="LFO2" text:continue-numbering="true">
        <text:list-item>
          <text:p text:style-name="P120">Lukas Savickas</text:p>
        </text:list-item>
      </text:list>
      <text:list text:style-name="LFO2" text:continue-numbering="true">
        <text:list-item>
          <text:p text:style-name="P121">Aurelijus Veryga</text:p>
        </text:list-item>
      </text:list>
      <text:list text:style-name="LFO2" text:continue-numbering="true">
        <text:list-item>
          <text:p text:style-name="P122">Ligita Girskienė</text:p>
        </text:list-item>
      </text:list>
      <text:list text:style-name="LFO2" text:continue-numbering="true">
        <text:list-item>
          <text:p text:style-name="P123">Andrius Palionis</text:p>
        </text:list-item>
      </text:list>
      <text:list text:style-name="LFO2" text:continue-numbering="true">
        <text:list-item>
          <text:p text:style-name="P124">Antanas Vinkus</text:p>
        </text:list-item>
      </text:list>
      <text:list text:style-name="LFO2" text:continue-numbering="true">
        <text:list-item>
          <text:p text:style-name="P125">Mindaugas Puidokas</text:p>
        </text:list-item>
      </text:list>
      <text:list text:style-name="LFO2" text:continue-numbering="true">
        <text:list-item>
          <text:p text:style-name="P126">Beata Pietkiewicz</text:p>
        </text:list-item>
      </text:list>
      <text:list text:style-name="LFO2" text:continue-numbering="true">
        <text:list-item>
          <text:p text:style-name="P127">Deividas Labanavičius</text:p>
        </text:list-item>
      </text:list>
      <text:list text:style-name="LFO2" text:continue-numbering="true">
        <text:list-item>
          <text:p text:style-name="P128">Gintautas Kindurys</text:p>
        </text:list-item>
      </text:list>
      <text:list text:style-name="LFO2" text:continue-numbering="true">
        <text:list-item>
          <text:p text:style-name="P129">Algimantas Dumbrava</text:p>
        </text:list-item>
      </text:list>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ULEVIČIŪTĖ Ingrida</meta:initial-creator>
    <dc:creator>adlibuser</dc:creator>
    <meta:creation-date>2023-12-14T10:20:00Z</meta:creation-date>
    <dc:date>2023-12-14T10:20:00Z</dc:date>
    <meta:print-date>2023-12-14T05:55:00Z</meta:print-date>
    <meta:template xlink:href="Normal.dotm" xlink:type="simple"/>
    <meta:editing-cycles>2</meta:editing-cycles>
    <meta:editing-duration>PT0S</meta:editing-duration>
    <meta:document-statistic meta:page-count="3" meta:paragraph-count="149" meta:word-count="810" meta:character-count="6128" meta:row-count="218" meta:non-whitespace-character-count="5467"/>
  </office:meta>
</office:document-meta>
</file>