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margin-left="4.725in">
        <style:tab-stops/>
      </style:paragraph-properties>
    </style:style>
    <style:style style:name="T2" style:parent-style-name="DefaultParagraphFont" style:family="text">
      <style:text-properties fo:font-weight="bold" style:font-weight-asian="bold" fo:text-transform="uppercase" style:font-size-complex="12pt"/>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margin-left="4.725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16"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style:style>
    <style:style style:name="P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1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19" style:parent-style-name="Normal" style:family="paragraph">
      <style:paragraph-properties fo:text-align="justify" fo:line-height="150%" fo:text-indent="0.5in">
        <style:tab-stops>
          <style:tab-stop style:type="left" style:position="0.7875in"/>
        </style:tab-stops>
      </style:paragraph-properties>
    </style:style>
    <style:style style:name="T20" style:parent-style-name="DefaultParagraphFont" style:family="text">
      <style:text-properties fo:text-transform="uppercase" fo:color="#000000" style:language-asian="lt" style:country-asian="LT"/>
    </style:style>
    <style:style style:name="T21" style:parent-style-name="DefaultParagraphFont" style:family="text">
      <style:text-properties fo:text-transform="uppercase"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font-weight="bold" style:font-weight-asian="bold" fo:color="#000000" style:language-asian="lt" style:country-asian="LT"/>
    </style:style>
    <style:style style:name="P24" style:parent-style-name="ListParagraph" style:list-style-name="LFO6" style:family="paragraph">
      <style:paragraph-properties fo:text-align="justify" fo:line-height="150%" fo:margin-left="0in" fo:text-indent="0.5in">
        <style:tab-stops>
          <style:tab-stop style:type="left" style:position="0.7875in"/>
        </style:tab-stops>
      </style:paragraph-properties>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ListParagraph" style:list-style-name="LFO6" style:family="paragraph">
      <style:paragraph-properties fo:text-align="justify" fo:line-height="150%" fo:margin-left="0in" fo:text-indent="0.5in">
        <style:tab-stops>
          <style:tab-stop style:type="left" style:position="0.7875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FF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font-weight="bold" style:font-weight-asian="bold" style:font-weight-complex="bold"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font-weight="bold" style:font-weight-asian="bold" style:font-weight-complex="bold" fo:color="#000000" style:language-asian="lt" style:country-asian="LT"/>
    </style:style>
    <style:style style:name="TableColumn54" style:family="table-column">
      <style:table-column-properties style:column-width="6.1437in"/>
    </style:style>
    <style:style style:name="Table53" style:family="table">
      <style:table-properties style:width="6.1437in" fo:margin-left="0.343in" table:align="left"/>
    </style:style>
    <style:style style:name="TableRow55" style:family="table-row">
      <style:table-row-properties/>
    </style:style>
    <style:style style:name="TableCell56" style:family="table-cell">
      <style:table-cell-properties fo:border="0.0138in solid #000000" fo:padding-top="0in" fo:padding-left="0.075in" fo:padding-bottom="0in" fo:padding-right="0.07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keep-together="always" style:text-autospace="none">
        <style:tab-stops>
          <style:tab-stop style:type="left" style:position="2.2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Helv" style:font-name-complex="Helv" fo:color="#000000" fo:font-size="10pt" style:font-size-asian="10pt"/>
    </style:style>
    <style:style style:name="P71" style:parent-style-name="ListParagraph" style:list-style-name="LFO6" style:family="paragraph">
      <style:paragraph-properties fo:text-align="justify" fo:line-height="150%" fo:margin-left="0in" fo:text-indent="0.5in">
        <style:tab-stops>
          <style:tab-stop style:type="left" style:position="0.7875in"/>
        </style:tab-stops>
      </style:paragraph-properties>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ableColumn88" style:family="table-column">
      <style:table-column-properties style:column-width="6.1437in"/>
    </style:style>
    <style:style style:name="Table87" style:family="table">
      <style:table-properties style:width="6.1437in" fo:margin-left="0.343in" table:align="left"/>
    </style:style>
    <style:style style:name="TableRow89" style:family="table-row">
      <style:table-row-properties/>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margin-top="0.0833in"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TableColumn131" style:family="table-column">
      <style:table-column-properties style:column-width="6.4972in"/>
    </style:style>
    <style:style style:name="Table130" style:family="table">
      <style:table-properties style:width="6.4972in" fo:margin-left="0.075in" table:align="left"/>
    </style:style>
    <style:style style:name="TableRow132" style:family="table-row">
      <style:table-row-properties/>
    </style:style>
    <style:style style:name="TableCell133" style:family="table-cell">
      <style:table-cell-properties fo:border="0.0138in solid #000000" fo:padding-top="0in" fo:padding-left="0.075in" fo:padding-bottom="0in" fo:padding-right="0.075in"/>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fo:language="en" fo:country="US"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font-weight="bold" style:font-weight-asian="bold" style:font-weight-complex="bold"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ableColumn159" style:family="table-column">
      <style:table-column-properties style:column-width="6.4972in"/>
    </style:style>
    <style:style style:name="Table158" style:family="table">
      <style:table-properties style:width="6.4972in" fo:margin-left="0.075in" table:align="left"/>
    </style:style>
    <style:style style:name="TableRow160" style:family="table-row">
      <style:table-row-properties/>
    </style:style>
    <style:style style:name="TableCell161" style:family="table-cell">
      <style:table-cell-properties fo:border="0.0138in solid #000000" fo:padding-top="0in" fo:padding-left="0.075in" fo:padding-bottom="0in" fo:padding-right="0.07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fo:margin-top="0.0833in" fo:line-height="150%" fo:text-indent="0.4923in">
        <style:tab-stops>
          <style:tab-stop style:type="left" style:position="0.492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font-weight="bold" style:font-weight-asian="bold" style:font-weight-complex="bold" fo:color="#FF0000"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1" style:parent-style-name="DefaultParagraphFont" style:family="text">
      <style:text-properties fo:font-weight="bold" style:font-weight-asian="bold" style:font-weight-complex="bold" fo:color="#FF0000"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style:font-weight-complex="bold" fo:color="#FF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font-weight="bold" style:font-weight-asian="bold" fo:color="#000000"/>
    </style:style>
    <style:style style:name="P19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font-weight="bold" style:font-weight-asian="bold" fo:color="#000000"/>
    </style:style>
    <style:style style:name="P19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language="en" fo:country="U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style:text-properties fo:font-style="italic" style:font-style-asian="italic" style:font-size-complex="12pt"/>
    </style:style>
    <style:style style:name="P217" style:parent-style-name="Normal" style:family="paragraph">
      <style:paragraph-properties fo:text-align="justify" fo:line-height="150%" fo:text-indent="0.5in"/>
      <style:text-properties fo:font-style="italic" style:font-style-asian="italic" style:font-size-complex="12pt"/>
    </style:style>
    <style:style style:name="P218" style:parent-style-name="Normal" style:family="paragraph">
      <style:paragraph-properties fo:text-align="justify" fo:line-height="150%" fo:text-indent="0.5in"/>
      <style:text-properties fo:font-style="italic" style:font-style-asian="italic" style:font-size-complex="12pt"/>
    </style:style>
    <style:style style:name="P219" style:parent-style-name="Normal" style:family="paragraph">
      <style:paragraph-properties fo:line-height="150%">
        <style:tab-stops>
          <style:tab-stop style:type="right" style:position="6.4972in"/>
        </style:tab-stops>
      </style:paragraph-properties>
    </style:style>
    <style:style style:name="T220" style:parent-style-name="DefaultParagraphFont" style:family="text">
      <style:text-properties fo:text-transform="uppercase"/>
    </style:style>
  </office:automatic-styles>
  <office:body>
    <office:text text:use-soft-page-breaks="true">
      <text:p text:style-name="P1"><text:span text:style-name="T2">p</text:span><text:span text:style-name="T3">rojekto<text:s/></text:span></text:p>
      <text:p text:style-name="P4"><text:span text:style-name="T5">lyginamasis variantas</text:span></text:p>
      <text:p text:style-name="P6"><text:span text:style-name="T7"><text:s text:c="8"/></text:span></text:p>
      <text:p text:style-name="P8">LIETUVOS RESPUBLIKOS</text:p>
      <text:p text:style-name="P9">GYVENTOJŲ PAJAMŲ MOKESČIO</text:p>
      <text:p text:style-name="P10">ĮSTATYMO NR. IX-1007 20 STRAIPSNIO PAKEITIMO</text:p>
      <text:p text:style-name="P11"><text:span text:style-name="T12">ĮSTATYMAS</text:span></text:p>
      <text:p text:style-name="P13"/>
      <text:p text:style-name="P14">2021<text:s/>m. <text:s text:c="23"/>d. Nr.<text:s/></text:p>
      <text:p text:style-name="P15">Vilnius</text:p>
      <text:section text:name="Sect1" text:style-name="S1">
        <text:p text:style-name="P16"/>
        <text:p text:style-name="P17">1 straipsnis.<text:s/>20 straipsnio pakeitimas</text:p>
        <text:p text:style-name="P18">1. Pakeisti 20 straipsnio 1 dalį ir ją išdėstyti taip:</text:p>
        <text:p text:style-name="P19"><text:span text:style-name="T20">„</text:span><text:span text:style-name="T21">1. </text:span><text:span text:style-name="T22">Neapmokestinamasis pajamų dydis (toliau – NPD) taikomas tik su darbo santykiais arba jų esmę atitinkančiais santykiais susijusioms pajamoms. Metinis NPD (toliau – MNPD), jeigu šio straipsnio 6 dalyje nenustatyta kitaip,<text:s/></text:span><text:span text:style-name="T23">taikomas tokia tvarka:</text:span></text:p>
        <text:list text:style-name="LFO6" text:continue-numbering="true">
          <text:list-item>
            <text:p text:style-name="P24"><text:span text:style-name="T25">MNPD</text:span><text:span text:style-name="T26"><text:s/></text:span><text:span text:style-name="T27">negali būti didesnis negu<text:s/></text:span><text:span text:style-name="T28">4 800</text:span><text:span text:style-name="T29"><text:s/></text:span><text:span text:style-name="T30">5<text:s/></text:span><text:span text:style-name="T31">520</text:span><text:span text:style-name="T32"> </text:span><text:span text:style-name="T33">eurų, jeigu gyventojo metinės pajamos (toliau – GMP) neviršija minimaliosios mėnesinės algos, galiojusios einamųjų kalendorinių metų sausio</text:span><text:span text:style-name="T34"><text:s/>1 dieną, dvylikos dydžių sumos;</text:span><text:span text:style-name="T35"><text:s/></text:span></text:p>
          </text:list-item>
          <text:list-item>
            <text:p text:style-name="P36"><text:span text:style-name="T37">k</text:span><text:span text:style-name="T38">ai GMP viršija minimaliosios mėnesinės algos, galiojusios einamųjų kalendorinių metų sausio 1 dieną, dvylikos dydžių</text:span><text:span text:style-name="T39"> </text:span><text:span text:style-name="T40">sumą</text:span><text:span text:style-name="T41">,<text:s/></text:span><text:span text:style-name="T42">tačiau neviršija<text:s/></text:span><text:span text:style-name="T43">20</text:span><text:span text:style-name="T44"><text:s/></text:span><text:span text:style-name="T45">136</text:span><text:span text:style-name="T46"><text:s/>eurų per metus</text:span><text:span text:style-name="T47">,</text:span><text:span text:style-name="T48"><text:s/></text:span><text:span text:style-name="T49">MNPD</text:span><text:span text:style-name="T50">, jeigu šio straipsnio 6 dalyje nenustatyta kitaip,</text:span><text:span text:style-name="T51"><text:s/>negali būti didesnis negu suma, apskaičiuota pagal šią formulę</text:span><text:span text:style-name="T52">:</text:span></text:p>
          </text:list-item>
        </text:list>
        <table:table table:style-name="Table53">
          <table:table-columns>
            <table:table-column table:style-name="TableColumn54"/>
          </table:table-columns>
          <table:table-row table:style-name="TableRow55">
            <table:table-cell table:style-name="TableCell56">
              <text:p text:style-name="P57"><text:span text:style-name="T58">Gyventojui taikytinas MNPD =<text:s/></text:span><text:span text:style-name="T59">4 800</text:span><text:span text:style-name="T60"><text:s/></text:span><text:span text:style-name="T61">5 520<text:s/></text:span><text:span text:style-name="T62">– 0,</text:span><text:span text:style-name="T63">18</text:span><text:span text:style-name="T64">26</text:span><text:span text:style-name="T65"><text:s/></text:span><text:span text:style-name="T66">×</text:span><text:span text:style-name="T67"><text:s/>(GMP – dvylika minimaliosios mėnesinės algos, galiojusios einamųjų kalendorinių metų sausio 1 dieną, dydžių).</text:span></text:p>
            </table:table-cell>
          </table:table-row>
        </table:table>
        <text:p text:style-name="P68"><text:span text:style-name="T69"> </text:span><text:span text:style-name="T70"><text:s/></text:span></text:p>
        <text:list text:style-name="LFO6" text:continue-numbering="true">
          <text:list-item>
            <text:p text:style-name="P71"><text:span text:style-name="T72">Kai GM</text:span><text:span text:style-name="T73">P</text:span><text:span text:style-name="T74"><text:s/>viršija<text:s/></text:span><text:span text:style-name="T75">20</text:span><text:span text:style-name="T76"><text:s/></text:span><text:span text:style-name="T77">136</text:span><text:span text:style-name="T78"><text:s/>eur</text:span><text:span text:style-name="T79">us</text:span><text:span text:style-name="T80"><text:s/>per metus</text:span><text:span text:style-name="T81">,</text:span><text:span text:style-name="T82"><text:s/></text:span><text:span text:style-name="T83">MNPD</text:span><text:span text:style-name="T84"><text:s/></text:span><text:span text:style-name="T85">n</text:span><text:span text:style-name="T86">egali būti didesnis negu suma, apskaičiuota pagal šią formulę:</text:span></text:p>
          </text:list-item>
        </text:list>
        <table:table table:style-name="Table87">
          <table:table-columns>
            <table:table-column table:style-name="TableColumn88"/>
          </table:table-columns>
          <table:table-row table:style-name="TableRow89">
            <table:table-cell table:style-name="TableCell90">
              <text:p text:style-name="P91"><text:span text:style-name="T92">Gyventojui taikytinas MNPD =<text:s/></text:span><text:span text:style-name="T93">4 800</text:span><text:span text:style-name="T94"><text:s/>– 0,</text:span><text:span text:style-name="T95">18</text:span><text:span text:style-name="T96"><text:s/></text:span><text:span text:style-name="T97">×</text:span><text:span text:style-name="T98"><text:s/>(GMP –<text:s/></text:span><text:span text:style-name="T99">12</text:span><text:span text:style-name="T100"><text:s/></text:span><text:span text:style-name="T101">×</text:span><text:span text:style-name="T102"><text:s/></text:span><text:span text:style-name="T103">642</text:span><text:span text:style-name="T104">).</text:span><text:span text:style-name="T105">“</text:span></text:p>
            </table:table-cell>
          </table:table-row>
        </table:table>
        <text:p text:style-name="P106"><text:bookmark-start text:name="part_849ecce78a4e40419e48311b1e817e6b"/><text:bookmark-end text:name="part_849ecce78a4e40419e48311b1e817e6b"/><text:span text:style-name="T107">2. Pakeisti 20 straipsnio 2 dalį ir ją išdėstyti taip:</text:span><text:span text:style-name="T108"><text:s/></text:span></text:p>
        <text:p text:style-name="P109"><text:span text:style-name="T110">„</text:span><text:span text:style-name="T111">2. Jeigu šio straipsnio 6 dalyje nenustatyta kitaip, NPD mokestiniu laikotarpiu taikomas tokia tvarka:</text:span></text:p>
        <text:p text:style-name="P112"><text:bookmark-start text:name="part_51c3d9010e894a9d8895dc8410f3d344"/><text:bookmark-end text:name="part_51c3d9010e894a9d8895dc8410f3d344"/><text:span text:style-name="T113">1) gyventojui, kurio su darbo santykiais arba jų esmę atitinkančiais santykiais susijusios pajamos per mėnesį neviršija minimaliosios mėnesinės algos, galiojusios einamųjų kalendorinių metų sausio 1 dieną, vieno dydžio, taikomas mėnesio NPD yra<text:s/></text:span><text:span text:style-name="T114">400</text:span><text:span text:style-name="T115"><text:s/></text:span><text:span text:style-name="T116">4</text:span><text:span text:style-name="T117">60</text:span><text:span text:style-name="T118"><text:s/></text:span><text:span text:style-name="T119">eurų;</text:span></text:p>
        <text:p text:style-name="P120"><text:bookmark-start text:name="part_31d156df69f2489598842cbcb7998f60"/><text:bookmark-end text:name="part_31d156df69f2489598842cbcb7998f60"/><text:span text:style-name="T121">2) gyventojui, kurio su darbo santykiais arba jų esmę atitinkančiais santykiais susijusios pajamos per mėnesį viršija minimaliosios mėnesinės algos, galiojusios einamųjų kalendorinių<text:s/></text:span><text:soft-page-break/><text:span text:style-name="T122">metų sausio 1 dieną, vieną dydį,<text:s/></text:span><text:span text:style-name="T123">tačiau neviršija<text:s/></text:span><text:span text:style-name="T124">1</text:span><text:span text:style-name="T125"><text:s/></text:span><text:span text:style-name="T126">678</text:span><text:span text:style-name="T127"><text:s/>eurų</text:span><text:span text:style-name="T128">,<text:s/></text:span><text:span text:style-name="T129">taikytinas mėnesio NPD apskaičiuojamas pagal šią formulę:</text:span></text:p>
        <table:table table:style-name="Table130">
          <table:table-columns>
            <table:table-column table:style-name="TableColumn131"/>
          </table:table-columns>
          <table:table-row table:style-name="TableRow132">
            <table:table-cell table:style-name="TableCell133">
              <text:p text:style-name="P134"><text:span text:style-name="T135">Gyventojui taikytinas mėnesio NPD =<text:s/></text:span><text:span text:style-name="T136">400</text:span><text:span text:style-name="T137"><text:s/></text:span><text:span text:style-name="T138">460</text:span><text:span text:style-name="T139"><text:s/>–<text:s/></text:span><text:span text:style-name="T140">0,</text:span><text:span text:style-name="T141">18</text:span><text:span text:style-name="T142">26</text:span><text:span text:style-name="T143"><text:s/></text:span><text:span text:style-name="T144">×</text:span><text:span text:style-name="T145"><text:s/>(gyventojo mėnesio su darbo santykiais arba jų esmę atitinkančiais santykiais susijusios pajamos – minimaliosios mėnesinės algos, galiojusios einamųjų kalendorinių metų sausio 1 dieną, vienas dydis).</text:span></text:p>
            </table:table-cell>
          </table:table-row>
        </table:table>
        <text:p text:style-name="P146"><text:span text:style-name="T147"> </text:span><text:span text:style-name="T148">3</text:span><text:span text:style-name="T149">)<text:s/></text:span><text:span text:style-name="T150">g</text:span><text:span text:style-name="T151">yventojui, kurio su darbo santykiais arba jų esmę atitinkančiais santykiais susijusios pajamos per mėnesį viršija<text:s/></text:span><text:span text:style-name="T152">1</text:span><text:span text:style-name="T153"><text:s/></text:span><text:span text:style-name="T154">678</text:span><text:span text:style-name="T155"><text:s/>eur</text:span><text:span text:style-name="T156">us</text:span><text:span text:style-name="T157">, taikytinas mėnesio NPD apskaičiuojamas pagal šią formulę:</text:span></text:p>
        <table:table table:style-name="Table158">
          <table:table-columns>
            <table:table-column table:style-name="TableColumn159"/>
          </table:table-columns>
          <table:table-row table:style-name="TableRow160">
            <table:table-cell table:style-name="TableCell161">
              <text:p text:style-name="P162"><text:span text:style-name="T163">Gyventojui taikytinas mėnesio NPD = 400 – 0,18 </text:span><text:span text:style-name="T164">×</text:span><text:span text:style-name="T165"><text:s/>(gyventojo mėnesio su darbo santykiais arba jų esmę atitinkančiais santykiais susijusios pajamos –<text:s/></text:span><text:span text:style-name="T166">642</text:span><text:span text:style-name="T167">).</text:span><text:span text:style-name="T168">“</text:span></text:p>
            </table:table-cell>
          </table:table-row>
        </table:table>
        <text:p text:style-name="P169"><text:bookmark-start text:name="part_73fef3b6192a4f3eaac2a266321402c8"/><text:bookmark-start text:name="part_8a47227aca154277a9cc501c083e1ffa"/><text:bookmark-end text:name="part_73fef3b6192a4f3eaac2a266321402c8"/><text:bookmark-end text:name="part_8a47227aca154277a9cc501c083e1ffa"/><text:span text:style-name="T170">3.<text:s/></text:span><text:span text:style-name="T171">Pakeisti 20 straipsnio<text:s/></text:span><text:span text:style-name="T172">6</text:span><text:span text:style-name="T173"><text:s/>dalį ir ją išdėstyti taip:</text:span></text:p>
        <text:p text:style-name="P174"><text:span text:style-name="T175">„</text:span><text:span text:style-name="T176">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text:span text:style-name="T177"> </text:span><text:span text:style-name="T178">645</text:span><text:span text:style-name="T179"> </text:span><text:span text:style-name="T180">740</text:span><text:span text:style-name="T181"><text:s/></text:span><text:span text:style-name="T182">eur</text:span><text:span text:style-name="T183">ai</text:span><text:span text:style-name="T184">ų</text:span><text:span text:style-name="T185">. Asmenims, kuriems nustatytas</text:span><text:span text:style-name="T186"><text:s/></text:span><text:span text:style-name="T187">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text:span text:style-name="T188"> </text:span><text:span text:style-name="T189"> </text:span><text:span text:style-name="T190">600</text:span><text:span text:style-name="T191"> </text:span><text:span text:style-name="T192">690</text:span><text:span text:style-name="T193"> </text:span><text:span text:style-name="T194">eurų.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span text:style-name="T195">“</text:span></text:p>
        <text:p text:style-name="P196"/>
        <text:p text:style-name="P197">2 straipsnis.<text:s/>Įstatymo įsigaliojimas, įgyvendinimas<text:s/>ir taikymas</text:p>
        <text:p text:style-name="P198"><text:span text:style-name="T199">1. Šis įstatymas, išskyrus šio straipsnio<text:s/></text:span><text:span text:style-name="T200">2</text:span><text:span text:style-name="T201"><text:s/>dalį, įsigalioja 202</text:span><text:span text:style-name="T202">2</text:span><text:span text:style-name="T203"><text:s/>m.<text:s/></text:span><text:span text:style-name="T204">sausio<text:s/></text:span><text:span text:style-name="T205">1 d.</text:span><text:span text:style-name="T206"><text:s/>ir taikomas apskaičiuojant<text:s/></text:span><text:span text:style-name="T207">ir deklaruojant 2022 metų ir vėlesnių mokestinių laikotarpių pajamas.</text:span></text:p>
        <text:p text:style-name="P208"><text:span text:style-name="T209">2. Centrinis mokesčių administratorius iki 2021 m.<text:s/></text:span><text:span text:style-name="T210">gruodžio</text:span><text:span text:style-name="T211"><text:s/>3</text:span><text:span text:style-name="T212">1</text:span><text:span text:style-name="T213"><text:s/>d. priima šio įstatymo įgyvendin</text:span><text:span text:style-name="T214">amuosius</text:span><text:span text:style-name="T215"><text:s/>teisės aktus.</text:span></text:p>
        <text:p text:style-name="P216"/>
        <text:p text:style-name="P217">Skelbiu šį Lietuvos Respublikos Seimo priimtą įstatymą.</text:p>
        <text:p text:style-name="P218"/>
        <text:p text:style-name="P219">Respublikos Prezidentas<text:span text:style-name="T220"><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neNumber" style:display-name="Lin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Vilkelytė</meta:initial-creator>
    <dc:creator>adlibuser</dc:creator>
    <meta:creation-date>2021-11-05T13:00:00Z</meta:creation-date>
    <dc:date>2021-11-05T13:00:00Z</dc:date>
    <meta:print-date>2004-12-10T05:45:00Z</meta:print-date>
    <meta:template xlink:href="Normal.dotm" xlink:type="simple"/>
    <meta:editing-cycles>2</meta:editing-cycles>
    <meta:editing-duration>PT0S</meta:editing-duration>
    <meta:user-defined meta:name="ContentTypeId">0x01010012439505D48BBC48B5B38020B1C46738</meta:user-defined>
    <meta:document-statistic meta:page-count="2" meta:paragraph-count="34" meta:word-count="615" meta:character-count="4410" meta:row-count="75" meta:non-whitespace-character-count="3829"/>
  </office:meta>
</office:document-meta>
</file>