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eading3" style:master-page-name="MPF0" style:family="paragraph">
      <style:paragraph-properties fo:break-before="pag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 fo:text-indent="0in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 fo:text-indent="0in"/>
      <style:text-properties style:font-size-complex="12pt"/>
    </style:style>
    <style:style style:name="P9" style:parent-style-name="Heading4" style:family="paragraph">
      <style:paragraph-properties fo:text-indent="0in"/>
      <style:text-properties style:font-size-complex="12pt"/>
    </style:style>
    <style:style style:name="P10" style:parent-style-name="Heading4" style:family="paragraph">
      <style:paragraph-properties fo:text-indent="0in"/>
      <style:text-properties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style:font-weight-complex="bold" fo:text-transform="uppercase" fo:color="#000000" style:font-size-complex="12pt" fo:language="cs" fo:country="CZ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fo:text-transform="uppercase" fo:color="#000000" style:text-position="super 62.5%" style:font-size-complex="12pt" style:language-asian="lt" style:country-asian="LT"/>
    </style:style>
    <style:style style:name="T21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text-transform="uppercase" fo:color="#000000" style:text-position="super 62.5%" style:font-size-complex="12pt" style:language-asian="lt" style:country-asian="LT"/>
    </style:style>
    <style:style style:name="T23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 fo:line-height="150%"/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center" fo:line-height="150%"/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Hyperlink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Hyperlink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TEISĖS DEPARTAMENTAS</text:h>
      <text:h text:style-name="P9" text:outline-level="4"/>
      <text:h text:style-name="P10" text:outline-level="4">IŠVADA</text:h>
      <text:h text:style-name="Heading4" text:outline-level="4"><text:span text:style-name="T11">DĖL<text:s/></text:span><text:span text:style-name="T12">LIETUVOS RESPUBLIKOS</text:span><text:span text:style-name="T13"><text:s/></text:span><text:span text:style-name="T14">TARNYBOS KALĖJIMŲ DEPARTAMENTE<text:s/></text:span><text:span text:style-name="T15">PRIE LIETUVOS RESPUBLIKOS TEISIN</text:span><text:span text:style-name="T16">GUMO MINISTERIJOS STATUTO 2, 26<text:s/></text:span><text:span text:style-name="T17">STRAIPSNIŲ, ŠEŠTOJO SKIRSNIO<text:s/></text:span><text:span text:style-name="T18">PAVADINIMO PAKEITIMO IR STATUTO<text:s/></text:span><text:span text:style-name="T19">PAPILDYMO 26</text:span><text:span text:style-name="T20">1</text:span><text:span text:style-name="T21">, 26</text:span><text:span text:style-name="T22">2</text:span><text:span text:style-name="T23"><text:s/></text:span><text:span text:style-name="T24">STRAIPSNIAIS</text:span><text:span text:style-name="T25"><text:s/></text:span><text:span text:style-name="T26">ĮSTATYMO</text:span><text:span text:style-name="T27"><text:s/></text:span><text:span text:style-name="T28">PROJEKTO</text:span></text:h>
      <text:p text:style-name="P29"/>
      <text:p text:style-name="P30">2017-06-21<text:s/>Nr. XIIIP-621(2)</text:p>
      <text:p text:style-name="P31">Vilnius</text:p>
      <text:p text:style-name="P32"/>
      <text:p text:style-name="P33">Įvertinę projekto atitiktį Konstitucijai, įstatymams, teisėkūros principams ir teisės technikos taisyklėms,<text:s/>pastabų neturime.</text:p>
      <text:p text:style-name="P34"/>
      <text:p text:style-name="P35"/>
      <text:p text:style-name="P36">Privatinės teisės skyriaus vedėja,</text:p>
      <text:p text:style-name="P37">pavaduojanti departamento direktorių <text:s text:c="59"/>Daina Petrauskaitė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P. Veršekys, tel. (8 5) 239 6353, el. p.<text:s/></text:span><text:a xlink:href="mailto:paulius.versekys@lrs.lt" office:target-frame-name="_top" xlink:show="replace"><text:span text:style-name="T48">paulius.versekys@lrs.lt</text:span></text:a></text:p>
      <text:p text:style-name="P49"><text:span text:style-name="T50">S. Zamara, tel. (85) 239 6895, el. p.<text:s/></text:span><text:a xlink:href="mailto:svetlana.zamara@lrs.lt" office:target-frame-name="_top" xlink:show="replace"><text:span text:style-name="T51">svetlana.zamara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Heading4Char" style:display-name="Heading 4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gerd</meta:initial-creator>
    <dc:creator>adlibuser</dc:creator>
    <meta:creation-date>2017-06-21T12:16:00Z</meta:creation-date>
    <dc:date>2017-06-21T12:16:00Z</dc:date>
    <meta:print-date>2015-03-31T10:2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8" meta:character-count="831" meta:row-count="37" meta:non-whitespace-character-count="748"/>
  </office:meta>
</office:document-meta>
</file>