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Hyperlink" style:family="text">
      <style:text-properties style:text-underline-type="none" fo:language="lt" fo:country="LT" style:language-asian="lt" style:country-asian="L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Hyperlink" style:family="text">
      <style:text-properties style:font-name="Times New Roman" style:font-size-complex="12pt" style:text-underline-type="none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<text:s/></text:span><text:span text:style-name="T12">PARAMOS BŪSTUI ĮSIGYTI AR IŠSINUOMOTI ĮSTATYMO NR.<text:s/></text:span><text:span text:style-name="T13">XII-1215</text:span><text:span text:style-name="T14"><text:s/>8, 9, 10, 11, 12, 13, 14, 16, 18, 20</text:span><text:span text:style-name="T15">, 21 IR 25 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12-16<text:s/>Nr.<text:s/>XIVP-970(2)</text:p>
      <text:p text:style-name="P21">Vilnius</text:p>
      <text:p text:style-name="P22"/>
      <text:p text:style-name="P23"/>
      <text:p text:style-name="P24">Įvertinę įstatymo projekto atitiktį Konstitucijai, įstatymams, teisėkūros principams ir teisės technikos taisyklių reikalavimams, pastabų neturime.</text:p>
      <text:p text:style-name="P25"/>
      <text:p text:style-name="P26"><text:bookmark-start text:name="part_fc5191d7ca944495a855eaf3c1dbe029"/><text:bookmark-end text:name="part_fc5191d7ca944495a855eaf3c1dbe029"/>Departamento direktorius<text:tab/><text:tab/><text:tab/><text:tab/><text:tab/><text:tab/><text:tab/><text:tab/>Andrius Kabišaitis</text:p>
      <text:p text:style-name="P27"><text:bookmark-start text:name="part_504b7e0de8884588a48bd933002defd3"/><text:bookmark-start text:name="part_b40db8acb3664d1fb0f8647120396e8e"/><text:bookmark-end text:name="part_504b7e0de8884588a48bd933002defd3"/><text:bookmark-end text:name="part_b40db8acb3664d1fb0f8647120396e8e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A. Dulevičiūtė – Akimovienė, tel. (8 5) 239 6164, el. p.<text:s/></text:span><text:a xlink:href="mailto:akvile.duleviciute@lrs.lt" office:target-frame-name="_parent" xlink:show="replace"><text:span text:style-name="T45">akvile.duleviciute@lrs.lt</text:span></text:a></text:p>
      <text:p text:style-name="P46"><text:span text:style-name="T47">I. Šambaraitė, tel. (8 5) 239 6850, el. p.<text:s/></text:span><text:a xlink:href="mailto:irena.sambaraite@lrs.lt" office:target-frame-name="_top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6T12:27:00Z</meta:creation-date>
    <dc:date>2021-12-16T12:2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52" meta:row-count="16" meta:non-whitespace-character-count="662"/>
  </office:meta>
</office:document-meta>
</file>