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0222in" fo:margin-right="-0.0013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5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margin-right="0.1958in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right="0.1958in" fo:text-indent="0.4923in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94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195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96" style:parent-style-name="Normal" style:family="paragraph">
      <style:text-properties fo:font-size="24pt" style:font-size-asian="24pt" style:font-size-complex="24pt"/>
    </style:style>
    <style:style style:name="P19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ADMINISTRACINIŲ NUSIŽENGIMŲ KODEKSO 12, 85, 86, 88, 90, 92, 93, 94, 223, 544, 545 STRAIPSNIŲ, XI SKYRIAUS PAVADINIMO PAKEITIMO IR KODEKSO PAPILDYMO 85</text:span><text:span text:style-name="T7">1</text:span><text:span text:style-name="T8"><text:s/>STRAIPSNIU ĮSTATYMO NR. XIV-1382 11 STRAIPSNIO<text:s/></text:span><text:span text:style-name="T9">PAKEITIMO</text:span></text:p>
      <text:p text:style-name="P10">ĮSTATYMAS</text:p>
      <text:p text:style-name="P11"/>
      <text:p text:style-name="P12">2024<text:s/>m. <text:s text:c="14"/>d. Nr.</text:p>
      <text:p text:style-name="P13"><text:span text:style-name="T14">Vilnius</text:span></text:p>
      <text:p text:style-name="P15"/>
      <text:p text:style-name="P16">1 straipsnis. 11<text:s/>straipsnio pakeitimas</text:p>
      <text:p text:style-name="P17">Pakeisti 11 straipsnį ir jį išdėstyti taip:</text:p>
      <text:p text:style-name="P18"><text:span text:style-name="T19">„</text:span><text:span text:style-name="T20">11 straipsnis. 223 straipsnio pakeitimas</text:span></text:p>
      <text:p text:style-name="P21">Pakeisti 223 straipsnį ir jį išdėstyti taip:</text:p>
      <text:p text:style-name="P22"><text:span text:style-name="T23">„223 straipsnis. Juridinio asmens, jo filialo ar atstovybės, užsienio juridinio asmens ar kitos organizacijos filialo ar atstovybės dokumentų ir registro duomenų pateikimo Juridinių asmenų registro tvarkytojui</text:span><text:span text:style-name="T24">,<text:s/></text:span><text:span text:style-name="T25">Politinių organizacijų narių registro tvarkytojui</text:span><text:span text:style-name="T26"><text:s/>ar Juridinių asmenų dalyvių informacinės sistemos tvarkytojui<text:s/></text:span><text:span text:style-name="T27">ir skelbimo juridinio asmens ar<text:s/></text:span><text:span text:style-name="T28">užsienio juridinio asmens filialo</text:span><text:span text:style-name="T29"><text:s/>interneto svetainėje</text:span><text:span text:style-name="T30"><text:s/></text:span><text:span text:style-name="T31">tvarkos pažeidimas</text:span></text:p>
      <text:p text:style-name="P32"><text:span text:style-name="T33">1. Neteisingų juridinio asmens, jo filialo ar atstovybės, užsienio juridinio asmens ar kitos organizacijos filialo ar atstovybės dokumentų, išskyrus finansines ataskaitas (konsoliduotąsias finansines ataskaitas),<text:s/></text:span><text:span text:style-name="T34">metinę ataskaitą,<text:s/></text:span><text:span text:style-name="T35">metinį pranešimą<text:s/></text:span><text:span text:style-name="T36">vadovybės ataskaitą<text:s/></text:span><text:span text:style-name="T37">(</text:span><text:span text:style-name="T38">konsoliduotąjį<text:s/></text:span><text:soft-page-break/><text:span text:style-name="T39">metinį pranešimą</text:span><text:span text:style-name="T40"><text:s/></text:span><text:span text:style-name="T41">konsoliduotąją vadovybės ataskaitą</text:span><text:span text:style-name="T42">), veiklos<text:s/></text:span><text:span text:style-name="T43">ataskaitas</text:span><text:span text:style-name="T44"><text:s/></text:span><text:span text:style-name="T45">ataskaitą</text:span><text:span text:style-name="T46">, mokėjimų valdžios institucijoms ataskaitą (konsoliduotąją mokėjimų valdžios institucijoms ataskaitą),<text:s/></text:span><text:span text:style-name="T47">pelno mokesčio informacijos ataskaitą,<text:s/></text:span><text:span text:style-name="T48">duomenų ir kitos teiktinos informacijos pateikimas Juridinių asmenų registro tvarkytojui</text:span><text:span text:style-name="T49">,<text:s/></text:span><text:span text:style-name="T50">Politinių organizacijų narių registro tvarkytojui</text:span><text:span text:style-name="T51"><text:s/></text:span><text:span text:style-name="T52">ar Juridinių asmenų dalyvių informacinės sistemos tvarkytojui arba juridinio asmens, jo filialo ar atstovybės, užsienio juridinio asmens ar kitos organizacijos filialo ar atstovybės dokumentų, išskyrus finansines ataskaitas (konsoliduotąsias finansines ataskaitas),<text:s/></text:span><text:span text:style-name="T53">metinę ataskaitą,<text:s/></text:span><text:span text:style-name="T54">metinį pranešimą<text:s/></text:span><text:span text:style-name="T55">vadovybės ataskaitą<text:s/></text:span><text:span text:style-name="T56">(</text:span><text:span text:style-name="T57">konsoliduotąjį metinį pranešimą</text:span><text:span text:style-name="T58"><text:s/></text:span><text:span text:style-name="T59">konsoliduotąją vadovybės ataskaitą</text:span><text:span text:style-name="T60">), veiklos<text:s/></text:span><text:span text:style-name="T61">ataskaitas</text:span><text:span text:style-name="T62"><text:s/></text:span><text:span text:style-name="T63">ataskaitą</text:span><text:span text:style-name="T64">, auditoriaus išvadą,</text:span><text:span text:style-name="T65"><text:s/></text:span><text:bookmark-start text:name="_Hlk157415123"/><text:span text:style-name="T66">tvarumo atskaitomybės užtikrinimo išvadą</text:span><text:bookmark-end text:name="_Hlk157415123"/><text:span text:style-name="T67">,</text:span><text:span text:style-name="T68"><text:s/></text:span><text:span text:style-name="T69">mokėjimų valdžios institucijoms ataskaitą (konsoliduotąją mokėjimų valdžios institucijoms ataskaitą),<text:s/></text:span><text:span text:style-name="T70">pelno mokesčio informacijos ataskaitą,<text:s/></text:span><text:span text:style-name="T71">duomenų ir kitos teiktinos informacijos nepateikimas Juridinių asmenų registro tvarkytojui</text:span><text:span text:style-name="T72">,<text:s/></text:span><text:span text:style-name="T73">Politinių organizacijų narių registro tvarkytojui</text:span><text:span text:style-name="T74"><text:s/></text:span><text:span text:style-name="T75">ar Juridinių asmenų dalyvių informacinės sistemos tvarkytojui laiku teisės aktų nustatyta tvarka</text:span></text:p>
      <text:p text:style-name="P76"><text:span text:style-name="T77">užtraukia baudą juridinių asmenų, jų filialų ar atstovybių, užsienio juridinių asmenų ar kitų organizacijų filialų ar atstovybių vadovams ar kitiems įstatymuose arba steigimo dokumentuose nurodytiems asmenims nuo<text:s/></text:span><text:span text:style-name="T78">trisdešimt<text:s/></text:span><text:span text:style-name="T79">šešių šimtų</text:span><text:span text:style-name="T80"><text:s/></text:span><text:span text:style-name="T81">iki vieno tūkstančio keturių šimtų penkiasdešimt eurų.</text:span></text:p>
      <text:p text:style-name="P82"><text:span text:style-name="T83">2.<text:s/></text:span><text:span text:style-name="T84">Neteisingų juridinio asmens, užsienio juridinio asmens ar kitos organizacijos filialo</text:span><text:span text:style-name="T85"><text:s/></text:span><text:span text:style-name="T86">metinio pranešimo (konsoliduotojo metinio pranešimo), veiklos ataskaitų, mokėjimų valdžios institucijoms ataskaitos (konsoliduotosios mokėjimų valdžios institucijoms ataskaitos) pateikimas Juridinių asmenų registro tvarkytojui arba juridinio<text:s/></text:span><text:span text:style-name="T87">Juridinio<text:s/></text:span><text:span text:style-name="T88">asmens, užsienio juridinio asmens ar kitos organizacijos filialo finansinių ataskaitų (konsoliduotųjų finansinių ataskaitų),<text:s/></text:span><text:span text:style-name="T89">metinės ataskaitos,<text:s/></text:span><text:span text:style-name="T90">metinio pranešimo<text:s/></text:span><text:span text:style-name="T91">vadovybės ataskaitos</text:span><text:span text:style-name="T92"><text:s/></text:span><text:span text:style-name="T93">(</text:span><text:span text:style-name="T94">konsoliduotojo metinio pranešimo</text:span><text:span text:style-name="T95"><text:s/></text:span><text:span text:style-name="T96">konsoliduotosios vadovybės ataskaitos</text:span><text:span text:style-name="T97">)</text:span><text:span text:style-name="T98"><text:s/></text:span><text:bookmark-start text:name="_Hlk157415189"/><text:span text:style-name="T99">ir (arba)</text:span><text:bookmark-end text:name="_Hlk157415189"/><text:span text:style-name="T100"><text:s/></text:span><text:span text:style-name="T101">vadovybės ataskaitoje teikiamos</text:span><text:span text:style-name="T102"><text:s/></text:span><text:span text:style-name="T103">informacijos tvarumo klausimais (konsoliduotojoje vadovybės ataskaitoje teikiamos</text:span><text:span text:style-name="T104"><text:s/></text:span><text:span text:style-name="T105">konsoliduotosios informacijos tvarumo klausimais),<text:s/></text:span><text:span text:style-name="T106">veiklos<text:s/></text:span><text:span text:style-name="T107">ataskaitų<text:s/></text:span><text:span text:style-name="T108">at</text:span><text:span text:style-name="T109">askaitos</text:span><text:span text:style-name="T110">, auditoriaus<text:s/></text:span><text:soft-page-break/><text:span text:style-name="T111">išvados,<text:s/></text:span><text:span text:style-name="T112">mokėjimų valdžios institucijoms ataskaitos (konsoliduotosios mokėjimų valdžios institucijoms ataskaitos)<text:s/></text:span><text:bookmark-start text:name="_Hlk157415272"/><text:span text:style-name="T113">tvarumo atskaitomybės užtikrinimo išvados</text:span><text:span text:style-name="T114"><text:s/></text:span><text:bookmark-end text:name="_Hlk157415272"/><text:span text:style-name="T115">nepateikimas Juridinių asmenų registro tvarkytojui laiku teisės aktų nustatytais atvejais ir tvarka</text:span><text:span text:style-name="T116"><text:s/></text:span></text:p>
      <text:p text:style-name="P117"><text:span text:style-name="T118">užtraukia baudą juridinių asmenų, užsienio juridinių asmenų ar kitų organizacijų filialų vadovams ar kitiems įstatymuose arba steigimo dokumentuose nurodytiems asmenims<text:s/></text:span><text:span text:style-name="T119">nuo<text:s/></text:span><text:span text:style-name="T120">šešių</text:span><text:span text:style-name="T121"><text:s/></text:span><text:span text:style-name="T122">šimtų iki<text:s/></text:span><text:span text:style-name="T123">vieno tūkstančio keturių šimtų penkiasdešimt</text:span><text:span text:style-name="T124"><text:s/></text:span><text:span text:style-name="T125">eurų.</text:span></text:p>
      <text:p text:style-name="P126"><text:span text:style-name="T127">3. Neteisingų juridinio asmens, užsienio juridinio asmens ar kitos organizacijos filialo finansinių ataskaitų (konsoliduotųjų finansinių ataskaitų),<text:s/></text:span><text:span text:style-name="T128">metinės ataskaitos</text:span><text:span text:style-name="T129">,<text:s/></text:span><text:bookmark-start text:name="_Hlk157415325"/><text:span text:style-name="T130">vadovybės ataskaitos</text:span><text:span text:style-name="T131"><text:s/>(konsoliduoto</text:span><text:span text:style-name="T132">sios vadovybės ataskaitos</text:span><text:span text:style-name="T133">), veiklos ataskaitos</text:span><text:span text:style-name="T134"><text:s/></text:span><text:bookmark-end text:name="_Hlk157415325"/><text:span text:style-name="T135">pateikimas Juridinių asmenų registro tvarkytojui</text:span><text:span text:style-name="T136"><text:s/></text:span><text:bookmark-start text:name="_Hlk157415289"/><text:span text:style-name="T137">arba</text:span><text:span text:style-name="T138"><text:s/></text:span><text:bookmark-start text:name="_Hlk158727369"/><text:span text:style-name="T139">juridinio asmens, užsienio juridinio asmens ar kitos organizacijos filialo finansinių ataskaitų (konsoliduotųjų finansinių ataskaitų),<text:s/></text:span><text:span text:style-name="T140">metinės ataskaitos,<text:s/></text:span><text:span text:style-name="T141">vadovybės ataskaitos (konsoliduotosios vadovybės ataskaitos)</text:span><text:span text:style-name="T142">,</text:span><text:span text:style-name="T143"><text:s/>veiklos ataskaitos</text:span><text:span text:style-name="T144"><text:s/></text:span><text:bookmark-end text:name="_Hlk158727369"/><text:span text:style-name="T145">nepaskelbimas juridinio asmens ar užsienio juridinio asmens<text:s/></text:span><text:span text:style-name="T146">ar kitos organizacijos<text:s/></text:span><text:span text:style-name="T147">filialo interneto svetainėje laiku teisės aktų nustatytais atvejais ir tvarka</text:span></text:p>
      <text:p text:style-name="P148"><text:bookmark-end text:name="_Hlk157415289"/>užtraukia baudą juridinių asmenų, užsienio juridinių asmenų ar kitų organizacijų filialų vadovams ar kitiems įstatymuose arba steigimo dokumentuose nurodytiems asmenims nuo šešių šimtų iki vieno tūkstančio keturių šimtų penkiasdešimt eurų.</text:p>
      <text:p text:style-name="P149"><text:span text:style-name="T150">4. Neteisingos j</text:span><text:span text:style-name="T151">uridinio asmens</text:span><text:span text:style-name="T152">,<text:s/></text:span><text:span text:style-name="T153">užsienio juridinio asmens ar kitos organizacijos filialo</text:span><text:span text:style-name="T154"><text:s/></text:span><text:span text:style-name="T155">pelno mokesčio informacijos ataskaitos</text:span><text:span text:style-name="T156">, mokėjimų valdžios institucijoms ataskaitos (konsoliduotosios mokėjimų valdžios institucijoms ataskaitos)</text:span><text:span text:style-name="T157"><text:s/></text:span><text:span text:style-name="T158">pateikimas Juridinių asmenų registro tvarkytojui, pelno mokesčio informacijos ataskaitos</text:span><text:span text:style-name="T159">,<text:s/></text:span><text:span text:style-name="T160">mokėjimų valdžios institucijoms ataskaitos (konsoliduotosios mokėjimų valdžios institucijoms ataskaitos)</text:span><text:span text:style-name="T161"><text:s/>nepateikimas Juridinių asmenų registro tvarkytojui laiku teisės aktų nustatytais atvejais ir tvarka arba</text:span><text:span text:style-name="T162"><text:s/></text:span><text:span text:style-name="T163">šios</text:span><text:span text:style-name="T164"><text:s/></text:span><text:span text:style-name="T165">ataskaitos</text:span><text:span text:style-name="T166"><text:s/></text:span><text:span text:style-name="T167">šių ataskaitų</text:span><text:span text:style-name="T168"><text:s/></text:span><text:span text:style-name="T169">nepaskelbimas</text:span><text:span text:style-name="T170"> </text:span><text:span text:style-name="T171">juridinio asmens ar užsienio juridinio asmens<text:s/></text:span><text:span text:style-name="T172">ar kitos organizacijos</text:span><text:span text:style-name="T173"><text:s/></text:span><text:span text:style-name="T174">filialo interneto svetainėje laiku teisės aktų nustatytais atvejais ir tvarka</text:span></text:p>
      <text:p text:style-name="P175"><text:span text:style-name="T176">užtraukia baudą juridinių asmenų, užsienio juridinių asmenų</text:span><text:span text:style-name="T177"><text:s/></text:span><text:span text:style-name="T178">ar kitų organizacijų</text:span><text:span text:style-name="T179"><text:s/>filialų vadovams ar kitiems įstatymuose arba steigimo dokumentuose nurodytiems asmenims nuo šešių šimtų iki<text:s/></text:span><text:span text:style-name="T180">vieno tūkstančio keturių šimtų penkiasdešimt</text:span><text:span text:style-name="T181"><text:s/>eurų.</text:span></text:p>
      <text:p text:style-name="P182"><text:span text:style-name="T183">5</text:span><text:span text:style-name="T184">.<text:s/></text:span><text:span text:style-name="T185">Šio straipsnio 3, 4 dalyse numatyti administraciniai nusižengimai, padaryti pakartotinai,</text:span></text:p>
      <text:p text:style-name="P186"><text:span text:style-name="T187">užtraukia baudą<text:s/></text:span><text:span text:style-name="T188">juridinių asmenų, užsienio juridinių asmenų ar kitų organizacijų filialų vadovams ar kitiems įstatymuose arba steigimo dokumentuose nurodytiems asmenims<text:s/></text:span><text:span text:style-name="T189">nuo dviejų tūkstančių iki<text:s/></text:span><text:span text:style-name="T190">šešių tūkstančių<text:s/></text:span><text:span text:style-name="T191">eurų.</text:span><text:span text:style-name="T192">“</text:span></text:p>
      <text:p text:style-name="P193"/>
      <text:p text:style-name="P194"/>
      <text:p text:style-name="P195">Skelbiu šį Lietuvos Respublikos Seimo priimtą įstatymą.</text:p>
      <text:p text:style-name="P196"/>
      <text:p text:style-name="P197"><text:span text:style-name="T1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4-25T11:31:00Z</meta:creation-date>
    <dc:date>2024-04-25T11:31:00Z</dc:date>
    <meta:print-date>2024-02-13T10:0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15" meta:character-count="6280" meta:row-count="149" meta:non-whitespace-character-count="5513"/>
  </office:meta>
</office:document-meta>
</file>