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/>
      <style:text-properties fo:language="lt" fo:country="LT"/>
    </style:style>
    <style:style style:name="P63" style:parent-style-name="Normal" style:family="paragraph">
      <style:paragraph-properties fo:text-align="justify" fo:line-height="150%"/>
      <style:text-properties fo:language="lt" fo:country="LT"/>
    </style:style>
    <style:style style:name="P64" style:parent-style-name="Normal" style:family="paragraph">
      <style:paragraph-properties fo:text-align="justify" fo:line-height="150%"/>
      <style:text-properties fo:language="lt" fo:country="LT"/>
    </style:style>
    <style:style style:name="P65" style:parent-style-name="Preformatted" style:family="paragraph">
      <style:text-properties style:font-name="Times New Roman" fo:font-size="11pt" style:font-size-asian="11pt" style:font-size-complex="11pt"/>
    </style:style>
    <style:style style:name="P66" style:parent-style-name="Preformatted" style:family="paragraph">
      <style:text-properties style:font-name="Times New Roman" fo:font-size="11pt" style:font-size-asian="11pt" style:font-size-complex="11pt"/>
    </style:style>
    <style:style style:name="P67" style:parent-style-name="Preformatted" style:family="paragraph">
      <style:text-properties style:font-name="Times New Roman" fo:font-size="11pt" style:font-size-asian="11pt" style:font-size-complex="11pt"/>
    </style:style>
    <style:style style:name="P68" style:parent-style-name="Preformatted" style:family="paragraph">
      <style:text-properties style:font-name="Times New Roman" fo:font-size="11pt" style:font-size-asian="11pt" style:font-size-complex="11pt"/>
    </style:style>
    <style:style style:name="P69" style:parent-style-name="Preformatted" style:family="paragraph">
      <style:text-properties style:font-name="Times New Roman" fo:font-size="11pt" style:font-size-asian="11pt" style:font-size-complex="11pt"/>
    </style:style>
    <style:style style:name="P70" style:parent-style-name="Preformatted" style:family="paragraph">
      <style:text-properties style:font-name="Times New Roman" fo:font-size="11pt" style:font-size-asian="11pt" style:font-size-complex="11pt"/>
    </style:style>
    <style:style style:name="P71" style:parent-style-name="Preformatted" style:family="paragraph">
      <style:text-properties style:font-name="Times New Roman" fo:font-size="11pt" style:font-size-asian="11pt" style:font-size-complex="11pt"/>
    </style:style>
    <style:style style:name="P72" style:parent-style-name="Preformatted" style:family="paragraph">
      <style:text-properties style:font-name="Times New Roman" fo:font-size="11pt" style:font-size-asian="11pt" style:font-size-complex="11pt"/>
    </style:style>
    <style:style style:name="P73" style:parent-style-name="Preformatted" style:family="paragraph">
      <style:text-properties style:font-name="Times New Roman" fo:font-size="11pt" style:font-size-asian="11pt" style:font-size-complex="11pt"/>
    </style:style>
    <style:style style:name="P74" style:parent-style-name="Preformatted" style:family="paragraph">
      <style:text-properties style:font-name="Times New Roman" fo:font-size="11pt" style:font-size-asian="11pt" style:font-size-complex="11pt"/>
    </style:style>
    <style:style style:name="P75" style:parent-style-name="Preformatted" style:family="paragraph">
      <style:text-properties style:font-name="Times New Roman" fo:font-size="11pt" style:font-size-asian="11pt" style:font-size-complex="11pt"/>
    </style:style>
    <style:style style:name="P76" style:parent-style-name="Preformatted" style:family="paragraph">
      <style:text-properties style:font-name="Times New Roman" fo:font-size="11pt" style:font-size-asian="11pt" style:font-size-complex="11pt"/>
    </style:style>
    <style:style style:name="P77" style:parent-style-name="Preformatted" style:family="paragraph">
      <style:text-properties style:font-name="Times New Roman" fo:font-size="11pt" style:font-size-asian="11pt" style:font-size-complex="11pt"/>
    </style:style>
    <style:style style:name="P78" style:parent-style-name="Preformatted" style:family="paragraph">
      <style:text-properties style:font-name="Times New Roman" fo:font-size="11pt" style:font-size-asian="11pt" style:font-size-complex="11pt"/>
    </style:style>
    <style:style style:name="P79" style:parent-style-name="Preformatted" style:family="paragraph">
      <style:text-properties style:font-name="Times New Roman" fo:font-size="11pt" style:font-size-asian="11pt" style:font-size-complex="11pt"/>
    </style:style>
    <style:style style:name="P80" style:parent-style-name="Preformatted" style:family="paragraph">
      <style:text-properties style:font-name="Times New Roman" fo:font-size="11pt" style:font-size-asian="11pt" style:font-size-complex="11pt"/>
    </style:style>
    <style:style style:name="P81" style:parent-style-name="Preformatted" style:family="paragraph">
      <style:text-properties style:font-name="Times New Roman" fo:font-size="11pt" style:font-size-asian="11pt" style:font-size-complex="11pt"/>
    </style:style>
    <style:style style:name="P82" style:parent-style-name="Preformatted" style:family="paragraph">
      <style:text-properties style:font-name="Times New Roman" fo:font-size="11pt" style:font-size-asian="11pt" style:font-size-complex="11pt"/>
    </style:style>
    <style:style style:name="P83" style:parent-style-name="Preformatted" style:family="paragraph">
      <style:text-properties style:font-name="Times New Roman" fo:font-size="11pt" style:font-size-asian="11pt" style:font-size-complex="11pt"/>
    </style:style>
    <style:style style:name="P84" style:parent-style-name="Preformatted" style:family="paragraph">
      <style:text-properties style:font-name="Times New Roman" fo:font-size="11pt" style:font-size-asian="11pt" style:font-size-complex="11pt"/>
    </style:style>
    <style:style style:name="P85" style:parent-style-name="Preformatted" style:family="paragraph">
      <style:text-properties style:font-name="Times New Roman" fo:font-size="11pt" style:font-size-asian="11pt" style:font-size-complex="11pt"/>
    </style:style>
    <style:style style:name="P86" style:parent-style-name="Preformatted" style:family="paragraph">
      <style:text-properties style:font-name="Times New Roman" fo:font-size="11pt" style:font-size-asian="11pt" style:font-size-complex="11pt"/>
    </style:style>
    <style:style style:name="P87" style:parent-style-name="Preformatted" style:family="paragraph">
      <style:text-properties style:font-name="Times New Roman" fo:font-size="11pt" style:font-size-asian="11pt" style:font-size-complex="11pt"/>
    </style:style>
    <style:style style:name="P88" style:parent-style-name="Preformatted" style:family="paragraph">
      <style:text-properties style:font-name="Times New Roman" fo:font-size="11pt" style:font-size-asian="11pt" style:font-size-complex="11pt"/>
    </style:style>
    <style:style style:name="P89" style:parent-style-name="Preformatted" style:family="paragraph">
      <style:text-properties style:font-name="Times New Roman" fo:font-size="11pt" style:font-size-asian="11pt" style:font-size-complex="11pt"/>
    </style:style>
    <style:style style:name="P90" style:parent-style-name="Preformatted" style:family="paragraph">
      <style:text-properties style:font-name="Times New Roman" fo:font-size="11pt" style:font-size-asian="11pt" style:font-size-complex="11pt"/>
    </style:style>
    <style:style style:name="P91" style:parent-style-name="Preformatted" style:family="paragraph">
      <style:text-properties style:font-name="Times New Roman" fo:font-size="11pt" style:font-size-asian="11pt" style:font-size-complex="11pt"/>
    </style:style>
    <style:style style:name="P92" style:parent-style-name="Preformatted" style:family="paragraph">
      <style:text-properties style:font-name="Times New Roman" fo:font-size="11pt" style:font-size-asian="11pt" style:font-size-complex="11pt"/>
    </style:style>
    <style:style style:name="P93" style:parent-style-name="Preformatted" style:family="paragraph">
      <style:text-properties style:font-name="Times New Roman" fo:font-size="11pt" style:font-size-asian="11pt" style:font-size-complex="11pt"/>
    </style:style>
    <style:style style:name="P94" style:parent-style-name="Preformatted" style:family="paragraph">
      <style:text-properties style:font-name="Times New Roman" fo:font-size="11pt" style:font-size-asian="11pt" style:font-size-complex="11pt"/>
    </style:style>
    <style:style style:name="P95" style:parent-style-name="Preformatted" style:family="paragraph">
      <style:text-properties style:font-name="Times New Roman" fo:font-size="11pt" style:font-size-asian="11pt" style:font-size-complex="11pt"/>
    </style:style>
    <style:style style:name="P96" style:parent-style-name="Preformatted" style:family="paragraph">
      <style:text-properties style:font-name="Times New Roman" fo:font-size="11pt" style:font-size-asian="11pt" style:font-size-complex="11pt"/>
    </style:style>
    <style:style style:name="P97" style:parent-style-name="Preformatted" style:family="paragraph">
      <style:text-properties style:font-name="Times New Roman" fo:font-size="11pt" style:font-size-asian="11pt" style:font-size-complex="11pt"/>
    </style:style>
    <style:style style:name="P98" style:parent-style-name="Preformatted" style:family="paragraph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10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DARBO KODEKSO NR.<text:s/></text:span><text:span text:style-name="T12">XII-2603</text:span><text:span text:style-name="T13"><text:s/></text:span><text:span text:style-name="T14">52</text:span><text:span text:style-name="T15"><text:s/>STRAIPSNIO</text:span><text:span text:style-name="T16"><text:s/>PAKEITIMO</text:span><text:span text:style-name="T17"><text:s/></text:span><text:span text:style-name="T18">ĮSTATYMO</text:span><text:span text:style-name="T19"><text:s/></text:span><text:span text:style-name="T20">PROJEKTO</text:span></text:p>
      <text:p text:style-name="P21"/>
      <text:p text:style-name="P22"><text:span text:style-name="T23">20</text:span><text:span text:style-name="T24">21</text:span><text:span text:style-name="T25">-</text:span><text:span text:style-name="T26">02</text:span><text:span text:style-name="T27">-</text:span><text:span text:style-name="T28">12</text:span><text:span text:style-name="T29"><text:s/></text:span><text:span text:style-name="T30">Nr</text:span><text:span text:style-name="T31">. XIVP-210</text:span></text:p>
      <text:p text:style-name="P32">Vilnius</text:p>
      <text:p text:style-name="P33"/>
      <text:p text:style-name="P34"/>
      <text:p text:style-name="P35">Įvertinę<text:s/>įstatymo<text:s/>projekto atitiktį Konstitucijai, įstatymams, teisėkūros principams ir teisės technikos taisyklių reikalavimams,<text:s/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teikiame šias pastabas:<text:s/></text:p>
      <text:p text:style-name="P36">1. Įstatymo projektu 1 straipsniu keičiamo Darbo kodekso 52 straipsnio 4 dalyje siūloma nustatyti imperatyvią taisyklę, kad darbdavys privalo suderinti su darbuotoju ne vėliau kaip iki mėnesio, kurį darbuotojas dirba nuotoliniu būdu, pabaigos kompensacijos dydį ir jos mokėjimo sąlygas.</text:p>
      <text:p text:style-name="P37"><text:span text:style-name="T38"><text:s/>Pažymėtina, kad siūloma nuostata<text:s/></text:span><text:span text:style-name="T39">tarpusavyje<text:s/></text:span><text:span text:style-name="T40">nedera su Darbo kodekso 52 straipsnio 4 dalies pirmuoju sakiniu, kuriame nustatyta, kad papildomos išlaidos kompensuojamos tik jeigu dirbdamas nuotoliniu būdu darbuotojas jas patiria.</text:span><text:span text:style-name="T41"><text:s/>Be to, įstatymo projekto aiškinamajame rašte<text:s/></text:span><text:span text:style-name="T42">nurodytas teiginys</text:span><text:span text:style-name="T43">, kad šiuo teisiniu reguliavimu „</text:span><text:span text:style-name="T44">būtų užkertamas kelias galimam darbdavio piktnaudžiavimui, kai išlaidos išvis nekompensuojamos arba įskaičiuojam</text:span><text:span text:style-name="T45">os į darbuotojo darbo užmokestį</text:span><text:span text:style-name="T46">“</text:span><text:span text:style-name="T47"><text:s/></text:span><text:span text:style-name="T48">nėra pagrįstas, kadangi<text:s/></text:span><text:span text:style-name="T49">Darbo kodekso 52 straipsnio 4 dalies galiojančioje redakcijoje yra įtvirtinta imperatyvi norma dėl darbuotojo patirtų išlaidų dirbant nuotoliniu būdu kompensavimo, t. y., numatyta, kad tokios išlaidos privalo būti kompensuojamos</text:span><text:span text:style-name="T50">, jeigu tik darbuotojas jas patiria</text:span><text:span text:style-name="T51">. Tai reiškia, kad šios taisyklės laikymasis turėtų būti užtikrinamas atsakingoms institucijoms kontroliuojant šios nuostatos įgyvendinimą bei paties darbuotojo teise kreiptis į darbo ginčus nagrinėjančias institucijas.<text:s/></text:span></text:p>
      <text:p text:style-name="P52">Kartu<text:s/>pažymėtina, kad<text:s/>pagal Darbo kodekso 139 straipsnio 2 dalį, kurioje<text:s/>pateikiamas darbo užmokesčio sudedamųjų dalių baigtinis sąrašas, jokios kompensacijos nėra įskaičiuojamos į darbuotojo darbo užmokestį,<text:s/>todėl įstatymo projekte siūloma nuostata,<text:s/>kad ,,kompensacija negali būti įskaičiuota į darbuotojo darbo užmokestį“<text:s/>nedera su nustatytu teisiniu<text:s/>reguliavimu.<text:s/>Atsižvelgiant į tai, siūlomas teisinis reguliavimas iš esmės laikytinas pertekliniu<text:s/>ir netiksliu.<text:s/></text:p>
      <text:p text:style-name="P53"/>
      <text:soft-page-break/>
      <text:p text:style-name="P54"><text:span text:style-name="T55">2.<text:s/></text:span><text:span text:style-name="T56">Atsižvelgiant į teisės technikos taisyklių reikalavimus</text:span><text:span text:style-name="T57">, pagal kurias<text:s/></text:span><text:span text:style-name="T58">įstatymą priėmusio subjekto suteiktas numeris nenurodomas keičiant Lietuvos Respublikos Konstituciją, Lietuvos Respublikos kodeksus ir statutus</text:span><text:span text:style-name="T59">, siūlytina įstatymo projekto pavadinime išbraukti nurodytą kodekso numerį ,,</text:span><text:span text:style-name="T60">NR. XII-2603“</text:span><text:span text:style-name="T61">.</text:span></text:p>
      <text:p text:style-name="P62"/>
      <text:p text:style-name="P63"/>
      <text:p text:style-name="P64">Departamento direktorius                                                                                      <text:s text:c="3"/>Andrius Kabišaiti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reformatted"><text:span text:style-name="T99">J. Raškauskaitė, tel. (8 5) 239 6842, el. p.<text:s/></text:span><text:a xlink:href="mailto:jurgita.raskauskaite@lrs.lt" office:target-frame-name="_top" xlink:show="replace"><text:span text:style-name="T100">jurgita.raskauskaite@lrs.lt</text:span></text:a></text:p>
      <text:p text:style-name="Preformatted"><text:span text:style-name="T101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2-12T08:51:00Z</meta:creation-date>
    <dc:date>2021-02-12T08:5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6" meta:character-count="2734" meta:row-count="41" meta:non-whitespace-character-count="2429"/>
  </office:meta>
</office:document-meta>
</file>