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13in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4" style:parent-style-name="DefaultParagraphFont" style:family="text">
      <style:text-properties fo:letter-spacing="-0.0013in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P136" style:parent-style-name="Roman" style:family="paragraph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font-style="italic" style:font-style-asian="italic" fo:letter-spacing="-0.0013in"/>
    </style:style>
    <style:style style:name="T139" style:parent-style-name="DefaultParagraphFont" style:family="text">
      <style:text-properties fo:letter-spacing="-0.0013in"/>
    </style:style>
    <style:style style:name="P140" style:parent-style-name="Roman" style:family="paragraph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Roman" style:family="paragraph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NEEILINĖS<text:s/>SESIJOS</text:p>
      <text:p text:style-name="Title"><text:span text:style-name="T30">posėdžio</text:span><text:span text:style-name="T31"><text:s/>NR. </text:span><text:span text:style-name="T32">31</text:span><text:span text:style-name="T33">6</text:span></text:p>
      <text:p text:style-name="P34">STENOGRAMA</text:p>
      <text:p text:style-name="P35"/>
      <text:p text:style-name="P36">2016 m.<text:s/>vasario<text:s/>25 d.</text:p>
      <text:p text:style-name="P37"/>
      <text:p text:style-name="Pirmininkai">Pirmininkauja Lietuvos Respublikos Seimo Pirmininkė<text:s/><text:span text:style-name="T38">L.GRAUŽINIENĖ</text:span></text:p>
      <text:p text:style-name="P39"/>
      <text:p text:style-name="P40"/>
      <text:section text:name="Sect1" text:style-name="S1">
        <text:soft-page-break/>
        <text:p text:style-name="Roman"><text:span text:style-name="T41">PIRMININKĖ.</text:span><text:s/>Ger­bia­mie­ji ko­le­gos, kvie­čiu už­im­ti dar­bo vie­tas. Pra­dė­si­me<text:s/>va­sa­rio 25 dienos<text:s/>(ket­vir­ta­die­nio) ple­na­ri­nį po­sė­dį. Re­gist­ruo­ja­mės.</text:p>
        <text:p text:style-name="Roman">Už­si­re­gist­ra­vo 90 Sei­mo na­rių.</text:p>
        <text:p text:style-name="Roman">Prieš pra­de­dant dar­bo­tvarkės tvir­ti­ni­mą, no­riu at­lik­ti gra­žią mi­si­ją ir Lie­tu­vos Res­pub­li­kos Sei­mo var­du, vi­sų jū­sų var­du, pa­svei­kin­ti A. Ne­stec­kį gra­žaus 60-me­čio pro­ga ir A. Zel­ti­nį 65-erių me­tų pro­ga. (<text:span text:style-name="T42">Plo</text:span><text:span text:style-name="T43">­ji</text:span><text:span text:style-name="T44">­mai</text:span>) Tai­gi vien jau dėl pa­svei­ki­ni­mo to­kių gra­žių ju­bi­lie­jų pro­ga bu­vo ver­ta su­si­rink­ti.<text:s/></text:p>
        <text:p text:style-name="Roman"/>
        <text:p text:style-name="Laikas">12.03 val.</text:p>
        <text:p text:style-name="Roman12">Se­niū­nų su­ei­gos pa­tiks­lin­tos 2016 m. va­sa­rio 25 d. (ket­vir­ta­die­nio) po­sė­džio darbotvarkės tiks­li­ni­mas ir tvir­ti­ni­mas</text:p>
        <text:p text:style-name="Roman"/>
        <text:p text:style-name="Roman">Dar­bo­tvarkės tvir­ti­ni­mas. Bal­suo­ja­me. Kas pri­ta­ria­te, kad dar­bo­tvarkė bū­tų pa­tvir­tin­ta, bal­suo­ja­te už, kas tu­ri­te ki­tą nuo­mo­nę, bal­suo­ja­te prieš ar­ba su­si­lai­ko­te.<text:s/></text:p>
        <text:p text:style-name="Roman">Bal­sa­vo 98 Sei­mo na­riai: už – 85, prieš – 2, su­si­lai­kė 11. Va­sa­rio 25 die­nos dar­bo­tvarkė pa­tvir­ti­nta.</text:p>
        <text:p text:style-name="Roman"/>
        <text:p text:style-name="Laikas">12.04 val.</text:p>
        <text:p text:style-name="Roman12"><text:span text:style-name="T45">Eti</text:span><text:span text:style-name="T46">­kos ir pro</text:span><text:span text:style-name="T47">­ce</text:span><text:span text:style-name="T48">­dū</text:span><text:span text:style-name="T49">­rų ko</text:span><text:span text:style-name="T50">­mi</text:span><text:span text:style-name="T51">­si</text:span><text:span text:style-name="T52">­jos iš</text:span><text:span text:style-name="T53">­va</text:span><text:span text:style-name="T54">­da dėl Sei</text:span><text:span text:style-name="T55">­mo nu</text:span><text:span text:style-name="T56">­ta</text:span><text:span text:style-name="T57">­ri</text:span><text:span text:style-name="T58">­mo</text:span><text:span text:style-name="T59"><text:s/>„Dėl Lie</text:span><text:span text:style-name="T60">­tu</text:span><text:span text:style-name="T61">­vos Res</text:span><text:span text:style-name="T62">­pub</text:span><text:span text:style-name="T63">­li</text:span><text:span text:style-name="T64">­kos Sei</text:span><text:span text:style-name="T65">­mo ne</text:span><text:span text:style-name="T66">­ei</text:span><text:span text:style-name="T67">­li</text:span><text:span text:style-name="T68">­nės se</text:span><text:span text:style-name="T69">­si</text:span><text:span text:style-name="T70">­jos dar</text:span><text:span text:style-name="T71">­bų pro</text:span><text:span text:style-name="T72">­gra</text:span><text:span text:style-name="T73">­mos“<text:s/></text:span><text:span text:style-name="T74">pro</text:span><text:span text:style-name="T75">­jek</text:span><text:span text:style-name="T76">­to Nr. XIIP-4030 svars</text:span><text:span text:style-name="T77">­ty</text:span><text:span text:style-name="T78">­mo pro</text:span><text:span text:style-name="T79">­ce</text:span><text:span text:style-name="T80">­dū</text:span><text:span text:style-name="T81">­ros</text:span></text:p>
        <text:p text:style-name="Roman"/>
        <text:p text:style-name="Roman">Pir­ma­sis klau­si­mas – Eti­kos ir pro­ce­dū­rų ko­mi­si­jos iš­va­da dėl Sei­mo nu­ta­ri­mo „Dėl Lie­tu­vos Res­pub­li­kos Sei­mo ne­ei­li­nės se­si­jos dar­bų pro­gra­mos“ pro­jek­to Nr. XIIP-4030 svars­ty­mo pro­ce­dū­ros.<text:s/></text:p>
        <text:p text:style-name="Roman">Kvie­čiu Eti­kos ir pro­ce­dū­rų ko­mi­si­jos pir­mi­nin­ką L. Tal­mon­tą. Nė­ra. Ta­da kvie­čiu Eti­kos ir pro­ce­dū­rų ko­mi­si­jos pir­mi­nin­ko pa­va­duo­to­ją ger­bia­mą­ją O. Lei­pu­tę per­skai­ty­ti Eti­kos ir pro­ce­dū­rų ko­mi­si­jos iš­va­dą.</text:p>
        <text:p text:style-name="Roman"><text:span text:style-name="T82">O. LEIPUTĖ</text:span><text:s/><text:span text:style-name="T83">(</text:span><text:span text:style-name="T84">LSDPF</text:span><text:span text:style-name="T85"><text:note text:note-class="footnote" text:id="_ftn0"><text:note-citation text:label=""></text:note-citation><text:note-body><text:p text:style-name="Roman"><text:s/><text:span text:style-name="T86">Santrumpų reikšmės:<text:s/></text:span><text:span text:style-name="T87">DPF</text:span><text:span text:style-name="T88"><text:s/>– Darbo partij</text:span><text:span text:style-name="T89">­os frakcija;<text:s/></text:span><text:span text:style-name="T90">LLRAF</text:span><text:span text:style-name="T91"><text:s/>– Lietuvos lenkų rinkimų akcijos frakcija;<text:s/></text:span><text:span text:style-name="T92">LSDPF</text:span><text:span text:style-name="T93"><text:s/>– Lietuvos social</text:span><text:span text:style-name="T94">­demokratų partijos frakcija;<text:s/></text:span><text:span text:style-name="T95">LSF</text:span><text:span text:style-name="T96"><text:s/>– Liberalų sąjūdžio frakcija;<text:s/></text:span><text:span text:style-name="T97">MSNG</text:span><text:span text:style-name="T98"><text:s/>– Mišri Seimo narių grupė;<text:s/></text:span><text:span text:style-name="T99">TS</text:span><text:span text:style-name="T100">‑LKDF</text:span><text:span text:style-name="T101"><text:s/>– Tėvynės sąjungos-Lietuvos krikščionių<text:s/></text:span><text:span text:style-name="T102">demokratų frakcija;<text:s/></text:span><text:span text:style-name="T103">TTF</text:span><text:span text:style-name="T104"><text:s/>– frakcija „Tvarka ir teisingumas“.</text:span></text:p></text:note-body></text:note></text:span><text:span text:style-name="T105">)</text:span>. La­ba die­na. Eti­kos ir pro­ce­dū­rų ko­mi­si­ja po­sė­džia­vo ir nu­spren­dė, kad Sei­mo 2016 m. va­sa­rio 17 d. po­sė­dy­je bu­vo pa­žeis­ta Sei­mo sta­tu­to… dėl Lie­tu­vos Res­pub­li­kos Sei­mo ne­ei­li­nės se­si­jos dar­bų pro­gra­mos (Nr. XIIP-4030) pa­tei­ki­mo pro­ce­dū­ra, nu­ma­ty­ta Sei­mo sta­tu­to 143 straips­nio 1 da­ly­je.<text:s/></text:p>
        <text:p text:style-name="Roman">Ir an­tra. Siū­ly­ti Sei­mui pa­tiks­lin­ti Sei­mo sta­tu­to 86 straips­nio 4 da­lies ir 143 straips­nio 1 da­lies nuo­sta­tas. Pri­tar­ta ben­dru su­ta­ri­mu.</text:p>
        <text:p text:style-name="Roman"><text:span text:style-name="T106">PIRMININKĖ.</text:span><text:s/>Ačiū. Pa­gal pro­ce­dū­rą rei­kia bal­suo­ti. Kas pri­ta­ria­te Eti­kos ir pro­ce­dū­rų ko­mi­si­jos iš­va­dai, bal­suo­ja­te už, kas tu­ri­te ki­tą nuo­mo­nę, bal­suo­ja­te prieš ar­ba su­si­lai­ko­te.<text:s/></text:p>
        <text:soft-page-break/>
        <text:p text:style-name="Roman">Bal­sa­vo 101 Sei­mo na­rys: už – 100, prieš nė­ra, su­si­lai­kė 1. Eti­kos ir pro­ce­dū­rų ko­mi­si­jos iš­va­doms yra pri­tar­ta.</text:p>
        <text:p text:style-name="Roman">Pra­šom. A. Ku­bi­lius. Pra­šom.</text:p>
        <text:p text:style-name="Roman"><text:span text:style-name="T107">A. KUBILIUS</text:span><text:s/><text:span text:style-name="T108">(</text:span><text:span text:style-name="T109">TS-LKDF</text:span><text:span text:style-name="T110">)</text:span>. Ger­bia­mie­ji ko­le­gos, mes dė­kin­gi ar­gu­men­tuo­tai Eti­kos ir pro­ce­dū­rų ko­mi­si­jos nuo­mo­nei, ku­ri iš­tai­sė tą šiurkš­čią klai­dą, ku­rią pa­da­rė val­dan­tie­ji pra­ei­ta­me Sei­mo po­sė­dy­je.<text:s/></text:p>
        <text:p text:style-name="Roman">Aš ti­kiuo­si, kad ko­le­ga A. Sy­sas dar ge­bės ir at­si­pra­šy­ti, val­dan­tie­ji tą žan­rą da­bar yra pa­mė­gę. To tik­rai lin­kė­tu­me.</text:p>
        <text:p text:style-name="Roman">No­rė­čiau pa­sa­ky­ti, kad Eti­kos ir pro­ce­dū­rų ko­mi­si­jos iš­va­da yra la­bai aiš­ki, kad bu­vo pa­žei­s­ta pa­tei­ki­mo pro­ce­dū­ra, nu­ma­ty­ta Sei­mo sta­tu­to 143 straips­nio 1 da­ly­je. 1 da­lis ap­ima vi­są<text:s/><text:span text:style-name="T111">pa</text:span><text:span text:style-name="T112">­tei</text:span><text:span text:style-name="T113">­ki</text:span><text:span text:style-name="T114">­mo pro</text:span><text:span text:style-name="T115">­ce</text:span><text:span text:style-name="T116">­dū</text:span><text:span text:style-name="T117">­rą, ir</text:span><text:span text:style-name="T118">,</text:span><text:span text:style-name="T119"><text:s/>ka</text:span><text:span text:style-name="T120">­dan</text:span><text:span text:style-name="T121">­gi pro</text:span><text:span text:style-name="T122">­ce</text:span><text:span text:style-name="T123">­dū</text:span><text:span text:style-name="T124">­ra bu</text:span><text:span text:style-name="T125">­vo pa</text:span><text:span text:style-name="T126">­žeis</text:span><text:span text:style-name="T127">­ta, pa</text:span><text:span text:style-name="T128">­tei</text:span><text:span text:style-name="T129">­ki</text:span><text:span text:style-name="T130">­mas tu</text:span><text:span text:style-name="T131">­ri bū</text:span><text:span text:style-name="T132">­ti pra</text:span><text:span text:style-name="T133">­dė</text:span><text:span text:style-name="T134">­tas iš nau</text:span><text:span text:style-name="T135">­jo.</text:span></text:p>
        <text:p text:style-name="P136"/>
        <text:p text:style-name="Laikas">12.08 val.</text:p>
        <text:p text:style-name="Roman12"><text:span text:style-name="T137">Seimo nutarimo „Dėl Lietuvos Respublikos Seimo neeilinės sesijos darbų programos“ projektas Nr. XIIP-4030 (</text:span><text:span text:style-name="T138">pateikimo tęsinys</text:span><text:span text:style-name="T139">)</text:span></text:p>
        <text:p text:style-name="P140"/>
        <text:p text:style-name="Roman"><text:span text:style-name="T141">PIRMININKĖ.</text:span><text:s/>Ačiū opo­zi­ci­jos ly­de­riui. Aš dar kar­tą skai­tau Eti­kos ir pro­ce­dū­rų ko­mi­si­jos iš­va­dą, nes ne vis­ką per­skai­tė. Prieš spren­di­mo iš­dės­ty­mą yra pa­sa­ky­ta: „Ko­mi­si­ja kon­s­tatuo­ja, kad ne­bu­vo baig­ta Sei­mo nu­ta­ri­mo „Dėl Lie­tu­vos Res­pub­li­kos Sei­mo ne­ei­li­nės se­si­jos dar­bų pro­gra­mos“ pro­jek­to Nr. XIIP-4030 pa­tei­ki­mo pro­ce­dū­ra, nu­ma­ty­ta Sei­mo sta­tu­to 143 straips­nio 1 da­ly­je.“ Ji aiš­kiai pa­sa­ko: „ne­baig­ta pa­tei­ki­mo pro­ce­dū­ra“. Yra vi­sos ste­nog­ra­mos, vis­kas yra, bu­vo ap­si­spręs­ta ne­pri­tar­ti ir li­ko pro­ce­dū­rą grą­žin­ti ini­cia­to­riams to­bu­lin­ti ar­ba at­mes­ti.<text:s/></text:p>
        <text:p text:style-name="Roman">To­dėl ir skel­biu, kad ga­lė­tu­me pa­baig­ti, po pa­tei­ki­mo bu­vo ne­pri­tar­ta. Kas pri­ta­ria­te, kad bū­tų at­mes­ta, bal­suo­ja­te už, kas tu­ri­te ki­tą nuo­mo­nę, kad to­bu­lin­tu­me, bal­suo­ja­te prieš. Al­ter­na­ty­vus bal­sa­vi­mas. Bal­suo­ja­me.</text:p>
        <text:p text:style-name="Roman">Bal­sa­vo 104 Sei­mo na­riai: už – 68, prieš – 36. Dar­bų pro­gra­ma po pa­tei­ki­mo yra at­mes­ta.</text:p>
        <text:p text:style-name="Roman">Va­do­vau­da­ma­si Sta­tu­to 261 straips­nio 1 da­li­mi, kad vi­sus Sei­mo veik­los pro­ce­dū­ri­nius klau­si­mus, ku­rie ne­nu­ma­ty­ti šia­me Sta­tu­te, siū­lo­ma spręs­ti po­sė­džio pir­mi­nin­kui, o klau­si­mai dėl ne­pri­ta­ri­mo ne­ei­li­nės se­si­jos dar­bų pro­gra­mai to­liau nė­ra api­brėž­ti ir<text:s/><text:span text:style-name="T142">ap</text:span><text:span text:style-name="T143">­spręs</text:span><text:span text:style-name="T144">­ti</text:span>, tai aš, kaip Sei­mo Pir­mi­nin­kė, siū­lau Sei­mui baig­ti ne­ei­li­nę se­si­ją. Pa­gal 261 straips­nio 2 da­lį toks spren­di­mas tu­ri bū­ti pa­tvir­tin­tas bal­sa­vu­sių Sei­mo na­rių dau­gu­ma.<text:s/></text:p>
        <text:p text:style-name="Roman">Skel­biu bal­sa­vi­mą. Pra­šo­me. Kas pri­ta­ria­te, kad ne­ei­li­nė se­si­ja bū­tų baig­ta, bal­suo­ja­te už, kas tu­ri­te ki­tą nuo­mo­nę, bal­suo­ja­te prieš ar­ba su­si­lai­ko­te.<text:s/></text:p>
        <text:p text:style-name="Roman">Bal­sa­vo 105 Sei­mo na­riai: už – 67, prieš – 36, su­si­lai­kė 2. Sei­mas nu­spren­dė ne­ei­li­nę se­si­ją baig­ti.<text:s/></text:p>
        <text:p text:style-name="Roman">Pa­gal pro­ce­dū­ras tu­ri­me gie­do­ti him­ną. (<text:span text:style-name="T145">Bal</text:span><text:span text:style-name="T146">­sai sa</text:span><text:span text:style-name="T147">­lė</text:span><text:span text:style-name="T148">­je</text:span>) Vis­kas.<text:s/></text:p>
        <text:p text:style-name="P149"/>
        <text:p text:style-name="Roman"><text:span text:style-name="T150">Gie</text:span><text:span text:style-name="T151">­da</text:span><text:span text:style-name="T152">­mas Lie</text:span><text:span text:style-name="T153">­tu</text:span><text:span text:style-name="T154">­vos vals</text:span><text:span text:style-name="T155">­ty</text:span><text:span text:style-name="T156">­bės him</text:span><text:span text:style-name="T157">­nas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31</text:span><text:span text:style-name="T9">6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vasar</text:span><text:span text:style-name="T16">io</text:span><text:span text:style-name="T17"><text:s/></text:span><text:span text:style-name="T18">25</text:span><text:span text:style-name="T19"><text:s/>d.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2-29T12:31:00Z</meta:creation-date>
    <dc:date>2016-02-29T12:3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691" meta:character-count="5550" meta:row-count="189" meta:non-whitespace-character-count="4926"/>
  </office:meta>
</office:document-meta>
</file>