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style:font-name-asian="Times New Roman" fo:font-weight="bold" style:font-weight-asian="bold" fo:text-transform="uppercase"/>
    </style:style>
    <style:style style:name="T23" style:parent-style-name="DefaultParagraphFont" style:family="text">
      <style:text-properties style:font-name-asian="Times New Roman"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4715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4.4298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5784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text-align="justify" fo:margin-top="0in" fo:margin-bottom="0in" fo:text-indent="0.5in"/>
    </style:style>
    <style:style style:name="P80" style:parent-style-name="Normal" style:family="paragraph">
      <style:paragraph-properties fo:text-align="justify" fo:text-indent="0.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ableColumn105" style:family="table-column">
      <style:table-column-properties style:column-width="0.3958in" style:use-optimal-column-width="false"/>
    </style:style>
    <style:style style:name="TableColumn106" style:family="table-column">
      <style:table-column-properties style:column-width="1.175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5.611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1.1847in" style:use-optimal-column-width="false"/>
    </style:style>
    <style:style style:name="Table104" style:family="table">
      <style:table-properties style:width="10.5333in" fo:margin-left="0in" table:align="center"/>
    </style:style>
    <style:style style:name="TableRow113" style:family="table-row">
      <style:table-row-properties style:min-row-height="0.3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63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2" style:family="paragraph">
      <style:text-properties fo:font-size="12pt" style:font-size-asian="12pt" style:font-size-complex="12pt"/>
    </style:style>
    <style:style style:name="P142" style:parent-style-name="Pasiūlymai2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right="-0.0145in"/>
      <style:text-properties style:language-asian="lt" style:country-asian="LT"/>
    </style:style>
    <style:style style:name="P15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9" style:parent-style-name="Normal" style:family="paragraph">
      <style:paragraph-properties fo:keep-with-next="always"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Pranešėjas" style:family="paragraph">
      <style:paragraph-properties fo:line-height="100%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Pranešėjas" style:family="paragraph">
      <style:paragraph-properties fo:line-height="100%"/>
    </style:style>
    <style:style style:name="P179" style:parent-style-name="Pranešėjas" style:family="paragraph">
      <style:paragraph-properties fo:line-height="100%"/>
    </style:style>
    <style:style style:name="P180" style:parent-style-name="Pranešėjas" style:family="paragraph">
      <style:paragraph-properties fo:line-height="100%"/>
    </style:style>
    <style:style style:name="P181" style:parent-style-name="Pranešėjas" style:family="paragraph">
      <style:paragraph-properties fo:line-height="100%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Socialinių reikalų ir darbo komitetas</text:span></text:p>
      <text:p text:style-name="P7"/>
      <text:h text:style-name="P8" text:outline-level="2"><text:span text:style-name="T9">PAGRINDINIO</text:span><text:span text:style-name="T10"><text:s/>KOMITETO IŠVADA</text:span><text:span text:style-name="T11"><text:s/></text:span></text:h>
      <text:p text:style-name="P12"><text:span text:style-name="T13">D</text:span><text:span text:style-name="T14">ĖL LIETUVOS RESPUBLIKOS MOKESČIŲ ADMINISTRAVIMO ĮSTATYMO NR. IX-2112 40</text:span><text:span text:style-name="T15">1</text:span><text:span text:style-name="T16"><text:s/></text:span><text:span text:style-name="T17">STRAIPSNIO PAKEITIMO<text:s/></text:span><text:span text:style-name="T18">ĮSTATYMO NR. XIV-465 1 STRAIPSNIO PAKEITIMO</text:span><text:span text:style-name="T19"><text:s/></text:span><text:span text:style-name="T20">ĮSTATYMO PROJEKTO</text:span><text:span text:style-name="T21"><text:s/></text:span><text:span text:style-name="T22">Nr. XIVP-</text:span><text:span text:style-name="T23">1192</text:span></text:p>
      <text:p text:style-name="P24"/>
      <text:p text:style-name="P25">2021-12-13<text:s text:c="2"/>Nr.<text:s/>103-P-51</text:p>
      <text:p text:style-name="P26">Vilnius</text:p>
      <text:p text:style-name="P27"/>
      <text:p text:style-name="P28"><text:span text:style-name="T29">1. Komiteto posėdyje dalyvavo:</text:span><text:span text:style-name="T30"><text:s/></text:span>Mindaugas Lingė – Komiteto pirmininkas, Vilija Aleknaitė-Abramikienė, Rima Baškienė, Algimantas Dumbrava, Justas Džiugelis, Vaida Giraitytė-Juškevičienė, Gintautas Kindurys, Linas Kukuraitis, Monika Ošmianskienė, Jurgita Sejonienė (Gintarės Skaistės pavaduotoja), Algirdas Sysas, Jonas Varkalys; komiteto biuras: Evelina Bulotaitė – biuro vedėja, patarėjos: Dalia Aleksejūnienė, Diana Jonėnienė, Asta Kazlauskienė, Ieva Kuodienė, padėjėjos: Renata Liekienė, Indrė Žukauskaitė; kviestieji asmenys: Vaidas Augustinavičius – Respublikos Prezidento patarėjas, Vytautas Šilinskas – socialinės apsaugos ir darbo viceministras, Mindaugas Strumskis – Valstybinio socialinio draudimo fondo valdybos direktoriaus pavaduotojas, Dalius Gedvilas – Lietuvos statybininkų asociacijos prezidentas, Robertas Encius – Lietuvos statybos inžinierių sąjungos projektų direktorius.</text:p>
      <text:soft-page-break/>
      <text:h text:style-name="P31" text:outline-level="6"><text:span text:style-name="T32">2. Ekspertų, konsultantų, specialistų išvados, pasiūlymai, pataisos, pastabos<text:s/></text:span>(toliau – pasiūlymai):<text:s/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,</text:p>
            <text:p text:style-name="P71">2021-12-0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  <text:p text:style-name="P80"/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6"><text:span text:style-name="T87">3. Piliečių, asociacijų, politinių partijų, lobistų ir kitų suinteresuotų asmenų pasiūlymai:<text:s/></text:span><text:span text:style-name="T88">negauta</text:span><text:span text:style-name="T89">.</text:span></text:h>
      <text:h text:style-name="P90" text:outline-level="6"><text:span text:style-name="T91">4. Valstybės ir savivaldybių institucijų ir įstaigų pasiūlymai:</text:span><text:span text:style-name="T92"><text:s/></text:span><text:span text:style-name="T93">negauta</text:span><text:span text:style-name="T94">.</text:span></text:h>
      <text:h text:style-name="P95" text:outline-level="6"><text:span text:style-name="T96">5. Subjektų, turinčių įstatymų leidybos iniciatyvos teisę, pasiūlymai:<text:s/></text:span><text:span text:style-name="T97">negauta.</text:span></text:h>
      <text:h text:style-name="P98" text:outline-level="6"><text:span text:style-name="T99">6</text:span><text:span text:style-name="T100">.<text:s/></text:span><text:span text:style-name="T101">Papildomais paskirtų Komitetų išvados ir pasiūlymai</text:span><text:span text:style-name="T102">:</text:span><text:span text:style-name="T103"><text:s/></text:span>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Eil.</text:p>
              <text:p text:style-name="P116">Nr.</text:p>
            </table:table-cell>
            <table:table-cell table:style-name="TableCell117" table:number-rows-spanned="2">
              <text:p text:style-name="P118">Pasiūlymo teikėjas, data</text:p>
            </table:table-cell>
            <table:table-cell table:style-name="TableCell119" table:number-columns-spanned="3">
              <text:p text:style-name="P120">Siūloma keisti</text:p>
            </table:table-cell>
            <table:covered-table-cell/>
            <table:covered-table-cell/>
            <table:table-cell table:style-name="TableCell121" table:number-rows-spanned="2">
              <text:p text:style-name="P122"/>
              <text:p text:style-name="P123">Pasiūlymo turinys</text:p>
              <text:p text:style-name="P124"/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Biudžeto ir finansų<text:s/>komitetas,</text:p>
            <text:p text:style-name="P142">2021-12-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Pritarti Mokesčių administravimo įstatymo Nr. IX-2112 40(1) straipsnio pakeitimo įs</text:span><text:span text:style-name="T152">tatymo Nr. XIV-465  </text:span><text:span text:style-name="T153">1 straipsnio pakeitimo įstatymo projektui Nr. XIVP-1192.</text:span></text:p>
          </table:table-cell>
          <table:table-cell table:style-name="TableCell154">
            <text:p text:style-name="P155">Pritarti.</text:p>
          </table:table-cell>
          <table:table-cell table:style-name="TableCell156">
            <text:p text:style-name="P157"/>
          </table:table-cell>
        </table:table-row>
      </table:table>
      <text:h text:style-name="P158" text:outline-level="6"/>
      <text:h text:style-name="P159" text:outline-level="6"><text:span text:style-name="T160">7</text:span><text:span text:style-name="T161">.</text:span><text:span text:style-name="T162"><text:s/>Komiteto sprendimas:<text:s/></text:span><text:span text:style-name="T163">pritarti iniciatorių pateiktam į</text:span><text:span text:style-name="T164">statymo projektui ir Komiteto išvadoms.</text:span></text:h>
      <text:p text:style-name="P165"><text:span text:style-name="T166">8</text:span><text:span text:style-name="T167">. Balsavimo rezultatai:</text:span><text:s/>pritarta bendru sutarimu.</text:p>
      <text:p text:style-name="P168"><text:span text:style-name="T169">9</text:span><text:span text:style-name="T170">. Komiteto paskirt</text:span><text:span text:style-name="T171">as</text:span><text:span text:style-name="T172"><text:s/>pranešėja</text:span><text:span text:style-name="T173">s</text:span><text:span text:style-name="T174">:</text:span><text:s/>Linas Kukuraitis.</text:p>
      <text:p text:style-name="P175"><text:span text:style-name="T176">10. Komiteto narių atskiroji nuomonė:</text:span><text:span text:style-name="T177"><text:s/></text:span>nepateikta.</text:p>
      <text:p text:style-name="P178"/>
      <text:p text:style-name="P179">PRIDEDAMA.<text:s/>Komiteto siūlomas<text:s/>įstatymo projektas,<text:s/>jo lyginamasis variantas.</text:p>
      <text:p text:style-name="P180"/>
      <text:p text:style-name="P181"/>
      <text:p text:style-name="Normal">Komiteto pirmininkas<text:tab/><text:tab/><text:tab/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2">Komiteto biuro patarėja<text:s/></text:span><text:span text:style-name="T183">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ypewriter" style:display-name="typewriter" style:family="text" style:parent-style-name="DefaultParagraphFont"/>
    <style:style style:name="Date" style:display-name="Date" style:family="paragraph" style:parent-style-name="Header">
      <style:paragraph-properties fo:text-align="center">
        <style:tab-stops/>
      </style:paragraph-properties>
      <style:text-properties fo:hyphenate="false"/>
    </style:style>
    <style:style style:name="DateChar" style:display-name="Date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color="#000000"/>
    </style:style>
    <style:style style:name="WW_CharLFO3LVL1" style:family="text">
      <style:text-properties style:font-name="Calibri" style:font-name-complex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2-15T06:44:00Z</meta:creation-date>
    <dc:date>2021-12-15T06:44:00Z</dc:date>
    <meta:print-date>2021-05-19T06:5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ca6630ad-ad87-478d-808a-8e65ea50fc51</meta:user-defined>
    <meta:document-statistic meta:page-count="3" meta:paragraph-count="22" meta:word-count="347" meta:character-count="2721" meta:row-count="77" meta:non-whitespace-character-count="2396"/>
  </office:meta>
</office:document-meta>
</file>