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style:font-size-complex="12pt"/>
    </style:style>
    <style:style style:name="T5" style:parent-style-name="DefaultParagraphFont" style:family="text">
      <style:text-properties style:font-name="Times New Roman" style:font-size-complex="12pt" fo:language="en" fo:country="US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1" style:parent-style-name="Į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size-complex="12pt"/>
    </style:style>
    <style:style style:name="P13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ata_diena" style:family="text">
      <style:text-properties style:font-name="Times New Roman" style:font-size-complex="12pt" fo:language="lt" fo:country="LT"/>
    </style:style>
    <style:style style:name="T16" style:parent-style-name="Data_diena" style:family="text">
      <style:text-properties style:font-name="Times New Roman" style:font-size-complex="12pt" fo:language="lt" fo:country="L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efaultParagraphFont" style:family="text">
      <style:text-properties style:font-name="Times New Roman" style:font-size-complex="12pt" fo:language="lt" fo:country="LT"/>
    </style:style>
    <style:style style:name="T19" style:parent-style-name="Data_diena" style:family="text">
      <style:text-properties style:font-name="Times New Roman" style:font-size-complex="12pt" fo:language="lt" fo:country="LT"/>
    </style:style>
    <style:style style:name="P20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1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keep-with-next="always" fo:text-align="justify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25" style:parent-style-name="DefaultParagraphFont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27" style:parent-style-name="Normal" style:family="paragraph">
      <style:paragraph-properties fo:keep-with-next="always" fo:text-align="justify" fo:text-indent="0.5in"/>
    </style:style>
    <style:style style:name="T28" style:parent-style-name="DefaultParagraphFont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P31" style:parent-style-name="Normal" style:family="paragraph"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4" style:parent-style-name="DefaultParagraphFont" style:family="text">
      <style:text-properties style:font-name="Times New Roman" style:font-size-complex="12pt" fo:language="lt" fo:country="L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36" style:parent-style-name="DefaultParagraphFont" style:family="text">
      <style:text-properties style:font-name="Times New Roman" style:font-size-complex="12pt" fo:language="lt" fo:country="LT"/>
    </style:style>
    <style:style style:name="P37" style:parent-style-name="Normal" style:family="paragraph">
      <style:paragraph-properties fo:text-align="justify"/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1" style:parent-style-name="Normal" style:family="paragraph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4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5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T6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font-size-complex="12pt" fo:language="lt" fo:country="LT"/>
    </style:style>
    <style:style style:name="P69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0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1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2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3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8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9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InstitucijosPavadinimas" style:family="paragraph">
      <style:paragraph-properties fo:text-align="justify" fo:line-height="100%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DataNrVilnius" style:family="paragraph">
      <style:paragraph-properties fo:text-align="justify" fo:margin-top="0in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DataNrVilnius" style:family="paragraph">
      <style:paragraph-properties fo:text-align="justify" fo:margin-top="0in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DataNrVilnius" style:family="paragraph">
      <style:paragraph-properties fo:text-align="justify" fo:margin-top="0in" fo:margin-bottom="0in" fo:line-height="100%" fo:margin-left="0.4923in">
        <style:tab-stops>
          <style:tab-stop style:type="left" style:position="0.2951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BodyTextIndent" style:family="paragraph">
      <style:paragraph-properties fo:text-indent="0.5in"/>
      <style:text-properties style:font-name="Times New Roman" style:font-size-complex="12pt"/>
    </style:style>
    <style:style style:name="P99" style:parent-style-name="BodyTextIndent" style:family="paragraph">
      <style:paragraph-properties fo:text-indent="0.5in"/>
      <style:text-properties style:font-name="Times New Roman" style:font-size-complex="12pt"/>
    </style:style>
    <style:style style:name="P100" style:parent-style-name="BodyTextIndent" style:family="paragraph">
      <style:paragraph-properties fo:text-indent="0.5in"/>
      <style:text-properties style:font-name="Times New Roman" style:font-size-complex="12pt"/>
    </style:style>
    <style:style style:name="P101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2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3" style:parent-style-name="BodyTextIndent" style:family="paragraph">
      <style:paragraph-properties fo:text-indent="0.5in"/>
      <style:text-properties style:font-name="Times New Roman" style:font-size-complex="12pt"/>
    </style:style>
    <style:style style:name="P104" style:parent-style-name="BodyTextIndent" style:family="paragraph">
      <style:paragraph-properties fo:text-indent="0.5in"/>
      <style:text-properties style:font-name="Times New Roman" style:font-size-complex="12pt"/>
    </style:style>
    <style:style style:name="P105" style:parent-style-name="InstitucijosPavadinimas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06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09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10" style:parent-style-name="BodyTextIndent" style:family="paragraph">
      <style:paragraph-properties fo:text-indent="0.5in"/>
      <style:text-properties style:font-name="Times New Roman" style:font-size-complex="12pt"/>
    </style:style>
    <style:style style:name="P111" style:parent-style-name="BodyTextIndent" style:family="paragraph">
      <style:paragraph-properties fo:text-indent="0.5in"/>
      <style:text-properties style:font-name="Times New Roman" style:font-size-complex="12pt"/>
    </style:style>
    <style:style style:name="P112" style:parent-style-name="BodyTextIndent" style:family="paragraph">
      <style:paragraph-properties fo:text-indent="0.5in"/>
      <style:text-properties style:font-name="Times New Roman" style:font-size-complex="12pt"/>
    </style:style>
    <style:style style:name="P113" style:parent-style-name="BodyTextIndent" style:family="paragraph">
      <style:paragraph-properties fo:text-indent="0.5in"/>
      <style:text-properties style:font-name="Times New Roman" style:font-size-complex="12pt"/>
    </style:style>
    <style:style style:name="P114" style:parent-style-name="BodyTextIndent" style:family="paragraph">
      <style:paragraph-properties fo:text-indent="0.5in"/>
      <style:text-properties style:font-name="Times New Roman" style:font-size-complex="12pt"/>
    </style:style>
    <style:style style:name="P11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16" style:parent-style-name="BodyTextIndent" style:family="paragraph">
      <style:paragraph-properties fo:text-indent="0.5in"/>
      <style:text-properties style:font-name="Times New Roman" style:font-size-complex="12pt"/>
    </style:style>
    <style:style style:name="P117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18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1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22" style:parent-style-name="DefaultParagraphFont" style:family="text">
      <style:text-properties style:font-name="Times New Roman" style:font-size-complex="12pt" fo:language="lt" fo:country="LT"/>
    </style:style>
    <style:style style:name="T123" style:parent-style-name="DefaultParagraphFont" style:family="text">
      <style:text-properties style:font-name="Times New Roman" style:font-size-complex="12pt" fo:language="lt" fo:country="LT"/>
    </style:style>
    <style:style style:name="T124" style:parent-style-name="DefaultParagraphFont" style:family="text">
      <style:text-properties style:font-name="Times New Roman" style:font-size-complex="12pt" fo:language="lt" fo:country="LT"/>
    </style:style>
    <style:style style:name="T125" style:parent-style-name="DefaultParagraphFont" style:family="text">
      <style:text-properties style:font-name="Times New Roman" style:font-size-complex="12pt" fo:language="lt" fo:country="LT"/>
    </style:style>
    <style:style style:name="T126" style:parent-style-name="DefaultParagraphFont" style:family="text">
      <style:text-properties style:font-name="Times New Roman" style:font-size-complex="12pt" fo:language="lt" fo:country="LT"/>
    </style:style>
    <style:style style:name="P127" style:parent-style-name="BodyTextIndent" style:family="paragraph">
      <style:paragraph-properties fo:text-indent="0.5in"/>
      <style:text-properties style:font-name="Times New Roman" style:font-size-complex="12pt"/>
    </style:style>
    <style:style style:name="P128" style:parent-style-name="BodyTextIndent" style:family="paragraph">
      <style:paragraph-properties fo:text-indent="0.5in"/>
      <style:text-properties style:font-name="Times New Roman" style:font-size-complex="12pt"/>
    </style:style>
    <style:style style:name="P129" style:parent-style-name="BodyTextIndent" style:family="paragraph">
      <style:paragraph-properties fo:text-indent="0.5in"/>
      <style:text-properties style:font-name="Times New Roman" style:font-size-complex="12pt"/>
    </style:style>
    <style:style style:name="P130" style:parent-style-name="BodyTextIndent" style:family="paragraph">
      <style:paragraph-properties fo:text-indent="0.5in"/>
      <style:text-properties style:font-name="Times New Roman" style:font-size-complex="12pt"/>
    </style:style>
    <style:style style:name="P131" style:parent-style-name="BodyTextIndent" style:family="paragraph">
      <style:paragraph-properties fo:text-indent="0.5in"/>
      <style:text-properties style:font-name="Times New Roman" style:font-size-complex="12pt"/>
    </style:style>
    <style:style style:name="P132" style:parent-style-name="BodyTextIndent" style:family="paragraph">
      <style:paragraph-properties fo:text-indent="0.5in"/>
      <style:text-properties style:font-name="Times New Roman" style:font-size-complex="12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name="Times New Roman" style:font-size-complex="12pt" fo:language="lt" fo:country="LT"/>
    </style:style>
    <style:style style:name="T138" style:parent-style-name="DefaultParagraphFont" style:family="text">
      <style:text-properties style:font-name="Times New Roman" style:font-size-complex="12pt" fo:language="lt" fo:country="LT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P140" style:parent-style-name="BodyTextIndent" style:family="paragraph">
      <style:paragraph-properties fo:text-indent="0.5in"/>
      <style:text-properties style:font-name="Times New Roman" style:font-size-complex="12pt"/>
    </style:style>
    <style:style style:name="P141" style:parent-style-name="BodyTextIndent" style:family="paragraph">
      <style:paragraph-properties fo:text-indent="0.5in"/>
      <style:text-properties style:font-name="Times New Roman" style:font-size-complex="12pt"/>
    </style:style>
    <style:style style:name="P142" style:parent-style-name="BodyTextIndent" style:family="paragraph">
      <style:paragraph-properties fo:text-indent="0.5in"/>
      <style:text-properties style:font-name="Times New Roman" style:font-size-complex="12pt"/>
    </style:style>
    <style:style style:name="P143" style:parent-style-name="BodyTextIndent" style:family="paragraph">
      <style:paragraph-properties fo:text-indent="0.5in"/>
      <style:text-properties style:font-name="Times New Roman" style:font-size-complex="12pt"/>
    </style:style>
    <style:style style:name="P144" style:parent-style-name="BodyTextIndent" style:family="paragraph">
      <style:paragraph-properties fo:text-indent="0.5in"/>
      <style:text-properties style:font-name="Times New Roman" style:font-size-complex="12pt"/>
    </style:style>
    <style:style style:name="P145" style:parent-style-name="BodyTextIndent" style:family="paragraph">
      <style:paragraph-properties fo:text-indent="0.5in"/>
      <style:text-properties style:font-name="Times New Roman"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48" style:parent-style-name="DefaultParagraphFont" style:family="text">
      <style:text-properties style:font-name="Times New Roman" style:font-size-complex="12pt" fo:language="lt" fo:country="LT"/>
    </style:style>
    <style:style style:name="T149" style:parent-style-name="DefaultParagraphFont" style:family="text">
      <style:text-properties style:font-name="Times New Roman" style:font-size-complex="12pt" fo:language="lt" fo:country="LT"/>
    </style:style>
    <style:style style:name="T150" style:parent-style-name="DefaultParagraphFont" style:family="text">
      <style:text-properties style:font-name="Times New Roman" style:font-size-complex="12pt" fo:language="lt" fo:country="LT"/>
    </style:style>
    <style:style style:name="P151" style:parent-style-name="BodyTextIndent" style:family="paragraph">
      <style:paragraph-properties fo:text-indent="0.5in"/>
      <style:text-properties style:font-name="Times New Roman" style:font-size-complex="12pt"/>
    </style:style>
    <style:style style:name="P152" style:parent-style-name="BodyTextIndent" style:family="paragraph">
      <style:paragraph-properties fo:text-indent="0.5in"/>
      <style:text-properties style:font-name="Times New Roman" style:font-size-complex="12pt"/>
    </style:style>
    <style:style style:name="P153" style:parent-style-name="BodyTextIndent" style:family="paragraph">
      <style:paragraph-properties fo:text-indent="0.5in"/>
      <style:text-properties style:font-name="Times New Roman" style:font-size-complex="12pt"/>
    </style:style>
    <style:style style:name="P154" style:parent-style-name="BodyTextIndent" style:family="paragraph">
      <style:paragraph-properties fo:text-indent="0.5in"/>
      <style:text-properties style:font-name="Times New Roman" style:font-size-complex="12pt"/>
    </style:style>
    <style:style style:name="P155" style:parent-style-name="BodyTextIndent" style:family="paragraph">
      <style:paragraph-properties fo:text-indent="0.5in"/>
      <style:text-properties style:font-name="Times New Roman" style:font-size-complex="12pt"/>
    </style:style>
    <style:style style:name="P156" style:parent-style-name="BodyTextIndent" style:family="paragraph">
      <style:paragraph-properties fo:text-indent="0.5in"/>
      <style:text-properties style:font-name="Times New Roman" style:font-size-complex="12pt"/>
    </style:style>
    <style:style style:name="P157" style:parent-style-name="BodyTextIndent" style:family="paragraph">
      <style:paragraph-properties fo:text-indent="0.5in"/>
    </style:style>
    <style:style style:name="T158" style:parent-style-name="DefaultParagraphFont" style:family="text">
      <style:text-properties style:font-name="Times New Roman" style:font-weight-complex="bold" style:font-size-complex="12pt"/>
    </style:style>
    <style:style style:name="T159" style:parent-style-name="DefaultParagraphFont" style:family="text">
      <style:text-properties style:font-name="Times New Roman" style:font-weight-complex="bold" style:font-size-complex="12pt"/>
    </style:style>
    <style:style style:name="T160" style:parent-style-name="DefaultParagraphFont" style:family="text">
      <style:text-properties style:font-name="Times New Roman" style:font-size-complex="12pt"/>
    </style:style>
    <style:style style:name="T161" style:parent-style-name="DefaultParagraphFont" style:family="text">
      <style:text-properties style:font-name="Times New Roman" style:font-size-complex="12pt"/>
    </style:style>
    <style:style style:name="T162" style:parent-style-name="DefaultParagraphFont" style:family="text">
      <style:text-properties style:font-name="Times New Roman" style:font-size-complex="12pt"/>
    </style:style>
    <style:style style:name="P163" style:parent-style-name="BodyTextIndent" style:family="paragraph">
      <style:paragraph-properties fo:text-indent="0.5in"/>
      <style:text-properties style:font-name="Times New Roman" style:font-size-complex="12pt"/>
    </style:style>
    <style:style style:name="P164" style:parent-style-name="BodyTextIndent" style:family="paragraph">
      <style:paragraph-properties fo:text-indent="0.5in"/>
      <style:text-properties style:font-name="Times New Roman" style:font-size-complex="12pt"/>
    </style:style>
    <style:style style:name="P165" style:parent-style-name="BodyTextIndent" style:family="paragraph">
      <style:paragraph-properties fo:text-indent="0.5in"/>
      <style:text-properties style:font-name="Times New Roman" style:font-size-complex="12pt"/>
    </style:style>
    <style:style style:name="P166" style:parent-style-name="BodyTextIndent" style:family="paragraph">
      <style:paragraph-properties fo:text-indent="0.5in"/>
      <style:text-properties style:font-name="Times New Roman" style:font-size-complex="12pt"/>
    </style:style>
    <style:style style:name="P167" style:parent-style-name="BodyTextIndent" style:family="paragraph">
      <style:paragraph-properties fo:text-indent="0.5in"/>
      <style:text-properties style:font-name="Times New Roman" style:font-size-complex="12pt"/>
    </style:style>
    <style:style style:name="P168" style:parent-style-name="BodyTextIndent" style:family="paragraph">
      <style:paragraph-properties fo:text-indent="0.5in"/>
      <style:text-properties style:font-name="Times New Roman" style:font-size-complex="12pt"/>
    </style:style>
    <style:style style:name="P169" style:parent-style-name="BodyTextIndent" style:family="paragraph">
      <style:paragraph-properties fo:text-indent="0.5in"/>
      <style:text-properties style:font-name="Times New Roman" style:font-size-complex="12pt"/>
    </style:style>
    <style:style style:name="P170" style:parent-style-name="BodyTextIndent" style:family="paragraph">
      <style:paragraph-properties fo:text-indent="0.5in"/>
      <style:text-properties style:font-name="Times New Roman" style:font-size-complex="12pt"/>
    </style:style>
    <style:style style:name="P171" style:parent-style-name="BodyTextIndent" style:family="paragraph">
      <style:paragraph-properties fo:text-indent="0.5in"/>
      <style:text-properties style:font-name="Times New Roman" style:font-size-complex="12pt"/>
    </style:style>
    <style:style style:name="P172" style:parent-style-name="BodyTextIndent" style:family="paragraph">
      <style:paragraph-properties fo:text-indent="0.5in"/>
      <style:text-properties style:font-name="Times New Roman" style:font-size-complex="12pt"/>
    </style:style>
    <style:style style:name="P173" style:parent-style-name="BodyTextIndent" style:family="paragraph">
      <style:paragraph-properties fo:text-indent="0.5in"/>
      <style:text-properties style:font-name="Times New Roman" style:font-size-complex="12pt"/>
    </style:style>
    <style:style style:name="P174" style:parent-style-name="BodyTextIndent" style:family="paragraph">
      <style:paragraph-properties fo:text-indent="0.5in"/>
      <style:text-properties style:font-name="Times New Roman" style:font-size-complex="12pt"/>
    </style:style>
    <style:style style:name="P175" style:parent-style-name="BodyTextIndent" style:family="paragraph">
      <style:paragraph-properties fo:text-indent="0.5in"/>
      <style:text-properties style:font-name="Times New Roman"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179" style:parent-style-name="DefaultParagraphFont" style:family="text">
      <style:text-properties style:font-name="Times New Roman" style:font-size-complex="12pt" fo:language="lt" fo:country="LT"/>
    </style:style>
    <style:style style:name="T180" style:parent-style-name="DefaultParagraphFont" style:family="text">
      <style:text-properties style:font-name="Times New Roman" style:font-size-complex="12pt" fo:language="lt" fo:country="LT"/>
    </style:style>
    <style:style style:name="T181" style:parent-style-name="DefaultParagraphFont" style:family="text">
      <style:text-properties style:font-name="Times New Roman" style:font-size-complex="12pt" fo:language="lt" fo:country="LT"/>
    </style:style>
    <style:style style:name="P182" style:parent-style-name="BodyTextIndent" style:family="paragraph">
      <style:paragraph-properties fo:text-indent="0.5in"/>
      <style:text-properties style:font-name="Times New Roman" style:font-size-complex="12pt"/>
    </style:style>
    <style:style style:name="P183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84" style:parent-style-name="BodyTextIndent" style:family="paragraph">
      <style:paragraph-properties fo:text-indent="0.5in"/>
      <style:text-properties style:font-name="Times New Roman" style:font-size-complex="12pt"/>
    </style:style>
    <style:style style:name="P185" style:parent-style-name="Normal" style:family="paragraph">
      <style:paragraph-properties fo:text-align="justify" fo:text-indent="0.5in"/>
      <style:text-properties style:font-name="Times New Roman" style:font-size-complex="12pt" fo:language="lt" fo:country="LT"/>
    </style:style>
    <style:style style:name="P186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style:font-weight-complex="bold" style:font-size-complex="12pt" fo:language="lt" fo:country="LT"/>
    </style:style>
    <style:style style:name="P188" style:parent-style-name="BodyTextIndent" style:family="paragraph">
      <style:paragraph-properties fo:text-indent="0.5in"/>
    </style:style>
    <style:style style:name="T189" style:parent-style-name="DefaultParagraphFont" style:family="text">
      <style:text-properties style:font-name="Times New Roman" style:font-weight-complex="bold" style:font-size-complex="12pt"/>
    </style:style>
    <style:style style:name="T190" style:parent-style-name="DefaultParagraphFont" style:family="text">
      <style:text-properties style:font-name="Times New Roman" style:font-weight-complex="bold" style:font-size-complex="12pt"/>
    </style:style>
    <style:style style:name="T191" style:parent-style-name="DefaultParagraphFont" style:family="text">
      <style:text-properties style:font-name="Times New Roman" style:font-size-complex="12pt"/>
    </style:style>
    <style:style style:name="T192" style:parent-style-name="DefaultParagraphFont" style:family="text">
      <style:text-properties style:font-name="Times New Roman" style:font-size-complex="12pt"/>
    </style:style>
    <style:style style:name="T193" style:parent-style-name="DefaultParagraphFont" style:family="text">
      <style:text-properties style:font-name="Times New Roman" style:font-size-complex="12pt"/>
    </style:style>
    <style:style style:name="P194" style:parent-style-name="BodyTextIndent" style:family="paragraph">
      <style:paragraph-properties fo:text-indent="0.5in"/>
      <style:text-properties style:font-name="Times New Roman" style:font-size-complex="12pt"/>
    </style:style>
    <style:style style:name="P195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196" style:parent-style-name="BodyTextIndent" style:family="paragraph">
      <style:paragraph-properties fo:text-indent="0.5in"/>
      <style:text-properties style:font-name="Times New Roman" style:font-size-complex="12pt"/>
    </style:style>
    <style:style style:name="P197" style:parent-style-name="BodyTextIndent" style:family="paragraph">
      <style:paragraph-properties fo:text-indent="0.5in"/>
      <style:text-properties style:font-name="Times New Roman" style:font-size-complex="12pt"/>
    </style:style>
    <style:style style:name="P198" style:parent-style-name="BodyTextIndent" style:family="paragraph">
      <style:paragraph-properties fo:text-indent="0.5in"/>
      <style:text-properties style:font-name="Times New Roman" style:font-size-complex="12pt"/>
    </style:style>
    <style:style style:name="P199" style:parent-style-name="BodyTextIndent" style:family="paragraph">
      <style:paragraph-properties fo:text-indent="0.5in"/>
      <style:text-properties style:font-name="Times New Roman" style:font-size-complex="12pt"/>
    </style:style>
    <style:style style:name="P200" style:parent-style-name="BodyTextIndent" style:family="paragraph">
      <style:paragraph-properties fo:text-indent="0.5in"/>
      <style:text-properties style:font-name="Times New Roman" style:font-size-complex="12pt"/>
    </style:style>
    <style:style style:name="P201" style:parent-style-name="BodyTextIndent" style:family="paragraph">
      <style:paragraph-properties fo:text-indent="0.5in"/>
      <style:text-properties style:font-name="Times New Roman" style:font-size-complex="12pt"/>
    </style:style>
    <style:style style:name="P202" style:parent-style-name="BodyTextIndent" style:family="paragraph">
      <style:paragraph-properties fo:text-indent="0.5in"/>
      <style:text-properties style:font-name="Times New Roman" style:font-size-complex="12pt"/>
    </style:style>
    <style:style style:name="P203" style:parent-style-name="BodyTextIndent" style:family="paragraph">
      <style:paragraph-properties fo:text-indent="0.5in"/>
      <style:text-properties style:font-name="Times New Roman" style:font-size-complex="12pt"/>
    </style:style>
    <style:style style:name="P204" style:parent-style-name="BodyTextIndent" style:family="paragraph">
      <style:paragraph-properties fo:text-indent="0.5in"/>
      <style:text-properties style:font-name="Times New Roman" style:font-size-complex="12pt"/>
    </style:style>
    <style:style style:name="P205" style:parent-style-name="BodyTextIndent" style:family="paragraph">
      <style:paragraph-properties fo:text-indent="0.5in"/>
      <style:text-properties style:font-name="Times New Roman" style:font-size-complex="12pt"/>
    </style:style>
    <style:style style:name="P206" style:parent-style-name="BodyTextIndent" style:family="paragraph">
      <style:paragraph-properties fo:text-indent="0.5in"/>
      <style:text-properties style:font-name="Times New Roman" style:font-size-complex="12pt"/>
    </style:style>
    <style:style style:name="P207" style:parent-style-name="BodyTextIndent" style:family="paragraph">
      <style:paragraph-properties fo:text-indent="0.5in"/>
      <style:text-properties style:font-name="Times New Roman" style:font-size-complex="12pt"/>
    </style:style>
    <style:style style:name="P208" style:parent-style-name="BodyTextIndent" style:family="paragraph">
      <style:paragraph-properties fo:text-indent="0.5in"/>
      <style:text-properties style:font-name="Times New Roman" style:font-size-complex="12pt"/>
    </style:style>
    <style:style style:name="P209" style:parent-style-name="BodyTextIndent" style:family="paragraph">
      <style:paragraph-properties fo:text-indent="0.5in"/>
      <style:text-properties style:font-name="Times New Roman" style:font-size-complex="12pt"/>
    </style:style>
    <style:style style:name="P210" style:parent-style-name="BodyTextIndent" style:family="paragraph">
      <style:paragraph-properties fo:text-indent="0.5in"/>
      <style:text-properties style:font-name="Times New Roman" style:font-size-complex="12pt"/>
    </style:style>
    <style:style style:name="P211" style:parent-style-name="BodyTextIndent" style:family="paragraph">
      <style:paragraph-properties fo:text-indent="0.5in"/>
      <style:text-properties style:font-name="Times New Roman" style:font-size-complex="12pt"/>
    </style:style>
    <style:style style:name="P212" style:parent-style-name="BodyTextIndent" style:family="paragraph">
      <style:paragraph-properties fo:text-indent="0.5in"/>
      <style:text-properties style:font-name="Times New Roman" style:font-size-complex="12pt"/>
    </style:style>
    <style:style style:name="P213" style:parent-style-name="BodyTextIndent" style:family="paragraph">
      <style:paragraph-properties fo:text-indent="0.5in"/>
      <style:text-properties style:font-name="Times New Roman"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216" style:parent-style-name="DefaultParagraphFont" style:family="text">
      <style:text-properties style:font-name="Times New Roman" style:font-size-complex="12pt" fo:language="lt" fo:country="LT"/>
    </style:style>
    <style:style style:name="T217" style:parent-style-name="DefaultParagraphFont" style:family="text">
      <style:text-properties style:font-name="Times New Roman" style:font-size-complex="12pt" fo:language="lt" fo:country="LT"/>
    </style:style>
    <style:style style:name="T218" style:parent-style-name="DefaultParagraphFont" style:family="text">
      <style:text-properties style:font-name="Times New Roman" style:font-size-complex="12pt" fo:language="lt" fo:country="LT"/>
    </style:style>
    <style:style style:name="T219" style:parent-style-name="DefaultParagraphFont" style:family="text">
      <style:text-properties style:font-name="Times New Roman" style:font-size-complex="12pt" fo:language="lt" fo:country="LT"/>
    </style:style>
    <style:style style:name="P220" style:parent-style-name="BodyTextIndent" style:family="paragraph">
      <style:paragraph-properties fo:text-indent="0.5in"/>
      <style:text-properties style:font-name="Times New Roman" style:font-size-complex="12pt"/>
    </style:style>
    <style:style style:name="P221" style:parent-style-name="BodyTextIndent" style:family="paragraph">
      <style:paragraph-properties fo:text-indent="0.5in"/>
      <style:text-properties style:font-name="Times New Roman" style:font-size-complex="12pt"/>
    </style:style>
    <style:style style:name="P222" style:parent-style-name="BodyTextIndent" style:family="paragraph">
      <style:paragraph-properties fo:text-indent="0.5in"/>
      <style:text-properties style:font-name="Times New Roman" style:font-size-complex="12pt"/>
    </style:style>
    <style:style style:name="P223" style:parent-style-name="BodyTextIndent" style:family="paragraph">
      <style:paragraph-properties fo:text-indent="0.5in"/>
      <style:text-properties style:font-name="Times New Roman" style:font-size-complex="12pt"/>
    </style:style>
    <style:style style:name="P224" style:parent-style-name="BodyTextIndent" style:family="paragraph">
      <style:paragraph-properties fo:text-indent="0.5in"/>
      <style:text-properties style:font-name="Times New Roman" style:font-size-complex="12pt"/>
    </style:style>
    <style:style style:name="P225" style:parent-style-name="BodyTextIndent" style:family="paragraph">
      <style:paragraph-properties fo:text-indent="0.5in"/>
      <style:text-properties style:font-name="Times New Roman" style:font-size-complex="12pt"/>
    </style:style>
    <style:style style:name="P226" style:parent-style-name="BodyTextIndent" style:family="paragraph">
      <style:paragraph-properties fo:text-indent="0.5in"/>
      <style:text-properties style:font-name="Times New Roman" style:font-size-complex="12pt"/>
    </style:style>
    <style:style style:name="P227" style:parent-style-name="BodyTextIndent" style:family="paragraph">
      <style:paragraph-properties fo:text-indent="0.5in"/>
      <style:text-properties style:font-name="Times New Roman" style:font-size-complex="12pt"/>
    </style:style>
    <style:style style:name="P228" style:parent-style-name="BodyTextIndent" style:family="paragraph">
      <style:paragraph-properties fo:text-indent="0.5in"/>
      <style:text-properties style:font-name="Times New Roman" style:font-size-complex="12pt"/>
    </style:style>
    <style:style style:name="P229" style:parent-style-name="BodyTextIndent" style:family="paragraph">
      <style:paragraph-properties fo:text-indent="0.5in"/>
      <style:text-properties style:font-name="Times New Roman" style:font-size-complex="12pt"/>
    </style:style>
    <style:style style:name="P230" style:parent-style-name="BodyTextIndent" style:family="paragraph">
      <style:paragraph-properties fo:text-indent="0.5in"/>
      <style:text-properties style:font-name="Times New Roman" style:font-size-complex="12pt"/>
    </style:style>
    <style:style style:name="P231" style:parent-style-name="BodyTextIndent" style:family="paragraph">
      <style:paragraph-properties fo:text-indent="0.5in"/>
      <style:text-properties style:font-name="Times New Roman" style:font-size-complex="12pt"/>
    </style:style>
    <style:style style:name="P232" style:parent-style-name="BodyTextIndent" style:family="paragraph">
      <style:paragraph-properties fo:text-indent="0.5in"/>
      <style:text-properties style:font-name="Times New Roman" style:font-size-complex="12pt"/>
    </style:style>
    <style:style style:name="P233" style:parent-style-name="BodyTextIndent" style:family="paragraph">
      <style:paragraph-properties fo:text-indent="0.4923in"/>
      <style:text-properties style:font-name="Times New Roman" style:font-size-complex="12pt"/>
    </style:style>
    <style:style style:name="P234" style:parent-style-name="BodyTextIndent" style:family="paragraph">
      <style:paragraph-properties fo:text-indent="0.4923in"/>
      <style:text-properties style:font-name="Times New Roman" style:font-size-complex="12pt"/>
    </style:style>
    <style:style style:name="P235" style:parent-style-name="BodyTextIndent" style:family="paragraph">
      <style:paragraph-properties fo:text-indent="0.4923in"/>
      <style:text-properties style:font-name="Times New Roman" style:font-size-complex="12pt"/>
    </style:style>
    <style:style style:name="P236" style:parent-style-name="BodyTextIndent" style:family="paragraph">
      <style:paragraph-properties fo:text-indent="0.5in"/>
      <style:text-properties style:font-name="Times New Roman" style:font-size-complex="12pt"/>
    </style:style>
    <style:style style:name="P237" style:parent-style-name="BodyTextIndent" style:family="paragraph">
      <style:paragraph-properties fo:text-indent="0.5in"/>
      <style:text-properties style:font-name="Times New Roman" style:font-size-complex="12pt"/>
    </style:style>
    <style:style style:name="P238" style:parent-style-name="BodyTextIndent" style:family="paragraph">
      <style:paragraph-properties fo:text-indent="0.4923in"/>
      <style:text-properties style:font-name="Times New Roman" style:font-size-complex="12pt"/>
    </style:style>
    <style:style style:name="P239" style:parent-style-name="BodyTextIndent" style:family="paragraph">
      <style:paragraph-properties fo:text-indent="0.4923in"/>
      <style:text-properties style:font-name="Times New Roman" style:font-size-complex="12pt"/>
    </style:style>
    <style:style style:name="P240" style:parent-style-name="BodyTextIndent" style:family="paragraph">
      <style:paragraph-properties fo:text-indent="0.4923in"/>
      <style:text-properties style:font-name="Times New Roman" style:font-size-complex="12pt"/>
    </style:style>
    <style:style style:name="P241" style:parent-style-name="BodyTextIndent" style:family="paragraph">
      <style:paragraph-properties fo:text-indent="0.4923in"/>
      <style:text-properties style:font-name="Times New Roman" style:font-size-complex="12pt"/>
    </style:style>
    <style:style style:name="P242" style:parent-style-name="BodyTextIndent" style:family="paragraph">
      <style:paragraph-properties fo:text-indent="0.4923in"/>
      <style:text-properties style:font-name="Times New Roman" style:font-size-complex="12pt"/>
    </style:style>
    <style:style style:name="P243" style:parent-style-name="BodyTextIndent" style:family="paragraph">
      <style:paragraph-properties fo:text-indent="0.5in"/>
      <style:text-properties style:font-name="Times New Roman" style:font-size-complex="12pt"/>
    </style:style>
    <style:style style:name="P244" style:parent-style-name="BodyTextIndent" style:family="paragraph">
      <style:paragraph-properties fo:text-indent="0.5in"/>
      <style:text-properties style:font-name="Times New Roman" style:font-size-complex="12pt"/>
    </style:style>
    <style:style style:name="P245" style:parent-style-name="BodyTextIndent" style:family="paragraph">
      <style:paragraph-properties fo:text-indent="0.4923in"/>
      <style:text-properties style:font-name="Times New Roman" style:font-size-complex="12pt"/>
    </style:style>
    <style:style style:name="P246" style:parent-style-name="BodyTextIndent" style:family="paragraph">
      <style:paragraph-properties fo:text-indent="0.4923in"/>
      <style:text-properties style:font-name="Times New Roman" style:font-size-complex="12pt"/>
    </style:style>
    <style:style style:name="P247" style:parent-style-name="BodyTextIndent" style:family="paragraph">
      <style:paragraph-properties fo:text-indent="0.5in"/>
    </style:style>
    <style:style style:name="T248" style:parent-style-name="DefaultParagraphFont" style:family="text">
      <style:text-properties style:font-name="Times New Roman" style:font-weight-complex="bold" style:font-size-complex="12pt"/>
    </style:style>
    <style:style style:name="T249" style:parent-style-name="DefaultParagraphFont" style:family="text">
      <style:text-properties style:font-name="Times New Roman" style:font-size-complex="12pt"/>
    </style:style>
    <style:style style:name="T250" style:parent-style-name="DefaultParagraphFont" style:family="text">
      <style:text-properties style:font-name="Times New Roman" style:font-size-complex="12pt"/>
    </style:style>
    <style:style style:name="T251" style:parent-style-name="DefaultParagraphFont" style:family="text">
      <style:text-properties style:font-name="Times New Roman" style:font-size-complex="12pt"/>
    </style:style>
    <style:style style:name="T252" style:parent-style-name="DefaultParagraphFont" style:family="text">
      <style:text-properties style:font-name="Times New Roman" style:font-size-complex="12pt"/>
    </style:style>
    <style:style style:name="T253" style:parent-style-name="DefaultParagraphFont" style:family="text">
      <style:text-properties style:font-name="Times New Roman" style:font-size-complex="12pt"/>
    </style:style>
    <style:style style:name="T254" style:parent-style-name="DefaultParagraphFont" style:family="text">
      <style:text-properties style:font-name="Times New Roman" style:font-size-complex="12pt"/>
    </style:style>
    <style:style style:name="T255" style:parent-style-name="DefaultParagraphFont" style:family="text">
      <style:text-properties style:font-name="Times New Roman" style:font-size-complex="12pt"/>
    </style:style>
    <style:style style:name="P256" style:parent-style-name="BodyTextIndent" style:family="paragraph">
      <style:paragraph-properties fo:text-indent="0.5in"/>
      <style:text-properties style:font-name="Times New Roman" style:font-size-complex="12pt"/>
    </style:style>
    <style:style style:name="P257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258" style:parent-style-name="BodyTextIndent" style:family="paragraph">
      <style:paragraph-properties fo:text-indent="0.5in"/>
    </style:style>
    <style:style style:name="T259" style:parent-style-name="DefaultParagraphFont" style:family="text">
      <style:text-properties style:font-name="Times New Roman" style:font-size-complex="12pt"/>
    </style:style>
    <style:style style:name="T260" style:parent-style-name="apple-converted-space" style:family="text">
      <style:text-properties style:font-name="Times New Roman" style:font-size-complex="12pt"/>
    </style:style>
    <style:style style:name="T261" style:parent-style-name="DefaultParagraphFont" style:family="text">
      <style:text-properties style:font-name="Times New Roman" style:font-size-complex="12pt"/>
    </style:style>
    <style:style style:name="T262" style:parent-style-name="DefaultParagraphFont" style:family="text">
      <style:text-properties style:font-name="Times New Roman" style:font-size-complex="12pt"/>
    </style:style>
    <style:style style:name="T263" style:parent-style-name="DefaultParagraphFont" style:family="text">
      <style:text-properties style:font-name="Times New Roman" style:font-size-complex="12pt"/>
    </style:style>
    <style:style style:name="T264" style:parent-style-name="DefaultParagraphFont" style:family="text">
      <style:text-properties style:font-name="Times New Roman" style:font-size-complex="12pt"/>
    </style:style>
    <style:style style:name="T265" style:parent-style-name="DefaultParagraphFont" style:family="text">
      <style:text-properties style:font-name="Times New Roman" style:font-size-complex="12pt"/>
    </style:style>
    <style:style style:name="P266" style:parent-style-name="BodyTextIndent" style:family="paragraph">
      <style:paragraph-properties fo:text-indent="0.5in"/>
      <style:text-properties style:font-name="Times New Roman" style:font-size-complex="12pt"/>
    </style:style>
    <style:style style:name="P267" style:parent-style-name="BodyTextIndent" style:family="paragraph">
      <style:paragraph-properties fo:text-indent="0.4923in"/>
      <style:text-properties style:font-name="Times New Roman" style:font-size-complex="12pt"/>
    </style:style>
    <style:style style:name="P268" style:parent-style-name="BodyTextIndent" style:family="paragraph">
      <style:paragraph-properties fo:text-indent="0.4923in"/>
      <style:text-properties style:font-name="Times New Roman" style:font-size-complex="12pt"/>
    </style:style>
    <style:style style:name="P269" style:parent-style-name="BodyTextIndent" style:family="paragraph">
      <style:paragraph-properties fo:text-indent="0.5in"/>
    </style:style>
    <style:style style:name="T270" style:parent-style-name="DefaultParagraphFont" style:family="text">
      <style:text-properties style:font-name="Times New Roman" style:font-weight-complex="bold" style:font-size-complex="12pt"/>
    </style:style>
    <style:style style:name="T271" style:parent-style-name="DefaultParagraphFont" style:family="text">
      <style:text-properties style:font-name="Times New Roman" style:font-size-complex="12pt"/>
    </style:style>
    <style:style style:name="T272" style:parent-style-name="DefaultParagraphFont" style:family="text">
      <style:text-properties style:font-name="Times New Roman" style:font-size-complex="12pt"/>
    </style:style>
    <style:style style:name="T273" style:parent-style-name="DefaultParagraphFont" style:family="text">
      <style:text-properties style:font-name="Times New Roman" style:font-size-complex="12pt"/>
    </style:style>
    <style:style style:name="T274" style:parent-style-name="DefaultParagraphFont" style:family="text">
      <style:text-properties style:font-name="Times New Roman" style:font-size-complex="12pt"/>
    </style:style>
    <style:style style:name="T275" style:parent-style-name="DefaultParagraphFont" style:family="text">
      <style:text-properties style:font-name="Times New Roman" style:font-size-complex="12pt"/>
    </style:style>
    <style:style style:name="T276" style:parent-style-name="DefaultParagraphFont" style:family="text">
      <style:text-properties style:font-name="Times New Roman" style:font-size-complex="12pt"/>
    </style:style>
    <style:style style:name="T277" style:parent-style-name="DefaultParagraphFont" style:family="text">
      <style:text-properties style:font-name="Times New Roman" style:font-size-complex="12pt"/>
    </style:style>
    <style:style style:name="P278" style:parent-style-name="BodyTextIndent" style:family="paragraph">
      <style:paragraph-properties fo:text-indent="0.5in"/>
      <style:text-properties style:font-name="Times New Roman" style:font-size-complex="12pt"/>
    </style:style>
    <style:style style:name="P279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280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281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282" style:parent-style-name="BodyTextIndent" style:family="paragraph">
      <style:paragraph-properties fo:text-indent="0.5in"/>
      <style:text-properties style:font-name="Times New Roman" style:font-size-complex="12pt"/>
    </style:style>
    <style:style style:name="P283" style:parent-style-name="BodyTextIndent" style:family="paragraph">
      <style:paragraph-properties fo:text-indent="0.5in"/>
      <style:text-properties style:font-name="Times New Roman" style:font-size-complex="12pt"/>
    </style:style>
    <style:style style:name="P284" style:parent-style-name="BodyTextIndent" style:family="paragraph">
      <style:paragraph-properties fo:text-indent="0.5in"/>
      <style:text-properties style:font-name="Times New Roman" style:font-size-complex="12pt"/>
    </style:style>
    <style:style style:name="P285" style:parent-style-name="BodyTextIndent" style:family="paragraph">
      <style:paragraph-properties fo:text-indent="0.5in"/>
      <style:text-properties style:font-name="Times New Roman" style:font-size-complex="12pt"/>
    </style:style>
    <style:style style:name="P286" style:parent-style-name="BodyTextIndent" style:family="paragraph">
      <style:paragraph-properties fo:text-indent="0.5in"/>
    </style:style>
    <style:style style:name="T287" style:parent-style-name="DefaultParagraphFont" style:family="text">
      <style:text-properties style:font-name="Times New Roman" style:font-weight-complex="bold" style:font-size-complex="12pt"/>
    </style:style>
    <style:style style:name="T288" style:parent-style-name="DefaultParagraphFont" style:family="text">
      <style:text-properties style:font-name="Times New Roman" style:font-size-complex="12pt"/>
    </style:style>
    <style:style style:name="T289" style:parent-style-name="DefaultParagraphFont" style:family="text">
      <style:text-properties style:font-name="Times New Roman" style:font-size-complex="12pt"/>
    </style:style>
    <style:style style:name="T290" style:parent-style-name="DefaultParagraphFont" style:family="text">
      <style:text-properties style:font-name="Times New Roman" style:font-size-complex="12pt"/>
    </style:style>
    <style:style style:name="P291" style:parent-style-name="BodyTextIndent" style:family="paragraph">
      <style:paragraph-properties fo:text-indent="0.5in"/>
      <style:text-properties style:font-name="Times New Roman" style:font-size-complex="12pt"/>
    </style:style>
    <style:style style:name="P292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293" style:parent-style-name="BodyTextIndent" style:family="paragraph">
      <style:paragraph-properties fo:text-indent="0.5in"/>
      <style:text-properties style:font-name="Times New Roman" style:font-size-complex="12pt"/>
    </style:style>
    <style:style style:name="P294" style:parent-style-name="BodyTextIndent" style:family="paragraph">
      <style:paragraph-properties fo:text-indent="0.5in"/>
      <style:text-properties style:font-name="Times New Roman" style:font-size-complex="12pt"/>
    </style:style>
    <style:style style:name="P295" style:parent-style-name="BodyTextIndent" style:family="paragraph">
      <style:paragraph-properties fo:text-indent="0.5in"/>
      <style:text-properties style:font-name="Times New Roman" style:font-size-complex="12pt"/>
    </style:style>
    <style:style style:name="P296" style:parent-style-name="BodyTextIndent" style:family="paragraph">
      <style:paragraph-properties fo:text-indent="0.5in"/>
      <style:text-properties style:font-name="Times New Roman" style:font-size-complex="12pt"/>
    </style:style>
    <style:style style:name="P297" style:parent-style-name="BodyTextIndent" style:family="paragraph">
      <style:paragraph-properties fo:text-indent="0.4923in"/>
      <style:text-properties style:font-name="Times New Roman" style:font-size-complex="12pt"/>
    </style:style>
    <style:style style:name="P298" style:parent-style-name="BodyTextIndent" style:family="paragraph">
      <style:paragraph-properties fo:text-indent="0.4923in"/>
      <style:text-properties style:font-name="Times New Roman" style:font-size-complex="12pt"/>
    </style:style>
    <style:style style:name="P299" style:parent-style-name="BodyTextIndent" style:family="paragraph">
      <style:paragraph-properties fo:text-indent="0.4923in"/>
      <style:text-properties style:font-name="Times New Roman" style:font-size-complex="12pt"/>
    </style:style>
    <style:style style:name="P300" style:parent-style-name="BodyTextIndent" style:family="paragraph">
      <style:paragraph-properties fo:text-indent="0.4923in"/>
    </style:style>
    <style:style style:name="T301" style:parent-style-name="DefaultParagraphFont" style:family="text">
      <style:text-properties style:font-name="Times New Roman" style:font-size-complex="12pt"/>
    </style:style>
    <style:style style:name="T302" style:parent-style-name="DefaultParagraphFont" style:family="text">
      <style:text-properties style:font-name="Times New Roman" style:font-size-complex="12pt"/>
    </style:style>
    <style:style style:name="T303" style:parent-style-name="DefaultParagraphFont" style:family="text">
      <style:text-properties style:font-name="Times New Roman" style:font-size-complex="12pt"/>
    </style:style>
    <style:style style:name="T304" style:parent-style-name="DefaultParagraphFont" style:family="text">
      <style:text-properties style:font-name="Times New Roman" style:font-size-complex="12pt"/>
    </style:style>
    <style:style style:name="T305" style:parent-style-name="DefaultParagraphFont" style:family="text">
      <style:text-properties style:font-name="Times New Roman" style:font-size-complex="12pt" style:language-asian="lt" style:country-asian="LT"/>
    </style:style>
    <style:style style:name="T306" style:parent-style-name="DefaultParagraphFont" style:family="text">
      <style:text-properties style:font-name="Times New Roman" style:font-size-complex="12pt"/>
    </style:style>
    <style:style style:name="T307" style:parent-style-name="DefaultParagraphFont" style:family="text">
      <style:text-properties style:font-name="Times New Roman" style:font-size-complex="12pt"/>
    </style:style>
    <style:style style:name="P308" style:parent-style-name="BodyTextIndent" style:family="paragraph">
      <style:paragraph-properties fo:text-indent="0.4923in"/>
      <style:text-properties style:font-name="Times New Roman" style:font-size-complex="12pt"/>
    </style:style>
    <style:style style:name="P309" style:parent-style-name="BodyTextIndent" style:family="paragraph">
      <style:paragraph-properties fo:text-indent="0.5in"/>
      <style:text-properties style:font-name="Times New Roman" style:font-size-complex="12pt"/>
    </style:style>
    <style:style style:name="P310" style:parent-style-name="BodyTextIndent" style:family="paragraph">
      <style:paragraph-properties fo:text-indent="0.5in"/>
      <style:text-properties style:font-name="Times New Roman" style:font-size-complex="12pt"/>
    </style:style>
    <style:style style:name="P311" style:parent-style-name="BodyTextIndent" style:family="paragraph">
      <style:paragraph-properties fo:text-indent="0.4923in"/>
      <style:text-properties style:font-name="Times New Roman" style:font-size-complex="12pt"/>
    </style:style>
    <style:style style:name="P312" style:parent-style-name="BodyTextIndent" style:family="paragraph">
      <style:paragraph-properties fo:text-indent="0.4923in"/>
      <style:text-properties style:font-name="Times New Roman" style:font-size-complex="12pt"/>
    </style:style>
    <style:style style:name="P313" style:parent-style-name="BodyTextIndent" style:family="paragraph">
      <style:paragraph-properties fo:text-indent="0.4923in"/>
      <style:text-properties style:font-name="Times New Roman" style:font-size-complex="12pt"/>
    </style:style>
    <style:style style:name="P314" style:parent-style-name="BodyTextIndent" style:family="paragraph">
      <style:paragraph-properties fo:text-indent="0.4923in"/>
      <style:text-properties style:font-name="Times New Roman" style:font-size-complex="12pt"/>
    </style:style>
    <style:style style:name="P315" style:parent-style-name="BodyTextIndent" style:family="paragraph">
      <style:paragraph-properties fo:text-indent="0.4923in"/>
      <style:text-properties style:font-name="Times New Roman" style:font-size-complex="12pt"/>
    </style:style>
    <style:style style:name="P316" style:parent-style-name="BodyTextIndent" style:family="paragraph">
      <style:paragraph-properties fo:text-indent="0.5in"/>
      <style:text-properties style:font-name="Times New Roman" style:font-size-complex="12pt"/>
    </style:style>
    <style:style style:name="P317" style:parent-style-name="BodyTextIndent" style:family="paragraph">
      <style:paragraph-properties fo:text-indent="0.5in"/>
      <style:text-properties style:font-name="Times New Roman" style:font-size-complex="12pt"/>
    </style:style>
    <style:style style:name="P318" style:parent-style-name="BodyTextIndent" style:family="paragraph">
      <style:paragraph-properties fo:text-indent="0.4923in"/>
      <style:text-properties style:font-name="Times New Roman" style:font-size-complex="12pt"/>
    </style:style>
    <style:style style:name="P319" style:parent-style-name="BodyTextIndent" style:family="paragraph">
      <style:paragraph-properties fo:text-indent="0.4923in"/>
      <style:text-properties style:font-name="Times New Roman" style:font-size-complex="12pt"/>
    </style:style>
    <style:style style:name="P320" style:parent-style-name="BodyTextIndent" style:family="paragraph">
      <style:paragraph-properties fo:text-indent="0.4923in"/>
      <style:text-properties style:font-name="Times New Roman" style:font-size-complex="12pt"/>
    </style:style>
    <style:style style:name="P321" style:parent-style-name="BodyTextIndent" style:family="paragraph">
      <style:paragraph-properties fo:text-indent="0.4923in"/>
      <style:text-properties style:font-name="Times New Roman" style:font-size-complex="12pt"/>
    </style:style>
    <style:style style:name="P322" style:parent-style-name="BodyTextIndent" style:family="paragraph">
      <style:paragraph-properties fo:text-indent="0.4923in"/>
      <style:text-properties style:font-name="Times New Roman" style:font-size-complex="12pt"/>
    </style:style>
    <style:style style:name="P323" style:parent-style-name="BodyTextIndent" style:family="paragraph">
      <style:paragraph-properties fo:text-indent="0.5in"/>
      <style:text-properties style:font-name="Times New Roman" style:font-size-complex="12pt"/>
    </style:style>
    <style:style style:name="P324" style:parent-style-name="BodyTextIndent" style:family="paragraph">
      <style:paragraph-properties fo:text-indent="0.5in"/>
      <style:text-properties style:font-name="Times New Roman" style:font-size-complex="12pt"/>
    </style:style>
    <style:style style:name="P325" style:parent-style-name="BodyTextIndent" style:family="paragraph">
      <style:paragraph-properties fo:text-indent="0.5in"/>
    </style:style>
    <style:style style:name="T326" style:parent-style-name="DefaultParagraphFont" style:family="text">
      <style:text-properties style:font-name="Times New Roman" style:font-weight-complex="bold" style:font-size-complex="12pt"/>
    </style:style>
    <style:style style:name="T327" style:parent-style-name="DefaultParagraphFont" style:family="text">
      <style:text-properties style:font-name="Times New Roman" style:font-size-complex="12pt"/>
    </style:style>
    <style:style style:name="P328" style:parent-style-name="BodyTextIndent" style:family="paragraph">
      <style:paragraph-properties fo:text-indent="0.5in"/>
      <style:text-properties style:font-name="Times New Roman" style:font-size-complex="12pt"/>
    </style:style>
    <style:style style:name="P329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330" style:parent-style-name="BodyTextIndent" style:family="paragraph">
      <style:paragraph-properties fo:text-indent="0.5in"/>
      <style:text-properties style:font-name="Times New Roman" style:font-size-complex="12pt"/>
    </style:style>
    <style:style style:name="P331" style:parent-style-name="BodyTextIndent" style:family="paragraph">
      <style:paragraph-properties fo:text-indent="0.5in"/>
      <style:text-properties style:font-name="Times New Roman" style:font-size-complex="12pt"/>
    </style:style>
    <style:style style:name="P332" style:parent-style-name="BodyTextIndent" style:family="paragraph">
      <style:paragraph-properties fo:text-indent="0.5in"/>
      <style:text-properties style:font-name="Times New Roman" style:font-size-complex="12pt"/>
    </style:style>
    <style:style style:name="P333" style:parent-style-name="BodyTextIndent" style:family="paragraph">
      <style:paragraph-properties fo:text-indent="0.5in"/>
    </style:style>
    <style:style style:name="T334" style:parent-style-name="DefaultParagraphFont" style:family="text">
      <style:text-properties style:font-name="Times New Roman" style:font-weight-complex="bold" style:font-size-complex="12pt"/>
    </style:style>
    <style:style style:name="T335" style:parent-style-name="DefaultParagraphFont" style:family="text">
      <style:text-properties style:font-name="Times New Roman" style:font-size-complex="12pt"/>
    </style:style>
    <style:style style:name="T336" style:parent-style-name="DefaultParagraphFont" style:family="text">
      <style:text-properties style:font-name="Times New Roman" style:font-size-complex="12pt"/>
    </style:style>
    <style:style style:name="T337" style:parent-style-name="DefaultParagraphFont" style:family="text">
      <style:text-properties style:font-name="Times New Roman" style:font-size-complex="12pt"/>
    </style:style>
    <style:style style:name="T338" style:parent-style-name="DefaultParagraphFont" style:family="text">
      <style:text-properties style:font-name="Times New Roman" style:font-size-complex="12pt"/>
    </style:style>
    <style:style style:name="T339" style:parent-style-name="DefaultParagraphFont" style:family="text">
      <style:text-properties style:font-name="Times New Roman" style:font-size-complex="12pt"/>
    </style:style>
    <style:style style:name="P340" style:parent-style-name="BodyTextIndent" style:family="paragraph">
      <style:paragraph-properties fo:text-indent="0.5in"/>
      <style:text-properties style:font-name="Times New Roman" style:font-size-complex="12pt"/>
    </style:style>
    <style:style style:name="P341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342" style:parent-style-name="BodyTextIndent" style:family="paragraph">
      <style:paragraph-properties fo:text-indent="0.5in"/>
      <style:text-properties style:font-name="Times New Roman" style:font-size-complex="12pt"/>
    </style:style>
    <style:style style:name="P343" style:parent-style-name="BodyTextIndent" style:family="paragraph">
      <style:paragraph-properties fo:text-indent="0.5in"/>
      <style:text-properties style:font-name="Times New Roman" style:font-size-complex="12pt"/>
    </style:style>
    <style:style style:name="P344" style:parent-style-name="BodyTextIndent" style:family="paragraph">
      <style:paragraph-properties fo:text-indent="0.5in"/>
      <style:text-properties style:font-name="Times New Roman" style:font-size-complex="12pt"/>
    </style:style>
    <style:style style:name="P345" style:parent-style-name="BodyTextIndent" style:family="paragraph">
      <style:paragraph-properties fo:text-indent="0.5in"/>
      <style:text-properties style:font-name="Times New Roman" style:font-size-complex="12pt"/>
    </style:style>
    <style:style style:name="P346" style:parent-style-name="BodyTextIndent" style:family="paragraph">
      <style:paragraph-properties fo:text-indent="0.5in"/>
    </style:style>
    <style:style style:name="T347" style:parent-style-name="DefaultParagraphFont" style:family="text">
      <style:text-properties style:font-name="Times New Roman" style:font-weight-complex="bold" style:font-size-complex="12pt"/>
    </style:style>
    <style:style style:name="T348" style:parent-style-name="DefaultParagraphFont" style:family="text">
      <style:text-properties style:font-name="Times New Roman" style:font-weight-complex="bold" style:font-size-complex="12pt"/>
    </style:style>
    <style:style style:name="T349" style:parent-style-name="DefaultParagraphFont" style:family="text">
      <style:text-properties style:font-name="Times New Roman" style:font-weight-complex="bold" style:font-size-complex="12pt"/>
    </style:style>
    <style:style style:name="T350" style:parent-style-name="DefaultParagraphFont" style:family="text">
      <style:text-properties style:font-name="Times New Roman" style:font-size-complex="12pt"/>
    </style:style>
    <style:style style:name="P351" style:parent-style-name="BodyTextIndent" style:family="paragraph">
      <style:paragraph-properties fo:text-indent="0.5in"/>
      <style:text-properties style:font-name="Times New Roman" style:font-size-complex="12pt"/>
    </style:style>
    <style:style style:name="P352" style:parent-style-name="BodyTextIndent" style:family="paragraph">
      <style:paragraph-properties fo:text-indent="0.5in"/>
      <style:text-properties style:font-name="Times New Roman" style:font-weight-complex="bold" style:font-size-complex="12pt"/>
    </style:style>
    <style:style style:name="P353" style:parent-style-name="BodyTextIndent" style:family="paragraph">
      <style:paragraph-properties fo:text-indent="0.5in"/>
      <style:text-properties style:font-name="Times New Roman" style:font-size-complex="12pt"/>
    </style:style>
    <style:style style:name="P354" style:parent-style-name="BodyTextIndent" style:family="paragraph">
      <style:paragraph-properties fo:text-indent="0.5in"/>
      <style:text-properties style:font-name="Times New Roman" style:font-size-complex="12pt"/>
    </style:style>
    <style:style style:name="P355" style:parent-style-name="BodyTextIndent" style:family="paragraph">
      <style:paragraph-properties fo:text-indent="0.5in"/>
      <style:text-properties style:font-name="Times New Roman" style:font-size-complex="12pt"/>
    </style:style>
    <style:style style:name="P356" style:parent-style-name="BodyTextIndent" style:family="paragraph">
      <style:paragraph-properties fo:text-indent="0.5in"/>
      <style:text-properties style:font-name="Times New Roman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59" style:parent-style-name="DefaultParagraphFont" style:family="text">
      <style:text-properties style:font-name="Times New Roman" style:font-size-complex="12pt" fo:language="lt" fo:country="LT"/>
    </style:style>
    <style:style style:name="P360" style:parent-style-name="BodyTextIndent" style:family="paragraph">
      <style:paragraph-properties fo:text-indent="0.5in"/>
      <style:text-properties style:font-name="Times New Roman" style:font-size-complex="12pt"/>
    </style:style>
    <style:style style:name="P361" style:parent-style-name="BodyTextIndent" style:family="paragraph">
      <style:paragraph-properties fo:text-indent="0.5in"/>
      <style:text-properties style:font-name="Times New Roman" style:font-size-complex="12pt"/>
    </style:style>
    <style:style style:name="P362" style:parent-style-name="BodyTextIndent" style:family="paragraph">
      <style:paragraph-properties fo:text-indent="0.5in"/>
      <style:text-properties style:font-name="Times New Roman" style:font-size-complex="12pt"/>
    </style:style>
    <style:style style:name="P363" style:parent-style-name="BodyTextIndent" style:family="paragraph">
      <style:paragraph-properties fo:text-indent="0.5in"/>
      <style:text-properties style:font-name="Times New Roman" style:font-size-complex="12pt"/>
    </style:style>
    <style:style style:name="P3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5" style:parent-style-name="Pareigos" style:family="text">
      <style:text-properties style:font-name="Times New Roman" fo:text-transform="none" style:font-size-complex="12pt" fo:language="lt" fo:country="LT"/>
    </style:style>
    <style:style style:name="T366" style:parent-style-name="Pareigos" style:family="text">
      <style:text-properties style:font-name="Times New Roman" style:font-size-complex="12pt" fo:language="lt" fo:country="LT"/>
    </style:style>
    <style:style style:name="T367" style:parent-style-name="DefaultParagraphFont" style:family="text">
      <style:text-properties style:font-name="Times New Roman" style:font-size-complex="12pt" fo:language="lt" fo:country="LT"/>
    </style:style>
    <style:style style:name="P36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 New Roman" fo:text-transform="uppercase" style:font-size-complex="12pt" fo:language="lt" fo:country="LT"/>
    </style:style>
    <style:style style:name="P36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 New Roman" fo:text-transform="uppercase" style:font-size-complex="12pt" fo:language="lt" fo:country="LT"/>
    </style:style>
    <style:style style:name="P3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 New Roman" fo:text-transform="uppercase" style:font-size-complex="12pt" fo:language="lt" fo:country="LT"/>
    </style:style>
    <style:style style:name="P37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="Times New Roman" fo:text-transform="uppercase" style:font-size-complex="12pt" fo:language="lt" fo:country="LT"/>
    </style:style>
    <style:style style:name="P3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73" style:parent-style-name="DefaultParagraphFont" style:family="text">
      <style:text-properties style:font-name="Times New Roman" style:font-size-complex="12pt" fo:language="lt" fo:country="LT"/>
    </style:style>
    <style:style style:name="T374" style:parent-style-name="DefaultParagraphFont" style:family="text">
      <style:text-properties style:font-name="Times New Roman" style:font-size-complex="12pt" fo:language="lt" fo:country="LT"/>
    </style:style>
    <style:style style:name="T375" style:parent-style-name="DefaultParagraphFont" style:family="text">
      <style:text-properties style:font-name="Times New Roman" style:font-size-complex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text:s/></text:span><text:span text:style-name="T5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6"/>
      <text:p text:style-name="P7"><text:span text:style-name="T8">LIETUVOS RESPUBLIKOS SEIMO VALDYBA</text:span></text:p>
      <text:p text:style-name="P9"/>
      <text:p text:style-name="P10"/>
      <text:p text:style-name="P11"><text:span text:style-name="T12">POSĖDŽIO PROTOKOLAS</text:span></text:p>
      <text:p text:style-name="P13"/>
      <text:p text:style-name="P14"><text:span text:style-name="T15">2017-05-12</text:span><text:span text:style-name="T16"><text:s/></text:span><text:span text:style-name="T17">Nr.<text:s/></text:span><text:span text:style-name="T18">SV-P-</text:span><text:span text:style-name="T19">43</text:span></text:p>
      <text:p text:style-name="P20">Vilnius</text:p>
      <text:p text:style-name="P21"/>
      <text:p text:style-name="P22"/>
      <text:section text:name="Sect1" text:style-name="S1">
        <text:soft-page-break/>
        <text:p text:style-name="P23"><text:span text:style-name="T24">Posėdžio pirmininkas<text:s/></text:span><text:span text:style-name="T25">–</text:span><text:span text:style-name="T26"><text:s/></text:span></text:p>
        <text:p text:style-name="P27"><text:span text:style-name="T28">Lietuvos Respublikos Seimo Pirmininkas</text:span><text:span text:style-name="T29"><text:tab/></text:span><text:span text:style-name="T30"><text:tab/>Viktoras Pranckietis</text:span></text:p>
        <text:p text:style-name="P31"/>
        <text:p text:style-name="P32"><text:span text:style-name="T33">Posėdyje dalyvavo</text:span><text:span text:style-name="T34">:</text:span></text:p>
        <text:p text:style-name="Normal"><text:span text:style-name="T35"><text:tab/></text:span><text:span text:style-name="T36">Lietuvos Respublikos Seimo Pirmininko</text:span></text:p>
        <text:p text:style-name="P37"><text:tab/>pirmoji pavaduotoja<text:tab/><text:tab/><text:tab/><text:tab/><text:tab/>Rima Baškienė<text:s/></text:p>
        <text:p text:style-name="P38">Lietuvos Respublikos Seimo Pirmininko<text:s/></text:p>
        <text:p text:style-name="P39">pavaduotojai:<text:tab/><text:tab/><text:tab/><text:tab/><text:tab/><text:tab/>Irena Degutienė</text:p>
        <text:p text:style-name="P40"><text:tab/><text:tab/><text:tab/><text:tab/><text:tab/><text:tab/><text:tab/>Gediminas Kirkilas</text:p>
        <text:p text:style-name="P41"/>
        <text:p text:style-name="P42">Kviestieji<text:s/>asmenys<text:s/>–</text:p>
        <text:p text:style-name="P43">Lietuvos Respublikos<text:s/>Seimo<text:s/>nariai:<text:tab/><text:tab/><text:tab/>Juozas Olekas</text:p>
        <text:p text:style-name="P44"><text:tab/><text:tab/><text:tab/><text:tab/><text:tab/><text:tab/><text:tab/>Algirdas Sysas</text:p>
        <text:p text:style-name="P45"><text:tab/><text:tab/><text:tab/><text:tab/><text:tab/><text:tab/><text:tab/>Gediminas Vasiliauskas</text:p>
        <text:p text:style-name="P46"/>
        <text:p text:style-name="P47"/>
        <text:p text:style-name="P48">Lietuvos Respublikos Seimo kanceliarijos:</text:p>
        <text:p text:style-name="P49">Seimo kanclerio pavaduotojas<text:tab/><text:tab/><text:tab/>Antanas Dimaitis</text:p>
        <text:p text:style-name="P50">Seimo posėdžių sekretoriato<text:s/>patarėjas<text:tab/><text:tab/>Alius Cirtautas</text:p>
        <text:p text:style-name="P51">Teisės departamento direktorius<text:tab/><text:tab/><text:tab/>Andrius Kabišaitis</text:p>
        <text:p text:style-name="P52">Seimo kanclerio biuro patarėja<text:tab/><text:tab/><text:tab/>Laura Lukoševičiūtė</text:p>
        <text:p text:style-name="P53">Vidaus audito skyriaus vedėja<text:tab/><text:tab/><text:tab/>Rūta Petaraitienė</text:p>
        <text:p text:style-name="P54">Informacijos ir komunikacijos departamento</text:p>
        <text:p text:style-name="P55">direktorė<text:tab/><text:tab/><text:tab/><text:tab/><text:tab/><text:tab/>Loreta Raulinaitytė</text:p>
        <text:p text:style-name="P56">Seimo Pirmininko vyresnysis patarėjas<text:tab/><text:tab/>Egidijus Rumbutis</text:p>
        <text:p text:style-name="P57">Tarptautinių ryšių skyriaus vedėjas<text:tab/><text:tab/><text:tab/>Rimantas Stankevičius<text:s/></text:p>
        <text:p text:style-name="P58">Finansų skyriaus vedėja<text:tab/><text:tab/><text:tab/><text:tab/>Laima Šipkauskienė</text:p>
        <text:p text:style-name="P59">Informacijos ir komunikacijos departamento</text:p>
        <text:p text:style-name="P60">Ryšių su visuomene skyriaus vedėjas<text:tab/><text:tab/><text:tab/>Artūras Zeleniakas</text:p>
        <text:p text:style-name="P61">Užsienio reikalų komiteto biuro vedėjas<text:tab/><text:tab/>Evaldas Zelenka</text:p>
        <text:p text:style-name="P62">Seimo Pirmininko sekretoriato vadovė<text:tab/><text:tab/>Gintarė Žukaitė</text:p>
        <text:p text:style-name="P63"/>
        <text:p text:style-name="P64"/>
        <text:p text:style-name="P65"><text:span text:style-name="T66">D A R B O T V A R K Ė</text:span><text:span text:style-name="T67">:</text:span><text:span text:style-name="T68"><text:s/></text:span></text:p>
        <text:list text:style-name="LFO11" text:continue-numbering="true">
          <text:list-item>
            <text:p text:style-name="P69">Dėl įstatymų projektų išvadų.</text:p>
          </text:list-item>
          <text:list-item>
            <text:p text:style-name="P70">Dėl<text:s/>vaiko teisių apsaugos kontrolieriaus pavadavimo.</text:p>
          </text:list-item>
          <text:list-item>
            <text:p text:style-name="P71">Dėl Česlavo Olševskio dalyvavimo susitikimuose su Europos Parlamento nariais.</text:p>
          </text:list-item>
          <text:list-item>
            <text:p text:style-name="P72">Dėl Manto Adomėno dalyvavimo Konrado Adenauerio fondo<text:s/>rengiamoje<text:s/>konferencijoje.</text:p>
          </text:list-item>
          <text:list-item>
            <text:p text:style-name="P73">Dėl Seimo narių dalyvavimo susitikimuose su Lietuvos Respublikos ambasadoriumi Ukrainoje ir Europos saugumo ir bendradarbiavimo organizacijos<text:s/>Projektų Ukrainoje koordinavimo biuro vadovu.</text:p>
          </text:list-item>
          <text:list-item>
            <text:p text:style-name="P74">Dėl Ritos Tamašunienės dalyvavimo Europos Tarybos Parlamentinės Asamblėjos Kultūros, mokslo, švietimo ir žiniasklaidos komiteto posėdyje.</text:p>
          </text:list-item>
          <text:list-item>
            <text:p text:style-name="P75">Dėl Virgilijaus Poderio dalyvavimo Europos Tarybos Parlamentinės Asamblėjos Socialinių reikalų, sveikatos ir tvarios plėtros komiteto posėdyje.</text:p>
          </text:list-item>
          <text:list-item>
            <text:p text:style-name="P76">Dėl Arūno Gelūno dalyvavimo Vokietijos fotografijos<text:s/>asociacijos rengiamoje Ericho Salomono premijos<text:s/>įteikimo ceremonijoje.</text:p>
          </text:list-item>
          <text:list-item>
            <text:p text:style-name="P77">Dėl Egidijaus Vareikio dalyvavimo pirmuosiuose Austrijos maldos pusryčiuose.</text:p>
          </text:list-item>
          <text:list-item>
            <text:p text:style-name="P78">Dėl Gedimino Kirkilo, Arūno Gelūno, Rūtos Miliūtės, Radvilės Morkūnaitės-Mikulėnienės ir Dovilės Šakalienės dalyvavimo Sąjungos reikalų parlamentinių komitetų konferencijos plenariniame posėdyje.</text:p>
          </text:list-item>
          <text:list-item>
            <text:p text:style-name="P79">Dėl Seimo narių dalyvavimo tarptautiniame parlamentų<text:s/>narių<text:s/>futbolo turnyre, skirtame Suomijos Respublikos nepriklausomybės šimtmečiui<text:s/>paminėti.</text:p>
          </text:list-item>
          <text:list-item>
            <text:p text:style-name="P80">Dėl Seimo narių asmeninių kelionių.</text:p>
          </text:list-item>
          <text:list-item>
            <text:p text:style-name="P81">Dėl Seimo valdybos 2017 m. gegužės 5 d. sprendimo Nr.<text:s/>SV-S-244<text:s/>„Dėl Kazio Starkevičiaus, Aušros Papirtienės, Valerijaus Simuliko, Rimantės Šalaševičiūtės ir Gintaro Vaičekausko kelionės į Taivaną (Kinijos<text:s/>provincija)“<text:s/>pakeitimo.</text:p>
          </text:list-item>
          <text:list-item>
            <text:p text:style-name="P82">Dėl Latvijos Respublikos Saeimos Tarpparlamentinių ryšių su Lietuva grupės narių delegacijos priėmimo.</text:p>
          </text:list-item>
          <text:list-item>
            <text:p text:style-name="P83">Dėl<text:s/>Seimo<text:s/>Europos reikalų komiteto rašto dėl konferencijos surengimo.</text:p>
          </text:list-item>
          <text:list-item>
            <text:p text:style-name="P84">Dėl<text:s/>Seimo<text:s/>Užsienio reikalų komiteto rašto dėl Krymo totorių dienos<text:s/>minėjimo<text:s/>renginių.<text:s/></text:p>
          </text:list-item>
          <text:list-item>
            <text:p text:style-name="P85">Dėl tarptautinio seminaro<text:s/>surengimo.</text:p>
          </text:list-item>
          <text:list-item>
            <text:p text:style-name="P86">Dėl<text:s/>Renginių, skirtų Gedulo ir vilties,<text:s/>Okupacijos ir genocido dienų tragiškoms netektims ir pasipriešinimui atminti, 2017 metų programos.</text:p>
          </text:list-item>
          <text:list-item>
            <text:p text:style-name="P87">Dėl dokumentinio filmo filmavimo Seimo rūmuose.</text:p>
          </text:list-item>
          <text:list-item>
            <text:p text:style-name="P88">Dėl<text:s/>Seimo<text:s/>Aplinkos apsaugos komiteto rašto dėl<text:s/>Lietuvos Respublikos miškų įstatymo Nr. I-671 2, 4, 5, 6, 7, 8, 13, 18 ir 19 straipsnių pakeitimo įstatymo projekto Nr. XIIIP-420<text:s/>nepriklausomo<text:s/>ekspertinio<text:s/>įvertinimo.</text:p>
          </text:list-item>
          <text:list-item>
            <text:p text:style-name="P89">Dėl Pietų Afrikos Respublikos parlamento atstovų delegacijos vizito.</text:p>
          </text:list-item>
          <text:list-item>
            <text:p text:style-name="P90">Dėl<text:s/>Lietuvos Respublikos vardų ir pavardžių rašymo asmens dokumentuose įstatymo projekto Nr. XIIIP-471 ir Lietuvos Respublikos vardų ir pavardžių rašymo dokumentuose įstatymo projekto Nr. XIIIP-535<text:s/>ekspertinio<text:s/>įvertinimo.</text:p>
          </text:list-item>
          <text:list-item>
            <text:p text:style-name="P91">Dėl asociacijos „Lietuvos festivalių aljansas“ rašto.</text:p>
          </text:list-item>
          <text:list-item>
            <text:p text:style-name="P92">Dėl Guodos Burokienės dalyvavimo Jungtinės Karalystės<text:s/>lietuvių bendruomenės<text:s/><text:line-break/>70-ųjų metinių minėjimo renginiuose.</text:p>
          </text:list-item>
          <text:list-item>
            <text:p text:style-name="P93">Dėl Seimo nario Petro Gražulio rašto.</text:p>
          </text:list-item>
          <text:list-item>
            <text:p text:style-name="P94">Dėl Seimo valdybos 2017 m. sausio 20 d. sprendimo Nr. SV-S-86 „Dėl darbo grupės Lietuvos Respublikos Seimo nario pareigas, teises ir veiklos garantijas reglamentuojančio įstatymo projektui parengti sudarymo“ pakeitimo.</text:p>
          </text:list-item>
        </text:list>
        <text:p text:style-name="P95"/>
        <text:p text:style-name="P96"/>
        <text:p text:style-name="P97"/>
        <text:p text:style-name="P98">1. SVARSTYTA.<text:s/>Dėl įstatymų projektų išvadų.</text:p>
        <text:p text:style-name="P99">Kalbėjo: V. Pranckietis, I. Degutienė.</text:p>
        <text:p text:style-name="P100"/>
        <text:p text:style-name="P101">NUTARTA. Priimti sprendimą (Nr. SV-S-250).</text:p>
        <text:p text:style-name="P102">Balsavimo rezultatai: pritarta bendru sutarimu.</text:p>
        <text:p text:style-name="P103"/>
        <text:p text:style-name="P104"/>
        <text:soft-page-break/>
        <text:p text:style-name="P105">2. SVARSTYTA.<text:s/>Dėl<text:s/>vaiko teisių apsaugos kontrolieriaus pavadavimo.</text:p>
        <text:p text:style-name="P106">Kalbėjo: V. Pranckietis,<text:s/>I. Degutienė.</text:p>
        <text:p text:style-name="P107"/>
        <text:p text:style-name="P108">NUTARTA.<text:s/>Priimti sprendimą (Nr. SV-S-251).<text:s/></text:p>
        <text:p text:style-name="P109">Balsavimo rezultatai: pritarta bendru sutarimu.</text:p>
        <text:p text:style-name="P110"/>
        <text:p text:style-name="P111"/>
        <text:p text:style-name="P112">3. SVARSTYTA.<text:s/>Dėl Česlavo Olševskio dalyvavimo susitikimuose su Europos Parlamento nariais.</text:p>
        <text:p text:style-name="P113">Kalbėjo: V. Pranckietis,<text:s/>I. Degutienė.</text:p>
        <text:p text:style-name="P114"/>
        <text:p text:style-name="P115">NUTARTA. Priimti sprendimą (Nr. SV-S-252).</text:p>
        <text:p text:style-name="P116">Balsavimo rezultatai: pritarta bendru sutarimu.</text:p>
        <text:p text:style-name="P117"/>
        <text:p text:style-name="P118"/>
        <text:p text:style-name="P119"><text:span text:style-name="T120">4</text:span><text:span text:style-name="T121">. SVARSTYTA</text:span><text:span text:style-name="T122">.<text:s/></text:span><text:span text:style-name="T123">Dėl Manto Adomėno dalyvavimo Konrado Adenauerio fondo<text:s/></text:span><text:span text:style-name="T124">rengiamoje<text:s/></text:span><text:span text:style-name="T125">konferencijoje</text:span><text:span text:style-name="T126">.</text:span></text:p>
        <text:p text:style-name="P127">Kalbėjo:<text:s/>V. Pranckietis,<text:s/>I. Degutienė.</text:p>
        <text:p text:style-name="P128"/>
        <text:p text:style-name="P129">NUTARTA.<text:s/>Priimti sprendimą (Nr. SV-S-253).</text:p>
        <text:p text:style-name="P130">Balsavimo rezultatai: pritarta bendru sutarimu.</text:p>
        <text:p text:style-name="P131"/>
        <text:p text:style-name="P132"/>
        <text:p text:style-name="P133"><text:span text:style-name="T134">5. SVARSTYTA</text:span><text:span text:style-name="T135">.<text:s/></text:span><text:span text:style-name="T136">Dėl Seimo narių dalyvavimo susitikimuose su Lietuvos Respublikos ambasadoriumi Ukrainoje ir Europos saugumo ir bendradarbiavimo organizacijos<text:s/></text:span><text:span text:style-name="T137">P</text:span><text:span text:style-name="T138">rojektų Ukrainoje koordinavimo biuro vadovu</text:span><text:span text:style-name="T139">.</text:span></text:p>
        <text:p text:style-name="P140">Kalbėjo: V. Pranckietis, I. Degutienė.</text:p>
        <text:p text:style-name="P141"/>
        <text:p text:style-name="P142">NUTARTA.<text:s/>Priimti sprendimą (Nr. SV-S-254).</text:p>
        <text:p text:style-name="P143">Balsavimo rezultatai: pritarta bendru sutarimu.</text:p>
        <text:p text:style-name="P144"/>
        <text:p text:style-name="P145"/>
        <text:p text:style-name="P146"><text:span text:style-name="T147">6. SVARSTYTA</text:span><text:span text:style-name="T148">.<text:s/></text:span><text:span text:style-name="T149">Dėl Ritos Tamašunienės dalyvavimo Europos Tarybos Parlamentinės Asamblėjos Kultūros, mokslo, švietimo ir žiniasklaidos komiteto posėdyje</text:span><text:span text:style-name="T150">.</text:span></text:p>
        <text:p text:style-name="P151">Kalbėjo:<text:s/>V. Pranckietis, I. Degutienė.</text:p>
        <text:p text:style-name="P152"/>
        <text:p text:style-name="P153">NUTARTA. Priimti sprendimą (Nr. SV-S-255).</text:p>
        <text:p text:style-name="P154">Balsavimo rezultatai: pritarta bendru sutarimu.</text:p>
        <text:p text:style-name="P155"/>
        <text:p text:style-name="P156"/>
        <text:p text:style-name="P157"><text:span text:style-name="T158">7</text:span><text:span text:style-name="T159">. SVARSTYTA</text:span><text:span text:style-name="T160">.<text:s/></text:span><text:span text:style-name="T161">Dėl Virgilijaus Poderio dalyvavimo Europos Tarybos Parlamentinės Asamblėjos Socialinių reikalų, sveikatos ir tvarios plėtros komiteto posėdyje</text:span><text:span text:style-name="T162">.</text:span></text:p>
        <text:p text:style-name="P163">Kalbėjo: V. Pranckietis,<text:s/>I. Degutienė.</text:p>
        <text:p text:style-name="P164"/>
        <text:p text:style-name="P165">NUTARTA. Priimti sprendimą (Nr. SV-S-256).</text:p>
        <text:p text:style-name="P166">Balsavimo rezultatai: pritarta bendru sutarimu.</text:p>
        <text:p text:style-name="P167"/>
        <text:p text:style-name="P168"/>
        <text:p text:style-name="P169">8. SVARSTYTA.<text:s/>Dėl Arūno Gelūno dalyvavimo Vokietijos fotografijos<text:s/>asociacijos rengiamoje Ericho Salomono premijos<text:s/>įteikimo ceremonijoje.</text:p>
        <text:p text:style-name="P170">Kalbėjo: V. Pranckietis, I. Degutienė.</text:p>
        <text:p text:style-name="P171"/>
        <text:soft-page-break/>
        <text:p text:style-name="P172">NUTARTA. Priimti sprendimą (Nr. SV-S-257).</text:p>
        <text:p text:style-name="P173">Balsavimo rezultatai: pritarta bendru sutarimu.</text:p>
        <text:p text:style-name="P174"/>
        <text:p text:style-name="P175"/>
        <text:p text:style-name="P176"><text:span text:style-name="T177">9</text:span><text:span text:style-name="T178">. SVARSTYTA.<text:s/></text:span><text:span text:style-name="T179">Dėl Egidijaus Vareikio dalyvavimo pirmuosiuose Austrijos maldos pusryčiuose</text:span><text:span text:style-name="T180">.</text:span><text:span text:style-name="T181"><text:s/></text:span></text:p>
        <text:p text:style-name="P182">Kalbėjo:<text:s/>V. Pranckietis, I. Degutienė.</text:p>
        <text:p text:style-name="P183"/>
        <text:p text:style-name="P184">NUTARTA.<text:s/>Sprendimo nepriimti.</text:p>
        <text:p text:style-name="P185">Balsavimo rezultatai: pritarta bendru sutarimu.</text:p>
        <text:p text:style-name="P186"/>
        <text:p text:style-name="P187"/>
        <text:p text:style-name="P188"><text:span text:style-name="T189">10</text:span><text:span text:style-name="T190">. SVARSTYTA</text:span><text:span text:style-name="T191">.<text:s/></text:span><text:span text:style-name="T192">Dėl Gedimino Kirkilo, Arūno Gelūno, Rūtos Miliūtės, Radvilės Morkūnaitės-Mikulėnienės ir Dovilės Šakalienės dalyvavimo Sąjungos reikalų parlamentinių komitetų konferencijos plenariniame posėdyje</text:span><text:span text:style-name="T193">.</text:span></text:p>
        <text:p text:style-name="P194">Kalbėjo:<text:s/>V. Pranckietis,<text:s/>I. Degutienė,<text:s/>G. Kirkilas,<text:s/>A. Dimaitis.</text:p>
        <text:p text:style-name="P195"/>
        <text:p text:style-name="P196">NUTARTA. Priimti sprendimą (Nr. SV-S-258).</text:p>
        <text:p text:style-name="P197">Balsavimo rezultatai: pritarta bendru sutarimu.</text:p>
        <text:p text:style-name="P198"/>
        <text:p text:style-name="P199"/>
        <text:p text:style-name="P200">11. SVARSTYTA.<text:s/>Dėl Seimo narių dalyvavimo tarptautiniame parlamentų<text:s/>narių<text:s/>futbolo turnyre, skirtame Suomijos Respublikos nepriklausomybės šimtmečiui<text:s/>paminėti.</text:p>
        <text:p text:style-name="P201">Kalbėjo:<text:s/>V. Pranckietis,<text:s/>I. Degutienė,<text:s/>G. Kirkilas, R. Baškienė,<text:s/>A. Dimaitis, R. Stankevičius.</text:p>
        <text:p text:style-name="P202"/>
        <text:p text:style-name="P203">NUTARTA. Priimti sprendimą (Nr. SV-S-259).</text:p>
        <text:p text:style-name="P204">Balsavimo rezultatai: pritarta bendru sutarimu.</text:p>
        <text:p text:style-name="P205"/>
        <text:p text:style-name="P206"/>
        <text:p text:style-name="P207">12. SVARSTYTA.<text:s/>Dėl Seimo narių asmeninių kelionių.</text:p>
        <text:p text:style-name="P208">Kalbėjo: V. Pranckietis,<text:s/>I. Degutienė.</text:p>
        <text:p text:style-name="P209"/>
        <text:p text:style-name="P210">NUTARTA.<text:s/>Neprieštarauti Seimo nario Algirdo Butkevičiaus asmeninei kelionei į užsienį 2017 m. gegužės 13–20 dienomis, Seimo nario Dainiaus Gaižausko asmeninei kelionei į užsienį 2017 m. liepos 30<text:s/>–<text:s/>rugpjūčio 7 dienomis ir Seimo nario Simono Gentvilo asmeninei kelionei į užsienį 2017 m. gegužės 14–21 dienomis.</text:p>
        <text:p text:style-name="P211">Balsavimo rezultatai: pritarta bendru sutarimu.</text:p>
        <text:p text:style-name="P212"/>
        <text:p text:style-name="P213"/>
        <text:p text:style-name="P214"><text:span text:style-name="T215">13. SVARSTYTA</text:span><text:span text:style-name="T216">.<text:s/></text:span><text:span text:style-name="T217">Dėl Seimo valdybos 2017 m. gegužės 5 d. sprendimo Nr. SV-S-244 „Dėl Kazio Starkevičiaus, Aušros Papirtienės, Valerijaus Simuliko, Rimantės Šalaševičiūtės ir Gintaro Vaičekausko kelionės į Taivaną (Kinijos<text:s/></text:span><text:span text:style-name="T218">p</text:span><text:span text:style-name="T219">rovincija)“ pakeitimo.</text:span></text:p>
        <text:p text:style-name="P220">Kalbėjo: V. Pranckietis,<text:s/>I. Degutienė,<text:s/>A. Dimaitis.</text:p>
        <text:p text:style-name="P221"/>
        <text:p text:style-name="P222">NUTARTA. Priimti sprendimą (Nr. SV-S-260).</text:p>
        <text:p text:style-name="P223">Balsavimo rezultatai: pritarta bendru sutarimu.</text:p>
        <text:p text:style-name="P224"/>
        <text:p text:style-name="P225"/>
        <text:p text:style-name="P226"><text:bookmark-start text:name="pareigos"/>14. SVARSTYTA.<text:s/>Dėl Latvijos Respublikos Saeimos Tarpparlamentinių ryšių su Lietuva grupės narių delegacijos priėmimo.</text:p>
        <text:p text:style-name="P227">Kalbėjo: V. Pranckietis,<text:s/>I.<text:s/>Degutienė, A. Dimaitis, R. Baškienė.</text:p>
        <text:p text:style-name="P228"/>
        <text:p text:style-name="P229">NUTARTA.<text:s/>Priimti Latvijos Respublikos Saeimos Tarpparlamentinių ryšių su Lietuva grupės narių delegaciją 2017 m. gegužės 22 d. ir pavesti Seimo kanceliarijai apmokėti delegacijos priėmimo išlaidas pagal pateiktą numatomų išlaidų sąmatą.</text:p>
        <text:p text:style-name="P230">Balsavimo rezultatai: pritarta bendru sutarimu.</text:p>
        <text:p text:style-name="P231"/>
        <text:p text:style-name="P232"/>
        <text:p text:style-name="P233">15. SVARSTYTA.<text:s/>Dėl<text:s/>Seimo<text:s/>Europos reikalų komiteto rašto dėl konferencijos surengimo.</text:p>
        <text:p text:style-name="P234">Kalbėjo: V. Pranckietis,<text:s/>A. Dimaitis, A. Sysas.</text:p>
        <text:p text:style-name="P235"/>
        <text:p text:style-name="P236">NUTARTA. Pritarti tarptautinės konferencijos, skirtos Rumunijos įstojimo į Europos Sąjungą 10 metų sukakčiai paminėti, surengimui 2017 m. gegužės 23 d. Seime.</text:p>
        <text:p text:style-name="P237">Balsavimo rezultatai: pritarta bendru sutarimu.</text:p>
        <text:p text:style-name="P238"/>
        <text:p text:style-name="P239"/>
        <text:p text:style-name="P240">16. SVARSTYTA.<text:s/>Dėl<text:s/>Seimo<text:s/>Užsienio reikalų komiteto rašto dėl Krymo totorių dienos<text:s/>minėjimo<text:s/>renginių.</text:p>
        <text:p text:style-name="P241">Kalbėjo: V. Pranckietis,<text:s/>A. Dimaitis,<text:s/>G. Kirkilas, I. Degutienė, E. Zelenka.</text:p>
        <text:p text:style-name="P242"/>
        <text:p text:style-name="P243">NUTARTA. Pritarti<text:s/>Krymo totorių dienos minėjimo<text:s/>renginių<text:s/>surengimui Seime, pavesti<text:s/>Seimo kanceliarijai patikslinti numatomų išlaidų sąmatą ir svarstyti klausimą kitame Seimo valdybos posėdyje.</text:p>
        <text:p text:style-name="P244">Balsavimo rezultatai: pritarta bendru sutarimu.</text:p>
        <text:p text:style-name="P245"/>
        <text:p text:style-name="P246"/>
        <text:p text:style-name="P247"><text:span text:style-name="T248">17. SVARSTYTA</text:span><text:span text:style-name="T249">.<text:s/></text:span><text:span text:style-name="T250">Dėl<text:s/></text:span><text:span text:style-name="T251">tarptautinio</text:span><text:span text:style-name="T252"><text:s/>semi</text:span><text:span text:style-name="T253">naro<text:s/></text:span><text:span text:style-name="T254">surengimo</text:span><text:span text:style-name="T255">.</text:span></text:p>
        <text:p text:style-name="P256">Kalbėjo: V. Pranckietis,<text:s/>A. Dimaitis.</text:p>
        <text:p text:style-name="P257"/>
        <text:p text:style-name="P258"><text:span text:style-name="T259">NUTARTA.<text:s/></text:span><text:span text:style-name="T260"> </text:span><text:span text:style-name="T261">Pritarti tarptautinio seminaro „Ekologinis kompensavimas miestų plėtroje: idėjos ir praktikos darniai raidai“</text:span><text:span text:style-name="T262"><text:s/>surengimui 2017 m. gegužės 2</text:span><text:span text:style-name="T263">6</text:span><text:span text:style-name="T264"><text:s/>d. Seime</text:span><text:span text:style-name="T265">.</text:span></text:p>
        <text:p text:style-name="P266">Balsavimo rezultatai: pritarta bendru sutarimu.</text:p>
        <text:p text:style-name="P267"/>
        <text:p text:style-name="P268"/>
        <text:p text:style-name="P269"><text:span text:style-name="T270">18. SVARSTYTA</text:span><text:span text:style-name="T271">.<text:s/></text:span><text:span text:style-name="T272">Dėl<text:s/></text:span><text:span text:style-name="T273">R</text:span><text:span text:style-name="T274">enginių, skirtų Gedulo ir vilties,<text:s/></text:span><text:span text:style-name="T275">O</text:span><text:span text:style-name="T276">kupacijos ir genocido dienų tragiškoms netektims ir pasipriešinimui atminti, 2017 metų programos</text:span><text:span text:style-name="T277">.</text:span></text:p>
        <text:p text:style-name="P278">Kalbėjo: V. Pranckietis,<text:s/>A. Dimaitis.</text:p>
        <text:p text:style-name="P279"/>
        <text:p text:style-name="P280">Susipažinta su pateikta informacija.</text:p>
        <text:p text:style-name="P281"/>
        <text:p text:style-name="P282">NUTARTA.<text:s/>Svarstyti klausimą kitame Seimo valdybos posėdyje.</text:p>
        <text:p text:style-name="P283">Balsavimo rezultatai: pritarta bendru sutarimu.</text:p>
        <text:p text:style-name="P284"/>
        <text:p text:style-name="P285"/>
        <text:p text:style-name="P286"><text:span text:style-name="T287">19. SVARSTYTA</text:span><text:span text:style-name="T288">.<text:s/></text:span><text:span text:style-name="T289">Dėl dokumentinio filmo filmavimo Seimo rūmuose</text:span><text:span text:style-name="T290">.</text:span></text:p>
        <text:p text:style-name="P291">Kalbėjo: V. Pranckietis,<text:s/>A. Dimaitis,<text:s/>R. Baškienė,<text:s/>I. Degutienė.</text:p>
        <text:p text:style-name="P292"/>
        <text:p text:style-name="P293">NUTARTA.<text:s/>Atidėti klausimą kitam Seimo valdybos posėdžiui.</text:p>
        <text:p text:style-name="P294">Balsavimo rezultatai: pritarta bendru sutarimu.</text:p>
        <text:p text:style-name="P295"/>
        <text:p text:style-name="P296"/>
        <text:soft-page-break/>
        <text:p text:style-name="P297">20. SVARSTYTA.<text:s/>Dėl<text:s/>Seimo<text:s/>Aplinkos apsaugos komiteto rašto dėl<text:s/>Lietuvos Respublikos miškų įstatymo Nr. I-671 2, 4, 5, 6, 7, 8, 13, 18 ir 19 straipsnių pakeitimo įstatymo projekto Nr. XIIIP-420<text:s/>nepriklausomo<text:s/>ekspertinio<text:s/>įvertinimo.</text:p>
        <text:p text:style-name="P298">Kalbėjo: V. Pranckietis,<text:s/>A. Kabišaitis, I. Degutienė, G. Kirkilas,<text:s/>R. Baškienė, A. Dimaitis, A. Sysas.</text:p>
        <text:p text:style-name="P299"/>
        <text:p text:style-name="P300"><text:span text:style-name="T301">NUTARTA.<text:s/></text:span><text:span text:style-name="T302">Pakartotinio Lietuvos Respublikos miškų įstatymo Nr. I-671</text:span><text:span text:style-name="T303"><text:s/>2, 4, 5, 6, 7, 8, 13, 18 ir 19<text:s/></text:span><text:span text:style-name="T304">straipsnių pakeitimo įstatymo projekto Nr. XIIIP-420 ir Seimo narių pasiūlymų dėl šio įstatymo projekto n</text:span><text:span text:style-name="T305">epriklausomo ekspertinio įvertinimo paslaugų<text:s/></text:span><text:span text:style-name="T306">viešojo pirkimo nevykdyti</text:span><text:span text:style-name="T307">.<text:s/></text:span></text:p>
        <text:p text:style-name="P308">Balsavimo rezultatai: pritarta bendru sutarimu.</text:p>
        <text:p text:style-name="P309"/>
        <text:p text:style-name="P310"/>
        <text:p text:style-name="P311">21. SVARSTYTA. Dėl Pietų Afrikos Respublikos parlamento atstovų delegacijos vizito.</text:p>
        <text:p text:style-name="P312">Kalbėjo: V. Pranckietis, A. Sysas, G. Kirkilas.</text:p>
        <text:p text:style-name="P313"/>
        <text:p text:style-name="P314">NUTARTA. Pritarti Pietų Afrikos Respublikos parlamento atstovų delegacijos pakvietimui.<text:s/></text:p>
        <text:p text:style-name="P315">Balsavimo rezultatai: pritarta bendru sutarimu.</text:p>
        <text:p text:style-name="P316"/>
        <text:p text:style-name="P317"/>
        <text:p text:style-name="P318">22. SVARSTYTA. Dėl Lietuvos Respublikos vardų ir pavardžių rašymo asmens dokumentuose įstatymo projekto Nr. XIIIP-471 ir Lietuvos Respublikos vardų ir pavardžių rašymo dokumentuose įstatymo projekto Nr. XIIIP-535 ekspertinio<text:s/>įvertinimo.</text:p>
        <text:p text:style-name="P319">Kalbėjo: V. Pranckietis,<text:s/>I. Degutienė, G. Kirkilas,<text:s/>A. Kabišaitis, R. Baškienė, A. Cirtautas.</text:p>
        <text:p text:style-name="P320"/>
        <text:p text:style-name="P321">NUTARTA.<text:s/>Vadovautis Seimo protokoliniu nutarimu<text:s/>dėl<text:s/>Lietuvos Respublikos vardų ir pavardžių rašymo asmens dokumentuose įstatymo projekto Nr. XIIIP-471 ir<text:s/>dėl<text:s/>Lietuvos Respublikos vardų ir pavardžių rašymo dokumentuose<text:s/>įstatymo projekto Nr. XIIIP-535<text:s/>(Seimo 2017 m. gegužės 11 d.<text:s/>posėdžio<text:s/>protokolas Nr. SPP-61), kuriuo nutarta prašyti Valstybinės lietuvių kalbos komisijos įvertinti Lietuvos Respublikos vardų ir pavardžių rašymo asmens dokumentuose įstatymo projektą Nr. XIIIP-471 ir Lietuvos Respublikos vardų ir pavardžių rašymo dokumentuose įstatymo projektą Nr. XIIIP-535 ir pateikti išvadas dėl jų.</text:p>
        <text:p text:style-name="P322">Balsavimo rezultatai:<text:s/>už balsavo 3 Seimo valdybos nariai, 1 susilaikė.</text:p>
        <text:p text:style-name="P323"/>
        <text:p text:style-name="P324"/>
        <text:p text:style-name="P325"><text:span text:style-name="T326">23. SVARSTYTA</text:span><text:span text:style-name="T327">. Dėl asociacijos „Lietuvos festivalių aljansas“ rašto.</text:span></text:p>
        <text:p text:style-name="P328">Kalbėjo: V. Pranckietis, A. Dimaitis, R. Baškienė, I. Degutienė.</text:p>
        <text:p text:style-name="P329"/>
        <text:p text:style-name="P330">Susipažinta su pateikta informacija.</text:p>
        <text:p text:style-name="P331"/>
        <text:p text:style-name="P332"/>
        <text:p text:style-name="P333"><text:span text:style-name="T334">24. SVARSTYTA</text:span><text:span text:style-name="T335">. Dėl<text:s/></text:span><text:span text:style-name="T336">Guodos Burokienės dalyvavimo Jungtinės Karalystės<text:s/></text:span><text:span text:style-name="T337">lietuvių bendruomenės 70-</text:span><text:span text:style-name="T338">ųjų metinių minėjimo renginiuose</text:span><text:span text:style-name="T339">.</text:span></text:p>
        <text:p text:style-name="P340">Kalbėjo: V. Pranckietis, A. Dimaitis, R. Baškienė.</text:p>
        <text:p text:style-name="P341"/>
        <text:p text:style-name="P342">NUTARTA. Priimti sprendimą (Nr. SV-S-261).</text:p>
        <text:p text:style-name="P343">Balsavimo rezultatai: pritarta bendru sutarimu.</text:p>
        <text:p text:style-name="P344"/>
        <text:p text:style-name="P345"/>
        <text:p text:style-name="P346"><text:span text:style-name="T347">2</text:span><text:span text:style-name="T348">5</text:span><text:span text:style-name="T349">. SVARSTYTA</text:span><text:span text:style-name="T350">. Dėl Seimo nario Petro Gražulio rašto.</text:span></text:p>
        <text:p text:style-name="P351">Kalbėjo: V. Pranckietis, I. Degutienė, R. Baškienė.</text:p>
        <text:p text:style-name="P352"/>
        <text:p text:style-name="P353">NUTARTA.<text:s/>Neatsižvelgti į Seimo nario Petro Gražulio 2017 m. gegužės 11 d. rašte išdėstytą prašymą<text:s/>ir pavesti Seimo kanceliarijai Seimo rūmuose eksponuojant parodas jų<text:s/>anotacijoje nurodyti parodos iniciatorių.</text:p>
        <text:p text:style-name="P354">Balsavimo rezultatai: pritarta bendru sutarimu.</text:p>
        <text:p text:style-name="P355"/>
        <text:p text:style-name="P356"/>
        <text:p text:style-name="P357"><text:span text:style-name="T358">26. SVARSTYTA</text:span><text:span text:style-name="T359">. Dėl Seimo valdybos 2017 m. sausio 20 d. sprendimo Nr. SV-S-86 „Dėl darbo grupės Lietuvos Respublikos Seimo nario pareigas, teises ir veiklos garantijas reglamentuojančio įstatymo projektui parengti sudarymo“ pakeitimo.</text:span></text:p>
        <text:p text:style-name="P360">Kalbėjo: V. Pranckietis.</text:p>
        <text:p text:style-name="P361"/>
        <text:p text:style-name="P362">NUTARTA. Priimti sprendimą (Nr. SV-S-262).</text:p>
        <text:p text:style-name="P363">Balsavimo rezultatai: pritarta bendru sutarimu.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364"><text:bookmark-end text:name="pareigos"/><text:span text:style-name="T365">Seimo Pirmininkas</text:span><text:span text:style-name="T366"><text:tab/></text:span><text:span text:style-name="T367">Viktoras Pranckietis</text:span></text:p>
        <text:p text:style-name="P368"/>
        <text:p text:style-name="P369"/>
        <text:p text:style-name="P370"/>
        <text:p text:style-name="P371"/>
        <text:p text:style-name="P372"><text:span text:style-name="T373">Protokolą rašė</text:span><text:span text:style-name="T374"><text:tab/></text:span><text:span text:style-name="T375">Laura Lukoševičiūt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0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7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adlibuser</dc:creator>
    <meta:creation-date>2017-05-16T06:48:00Z</meta:creation-date>
    <dc:date>2017-05-16T06:48:00Z</dc:date>
    <meta:print-date>2017-05-12T12:06:00Z</meta:print-date>
    <meta:template xlink:href="Normal.dotm" xlink:type="simple"/>
    <meta:editing-cycles>2</meta:editing-cycles>
    <meta:editing-duration>PT0S</meta:editing-duration>
    <meta:document-statistic meta:page-count="7" meta:paragraph-count="149" meta:word-count="1792" meta:character-count="13274" meta:row-count="612" meta:non-whitespace-character-count="11631"/>
  </office:meta>
</office:document-meta>
</file>