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style style:name="P1" style:parent-style-name="Title" style:master-page-name="MPF0" style:family="paragraph">
      <style:paragraph-properties fo:text-align="end"/>
      <style:text-properties fo:font-size="10pt" style:font-size-asian="10pt"/>
    </style:style>
    <style:style style:name="P25" style:parent-style-name="Title" style:family="paragraph">
      <style:paragraph-properties fo:text-align="end"/>
      <style:text-properties fo:font-size="9pt" style:font-size-asian="9pt"/>
    </style:style>
    <style:style style:name="P26" style:parent-style-name="Title" style:family="paragraph">
      <style:text-properties fo:letter-spacing="0.0027in" fo:font-size="11.5pt" style:font-size-asian="11.5pt" style:font-size-complex="11.5pt"/>
    </style:style>
    <style:style style:name="P27" style:parent-style-name="Title" style:family="paragraph">
      <style:text-properties fo:font-size="11.5pt" style:font-size-asian="11.5pt" style:font-size-complex="11.5pt"/>
    </style:style>
    <style:style style:name="P28" style:parent-style-name="Title" style:family="paragraph">
      <style:text-properties fo:letter-spacing="0.0013in" fo:font-size="11.5pt" style:font-size-asian="11.5pt" style:font-size-complex="11.5pt"/>
    </style:style>
    <style:style style:name="T29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0" style:parent-style-name="DefaultParagraphFont" style:family="text">
      <style:text-properties fo:letter-spacing="0.0013in" fo:font-size="11.5pt" style:font-size-asian="11.5pt" style:font-size-complex="11.5pt"/>
    </style:style>
    <style:style style:name="T31" style:parent-style-name="DefaultParagraphFont" style:family="text">
      <style:text-properties fo:letter-spacing="0.0013in" fo:font-size="11.5pt" style:font-size-asian="11.5pt" style:font-size-complex="11.5pt"/>
    </style:style>
    <style:style style:name="T32" style:parent-style-name="DefaultParagraphFont" style:family="text">
      <style:text-properties fo:letter-spacing="0.0013in" fo:font-size="11.5pt" style:font-size-asian="11.5pt" style:font-size-complex="11.5pt"/>
    </style:style>
    <style:style style:name="P33" style:parent-style-name="Title" style:family="paragraph">
      <style:text-properties fo:letter-spacing="0.0013in" fo:font-size="11.5pt" style:font-size-asian="11.5pt" style:font-size-complex="11.5pt"/>
    </style:style>
    <style:style style:name="P34" style:parent-style-name="Title" style:family="paragraph">
      <style:text-properties fo:font-size="10pt" style:font-size-asian="10pt"/>
    </style:style>
    <style:style style:name="P35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36" style:parent-style-name="Roman" style:family="paragraph">
      <style:paragraph-properties fo:text-align="center" fo:text-indent="0in"/>
    </style:style>
    <style:style style:name="T37" style:parent-style-name="DefaultParagraphFont" style:family="text">
      <style:text-properties fo:font-size="11pt" style:font-size-asian="11pt" style:font-size-complex="11pt"/>
    </style:style>
    <style:style style:name="T38" style:parent-style-name="DefaultParagraphFont" style:family="text">
      <style:text-properties fo:font-size="11pt" style:font-size-asian="11pt" style:font-size-complex="11pt"/>
    </style:style>
    <style:style style:name="T39" style:parent-style-name="DefaultParagraphFont" style:family="text">
      <style:text-properties fo:font-size="11pt" style:font-size-asian="11pt" style:font-size-complex="11pt"/>
    </style:style>
    <style:style style:name="P40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41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42" style:parent-style-name="DefaultParagraphFont" style:family="text">
      <style:text-properties fo:font-weight="bold" style:font-weight-asian="bold" fo:font-size="11pt" style:font-size-asian="11pt"/>
    </style:style>
    <style:style style:name="T43" style:parent-style-name="DefaultParagraphFont" style:family="text">
      <style:text-properties style:font-weight-complex="bold"/>
    </style:style>
    <style:style style:name="T44" style:parent-style-name="DefaultParagraphFont" style:family="text">
      <style:text-properties style:font-weight-complex="bold"/>
    </style:style>
    <style:style style:name="T45" style:parent-style-name="DefaultParagraphFont" style:family="text">
      <style:text-properties style:font-weight-complex="bold"/>
    </style:style>
    <style:style style:name="T46" style:parent-style-name="DefaultParagraphFont" style:family="text">
      <style:text-properties style:font-weight-complex="bold"/>
    </style:style>
    <style:style style:name="T47" style:parent-style-name="DefaultParagraphFont" style:family="text">
      <style:text-properties style:font-weight-complex="bold"/>
    </style:style>
    <style:style style:name="T48" style:parent-style-name="DefaultParagraphFont" style:family="text">
      <style:text-properties style:font-weight-complex="bold"/>
    </style:style>
    <style:style style:name="T49" style:parent-style-name="DefaultParagraphFont" style:family="text">
      <style:text-properties style:font-weight-complex="bold"/>
    </style:style>
    <style:style style:name="T50" style:parent-style-name="DefaultParagraphFont" style:family="text">
      <style:text-properties style:font-weight-complex="bold"/>
    </style:style>
    <style:style style:name="T51" style:parent-style-name="DefaultParagraphFont" style:family="text">
      <style:text-properties style:font-weight-complex="bold"/>
    </style:style>
    <style:style style:name="T52" style:parent-style-name="DefaultParagraphFont" style:family="text">
      <style:text-properties style:font-weight-complex="bold"/>
    </style:style>
    <style:style style:name="T53" style:parent-style-name="DefaultParagraphFont" style:family="text">
      <style:text-properties style:font-weight-complex="bold"/>
    </style:style>
    <style:style style:name="T54" style:parent-style-name="DefaultParagraphFont" style:family="text">
      <style:text-properties style:font-weight-complex="bold"/>
    </style:style>
    <style:style style:name="T55" style:parent-style-name="DefaultParagraphFont" style:family="text">
      <style:text-properties style:font-weight-complex="bold"/>
    </style:style>
    <style:style style:name="T56" style:parent-style-name="DefaultParagraphFont" style:family="text">
      <style:text-properties style:font-weight-complex="bold"/>
    </style:style>
    <style:style style:name="T57" style:parent-style-name="DefaultParagraphFont" style:family="text">
      <style:text-properties style:font-weight-complex="bold"/>
    </style:style>
    <style:style style:name="T58" style:parent-style-name="DefaultParagraphFont" style:family="text">
      <style:text-properties style:font-weight-complex="bold"/>
    </style:style>
    <style:style style:name="T59" style:parent-style-name="DefaultParagraphFont" style:family="text">
      <style:text-properties style:font-weight-complex="bold"/>
    </style:style>
    <style:style style:name="T60" style:parent-style-name="DefaultParagraphFont" style:family="text">
      <style:text-properties style:font-weight-complex="bold"/>
    </style:style>
    <style:style style:name="T61" style:parent-style-name="DefaultParagraphFont" style:family="text">
      <style:text-properties style:font-weight-complex="bold"/>
    </style:style>
    <style:style style:name="T62" style:parent-style-name="DefaultParagraphFont" style:family="text">
      <style:text-properties style:font-weight-complex="bold"/>
    </style:style>
    <style:style style:name="T63" style:parent-style-name="DefaultParagraphFont" style:family="text">
      <style:text-properties style:font-weight-complex="bold"/>
    </style:style>
    <style:style style:name="T64" style:parent-style-name="DefaultParagraphFont" style:family="text">
      <style:text-properties style:font-weight-complex="bold"/>
    </style:style>
    <style:style style:name="T65" style:parent-style-name="DefaultParagraphFont" style:family="text">
      <style:text-properties style:font-weight-complex="bold"/>
    </style:style>
    <style:style style:name="T66" style:parent-style-name="DefaultParagraphFont" style:family="text">
      <style:text-properties style:font-weight-complex="bold"/>
    </style:style>
    <style:style style:name="T67" style:parent-style-name="DefaultParagraphFont" style:family="text">
      <style:text-properties style:font-weight-complex="bold"/>
    </style:style>
    <style:style style:name="T68" style:parent-style-name="DefaultParagraphFont" style:family="text">
      <style:text-properties style:font-weight-complex="bold"/>
    </style:style>
    <style:style style:name="T69" style:parent-style-name="DefaultParagraphFont" style:family="text">
      <style:text-properties style:font-weight-complex="bold" fo:font-style="italic" style:font-style-asian="italic"/>
    </style:style>
    <style:style style:name="T70" style:parent-style-name="DefaultParagraphFont" style:family="text">
      <style:text-properties style:font-weight-complex="bold" fo:font-style="italic" style:font-style-asian="italic"/>
    </style:style>
    <style:style style:name="T71" style:parent-style-name="DefaultParagraphFont" style:family="text">
      <style:text-properties style:font-weight-complex="bold"/>
    </style:style>
    <style:style style:name="P72" style:parent-style-name="Roman" style:family="paragraph">
      <style:text-properties style:font-weight-complex="bold"/>
    </style:style>
    <style:style style:name="P73" style:parent-style-name="Roman" style:family="paragraph">
      <style:text-properties style:font-weight-complex="bold" fo:font-style="italic" style:font-style-asian="italic"/>
    </style:style>
    <style:style style:name="P74" style:parent-style-name="Roman" style:family="paragraph">
      <style:text-properties style:font-weight-complex="bold"/>
    </style:style>
    <style:style style:name="T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6" style:parent-style-name="DefaultParagraphFont" style:family="text">
      <style:text-properties style:font-weight-complex="bold"/>
    </style:style>
    <style:style style:name="T7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8" style:parent-style-name="FootnoteReference" style:family="text">
      <style:text-properties fo:font-style="italic" style:font-style-asian="italic" fo:letter-spacing="-0.0013in" fo:font-size="9pt" style:font-size-asian="9pt"/>
    </style:style>
    <style:style style:name="T79" style:parent-style-name="DefaultParagraphFont" style:family="text">
      <style:text-properties fo:letter-spacing="-0.0013in"/>
    </style:style>
    <style:style style:name="T80" style:parent-style-name="DefaultParagraphFont" style:family="text">
      <style:text-properties fo:letter-spacing="-0.0013in" fo:font-size="10pt" style:font-size-asian="10pt"/>
    </style:style>
    <style:style style:name="T81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82" style:parent-style-name="DefaultParagraphFont" style:family="text">
      <style:text-properties fo:letter-spacing="-0.0013in" fo:font-size="10pt" style:font-size-asian="10pt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fo:font-style="italic" style:font-style-asian="italic" fo:font-size="10pt" style:font-size-asian="10pt"/>
    </style:style>
    <style:style style:name="T85" style:parent-style-name="DefaultParagraphFont" style:family="text">
      <style:text-properties fo:font-style="italic" style:font-style-asian="italic" fo:font-size="10pt" style:font-size-asian="10pt"/>
    </style:style>
    <style:style style:name="T86" style:parent-style-name="DefaultParagraphFont" style:family="text">
      <style:text-properties fo:font-style="italic" style:font-style-asian="italic" fo:font-size="10pt" style:font-size-asian="10pt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fo:font-style="italic" style:font-style-asian="italic" fo:font-size="10pt" style:font-size-asian="10pt"/>
    </style:style>
    <style:style style:name="T91" style:parent-style-name="DefaultParagraphFont" style:family="text">
      <style:text-properties fo:font-style="italic" style:font-style-asian="italic" fo:font-size="10pt" style:font-size-asian="10pt"/>
    </style:style>
    <style:style style:name="T92" style:parent-style-name="DefaultParagraphFont" style:family="text">
      <style:text-properties fo:font-style="italic" style:font-style-asian="italic" fo:font-size="10pt" style:font-size-asian="10pt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fo:letter-spacing="-0.0013in" fo:font-size="10pt" style:font-size-asian="10pt"/>
    </style:style>
    <style:style style:name="T1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1" style:parent-style-name="DefaultParagraphFont" style:family="text">
      <style:text-properties style:font-weight-complex="bold"/>
    </style:style>
    <style:style style:name="T112" style:parent-style-name="DefaultParagraphFont" style:family="text">
      <style:text-properties style:font-weight-complex="bold"/>
    </style:style>
    <style:style style:name="T113" style:parent-style-name="DefaultParagraphFont" style:family="text">
      <style:text-properties style:font-weight-complex="bold"/>
    </style:style>
    <style:style style:name="T114" style:parent-style-name="DefaultParagraphFont" style:family="text">
      <style:text-properties style:font-weight-complex="bold"/>
    </style:style>
    <style:style style:name="T115" style:parent-style-name="DefaultParagraphFont" style:family="text">
      <style:text-properties style:font-weight-complex="bold"/>
    </style:style>
    <style:style style:name="T116" style:parent-style-name="DefaultParagraphFont" style:family="text">
      <style:text-properties style:font-weight-complex="bold"/>
    </style:style>
    <style:style style:name="T117" style:parent-style-name="DefaultParagraphFont" style:family="text">
      <style:text-properties style:font-weight-complex="bold"/>
    </style:style>
    <style:style style:name="T118" style:parent-style-name="DefaultParagraphFont" style:family="text">
      <style:text-properties style:font-weight-complex="bold"/>
    </style:style>
    <style:style style:name="T119" style:parent-style-name="DefaultParagraphFont" style:family="text">
      <style:text-properties style:font-weight-complex="bold"/>
    </style:style>
    <style:style style:name="T120" style:parent-style-name="DefaultParagraphFont" style:family="text">
      <style:text-properties style:font-weight-complex="bold"/>
    </style:style>
    <style:style style:name="T121" style:parent-style-name="DefaultParagraphFont" style:family="text">
      <style:text-properties style:font-weight-complex="bold"/>
    </style:style>
    <style:style style:name="T122" style:parent-style-name="DefaultParagraphFont" style:family="text">
      <style:text-properties style:font-weight-complex="bold"/>
    </style:style>
    <style:style style:name="T123" style:parent-style-name="DefaultParagraphFont" style:family="text">
      <style:text-properties style:font-weight-complex="bold"/>
    </style:style>
    <style:style style:name="T124" style:parent-style-name="DefaultParagraphFont" style:family="text">
      <style:text-properties style:font-weight-complex="bold"/>
    </style:style>
    <style:style style:name="T125" style:parent-style-name="DefaultParagraphFont" style:family="text">
      <style:text-properties style:font-weight-complex="bold"/>
    </style:style>
    <style:style style:name="T126" style:parent-style-name="DefaultParagraphFont" style:family="text">
      <style:text-properties style:font-weight-complex="bold"/>
    </style:style>
    <style:style style:name="T127" style:parent-style-name="DefaultParagraphFont" style:family="text">
      <style:text-properties style:font-weight-complex="bold"/>
    </style:style>
    <style:style style:name="T128" style:parent-style-name="DefaultParagraphFont" style:family="text">
      <style:text-properties style:font-weight-complex="bold"/>
    </style:style>
    <style:style style:name="T129" style:parent-style-name="DefaultParagraphFont" style:family="text">
      <style:text-properties style:font-weight-complex="bold"/>
    </style:style>
    <style:style style:name="T130" style:parent-style-name="DefaultParagraphFont" style:family="text">
      <style:text-properties style:font-weight-complex="bold"/>
    </style:style>
    <style:style style:name="T131" style:parent-style-name="DefaultParagraphFont" style:family="text">
      <style:text-properties style:font-weight-complex="bold"/>
    </style:style>
    <style:style style:name="T132" style:parent-style-name="DefaultParagraphFont" style:family="text">
      <style:text-properties style:font-weight-complex="bold"/>
    </style:style>
    <style:style style:name="T133" style:parent-style-name="DefaultParagraphFont" style:family="text">
      <style:text-properties style:font-weight-complex="bold"/>
    </style:style>
    <style:style style:name="T134" style:parent-style-name="DefaultParagraphFont" style:family="text">
      <style:text-properties style:font-weight-complex="bold"/>
    </style:style>
    <style:style style:name="T135" style:parent-style-name="DefaultParagraphFont" style:family="text">
      <style:text-properties style:font-weight-complex="bold"/>
    </style:style>
    <style:style style:name="T136" style:parent-style-name="DefaultParagraphFont" style:family="text">
      <style:text-properties style:font-weight-complex="bold"/>
    </style:style>
    <style:style style:name="T137" style:parent-style-name="DefaultParagraphFont" style:family="text">
      <style:text-properties style:font-weight-complex="bold"/>
    </style:style>
    <style:style style:name="T138" style:parent-style-name="DefaultParagraphFont" style:family="text">
      <style:text-properties style:font-weight-complex="bold"/>
    </style:style>
    <style:style style:name="T139" style:parent-style-name="DefaultParagraphFont" style:family="text">
      <style:text-properties style:font-weight-complex="bold"/>
    </style:style>
    <style:style style:name="T140" style:parent-style-name="DefaultParagraphFont" style:family="text">
      <style:text-properties style:font-weight-complex="bold"/>
    </style:style>
    <style:style style:name="T141" style:parent-style-name="DefaultParagraphFont" style:family="text">
      <style:text-properties style:font-weight-complex="bold"/>
    </style:style>
    <style:style style:name="T142" style:parent-style-name="DefaultParagraphFont" style:family="text">
      <style:text-properties style:font-weight-complex="bold"/>
    </style:style>
    <style:style style:name="T143" style:parent-style-name="DefaultParagraphFont" style:family="text">
      <style:text-properties style:font-weight-complex="bold"/>
    </style:style>
    <style:style style:name="T144" style:parent-style-name="DefaultParagraphFont" style:family="text">
      <style:text-properties style:font-weight-complex="bold"/>
    </style:style>
    <style:style style:name="T145" style:parent-style-name="DefaultParagraphFont" style:family="text">
      <style:text-properties style:font-weight-complex="bold"/>
    </style:style>
    <style:style style:name="T146" style:parent-style-name="DefaultParagraphFont" style:family="text">
      <style:text-properties style:font-weight-complex="bold"/>
    </style:style>
    <style:style style:name="T147" style:parent-style-name="DefaultParagraphFont" style:family="text">
      <style:text-properties style:font-weight-complex="bold"/>
    </style:style>
    <style:style style:name="T148" style:parent-style-name="DefaultParagraphFont" style:family="text">
      <style:text-properties style:font-weight-complex="bold"/>
    </style:style>
    <style:style style:name="T149" style:parent-style-name="DefaultParagraphFont" style:family="text">
      <style:text-properties style:font-weight-complex="bold"/>
    </style:style>
    <style:style style:name="T150" style:parent-style-name="DefaultParagraphFont" style:family="text">
      <style:text-properties style:font-weight-complex="bold"/>
    </style:style>
    <style:style style:name="T151" style:parent-style-name="DefaultParagraphFont" style:family="text">
      <style:text-properties style:font-weight-complex="bold"/>
    </style:style>
    <style:style style:name="T152" style:parent-style-name="DefaultParagraphFont" style:family="text">
      <style:text-properties style:font-weight-complex="bold"/>
    </style:style>
    <style:style style:name="T153" style:parent-style-name="DefaultParagraphFont" style:family="text">
      <style:text-properties style:font-weight-complex="bold"/>
    </style:style>
    <style:style style:name="T154" style:parent-style-name="DefaultParagraphFont" style:family="text">
      <style:text-properties style:font-weight-complex="bold"/>
    </style:style>
    <style:style style:name="T155" style:parent-style-name="DefaultParagraphFont" style:family="text">
      <style:text-properties style:font-weight-complex="bold"/>
    </style:style>
    <style:style style:name="T156" style:parent-style-name="DefaultParagraphFont" style:family="text">
      <style:text-properties style:font-weight-complex="bold"/>
    </style:style>
    <style:style style:name="T157" style:parent-style-name="DefaultParagraphFont" style:family="text">
      <style:text-properties style:font-weight-complex="bold"/>
    </style:style>
    <style:style style:name="T158" style:parent-style-name="DefaultParagraphFont" style:family="text">
      <style:text-properties style:font-weight-complex="bold"/>
    </style:style>
    <style:style style:name="T159" style:parent-style-name="DefaultParagraphFont" style:family="text">
      <style:text-properties style:font-weight-complex="bold"/>
    </style:style>
    <style:style style:name="T160" style:parent-style-name="DefaultParagraphFont" style:family="text">
      <style:text-properties style:font-weight-complex="bold"/>
    </style:style>
    <style:style style:name="T161" style:parent-style-name="DefaultParagraphFont" style:family="text">
      <style:text-properties style:font-weight-complex="bold"/>
    </style:style>
    <style:style style:name="T162" style:parent-style-name="DefaultParagraphFont" style:family="text">
      <style:text-properties style:font-weight-complex="bold"/>
    </style:style>
    <style:style style:name="T163" style:parent-style-name="DefaultParagraphFont" style:family="text">
      <style:text-properties style:font-weight-complex="bold"/>
    </style:style>
    <style:style style:name="T164" style:parent-style-name="DefaultParagraphFont" style:family="text">
      <style:text-properties style:font-weight-complex="bold"/>
    </style:style>
    <style:style style:name="T165" style:parent-style-name="DefaultParagraphFont" style:family="text">
      <style:text-properties style:font-weight-complex="bold"/>
    </style:style>
    <style:style style:name="T166" style:parent-style-name="DefaultParagraphFont" style:family="text">
      <style:text-properties style:font-weight-complex="bold"/>
    </style:style>
    <style:style style:name="T167" style:parent-style-name="DefaultParagraphFont" style:family="text">
      <style:text-properties style:font-weight-complex="bold"/>
    </style:style>
    <style:style style:name="T168" style:parent-style-name="DefaultParagraphFont" style:family="text">
      <style:text-properties style:font-weight-complex="bold" fo:font-style="italic" style:font-style-asian="italic"/>
    </style:style>
    <style:style style:name="T169" style:parent-style-name="DefaultParagraphFont" style:family="text">
      <style:text-properties style:font-weight-complex="bold" fo:font-style="italic" style:font-style-asian="italic"/>
    </style:style>
    <style:style style:name="T170" style:parent-style-name="DefaultParagraphFont" style:family="text">
      <style:text-properties style:font-weight-complex="bold" fo:font-style="italic" style:font-style-asian="italic"/>
    </style:style>
    <style:style style:name="T171" style:parent-style-name="DefaultParagraphFont" style:family="text">
      <style:text-properties style:font-weight-complex="bold"/>
    </style:style>
    <style:style style:name="T172" style:parent-style-name="DefaultParagraphFont" style:family="text">
      <style:text-properties style:font-style-complex="italic"/>
    </style:style>
    <style:style style:name="T173" style:parent-style-name="DefaultParagraphFont" style:family="text">
      <style:text-properties fo:font-weight="bold" style:font-weight-asian="bold" fo:font-size="11pt" style:font-size-asian="11pt"/>
    </style:style>
    <style:style style:name="T1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5" style:parent-style-name="DefaultParagraphFont" style:family="text">
      <style:text-properties style:font-weight-complex="bold"/>
    </style:style>
    <style:style style:name="T176" style:parent-style-name="DefaultParagraphFont" style:family="text">
      <style:text-properties fo:font-style="italic" style:font-style-asian="italic"/>
    </style:style>
    <style:style style:name="T177" style:parent-style-name="DefaultParagraphFont" style:family="text">
      <style:text-properties fo:font-style="italic" style:font-style-asian="italic"/>
    </style:style>
    <style:style style:name="T178" style:parent-style-name="DefaultParagraphFont" style:family="text">
      <style:text-properties fo:font-style="italic" style:font-style-asian="italic"/>
    </style:style>
    <style:style style:name="T179" style:parent-style-name="DefaultParagraphFont" style:family="text">
      <style:text-properties style:font-weight-complex="bold"/>
    </style:style>
    <style:style style:name="T180" style:parent-style-name="DefaultParagraphFont" style:family="text">
      <style:text-properties style:font-weight-complex="bold"/>
    </style:style>
    <style:style style:name="T181" style:parent-style-name="DefaultParagraphFont" style:family="text">
      <style:text-properties style:font-weight-complex="bold"/>
    </style:style>
    <style:style style:name="T182" style:parent-style-name="DefaultParagraphFont" style:family="text">
      <style:text-properties style:font-weight-complex="bold"/>
    </style:style>
    <style:style style:name="T183" style:parent-style-name="DefaultParagraphFont" style:family="text">
      <style:text-properties style:font-weight-complex="bold"/>
    </style:style>
    <style:style style:name="T184" style:parent-style-name="DefaultParagraphFont" style:family="text">
      <style:text-properties style:font-weight-complex="bold"/>
    </style:style>
    <style:style style:name="T185" style:parent-style-name="DefaultParagraphFont" style:family="text">
      <style:text-properties style:font-weight-complex="bold"/>
    </style:style>
    <style:style style:name="T186" style:parent-style-name="DefaultParagraphFont" style:family="text">
      <style:text-properties style:font-weight-complex="bold"/>
    </style:style>
    <style:style style:name="T187" style:parent-style-name="DefaultParagraphFont" style:family="text">
      <style:text-properties style:font-weight-complex="bold"/>
    </style:style>
    <style:style style:name="T188" style:parent-style-name="DefaultParagraphFont" style:family="text">
      <style:text-properties style:font-weight-complex="bold"/>
    </style:style>
    <style:style style:name="T189" style:parent-style-name="DefaultParagraphFont" style:family="text">
      <style:text-properties style:font-weight-complex="bold"/>
    </style:style>
    <style:style style:name="T190" style:parent-style-name="DefaultParagraphFont" style:family="text">
      <style:text-properties style:font-weight-complex="bold"/>
    </style:style>
    <style:style style:name="T191" style:parent-style-name="DefaultParagraphFont" style:family="text">
      <style:text-properties style:font-weight-complex="bold"/>
    </style:style>
    <style:style style:name="T192" style:parent-style-name="DefaultParagraphFont" style:family="text">
      <style:text-properties style:font-weight-complex="bold"/>
    </style:style>
    <style:style style:name="T193" style:parent-style-name="DefaultParagraphFont" style:family="text">
      <style:text-properties style:font-weight-complex="bold"/>
    </style:style>
    <style:style style:name="T194" style:parent-style-name="DefaultParagraphFont" style:family="text">
      <style:text-properties style:font-weight-complex="bold"/>
    </style:style>
    <style:style style:name="T195" style:parent-style-name="DefaultParagraphFont" style:family="text">
      <style:text-properties style:font-weight-complex="bold"/>
    </style:style>
    <style:style style:name="T196" style:parent-style-name="DefaultParagraphFont" style:family="text">
      <style:text-properties style:font-weight-complex="bold"/>
    </style:style>
    <style:style style:name="T197" style:parent-style-name="DefaultParagraphFont" style:family="text">
      <style:text-properties style:font-weight-complex="bold"/>
    </style:style>
    <style:style style:name="T198" style:parent-style-name="DefaultParagraphFont" style:family="text">
      <style:text-properties style:font-weight-complex="bold"/>
    </style:style>
    <style:style style:name="T199" style:parent-style-name="DefaultParagraphFont" style:family="text">
      <style:text-properties style:font-weight-complex="bold"/>
    </style:style>
    <style:style style:name="T200" style:parent-style-name="DefaultParagraphFont" style:family="text">
      <style:text-properties style:font-weight-complex="bold"/>
    </style:style>
    <style:style style:name="T201" style:parent-style-name="DefaultParagraphFont" style:family="text">
      <style:text-properties style:font-weight-complex="bold"/>
    </style:style>
    <style:style style:name="T202" style:parent-style-name="DefaultParagraphFont" style:family="text">
      <style:text-properties style:font-weight-complex="bold"/>
    </style:style>
    <style:style style:name="T203" style:parent-style-name="DefaultParagraphFont" style:family="text">
      <style:text-properties style:font-weight-complex="bold"/>
    </style:style>
    <style:style style:name="T204" style:parent-style-name="DefaultParagraphFont" style:family="text">
      <style:text-properties style:font-weight-complex="bold"/>
    </style:style>
    <style:style style:name="T205" style:parent-style-name="DefaultParagraphFont" style:family="text">
      <style:text-properties style:font-weight-complex="bold"/>
    </style:style>
    <style:style style:name="T206" style:parent-style-name="DefaultParagraphFont" style:family="text">
      <style:text-properties style:font-weight-complex="bold"/>
    </style:style>
    <style:style style:name="T207" style:parent-style-name="DefaultParagraphFont" style:family="text">
      <style:text-properties style:font-weight-complex="bold"/>
    </style:style>
    <style:style style:name="T208" style:parent-style-name="DefaultParagraphFont" style:family="text">
      <style:text-properties style:font-weight-complex="bold"/>
    </style:style>
    <style:style style:name="T209" style:parent-style-name="DefaultParagraphFont" style:family="text">
      <style:text-properties style:font-weight-complex="bold"/>
    </style:style>
    <style:style style:name="T210" style:parent-style-name="DefaultParagraphFont" style:family="text">
      <style:text-properties style:font-weight-complex="bold"/>
    </style:style>
    <style:style style:name="T211" style:parent-style-name="DefaultParagraphFont" style:family="text">
      <style:text-properties style:font-weight-complex="bold"/>
    </style:style>
    <style:style style:name="P212" style:parent-style-name="Roman" style:family="paragraph">
      <style:text-properties style:font-weight-complex="bold"/>
    </style:style>
    <style:style style:name="P213" style:parent-style-name="Roman" style:family="paragraph">
      <style:text-properties style:font-weight-complex="bold"/>
    </style:style>
    <style:style style:name="P214" style:parent-style-name="Roman" style:family="paragraph">
      <style:text-properties style:font-weight-complex="bold"/>
    </style:style>
    <style:style style:name="P215" style:parent-style-name="Roman" style:family="paragraph">
      <style:text-properties style:font-weight-complex="bold"/>
    </style:style>
    <style:style style:name="P216" style:parent-style-name="Roman" style:family="paragraph">
      <style:text-properties style:font-weight-complex="bold"/>
    </style:style>
    <style:style style:name="T217" style:parent-style-name="DefaultParagraphFont" style:family="text">
      <style:text-properties fo:font-style="italic" style:font-style-asian="italic"/>
    </style:style>
    <style:style style:name="T218" style:parent-style-name="DefaultParagraphFont" style:family="text">
      <style:text-properties fo:font-style="italic" style:font-style-asian="italic"/>
    </style:style>
    <style:style style:name="T219" style:parent-style-name="DefaultParagraphFont" style:family="text">
      <style:text-properties fo:font-style="italic" style:font-style-asian="italic"/>
    </style:style>
    <style:style style:name="T220" style:parent-style-name="DefaultParagraphFont" style:family="text">
      <style:text-properties fo:font-style="italic" style:font-style-asian="italic"/>
    </style:style>
    <style:style style:name="T221" style:parent-style-name="DefaultParagraphFont" style:family="text">
      <style:text-properties fo:font-weight="bold" style:font-weight-asian="bold" fo:font-size="11pt" style:font-size-asian="11pt"/>
    </style:style>
    <style:style style:name="T222" style:parent-style-name="DefaultParagraphFont" style:family="text">
      <style:text-properties fo:font-style="italic" style:font-style-asian="italic"/>
    </style:style>
    <style:style style:name="T223" style:parent-style-name="DefaultParagraphFont" style:family="text">
      <style:text-properties fo:font-style="italic" style:font-style-asian="italic"/>
    </style:style>
    <style:style style:name="T224" style:parent-style-name="DefaultParagraphFont" style:family="text">
      <style:text-properties fo:font-style="italic" style:font-style-asian="italic"/>
    </style:style>
    <style:style style:name="T225" style:parent-style-name="DefaultParagraphFont" style:family="text">
      <style:text-properties fo:font-style="italic" style:font-style-asian="italic"/>
    </style:style>
    <style:style style:name="T226" style:parent-style-name="DefaultParagraphFont" style:family="text">
      <style:text-properties fo:font-style="italic" style:font-style-asian="italic"/>
    </style:style>
    <style:style style:name="T2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8" style:parent-style-name="DefaultParagraphFont" style:family="text">
      <style:text-properties fo:font-weight="bold" style:font-weight-asian="bold" fo:font-size="11pt" style:font-size-asian="11pt"/>
    </style:style>
    <style:style style:name="T229" style:parent-style-name="DefaultParagraphFont" style:family="text">
      <style:text-properties fo:font-weight="bold" style:font-weight-asian="bold" fo:font-size="11pt" style:font-size-asian="11pt"/>
    </style:style>
    <style:style style:name="T230" style:parent-style-name="DefaultParagraphFont" style:family="text">
      <style:text-properties fo:font-weight="bold" style:font-weight-asian="bold" fo:font-size="11pt" style:font-size-asian="11pt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font-size-complex="12pt"/>
    </style:style>
    <style:style style:name="P278" style:parent-style-name="Roman" style:family="paragraph">
      <style:text-properties style:font-size-complex="12pt"/>
    </style:style>
    <style:style style:name="P279" style:parent-style-name="Roman" style:family="paragraph">
      <style:text-properties style:font-size-complex="12pt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style:font-size-complex="12pt"/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style:font-size-complex="12pt"/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style:font-size-complex="12pt"/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fo:letter-spacing="-0.0013in" style:font-size-complex="12pt"/>
    </style:style>
    <style:style style:name="P313" style:parent-style-name="Roman" style:family="paragraph">
      <style:text-properties fo:letter-spacing="-0.0013in" style:font-size-complex="12pt"/>
    </style:style>
    <style:style style:name="P314" style:parent-style-name="Roman" style:family="paragraph">
      <style:text-properties style:font-size-complex="12pt"/>
    </style:style>
    <style:style style:name="P315" style:parent-style-name="Roman" style:family="paragraph">
      <style:text-properties style:font-size-complex="12pt"/>
    </style:style>
    <style:style style:name="P316" style:parent-style-name="Roman" style:family="paragraph">
      <style:text-properties style:font-size-complex="12pt"/>
    </style:style>
    <style:style style:name="P317" style:parent-style-name="Roman" style:family="paragraph">
      <style:text-properties style:font-size-complex="12pt"/>
    </style:style>
    <style:style style:name="P318" style:parent-style-name="Roman" style:family="paragraph">
      <style:text-properties style:font-size-complex="12pt"/>
    </style:style>
    <style:style style:name="P319" style:parent-style-name="Roman" style:family="paragraph">
      <style:text-properties style:font-size-complex="12pt"/>
    </style:style>
    <style:style style:name="P320" style:parent-style-name="Roman" style:family="paragraph">
      <style:text-properties style:font-size-complex="12pt"/>
    </style:style>
    <style:style style:name="T32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22" style:parent-style-name="DefaultParagraphFont" style:family="text">
      <style:text-properties style:font-size-complex="12pt"/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style:font-size-complex="12pt"/>
    </style:style>
    <style:style style:name="T327" style:parent-style-name="DefaultParagraphFont" style:family="text">
      <style:text-properties style:font-size-complex="12pt"/>
    </style:style>
    <style:style style:name="T328" style:parent-style-name="DefaultParagraphFont" style:family="text">
      <style:text-properties style:font-size-complex="12pt"/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style:font-size-complex="12pt"/>
    </style:style>
    <style:style style:name="T331" style:parent-style-name="DefaultParagraphFont" style:family="text">
      <style:text-properties style:font-size-complex="12pt"/>
    </style:style>
    <style:style style:name="T332" style:parent-style-name="DefaultParagraphFont" style:family="text">
      <style:text-properties style:font-size-complex="12pt"/>
    </style:style>
    <style:style style:name="T333" style:parent-style-name="DefaultParagraphFont" style:family="text">
      <style:text-properties style:font-size-complex="12pt"/>
    </style:style>
    <style:style style:name="T334" style:parent-style-name="DefaultParagraphFont" style:family="text">
      <style:text-properties style:font-size-complex="12pt"/>
    </style:style>
    <style:style style:name="T335" style:parent-style-name="DefaultParagraphFont" style:family="text">
      <style:text-properties style:font-size-complex="12pt"/>
    </style:style>
    <style:style style:name="T336" style:parent-style-name="DefaultParagraphFont" style:family="text">
      <style:text-properties style:font-size-complex="12pt"/>
    </style:style>
    <style:style style:name="T337" style:parent-style-name="DefaultParagraphFont" style:family="text">
      <style:text-properties style:font-size-complex="12pt"/>
    </style:style>
    <style:style style:name="T338" style:parent-style-name="DefaultParagraphFont" style:family="text">
      <style:text-properties style:font-size-complex="12pt"/>
    </style:style>
    <style:style style:name="T339" style:parent-style-name="DefaultParagraphFont" style:family="text">
      <style:text-properties style:font-size-complex="12pt"/>
    </style:style>
    <style:style style:name="T340" style:parent-style-name="DefaultParagraphFont" style:family="text">
      <style:text-properties style:font-size-complex="12pt"/>
    </style:style>
    <style:style style:name="T341" style:parent-style-name="DefaultParagraphFont" style:family="text">
      <style:text-properties style:font-size-complex="12pt"/>
    </style:style>
    <style:style style:name="T342" style:parent-style-name="DefaultParagraphFont" style:family="text">
      <style:text-properties style:font-size-complex="12pt"/>
    </style:style>
    <style:style style:name="T343" style:parent-style-name="DefaultParagraphFont" style:family="text">
      <style:text-properties style:font-size-complex="12pt"/>
    </style:style>
    <style:style style:name="T344" style:parent-style-name="DefaultParagraphFont" style:family="text">
      <style:text-properties style:font-size-complex="12pt"/>
    </style:style>
    <style:style style:name="T345" style:parent-style-name="DefaultParagraphFont" style:family="text">
      <style:text-properties style:font-size-complex="12pt"/>
    </style:style>
    <style:style style:name="T346" style:parent-style-name="DefaultParagraphFont" style:family="text">
      <style:text-properties style:font-size-complex="12pt"/>
    </style:style>
    <style:style style:name="T347" style:parent-style-name="DefaultParagraphFont" style:family="text">
      <style:text-properties style:font-size-complex="12pt"/>
    </style:style>
    <style:style style:name="T348" style:parent-style-name="DefaultParagraphFont" style:family="text">
      <style:text-properties style:font-size-complex="12pt"/>
    </style:style>
    <style:style style:name="T349" style:parent-style-name="DefaultParagraphFont" style:family="text">
      <style:text-properties style:font-size-complex="12pt"/>
    </style:style>
    <style:style style:name="T350" style:parent-style-name="DefaultParagraphFont" style:family="text">
      <style:text-properties style:font-size-complex="12pt"/>
    </style:style>
    <style:style style:name="T351" style:parent-style-name="DefaultParagraphFont" style:family="text">
      <style:text-properties style:font-size-complex="12pt"/>
    </style:style>
    <style:style style:name="T35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53" style:parent-style-name="DefaultParagraphFont" style:family="text">
      <style:text-properties style:font-weight-complex="bold" style:font-size-complex="12pt"/>
    </style:style>
    <style:style style:name="T354" style:parent-style-name="DefaultParagraphFont" style:family="text">
      <style:text-properties style:font-weight-complex="bold" style:font-size-complex="12pt"/>
    </style:style>
    <style:style style:name="T355" style:parent-style-name="DefaultParagraphFont" style:family="text">
      <style:text-properties style:font-weight-complex="bold" style:font-size-complex="12pt"/>
    </style:style>
    <style:style style:name="T356" style:parent-style-name="DefaultParagraphFont" style:family="text">
      <style:text-properties style:font-weight-complex="bold" style:font-size-complex="12pt"/>
    </style:style>
    <style:style style:name="T357" style:parent-style-name="DefaultParagraphFont" style:family="text">
      <style:text-properties style:font-weight-complex="bold" style:font-size-complex="12pt"/>
    </style:style>
    <style:style style:name="T358" style:parent-style-name="DefaultParagraphFont" style:family="text">
      <style:text-properties style:font-weight-complex="bold" style:font-size-complex="12pt"/>
    </style:style>
    <style:style style:name="T359" style:parent-style-name="DefaultParagraphFont" style:family="text">
      <style:text-properties style:font-weight-complex="bold" style:font-size-complex="12pt"/>
    </style:style>
    <style:style style:name="T360" style:parent-style-name="DefaultParagraphFont" style:family="text">
      <style:text-properties style:font-weight-complex="bold" style:font-size-complex="12pt"/>
    </style:style>
    <style:style style:name="T361" style:parent-style-name="DefaultParagraphFont" style:family="text">
      <style:text-properties style:font-weight-complex="bold" style:font-size-complex="12pt"/>
    </style:style>
    <style:style style:name="T362" style:parent-style-name="DefaultParagraphFont" style:family="text">
      <style:text-properties style:font-weight-complex="bold" style:font-size-complex="12pt"/>
    </style:style>
    <style:style style:name="T363" style:parent-style-name="DefaultParagraphFont" style:family="text">
      <style:text-properties style:font-weight-complex="bold" style:font-size-complex="12pt"/>
    </style:style>
    <style:style style:name="T364" style:parent-style-name="DefaultParagraphFont" style:family="text">
      <style:text-properties style:font-weight-complex="bold" style:font-size-complex="12pt"/>
    </style:style>
    <style:style style:name="T365" style:parent-style-name="DefaultParagraphFont" style:family="text">
      <style:text-properties style:font-weight-complex="bold" style:font-size-complex="12pt"/>
    </style:style>
    <style:style style:name="T366" style:parent-style-name="DefaultParagraphFont" style:family="text">
      <style:text-properties style:font-weight-complex="bold" style:font-size-complex="12pt"/>
    </style:style>
    <style:style style:name="T367" style:parent-style-name="DefaultParagraphFont" style:family="text">
      <style:text-properties style:font-weight-complex="bold" style:font-size-complex="12pt"/>
    </style:style>
    <style:style style:name="T368" style:parent-style-name="DefaultParagraphFont" style:family="text">
      <style:text-properties style:font-weight-complex="bold" style:font-size-complex="12pt"/>
    </style:style>
    <style:style style:name="T369" style:parent-style-name="DefaultParagraphFont" style:family="text">
      <style:text-properties style:font-weight-complex="bold" style:font-size-complex="12pt"/>
    </style:style>
    <style:style style:name="T370" style:parent-style-name="DefaultParagraphFont" style:family="text">
      <style:text-properties style:font-weight-complex="bold" style:font-size-complex="12pt"/>
    </style:style>
    <style:style style:name="T371" style:parent-style-name="DefaultParagraphFont" style:family="text">
      <style:text-properties style:font-weight-complex="bold" style:font-size-complex="12pt"/>
    </style:style>
    <style:style style:name="T372" style:parent-style-name="DefaultParagraphFont" style:family="text">
      <style:text-properties style:font-weight-complex="bold" style:font-size-complex="12pt"/>
    </style:style>
    <style:style style:name="T373" style:parent-style-name="DefaultParagraphFont" style:family="text">
      <style:text-properties style:font-weight-complex="bold" style:font-size-complex="12pt"/>
    </style:style>
    <style:style style:name="T374" style:parent-style-name="DefaultParagraphFont" style:family="text">
      <style:text-properties style:font-weight-complex="bold" style:font-size-complex="12pt"/>
    </style:style>
    <style:style style:name="T375" style:parent-style-name="DefaultParagraphFont" style:family="text">
      <style:text-properties style:font-weight-complex="bold" style:font-size-complex="12pt"/>
    </style:style>
    <style:style style:name="T376" style:parent-style-name="DefaultParagraphFont" style:family="text">
      <style:text-properties style:font-weight-complex="bold" style:font-size-complex="12pt"/>
    </style:style>
    <style:style style:name="T377" style:parent-style-name="DefaultParagraphFont" style:family="text">
      <style:text-properties style:font-weight-complex="bold" style:font-size-complex="12pt"/>
    </style:style>
    <style:style style:name="T378" style:parent-style-name="DefaultParagraphFont" style:family="text">
      <style:text-properties style:font-weight-complex="bold" style:font-size-complex="12pt"/>
    </style:style>
    <style:style style:name="T379" style:parent-style-name="DefaultParagraphFont" style:family="text">
      <style:text-properties style:font-weight-complex="bold" style:font-size-complex="12pt"/>
    </style:style>
    <style:style style:name="T380" style:parent-style-name="DefaultParagraphFont" style:family="text">
      <style:text-properties style:font-weight-complex="bold" style:font-size-complex="12pt"/>
    </style:style>
    <style:style style:name="T381" style:parent-style-name="DefaultParagraphFont" style:family="text">
      <style:text-properties style:font-weight-complex="bold" style:font-size-complex="12pt"/>
    </style:style>
    <style:style style:name="T382" style:parent-style-name="DefaultParagraphFont" style:family="text">
      <style:text-properties style:font-weight-complex="bold" style:font-size-complex="12pt"/>
    </style:style>
    <style:style style:name="T383" style:parent-style-name="DefaultParagraphFont" style:family="text">
      <style:text-properties style:font-weight-complex="bold" style:font-size-complex="12pt"/>
    </style:style>
    <style:style style:name="T384" style:parent-style-name="DefaultParagraphFont" style:family="text">
      <style:text-properties style:font-weight-complex="bold" style:font-size-complex="12pt"/>
    </style:style>
    <style:style style:name="T385" style:parent-style-name="DefaultParagraphFont" style:family="text">
      <style:text-properties style:font-weight-complex="bold" style:font-size-complex="12pt"/>
    </style:style>
    <style:style style:name="T386" style:parent-style-name="DefaultParagraphFont" style:family="text">
      <style:text-properties style:font-weight-complex="bold" style:font-size-complex="12pt"/>
    </style:style>
    <style:style style:name="T387" style:parent-style-name="DefaultParagraphFont" style:family="text">
      <style:text-properties style:font-weight-complex="bold" style:font-size-complex="12pt"/>
    </style:style>
    <style:style style:name="T388" style:parent-style-name="DefaultParagraphFont" style:family="text">
      <style:text-properties style:font-weight-complex="bold" style:font-size-complex="12pt"/>
    </style:style>
    <style:style style:name="T389" style:parent-style-name="DefaultParagraphFont" style:family="text">
      <style:text-properties style:font-weight-complex="bold" style:font-size-complex="12pt"/>
    </style:style>
    <style:style style:name="T390" style:parent-style-name="DefaultParagraphFont" style:family="text">
      <style:text-properties style:font-weight-complex="bold" style:font-size-complex="12pt"/>
    </style:style>
    <style:style style:name="T391" style:parent-style-name="DefaultParagraphFont" style:family="text">
      <style:text-properties style:font-weight-complex="bold" style:font-size-complex="12pt"/>
    </style:style>
    <style:style style:name="T392" style:parent-style-name="DefaultParagraphFont" style:family="text">
      <style:text-properties style:font-weight-complex="bold" style:font-size-complex="12pt"/>
    </style:style>
    <style:style style:name="T393" style:parent-style-name="DefaultParagraphFont" style:family="text">
      <style:text-properties style:font-weight-complex="bold" style:font-size-complex="12pt"/>
    </style:style>
    <style:style style:name="T394" style:parent-style-name="DefaultParagraphFont" style:family="text">
      <style:text-properties style:font-weight-complex="bold" style:font-size-complex="12pt"/>
    </style:style>
    <style:style style:name="T395" style:parent-style-name="DefaultParagraphFont" style:family="text">
      <style:text-properties style:font-weight-complex="bold" style:font-size-complex="12pt"/>
    </style:style>
    <style:style style:name="T396" style:parent-style-name="DefaultParagraphFont" style:family="text">
      <style:text-properties style:font-weight-complex="bold" style:font-size-complex="12pt"/>
    </style:style>
    <style:style style:name="T397" style:parent-style-name="DefaultParagraphFont" style:family="text">
      <style:text-properties style:font-weight-complex="bold" style:font-size-complex="12pt"/>
    </style:style>
    <style:style style:name="T398" style:parent-style-name="DefaultParagraphFont" style:family="text">
      <style:text-properties style:font-weight-complex="bold" style:font-size-complex="12pt"/>
    </style:style>
    <style:style style:name="T399" style:parent-style-name="DefaultParagraphFont" style:family="text">
      <style:text-properties style:font-weight-complex="bold" style:font-size-complex="12pt"/>
    </style:style>
    <style:style style:name="T400" style:parent-style-name="DefaultParagraphFont" style:family="text">
      <style:text-properties style:font-weight-complex="bold" style:font-size-complex="12pt"/>
    </style:style>
    <style:style style:name="T401" style:parent-style-name="DefaultParagraphFont" style:family="text">
      <style:text-properties style:font-weight-complex="bold" style:font-size-complex="12pt"/>
    </style:style>
    <style:style style:name="T402" style:parent-style-name="DefaultParagraphFont" style:family="text">
      <style:text-properties style:font-weight-complex="bold" style:font-size-complex="12pt"/>
    </style:style>
    <style:style style:name="T403" style:parent-style-name="DefaultParagraphFont" style:family="text">
      <style:text-properties style:font-weight-complex="bold" style:font-size-complex="12pt"/>
    </style:style>
    <style:style style:name="T404" style:parent-style-name="DefaultParagraphFont" style:family="text">
      <style:text-properties style:font-weight-complex="bold" style:font-size-complex="12pt"/>
    </style:style>
    <style:style style:name="T405" style:parent-style-name="DefaultParagraphFont" style:family="text">
      <style:text-properties style:font-weight-complex="bold" style:font-size-complex="12pt"/>
    </style:style>
    <style:style style:name="T406" style:parent-style-name="DefaultParagraphFont" style:family="text">
      <style:text-properties style:font-weight-complex="bold" style:font-size-complex="12pt"/>
    </style:style>
    <style:style style:name="T407" style:parent-style-name="DefaultParagraphFont" style:family="text">
      <style:text-properties style:font-weight-complex="bold" style:font-size-complex="12pt"/>
    </style:style>
    <style:style style:name="T408" style:parent-style-name="DefaultParagraphFont" style:family="text">
      <style:text-properties style:font-weight-complex="bold" style:font-size-complex="12pt"/>
    </style:style>
    <style:style style:name="T409" style:parent-style-name="DefaultParagraphFont" style:family="text">
      <style:text-properties style:font-weight-complex="bold" style:font-size-complex="12pt"/>
    </style:style>
    <style:style style:name="T410" style:parent-style-name="DefaultParagraphFont" style:family="text">
      <style:text-properties style:font-weight-complex="bold" style:font-size-complex="12pt"/>
    </style:style>
    <style:style style:name="T411" style:parent-style-name="DefaultParagraphFont" style:family="text">
      <style:text-properties style:font-weight-complex="bold" style:font-size-complex="12pt"/>
    </style:style>
    <style:style style:name="T412" style:parent-style-name="DefaultParagraphFont" style:family="text">
      <style:text-properties style:font-weight-complex="bold" style:font-size-complex="12pt"/>
    </style:style>
    <style:style style:name="T413" style:parent-style-name="DefaultParagraphFont" style:family="text">
      <style:text-properties style:font-weight-complex="bold" style:font-size-complex="12pt"/>
    </style:style>
    <style:style style:name="T414" style:parent-style-name="DefaultParagraphFont" style:family="text">
      <style:text-properties style:font-weight-complex="bold" style:font-size-complex="12pt"/>
    </style:style>
    <style:style style:name="T415" style:parent-style-name="DefaultParagraphFont" style:family="text">
      <style:text-properties style:font-weight-complex="bold" style:font-size-complex="12pt"/>
    </style:style>
    <style:style style:name="T416" style:parent-style-name="DefaultParagraphFont" style:family="text">
      <style:text-properties style:font-weight-complex="bold" style:font-size-complex="12pt"/>
    </style:style>
    <style:style style:name="T417" style:parent-style-name="DefaultParagraphFont" style:family="text">
      <style:text-properties style:font-weight-complex="bold" style:font-size-complex="12pt"/>
    </style:style>
    <style:style style:name="T418" style:parent-style-name="DefaultParagraphFont" style:family="text">
      <style:text-properties style:font-weight-complex="bold" style:font-size-complex="12pt"/>
    </style:style>
    <style:style style:name="T419" style:parent-style-name="DefaultParagraphFont" style:family="text">
      <style:text-properties style:font-weight-complex="bold" style:font-size-complex="12pt"/>
    </style:style>
    <style:style style:name="T420" style:parent-style-name="DefaultParagraphFont" style:family="text">
      <style:text-properties style:font-weight-complex="bold" style:font-size-complex="12pt"/>
    </style:style>
    <style:style style:name="T421" style:parent-style-name="DefaultParagraphFont" style:family="text">
      <style:text-properties style:font-weight-complex="bold" style:font-size-complex="12pt"/>
    </style:style>
    <style:style style:name="T422" style:parent-style-name="DefaultParagraphFont" style:family="text">
      <style:text-properties style:font-weight-complex="bold" style:font-size-complex="12pt"/>
    </style:style>
    <style:style style:name="T423" style:parent-style-name="DefaultParagraphFont" style:family="text">
      <style:text-properties style:font-weight-complex="bold" style:font-size-complex="12pt"/>
    </style:style>
    <style:style style:name="T424" style:parent-style-name="DefaultParagraphFont" style:family="text">
      <style:text-properties style:font-weight-complex="bold" style:font-size-complex="12pt"/>
    </style:style>
    <style:style style:name="T425" style:parent-style-name="DefaultParagraphFont" style:family="text">
      <style:text-properties style:font-weight-complex="bold" style:font-size-complex="12pt"/>
    </style:style>
    <style:style style:name="T426" style:parent-style-name="DefaultParagraphFont" style:family="text">
      <style:text-properties style:font-weight-complex="bold" style:font-size-complex="12pt"/>
    </style:style>
    <style:style style:name="T427" style:parent-style-name="DefaultParagraphFont" style:family="text">
      <style:text-properties style:font-weight-complex="bold" style:font-size-complex="12pt"/>
    </style:style>
    <style:style style:name="T428" style:parent-style-name="DefaultParagraphFont" style:family="text">
      <style:text-properties style:font-weight-complex="bold" style:font-size-complex="12pt"/>
    </style:style>
    <style:style style:name="T429" style:parent-style-name="DefaultParagraphFont" style:family="text">
      <style:text-properties style:font-weight-complex="bold" style:font-size-complex="12pt"/>
    </style:style>
    <style:style style:name="T430" style:parent-style-name="DefaultParagraphFont" style:family="text">
      <style:text-properties style:font-weight-complex="bold" style:font-size-complex="12pt"/>
    </style:style>
    <style:style style:name="T431" style:parent-style-name="DefaultParagraphFont" style:family="text">
      <style:text-properties style:font-weight-complex="bold" style:font-size-complex="12pt"/>
    </style:style>
    <style:style style:name="T432" style:parent-style-name="DefaultParagraphFont" style:family="text">
      <style:text-properties style:font-weight-complex="bold" style:font-size-complex="12pt"/>
    </style:style>
    <style:style style:name="T433" style:parent-style-name="DefaultParagraphFont" style:family="text">
      <style:text-properties style:font-weight-complex="bold" style:font-size-complex="12pt"/>
    </style:style>
    <style:style style:name="T434" style:parent-style-name="DefaultParagraphFont" style:family="text">
      <style:text-properties style:font-weight-complex="bold" style:font-size-complex="12pt"/>
    </style:style>
    <style:style style:name="T435" style:parent-style-name="DefaultParagraphFont" style:family="text">
      <style:text-properties style:font-weight-complex="bold" style:font-size-complex="12pt"/>
    </style:style>
    <style:style style:name="T436" style:parent-style-name="DefaultParagraphFont" style:family="text">
      <style:text-properties style:font-weight-complex="bold" style:font-size-complex="12pt"/>
    </style:style>
    <style:style style:name="T437" style:parent-style-name="DefaultParagraphFont" style:family="text">
      <style:text-properties style:font-weight-complex="bold" style:font-size-complex="12pt"/>
    </style:style>
    <style:style style:name="T438" style:parent-style-name="DefaultParagraphFont" style:family="text">
      <style:text-properties style:font-weight-complex="bold" style:font-size-complex="12pt"/>
    </style:style>
    <style:style style:name="P439" style:parent-style-name="Roman" style:family="paragraph">
      <style:text-properties style:font-weight-complex="bold" style:font-size-complex="12pt"/>
    </style:style>
    <style:style style:name="P440" style:parent-style-name="Roman" style:family="paragraph">
      <style:text-properties style:font-weight-complex="bold" style:font-size-complex="12pt"/>
    </style:style>
    <style:style style:name="P441" style:parent-style-name="Roman" style:family="paragraph">
      <style:text-properties style:font-weight-complex="bold" style:font-size-complex="12pt"/>
    </style:style>
    <style:style style:name="P442" style:parent-style-name="Roman" style:family="paragraph">
      <style:text-properties style:font-weight-complex="bold" style:font-size-complex="12pt"/>
    </style:style>
    <style:style style:name="P443" style:parent-style-name="Roman" style:family="paragraph">
      <style:text-properties style:font-weight-complex="bold" style:font-size-complex="12pt"/>
    </style:style>
    <style:style style:name="P444" style:parent-style-name="Roman" style:family="paragraph">
      <style:text-properties style:font-weight-complex="bold" style:font-size-complex="12pt"/>
    </style:style>
    <style:style style:name="P445" style:parent-style-name="Roman" style:family="paragraph">
      <style:text-properties style:font-weight-complex="bold" style:font-size-complex="12pt"/>
    </style:style>
    <style:style style:name="P446" style:parent-style-name="Roman" style:family="paragraph">
      <style:text-properties style:font-weight-complex="bold" style:font-size-complex="12pt"/>
    </style:style>
    <style:style style:name="T447" style:parent-style-name="DefaultParagraphFont" style:family="text">
      <style:text-properties style:font-weight-complex="bold" style:font-size-complex="12pt"/>
    </style:style>
    <style:style style:name="T448" style:parent-style-name="DefaultParagraphFont" style:family="text">
      <style:text-properties style:font-weight-complex="bold" style:font-size-complex="12pt"/>
    </style:style>
    <style:style style:name="T449" style:parent-style-name="DefaultParagraphFont" style:family="text">
      <style:text-properties style:font-weight-complex="bold" style:font-size-complex="12pt"/>
    </style:style>
    <style:style style:name="T450" style:parent-style-name="DefaultParagraphFont" style:family="text">
      <style:text-properties style:font-weight-complex="bold" style:font-size-complex="12pt"/>
    </style:style>
    <style:style style:name="T451" style:parent-style-name="DefaultParagraphFont" style:family="text">
      <style:text-properties style:font-weight-complex="bold" style:font-size-complex="12pt"/>
    </style:style>
    <style:style style:name="T452" style:parent-style-name="DefaultParagraphFont" style:family="text">
      <style:text-properties style:font-weight-complex="bold" style:font-size-complex="12pt"/>
    </style:style>
    <style:style style:name="T453" style:parent-style-name="DefaultParagraphFont" style:family="text">
      <style:text-properties style:font-weight-complex="bold" style:font-size-complex="12pt"/>
    </style:style>
    <style:style style:name="T454" style:parent-style-name="DefaultParagraphFont" style:family="text">
      <style:text-properties style:font-weight-complex="bold" style:font-size-complex="12pt"/>
    </style:style>
    <style:style style:name="T455" style:parent-style-name="DefaultParagraphFont" style:family="text">
      <style:text-properties style:font-weight-complex="bold" style:font-size-complex="12pt"/>
    </style:style>
    <style:style style:name="T456" style:parent-style-name="DefaultParagraphFont" style:family="text">
      <style:text-properties style:font-weight-complex="bold" style:font-size-complex="12pt"/>
    </style:style>
    <style:style style:name="T457" style:parent-style-name="DefaultParagraphFont" style:family="text">
      <style:text-properties style:font-weight-complex="bold" style:font-size-complex="12pt"/>
    </style:style>
    <style:style style:name="T458" style:parent-style-name="DefaultParagraphFont" style:family="text">
      <style:text-properties style:font-weight-complex="bold" style:font-size-complex="12pt"/>
    </style:style>
    <style:style style:name="T459" style:parent-style-name="DefaultParagraphFont" style:family="text">
      <style:text-properties style:font-weight-complex="bold" style:font-size-complex="12pt"/>
    </style:style>
    <style:style style:name="T460" style:parent-style-name="DefaultParagraphFont" style:family="text">
      <style:text-properties style:font-weight-complex="bold" style:font-size-complex="12pt"/>
    </style:style>
    <style:style style:name="T461" style:parent-style-name="DefaultParagraphFont" style:family="text">
      <style:text-properties style:font-weight-complex="bold" style:font-size-complex="12pt"/>
    </style:style>
    <style:style style:name="T462" style:parent-style-name="DefaultParagraphFont" style:family="text">
      <style:text-properties style:font-weight-complex="bold" style:font-size-complex="12pt"/>
    </style:style>
    <style:style style:name="T463" style:parent-style-name="DefaultParagraphFont" style:family="text">
      <style:text-properties style:font-weight-complex="bold" style:font-size-complex="12pt"/>
    </style:style>
    <style:style style:name="T464" style:parent-style-name="DefaultParagraphFont" style:family="text">
      <style:text-properties style:font-weight-complex="bold" style:font-size-complex="12pt"/>
    </style:style>
    <style:style style:name="T465" style:parent-style-name="DefaultParagraphFont" style:family="text">
      <style:text-properties style:font-weight-complex="bold" style:font-size-complex="12pt"/>
    </style:style>
    <style:style style:name="T466" style:parent-style-name="DefaultParagraphFont" style:family="text">
      <style:text-properties style:font-weight-complex="bold" style:font-size-complex="12pt"/>
    </style:style>
    <style:style style:name="T467" style:parent-style-name="DefaultParagraphFont" style:family="text">
      <style:text-properties style:font-weight-complex="bold" style:font-size-complex="12pt"/>
    </style:style>
    <style:style style:name="T468" style:parent-style-name="DefaultParagraphFont" style:family="text">
      <style:text-properties style:font-weight-complex="bold" style:font-size-complex="12pt"/>
    </style:style>
    <style:style style:name="T469" style:parent-style-name="DefaultParagraphFont" style:family="text">
      <style:text-properties style:font-weight-complex="bold" style:font-size-complex="12pt"/>
    </style:style>
    <style:style style:name="T470" style:parent-style-name="DefaultParagraphFont" style:family="text">
      <style:text-properties style:font-weight-complex="bold" style:font-size-complex="12pt"/>
    </style:style>
    <style:style style:name="T471" style:parent-style-name="DefaultParagraphFont" style:family="text">
      <style:text-properties style:font-weight-complex="bold" style:font-size-complex="12pt"/>
    </style:style>
    <style:style style:name="T472" style:parent-style-name="DefaultParagraphFont" style:family="text">
      <style:text-properties style:font-weight-complex="bold" style:font-size-complex="12pt"/>
    </style:style>
    <style:style style:name="T473" style:parent-style-name="DefaultParagraphFont" style:family="text">
      <style:text-properties style:font-weight-complex="bold" style:font-size-complex="12pt"/>
    </style:style>
    <style:style style:name="T474" style:parent-style-name="DefaultParagraphFont" style:family="text">
      <style:text-properties style:font-weight-complex="bold" style:font-size-complex="12pt"/>
    </style:style>
    <style:style style:name="T475" style:parent-style-name="DefaultParagraphFont" style:family="text">
      <style:text-properties style:font-weight-complex="bold" style:font-size-complex="12pt"/>
    </style:style>
    <style:style style:name="T476" style:parent-style-name="DefaultParagraphFont" style:family="text">
      <style:text-properties style:font-weight-complex="bold" style:font-size-complex="12pt"/>
    </style:style>
    <style:style style:name="T477" style:parent-style-name="DefaultParagraphFont" style:family="text">
      <style:text-properties style:font-weight-complex="bold" style:font-size-complex="12pt"/>
    </style:style>
    <style:style style:name="T478" style:parent-style-name="DefaultParagraphFont" style:family="text">
      <style:text-properties style:font-weight-complex="bold" style:font-size-complex="12pt"/>
    </style:style>
    <style:style style:name="T479" style:parent-style-name="DefaultParagraphFont" style:family="text">
      <style:text-properties style:font-weight-complex="bold" style:font-size-complex="12pt"/>
    </style:style>
    <style:style style:name="T480" style:parent-style-name="DefaultParagraphFont" style:family="text">
      <style:text-properties style:font-weight-complex="bold" style:font-size-complex="12pt"/>
    </style:style>
    <style:style style:name="T481" style:parent-style-name="DefaultParagraphFont" style:family="text">
      <style:text-properties style:font-weight-complex="bold" style:font-size-complex="12pt"/>
    </style:style>
    <style:style style:name="T482" style:parent-style-name="DefaultParagraphFont" style:family="text">
      <style:text-properties style:font-weight-complex="bold" style:font-size-complex="12pt"/>
    </style:style>
    <style:style style:name="T483" style:parent-style-name="DefaultParagraphFont" style:family="text">
      <style:text-properties style:font-weight-complex="bold" style:font-size-complex="12pt"/>
    </style:style>
    <style:style style:name="T484" style:parent-style-name="DefaultParagraphFont" style:family="text">
      <style:text-properties style:font-weight-complex="bold" style:font-size-complex="12pt"/>
    </style:style>
    <style:style style:name="T485" style:parent-style-name="DefaultParagraphFont" style:family="text">
      <style:text-properties style:font-weight-complex="bold" style:font-size-complex="12pt"/>
    </style:style>
    <style:style style:name="T486" style:parent-style-name="DefaultParagraphFont" style:family="text">
      <style:text-properties style:font-weight-complex="bold" style:font-size-complex="12pt"/>
    </style:style>
    <style:style style:name="T487" style:parent-style-name="DefaultParagraphFont" style:family="text">
      <style:text-properties style:font-weight-complex="bold" style:font-size-complex="12pt"/>
    </style:style>
    <style:style style:name="T488" style:parent-style-name="DefaultParagraphFont" style:family="text">
      <style:text-properties style:font-weight-complex="bold" style:font-size-complex="12pt"/>
    </style:style>
    <style:style style:name="T489" style:parent-style-name="DefaultParagraphFont" style:family="text">
      <style:text-properties style:font-weight-complex="bold" style:font-size-complex="12pt"/>
    </style:style>
    <style:style style:name="T490" style:parent-style-name="DefaultParagraphFont" style:family="text">
      <style:text-properties style:font-weight-complex="bold" style:font-size-complex="12pt"/>
    </style:style>
    <style:style style:name="T491" style:parent-style-name="DefaultParagraphFont" style:family="text">
      <style:text-properties style:font-weight-complex="bold" style:font-size-complex="12pt"/>
    </style:style>
    <style:style style:name="T492" style:parent-style-name="DefaultParagraphFont" style:family="text">
      <style:text-properties style:font-weight-complex="bold" style:font-size-complex="12pt"/>
    </style:style>
    <style:style style:name="T493" style:parent-style-name="DefaultParagraphFont" style:family="text">
      <style:text-properties style:font-weight-complex="bold" style:font-size-complex="12pt"/>
    </style:style>
    <style:style style:name="T4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5" style:parent-style-name="DefaultParagraphFont" style:family="text">
      <style:text-properties style:font-weight-complex="bold"/>
    </style:style>
    <style:style style:name="T496" style:parent-style-name="DefaultParagraphFont" style:family="text">
      <style:text-properties style:font-weight-complex="bold"/>
    </style:style>
    <style:style style:name="T497" style:parent-style-name="DefaultParagraphFont" style:family="text">
      <style:text-properties style:font-weight-complex="bold"/>
    </style:style>
    <style:style style:name="T498" style:parent-style-name="DefaultParagraphFont" style:family="text">
      <style:text-properties style:font-weight-complex="bold"/>
    </style:style>
    <style:style style:name="T499" style:parent-style-name="DefaultParagraphFont" style:family="text">
      <style:text-properties style:font-weight-complex="bold"/>
    </style:style>
    <style:style style:name="T500" style:parent-style-name="DefaultParagraphFont" style:family="text">
      <style:text-properties style:font-weight-complex="bold"/>
    </style:style>
    <style:style style:name="T501" style:parent-style-name="DefaultParagraphFont" style:family="text">
      <style:text-properties style:font-weight-complex="bold"/>
    </style:style>
    <style:style style:name="T502" style:parent-style-name="DefaultParagraphFont" style:family="text">
      <style:text-properties style:font-weight-complex="bold"/>
    </style:style>
    <style:style style:name="T503" style:parent-style-name="DefaultParagraphFont" style:family="text">
      <style:text-properties style:font-weight-complex="bold"/>
    </style:style>
    <style:style style:name="T504" style:parent-style-name="DefaultParagraphFont" style:family="text">
      <style:text-properties style:font-weight-complex="bold"/>
    </style:style>
    <style:style style:name="T505" style:parent-style-name="DefaultParagraphFont" style:family="text">
      <style:text-properties style:font-weight-complex="bold"/>
    </style:style>
    <style:style style:name="T506" style:parent-style-name="DefaultParagraphFont" style:family="text">
      <style:text-properties style:font-weight-complex="bold"/>
    </style:style>
    <style:style style:name="T507" style:parent-style-name="DefaultParagraphFont" style:family="text">
      <style:text-properties style:font-weight-complex="bold"/>
    </style:style>
    <style:style style:name="T508" style:parent-style-name="DefaultParagraphFont" style:family="text">
      <style:text-properties style:font-weight-complex="bold"/>
    </style:style>
    <style:style style:name="T509" style:parent-style-name="DefaultParagraphFont" style:family="text">
      <style:text-properties style:font-weight-complex="bold"/>
    </style:style>
    <style:style style:name="T510" style:parent-style-name="DefaultParagraphFont" style:family="text">
      <style:text-properties style:font-weight-complex="bold"/>
    </style:style>
    <style:style style:name="T511" style:parent-style-name="DefaultParagraphFont" style:family="text">
      <style:text-properties style:font-weight-complex="bold"/>
    </style:style>
    <style:style style:name="T512" style:parent-style-name="DefaultParagraphFont" style:family="text">
      <style:text-properties style:font-weight-complex="bold"/>
    </style:style>
    <style:style style:name="T513" style:parent-style-name="DefaultParagraphFont" style:family="text">
      <style:text-properties style:font-weight-complex="bold"/>
    </style:style>
    <style:style style:name="T514" style:parent-style-name="DefaultParagraphFont" style:family="text">
      <style:text-properties style:font-weight-complex="bold"/>
    </style:style>
    <style:style style:name="T515" style:parent-style-name="DefaultParagraphFont" style:family="text">
      <style:text-properties style:font-weight-complex="bold"/>
    </style:style>
    <style:style style:name="T516" style:parent-style-name="DefaultParagraphFont" style:family="text">
      <style:text-properties style:font-weight-complex="bold"/>
    </style:style>
    <style:style style:name="T517" style:parent-style-name="DefaultParagraphFont" style:family="text">
      <style:text-properties style:font-weight-complex="bold"/>
    </style:style>
    <style:style style:name="T518" style:parent-style-name="DefaultParagraphFont" style:family="text">
      <style:text-properties style:font-weight-complex="bold"/>
    </style:style>
    <style:style style:name="T519" style:parent-style-name="DefaultParagraphFont" style:family="text">
      <style:text-properties style:font-weight-complex="bold"/>
    </style:style>
    <style:style style:name="T520" style:parent-style-name="DefaultParagraphFont" style:family="text">
      <style:text-properties style:font-weight-complex="bold"/>
    </style:style>
    <style:style style:name="T521" style:parent-style-name="DefaultParagraphFont" style:family="text">
      <style:text-properties style:font-weight-complex="bold"/>
    </style:style>
    <style:style style:name="T522" style:parent-style-name="DefaultParagraphFont" style:family="text">
      <style:text-properties style:font-weight-complex="bold"/>
    </style:style>
    <style:style style:name="T523" style:parent-style-name="DefaultParagraphFont" style:family="text">
      <style:text-properties style:font-weight-complex="bold"/>
    </style:style>
    <style:style style:name="T524" style:parent-style-name="DefaultParagraphFont" style:family="text">
      <style:text-properties style:font-weight-complex="bold"/>
    </style:style>
    <style:style style:name="T525" style:parent-style-name="DefaultParagraphFont" style:family="text">
      <style:text-properties style:font-weight-complex="bold"/>
    </style:style>
    <style:style style:name="T526" style:parent-style-name="DefaultParagraphFont" style:family="text">
      <style:text-properties style:font-weight-complex="bold"/>
    </style:style>
    <style:style style:name="T527" style:parent-style-name="DefaultParagraphFont" style:family="text">
      <style:text-properties style:font-weight-complex="bold"/>
    </style:style>
    <style:style style:name="T528" style:parent-style-name="DefaultParagraphFont" style:family="text">
      <style:text-properties style:font-weight-complex="bold"/>
    </style:style>
    <style:style style:name="T529" style:parent-style-name="DefaultParagraphFont" style:family="text">
      <style:text-properties style:font-weight-complex="bold"/>
    </style:style>
    <style:style style:name="T530" style:parent-style-name="DefaultParagraphFont" style:family="text">
      <style:text-properties style:font-weight-complex="bold"/>
    </style:style>
    <style:style style:name="T531" style:parent-style-name="DefaultParagraphFont" style:family="text">
      <style:text-properties style:font-weight-complex="bold"/>
    </style:style>
    <style:style style:name="T532" style:parent-style-name="DefaultParagraphFont" style:family="text">
      <style:text-properties style:font-weight-complex="bold"/>
    </style:style>
    <style:style style:name="T533" style:parent-style-name="DefaultParagraphFont" style:family="text">
      <style:text-properties style:font-weight-complex="bold"/>
    </style:style>
    <style:style style:name="T534" style:parent-style-name="DefaultParagraphFont" style:family="text">
      <style:text-properties style:font-weight-complex="bold"/>
    </style:style>
    <style:style style:name="T535" style:parent-style-name="DefaultParagraphFont" style:family="text">
      <style:text-properties style:font-weight-complex="bold"/>
    </style:style>
    <style:style style:name="T536" style:parent-style-name="DefaultParagraphFont" style:family="text">
      <style:text-properties style:font-weight-complex="bold"/>
    </style:style>
    <style:style style:name="T537" style:parent-style-name="DefaultParagraphFont" style:family="text">
      <style:text-properties style:font-weight-complex="bold"/>
    </style:style>
    <style:style style:name="T5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39" style:parent-style-name="DefaultParagraphFont" style:family="text">
      <style:text-properties style:font-weight-complex="bold"/>
    </style:style>
    <style:style style:name="T540" style:parent-style-name="DefaultParagraphFont" style:family="text">
      <style:text-properties style:font-weight-complex="bold" fo:font-size="10pt" style:font-size-asian="10pt"/>
    </style:style>
    <style:style style:name="T54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42" style:parent-style-name="DefaultParagraphFont" style:family="text">
      <style:text-properties style:font-weight-complex="bold" fo:font-size="10pt" style:font-size-asian="10pt"/>
    </style:style>
    <style:style style:name="T543" style:parent-style-name="DefaultParagraphFont" style:family="text">
      <style:text-properties style:font-weight-complex="bold"/>
    </style:style>
    <style:style style:name="T544" style:parent-style-name="DefaultParagraphFont" style:family="text">
      <style:text-properties style:font-weight-complex="bold"/>
    </style:style>
    <style:style style:name="T545" style:parent-style-name="DefaultParagraphFont" style:family="text">
      <style:text-properties style:font-weight-complex="bold"/>
    </style:style>
    <style:style style:name="T546" style:parent-style-name="DefaultParagraphFont" style:family="text">
      <style:text-properties style:font-weight-complex="bold"/>
    </style:style>
    <style:style style:name="T547" style:parent-style-name="DefaultParagraphFont" style:family="text">
      <style:text-properties style:font-weight-complex="bold"/>
    </style:style>
    <style:style style:name="T548" style:parent-style-name="DefaultParagraphFont" style:family="text">
      <style:text-properties style:font-weight-complex="bold"/>
    </style:style>
    <style:style style:name="T549" style:parent-style-name="DefaultParagraphFont" style:family="text">
      <style:text-properties style:font-weight-complex="bold"/>
    </style:style>
    <style:style style:name="T550" style:parent-style-name="DefaultParagraphFont" style:family="text">
      <style:text-properties style:font-weight-complex="bold"/>
    </style:style>
    <style:style style:name="T551" style:parent-style-name="DefaultParagraphFont" style:family="text">
      <style:text-properties style:font-weight-complex="bold"/>
    </style:style>
    <style:style style:name="T552" style:parent-style-name="DefaultParagraphFont" style:family="text">
      <style:text-properties style:font-weight-complex="bold"/>
    </style:style>
    <style:style style:name="T553" style:parent-style-name="DefaultParagraphFont" style:family="text">
      <style:text-properties style:font-weight-complex="bold"/>
    </style:style>
    <style:style style:name="T554" style:parent-style-name="DefaultParagraphFont" style:family="text">
      <style:text-properties style:font-weight-complex="bold"/>
    </style:style>
    <style:style style:name="T555" style:parent-style-name="DefaultParagraphFont" style:family="text">
      <style:text-properties style:font-weight-complex="bold"/>
    </style:style>
    <style:style style:name="T556" style:parent-style-name="DefaultParagraphFont" style:family="text">
      <style:text-properties style:font-weight-complex="bold"/>
    </style:style>
    <style:style style:name="T5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58" style:parent-style-name="DefaultParagraphFont" style:family="text">
      <style:text-properties style:font-weight-complex="bold"/>
    </style:style>
    <style:style style:name="T559" style:parent-style-name="DefaultParagraphFont" style:family="text">
      <style:text-properties style:font-weight-complex="bold"/>
    </style:style>
    <style:style style:name="T560" style:parent-style-name="DefaultParagraphFont" style:family="text">
      <style:text-properties style:font-weight-complex="bold"/>
    </style:style>
    <style:style style:name="T561" style:parent-style-name="DefaultParagraphFont" style:family="text">
      <style:text-properties style:font-weight-complex="bold"/>
    </style:style>
    <style:style style:name="T562" style:parent-style-name="DefaultParagraphFont" style:family="text">
      <style:text-properties style:font-weight-complex="bold"/>
    </style:style>
    <style:style style:name="T563" style:parent-style-name="DefaultParagraphFont" style:family="text">
      <style:text-properties style:font-weight-complex="bold"/>
    </style:style>
    <style:style style:name="T564" style:parent-style-name="DefaultParagraphFont" style:family="text">
      <style:text-properties style:font-weight-complex="bold"/>
    </style:style>
    <style:style style:name="T565" style:parent-style-name="DefaultParagraphFont" style:family="text">
      <style:text-properties style:font-weight-complex="bold"/>
    </style:style>
    <style:style style:name="T566" style:parent-style-name="DefaultParagraphFont" style:family="text">
      <style:text-properties style:font-weight-complex="bold"/>
    </style:style>
    <style:style style:name="T567" style:parent-style-name="DefaultParagraphFont" style:family="text">
      <style:text-properties style:font-weight-complex="bold"/>
    </style:style>
    <style:style style:name="T568" style:parent-style-name="DefaultParagraphFont" style:family="text">
      <style:text-properties style:font-weight-complex="bold"/>
    </style:style>
    <style:style style:name="T569" style:parent-style-name="DefaultParagraphFont" style:family="text">
      <style:text-properties style:font-weight-complex="bold"/>
    </style:style>
    <style:style style:name="T570" style:parent-style-name="DefaultParagraphFont" style:family="text">
      <style:text-properties style:font-weight-complex="bold"/>
    </style:style>
    <style:style style:name="T571" style:parent-style-name="DefaultParagraphFont" style:family="text">
      <style:text-properties style:font-weight-complex="bold"/>
    </style:style>
    <style:style style:name="T572" style:parent-style-name="DefaultParagraphFont" style:family="text">
      <style:text-properties style:font-weight-complex="bold"/>
    </style:style>
    <style:style style:name="T573" style:parent-style-name="DefaultParagraphFont" style:family="text">
      <style:text-properties style:font-weight-complex="bold"/>
    </style:style>
    <style:style style:name="T574" style:parent-style-name="DefaultParagraphFont" style:family="text">
      <style:text-properties style:font-weight-complex="bold"/>
    </style:style>
    <style:style style:name="T575" style:parent-style-name="DefaultParagraphFont" style:family="text">
      <style:text-properties style:font-weight-complex="bold"/>
    </style:style>
    <style:style style:name="T576" style:parent-style-name="DefaultParagraphFont" style:family="text">
      <style:text-properties style:font-weight-complex="bold"/>
    </style:style>
    <style:style style:name="T577" style:parent-style-name="DefaultParagraphFont" style:family="text">
      <style:text-properties style:font-weight-complex="bold"/>
    </style:style>
    <style:style style:name="T578" style:parent-style-name="DefaultParagraphFont" style:family="text">
      <style:text-properties style:font-weight-complex="bold"/>
    </style:style>
    <style:style style:name="T5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0" style:parent-style-name="DefaultParagraphFont" style:family="text">
      <style:text-properties style:font-weight-complex="bold"/>
    </style:style>
    <style:style style:name="T581" style:parent-style-name="DefaultParagraphFont" style:family="text">
      <style:text-properties style:font-weight-complex="bold" fo:font-size="10pt" style:font-size-asian="10pt"/>
    </style:style>
    <style:style style:name="T58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83" style:parent-style-name="DefaultParagraphFont" style:family="text">
      <style:text-properties style:font-weight-complex="bold" fo:font-size="10pt" style:font-size-asian="10pt"/>
    </style:style>
    <style:style style:name="T584" style:parent-style-name="DefaultParagraphFont" style:family="text">
      <style:text-properties style:font-weight-complex="bold"/>
    </style:style>
    <style:style style:name="T585" style:parent-style-name="DefaultParagraphFont" style:family="text">
      <style:text-properties style:font-weight-complex="bold"/>
    </style:style>
    <style:style style:name="T586" style:parent-style-name="DefaultParagraphFont" style:family="text">
      <style:text-properties style:font-weight-complex="bold"/>
    </style:style>
    <style:style style:name="T587" style:parent-style-name="DefaultParagraphFont" style:family="text">
      <style:text-properties style:font-weight-complex="bold"/>
    </style:style>
    <style:style style:name="T588" style:parent-style-name="DefaultParagraphFont" style:family="text">
      <style:text-properties style:font-weight-complex="bold"/>
    </style:style>
    <style:style style:name="T589" style:parent-style-name="DefaultParagraphFont" style:family="text">
      <style:text-properties style:font-weight-complex="bold"/>
    </style:style>
    <style:style style:name="T590" style:parent-style-name="DefaultParagraphFont" style:family="text">
      <style:text-properties style:font-weight-complex="bold"/>
    </style:style>
    <style:style style:name="T591" style:parent-style-name="DefaultParagraphFont" style:family="text">
      <style:text-properties style:font-weight-complex="bold"/>
    </style:style>
    <style:style style:name="T5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93" style:parent-style-name="DefaultParagraphFont" style:family="text">
      <style:text-properties style:font-weight-complex="bold"/>
    </style:style>
    <style:style style:name="T5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95" style:parent-style-name="DefaultParagraphFont" style:family="text">
      <style:text-properties style:font-weight-complex="bold"/>
    </style:style>
    <style:style style:name="T596" style:parent-style-name="DefaultParagraphFont" style:family="text">
      <style:text-properties style:font-weight-complex="bold" fo:font-size="10pt" style:font-size-asian="10pt"/>
    </style:style>
    <style:style style:name="T59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98" style:parent-style-name="DefaultParagraphFont" style:family="text">
      <style:text-properties style:font-weight-complex="bold" fo:font-size="10pt" style:font-size-asian="10pt"/>
    </style:style>
    <style:style style:name="T599" style:parent-style-name="DefaultParagraphFont" style:family="text">
      <style:text-properties style:font-weight-complex="bold"/>
    </style:style>
    <style:style style:name="T600" style:parent-style-name="DefaultParagraphFont" style:family="text">
      <style:text-properties style:font-weight-complex="bold"/>
    </style:style>
    <style:style style:name="T601" style:parent-style-name="DefaultParagraphFont" style:family="text">
      <style:text-properties style:font-weight-complex="bold"/>
    </style:style>
    <style:style style:name="T602" style:parent-style-name="DefaultParagraphFont" style:family="text">
      <style:text-properties style:font-weight-complex="bold"/>
    </style:style>
    <style:style style:name="T603" style:parent-style-name="DefaultParagraphFont" style:family="text">
      <style:text-properties style:font-weight-complex="bold"/>
    </style:style>
    <style:style style:name="T604" style:parent-style-name="DefaultParagraphFont" style:family="text">
      <style:text-properties style:font-weight-complex="bold"/>
    </style:style>
    <style:style style:name="T605" style:parent-style-name="DefaultParagraphFont" style:family="text">
      <style:text-properties style:font-weight-complex="bold"/>
    </style:style>
    <style:style style:name="T606" style:parent-style-name="DefaultParagraphFont" style:family="text">
      <style:text-properties style:font-weight-complex="bold"/>
    </style:style>
    <style:style style:name="T607" style:parent-style-name="DefaultParagraphFont" style:family="text">
      <style:text-properties style:font-weight-complex="bold"/>
    </style:style>
    <style:style style:name="T608" style:parent-style-name="DefaultParagraphFont" style:family="text">
      <style:text-properties style:font-weight-complex="bold"/>
    </style:style>
    <style:style style:name="T609" style:parent-style-name="DefaultParagraphFont" style:family="text">
      <style:text-properties style:font-weight-complex="bold"/>
    </style:style>
    <style:style style:name="T610" style:parent-style-name="DefaultParagraphFont" style:family="text">
      <style:text-properties style:font-weight-complex="bold"/>
    </style:style>
    <style:style style:name="T611" style:parent-style-name="DefaultParagraphFont" style:family="text">
      <style:text-properties style:font-weight-complex="bold"/>
    </style:style>
    <style:style style:name="T612" style:parent-style-name="DefaultParagraphFont" style:family="text">
      <style:text-properties style:font-weight-complex="bold"/>
    </style:style>
    <style:style style:name="T613" style:parent-style-name="DefaultParagraphFont" style:family="text">
      <style:text-properties style:font-weight-complex="bold"/>
    </style:style>
    <style:style style:name="T614" style:parent-style-name="DefaultParagraphFont" style:family="text">
      <style:text-properties style:font-weight-complex="bold"/>
    </style:style>
    <style:style style:name="T615" style:parent-style-name="DefaultParagraphFont" style:family="text">
      <style:text-properties style:font-weight-complex="bold"/>
    </style:style>
    <style:style style:name="T616" style:parent-style-name="DefaultParagraphFont" style:family="text">
      <style:text-properties style:font-weight-complex="bold"/>
    </style:style>
    <style:style style:name="T617" style:parent-style-name="DefaultParagraphFont" style:family="text">
      <style:text-properties style:font-weight-complex="bold"/>
    </style:style>
    <style:style style:name="T618" style:parent-style-name="DefaultParagraphFont" style:family="text">
      <style:text-properties style:font-weight-complex="bold"/>
    </style:style>
    <style:style style:name="T619" style:parent-style-name="DefaultParagraphFont" style:family="text">
      <style:text-properties style:font-weight-complex="bold"/>
    </style:style>
    <style:style style:name="T620" style:parent-style-name="DefaultParagraphFont" style:family="text">
      <style:text-properties style:font-weight-complex="bold"/>
    </style:style>
    <style:style style:name="T621" style:parent-style-name="DefaultParagraphFont" style:family="text">
      <style:text-properties style:font-weight-complex="bold"/>
    </style:style>
    <style:style style:name="T622" style:parent-style-name="DefaultParagraphFont" style:family="text">
      <style:text-properties style:font-weight-complex="bold"/>
    </style:style>
    <style:style style:name="T623" style:parent-style-name="DefaultParagraphFont" style:family="text">
      <style:text-properties style:font-weight-complex="bold"/>
    </style:style>
    <style:style style:name="T624" style:parent-style-name="DefaultParagraphFont" style:family="text">
      <style:text-properties style:font-weight-complex="bold"/>
    </style:style>
    <style:style style:name="T625" style:parent-style-name="DefaultParagraphFont" style:family="text">
      <style:text-properties style:font-weight-complex="bold"/>
    </style:style>
    <style:style style:name="T626" style:parent-style-name="DefaultParagraphFont" style:family="text">
      <style:text-properties style:font-weight-complex="bold"/>
    </style:style>
    <style:style style:name="T627" style:parent-style-name="DefaultParagraphFont" style:family="text">
      <style:text-properties style:font-weight-complex="bold"/>
    </style:style>
    <style:style style:name="T628" style:parent-style-name="DefaultParagraphFont" style:family="text">
      <style:text-properties style:font-weight-complex="bold"/>
    </style:style>
    <style:style style:name="T629" style:parent-style-name="DefaultParagraphFont" style:family="text">
      <style:text-properties style:font-weight-complex="bold"/>
    </style:style>
    <style:style style:name="T630" style:parent-style-name="DefaultParagraphFont" style:family="text">
      <style:text-properties style:font-weight-complex="bold"/>
    </style:style>
    <style:style style:name="T631" style:parent-style-name="DefaultParagraphFont" style:family="text">
      <style:text-properties style:font-weight-complex="bold"/>
    </style:style>
    <style:style style:name="T632" style:parent-style-name="DefaultParagraphFont" style:family="text">
      <style:text-properties style:font-weight-complex="bold"/>
    </style:style>
    <style:style style:name="T633" style:parent-style-name="DefaultParagraphFont" style:family="text">
      <style:text-properties style:font-weight-complex="bold"/>
    </style:style>
    <style:style style:name="T634" style:parent-style-name="DefaultParagraphFont" style:family="text">
      <style:text-properties style:font-weight-complex="bold"/>
    </style:style>
    <style:style style:name="T635" style:parent-style-name="DefaultParagraphFont" style:family="text">
      <style:text-properties style:font-weight-complex="bold"/>
    </style:style>
    <style:style style:name="T636" style:parent-style-name="DefaultParagraphFont" style:family="text">
      <style:text-properties style:font-weight-complex="bold"/>
    </style:style>
    <style:style style:name="T637" style:parent-style-name="DefaultParagraphFont" style:family="text">
      <style:text-properties style:font-weight-complex="bold"/>
    </style:style>
    <style:style style:name="T638" style:parent-style-name="DefaultParagraphFont" style:family="text">
      <style:text-properties style:font-weight-complex="bold"/>
    </style:style>
    <style:style style:name="T639" style:parent-style-name="DefaultParagraphFont" style:family="text">
      <style:text-properties style:font-weight-complex="bold"/>
    </style:style>
    <style:style style:name="T640" style:parent-style-name="DefaultParagraphFont" style:family="text">
      <style:text-properties style:font-weight-complex="bold"/>
    </style:style>
    <style:style style:name="T641" style:parent-style-name="DefaultParagraphFont" style:family="text">
      <style:text-properties style:font-weight-complex="bold"/>
    </style:style>
    <style:style style:name="T642" style:parent-style-name="DefaultParagraphFont" style:family="text">
      <style:text-properties style:font-weight-complex="bold"/>
    </style:style>
    <style:style style:name="T643" style:parent-style-name="DefaultParagraphFont" style:family="text">
      <style:text-properties style:font-weight-complex="bold"/>
    </style:style>
    <style:style style:name="T644" style:parent-style-name="DefaultParagraphFont" style:family="text">
      <style:text-properties style:font-weight-complex="bold"/>
    </style:style>
    <style:style style:name="T645" style:parent-style-name="DefaultParagraphFont" style:family="text">
      <style:text-properties style:font-weight-complex="bold"/>
    </style:style>
    <style:style style:name="T646" style:parent-style-name="DefaultParagraphFont" style:family="text">
      <style:text-properties style:font-weight-complex="bold"/>
    </style:style>
    <style:style style:name="T647" style:parent-style-name="DefaultParagraphFont" style:family="text">
      <style:text-properties style:font-weight-complex="bold"/>
    </style:style>
    <style:style style:name="T648" style:parent-style-name="DefaultParagraphFont" style:family="text">
      <style:text-properties style:font-weight-complex="bold"/>
    </style:style>
    <style:style style:name="T649" style:parent-style-name="DefaultParagraphFont" style:family="text">
      <style:text-properties style:font-weight-complex="bold"/>
    </style:style>
    <style:style style:name="T650" style:parent-style-name="DefaultParagraphFont" style:family="text">
      <style:text-properties style:font-weight-complex="bold"/>
    </style:style>
    <style:style style:name="T651" style:parent-style-name="DefaultParagraphFont" style:family="text">
      <style:text-properties style:font-weight-complex="bold"/>
    </style:style>
    <style:style style:name="T652" style:parent-style-name="DefaultParagraphFont" style:family="text">
      <style:text-properties style:font-weight-complex="bold"/>
    </style:style>
    <style:style style:name="T653" style:parent-style-name="DefaultParagraphFont" style:family="text">
      <style:text-properties style:font-weight-complex="bold"/>
    </style:style>
    <style:style style:name="T654" style:parent-style-name="DefaultParagraphFont" style:family="text">
      <style:text-properties style:font-weight-complex="bold"/>
    </style:style>
    <style:style style:name="T655" style:parent-style-name="DefaultParagraphFont" style:family="text">
      <style:text-properties style:font-weight-complex="bold"/>
    </style:style>
    <style:style style:name="T656" style:parent-style-name="DefaultParagraphFont" style:family="text">
      <style:text-properties style:font-weight-complex="bold"/>
    </style:style>
    <style:style style:name="T657" style:parent-style-name="DefaultParagraphFont" style:family="text">
      <style:text-properties style:font-weight-complex="bold"/>
    </style:style>
    <style:style style:name="T658" style:parent-style-name="DefaultParagraphFont" style:family="text">
      <style:text-properties style:font-weight-complex="bold"/>
    </style:style>
    <style:style style:name="T659" style:parent-style-name="DefaultParagraphFont" style:family="text">
      <style:text-properties style:font-weight-complex="bold"/>
    </style:style>
    <style:style style:name="T660" style:parent-style-name="DefaultParagraphFont" style:family="text">
      <style:text-properties style:font-weight-complex="bold"/>
    </style:style>
    <style:style style:name="T661" style:parent-style-name="DefaultParagraphFont" style:family="text">
      <style:text-properties style:font-weight-complex="bold"/>
    </style:style>
    <style:style style:name="T662" style:parent-style-name="DefaultParagraphFont" style:family="text">
      <style:text-properties style:font-weight-complex="bold"/>
    </style:style>
    <style:style style:name="T663" style:parent-style-name="DefaultParagraphFont" style:family="text">
      <style:text-properties style:font-weight-complex="bold"/>
    </style:style>
    <style:style style:name="T664" style:parent-style-name="DefaultParagraphFont" style:family="text">
      <style:text-properties style:font-weight-complex="bold"/>
    </style:style>
    <style:style style:name="T665" style:parent-style-name="DefaultParagraphFont" style:family="text">
      <style:text-properties style:font-weight-complex="bold"/>
    </style:style>
    <style:style style:name="T666" style:parent-style-name="DefaultParagraphFont" style:family="text">
      <style:text-properties style:font-weight-complex="bold"/>
    </style:style>
    <style:style style:name="T667" style:parent-style-name="DefaultParagraphFont" style:family="text">
      <style:text-properties style:font-weight-complex="bold"/>
    </style:style>
    <style:style style:name="T668" style:parent-style-name="DefaultParagraphFont" style:family="text">
      <style:text-properties style:font-weight-complex="bold"/>
    </style:style>
    <style:style style:name="T669" style:parent-style-name="DefaultParagraphFont" style:family="text">
      <style:text-properties style:font-weight-complex="bold"/>
    </style:style>
    <style:style style:name="T670" style:parent-style-name="DefaultParagraphFont" style:family="text">
      <style:text-properties style:font-weight-complex="bold"/>
    </style:style>
    <style:style style:name="T671" style:parent-style-name="DefaultParagraphFont" style:family="text">
      <style:text-properties style:font-weight-complex="bold"/>
    </style:style>
    <style:style style:name="T672" style:parent-style-name="DefaultParagraphFont" style:family="text">
      <style:text-properties style:font-weight-complex="bold"/>
    </style:style>
    <style:style style:name="T673" style:parent-style-name="DefaultParagraphFont" style:family="text">
      <style:text-properties style:font-weight-complex="bold"/>
    </style:style>
    <style:style style:name="T674" style:parent-style-name="DefaultParagraphFont" style:family="text">
      <style:text-properties style:font-weight-complex="bold"/>
    </style:style>
    <style:style style:name="T675" style:parent-style-name="DefaultParagraphFont" style:family="text">
      <style:text-properties style:font-weight-complex="bold"/>
    </style:style>
    <style:style style:name="T676" style:parent-style-name="DefaultParagraphFont" style:family="text">
      <style:text-properties style:font-weight-complex="bold"/>
    </style:style>
    <style:style style:name="T677" style:parent-style-name="DefaultParagraphFont" style:family="text">
      <style:text-properties style:font-weight-complex="bold"/>
    </style:style>
    <style:style style:name="T678" style:parent-style-name="DefaultParagraphFont" style:family="text">
      <style:text-properties style:font-weight-complex="bold"/>
    </style:style>
    <style:style style:name="T679" style:parent-style-name="DefaultParagraphFont" style:family="text">
      <style:text-properties style:font-weight-complex="bold"/>
    </style:style>
    <style:style style:name="T680" style:parent-style-name="DefaultParagraphFont" style:family="text">
      <style:text-properties style:font-weight-complex="bold"/>
    </style:style>
    <style:style style:name="T681" style:parent-style-name="DefaultParagraphFont" style:family="text">
      <style:text-properties style:font-weight-complex="bold"/>
    </style:style>
    <style:style style:name="T682" style:parent-style-name="DefaultParagraphFont" style:family="text">
      <style:text-properties style:font-weight-complex="bold"/>
    </style:style>
    <style:style style:name="T683" style:parent-style-name="DefaultParagraphFont" style:family="text">
      <style:text-properties style:font-weight-complex="bold"/>
    </style:style>
    <style:style style:name="T684" style:parent-style-name="DefaultParagraphFont" style:family="text">
      <style:text-properties style:font-weight-complex="bold"/>
    </style:style>
    <style:style style:name="T685" style:parent-style-name="DefaultParagraphFont" style:family="text">
      <style:text-properties style:font-weight-complex="bold"/>
    </style:style>
    <style:style style:name="T686" style:parent-style-name="DefaultParagraphFont" style:family="text">
      <style:text-properties style:font-weight-complex="bold"/>
    </style:style>
    <style:style style:name="T687" style:parent-style-name="DefaultParagraphFont" style:family="text">
      <style:text-properties style:font-weight-complex="bold"/>
    </style:style>
    <style:style style:name="T688" style:parent-style-name="DefaultParagraphFont" style:family="text">
      <style:text-properties style:font-weight-complex="bold"/>
    </style:style>
    <style:style style:name="T689" style:parent-style-name="DefaultParagraphFont" style:family="text">
      <style:text-properties style:font-weight-complex="bold"/>
    </style:style>
    <style:style style:name="T690" style:parent-style-name="DefaultParagraphFont" style:family="text">
      <style:text-properties style:font-weight-complex="bold"/>
    </style:style>
    <style:style style:name="T691" style:parent-style-name="DefaultParagraphFont" style:family="text">
      <style:text-properties style:font-weight-complex="bold"/>
    </style:style>
    <style:style style:name="T692" style:parent-style-name="DefaultParagraphFont" style:family="text">
      <style:text-properties style:font-weight-complex="bold"/>
    </style:style>
    <style:style style:name="T693" style:parent-style-name="DefaultParagraphFont" style:family="text">
      <style:text-properties style:font-weight-complex="bold"/>
    </style:style>
    <style:style style:name="T694" style:parent-style-name="DefaultParagraphFont" style:family="text">
      <style:text-properties style:font-weight-complex="bold"/>
    </style:style>
    <style:style style:name="T695" style:parent-style-name="DefaultParagraphFont" style:family="text">
      <style:text-properties style:font-weight-complex="bold"/>
    </style:style>
    <style:style style:name="T696" style:parent-style-name="DefaultParagraphFont" style:family="text">
      <style:text-properties style:font-weight-complex="bold"/>
    </style:style>
    <style:style style:name="T697" style:parent-style-name="DefaultParagraphFont" style:family="text">
      <style:text-properties style:font-weight-complex="bold"/>
    </style:style>
    <style:style style:name="T698" style:parent-style-name="DefaultParagraphFont" style:family="text">
      <style:text-properties style:font-weight-complex="bold"/>
    </style:style>
    <style:style style:name="T699" style:parent-style-name="DefaultParagraphFont" style:family="text">
      <style:text-properties style:font-weight-complex="bold"/>
    </style:style>
    <style:style style:name="T700" style:parent-style-name="DefaultParagraphFont" style:family="text">
      <style:text-properties style:font-weight-complex="bold"/>
    </style:style>
    <style:style style:name="T701" style:parent-style-name="DefaultParagraphFont" style:family="text">
      <style:text-properties style:font-weight-complex="bold"/>
    </style:style>
    <style:style style:name="T702" style:parent-style-name="DefaultParagraphFont" style:family="text">
      <style:text-properties style:font-weight-complex="bold"/>
    </style:style>
    <style:style style:name="T703" style:parent-style-name="DefaultParagraphFont" style:family="text">
      <style:text-properties style:font-weight-complex="bold"/>
    </style:style>
    <style:style style:name="T704" style:parent-style-name="DefaultParagraphFont" style:family="text">
      <style:text-properties style:font-weight-complex="bold"/>
    </style:style>
    <style:style style:name="T705" style:parent-style-name="DefaultParagraphFont" style:family="text">
      <style:text-properties style:font-weight-complex="bold"/>
    </style:style>
    <style:style style:name="T706" style:parent-style-name="DefaultParagraphFont" style:family="text">
      <style:text-properties style:font-weight-complex="bold"/>
    </style:style>
    <style:style style:name="T707" style:parent-style-name="DefaultParagraphFont" style:family="text">
      <style:text-properties style:font-weight-complex="bold"/>
    </style:style>
    <style:style style:name="T708" style:parent-style-name="DefaultParagraphFont" style:family="text">
      <style:text-properties style:font-weight-complex="bold"/>
    </style:style>
    <style:style style:name="T709" style:parent-style-name="DefaultParagraphFont" style:family="text">
      <style:text-properties style:font-weight-complex="bold"/>
    </style:style>
    <style:style style:name="T710" style:parent-style-name="DefaultParagraphFont" style:family="text">
      <style:text-properties style:font-weight-complex="bold"/>
    </style:style>
    <style:style style:name="T711" style:parent-style-name="DefaultParagraphFont" style:family="text">
      <style:text-properties style:font-weight-complex="bold"/>
    </style:style>
    <style:style style:name="T712" style:parent-style-name="DefaultParagraphFont" style:family="text">
      <style:text-properties style:font-weight-complex="bold"/>
    </style:style>
    <style:style style:name="T713" style:parent-style-name="DefaultParagraphFont" style:family="text">
      <style:text-properties style:font-weight-complex="bold"/>
    </style:style>
    <style:style style:name="T714" style:parent-style-name="DefaultParagraphFont" style:family="text">
      <style:text-properties style:font-weight-complex="bold"/>
    </style:style>
    <style:style style:name="T715" style:parent-style-name="DefaultParagraphFont" style:family="text">
      <style:text-properties style:font-weight-complex="bold"/>
    </style:style>
    <style:style style:name="T716" style:parent-style-name="DefaultParagraphFont" style:family="text">
      <style:text-properties style:font-weight-complex="bold"/>
    </style:style>
    <style:style style:name="T717" style:parent-style-name="DefaultParagraphFont" style:family="text">
      <style:text-properties style:font-weight-complex="bold"/>
    </style:style>
    <style:style style:name="T718" style:parent-style-name="DefaultParagraphFont" style:family="text">
      <style:text-properties style:font-weight-complex="bold"/>
    </style:style>
    <style:style style:name="T719" style:parent-style-name="DefaultParagraphFont" style:family="text">
      <style:text-properties style:font-weight-complex="bold"/>
    </style:style>
    <style:style style:name="T720" style:parent-style-name="DefaultParagraphFont" style:family="text">
      <style:text-properties style:font-weight-complex="bold"/>
    </style:style>
    <style:style style:name="T721" style:parent-style-name="DefaultParagraphFont" style:family="text">
      <style:text-properties style:font-weight-complex="bold"/>
    </style:style>
    <style:style style:name="T7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23" style:parent-style-name="DefaultParagraphFont" style:family="text">
      <style:text-properties style:font-weight-complex="bold"/>
    </style:style>
    <style:style style:name="T724" style:parent-style-name="DefaultParagraphFont" style:family="text">
      <style:text-properties style:font-weight-complex="bold"/>
    </style:style>
    <style:style style:name="T725" style:parent-style-name="DefaultParagraphFont" style:family="text">
      <style:text-properties style:font-weight-complex="bold"/>
    </style:style>
    <style:style style:name="T726" style:parent-style-name="DefaultParagraphFont" style:family="text">
      <style:text-properties style:font-weight-complex="bold"/>
    </style:style>
    <style:style style:name="T727" style:parent-style-name="DefaultParagraphFont" style:family="text">
      <style:text-properties style:font-weight-complex="bold"/>
    </style:style>
    <style:style style:name="T728" style:parent-style-name="DefaultParagraphFont" style:family="text">
      <style:text-properties style:font-weight-complex="bold"/>
    </style:style>
    <style:style style:name="T729" style:parent-style-name="DefaultParagraphFont" style:family="text">
      <style:text-properties style:font-weight-complex="bold"/>
    </style:style>
    <style:style style:name="T730" style:parent-style-name="DefaultParagraphFont" style:family="text">
      <style:text-properties style:font-weight-complex="bold"/>
    </style:style>
    <style:style style:name="T731" style:parent-style-name="DefaultParagraphFont" style:family="text">
      <style:text-properties style:font-weight-complex="bold"/>
    </style:style>
    <style:style style:name="T732" style:parent-style-name="DefaultParagraphFont" style:family="text">
      <style:text-properties style:font-weight-complex="bold"/>
    </style:style>
    <style:style style:name="T733" style:parent-style-name="DefaultParagraphFont" style:family="text">
      <style:text-properties style:font-weight-complex="bold"/>
    </style:style>
    <style:style style:name="T734" style:parent-style-name="DefaultParagraphFont" style:family="text">
      <style:text-properties style:font-weight-complex="bold"/>
    </style:style>
    <style:style style:name="T735" style:parent-style-name="DefaultParagraphFont" style:family="text">
      <style:text-properties style:font-weight-complex="bold"/>
    </style:style>
    <style:style style:name="T736" style:parent-style-name="DefaultParagraphFont" style:family="text">
      <style:text-properties style:font-weight-complex="bold"/>
    </style:style>
    <style:style style:name="T737" style:parent-style-name="DefaultParagraphFont" style:family="text">
      <style:text-properties style:font-weight-complex="bold"/>
    </style:style>
    <style:style style:name="T738" style:parent-style-name="DefaultParagraphFont" style:family="text">
      <style:text-properties style:font-weight-complex="bold"/>
    </style:style>
    <style:style style:name="T739" style:parent-style-name="DefaultParagraphFont" style:family="text">
      <style:text-properties style:font-weight-complex="bold"/>
    </style:style>
    <style:style style:name="T740" style:parent-style-name="DefaultParagraphFont" style:family="text">
      <style:text-properties style:font-weight-complex="bold"/>
    </style:style>
    <style:style style:name="T741" style:parent-style-name="DefaultParagraphFont" style:family="text">
      <style:text-properties style:font-weight-complex="bold"/>
    </style:style>
    <style:style style:name="T742" style:parent-style-name="DefaultParagraphFont" style:family="text">
      <style:text-properties style:font-weight-complex="bold"/>
    </style:style>
    <style:style style:name="T743" style:parent-style-name="DefaultParagraphFont" style:family="text">
      <style:text-properties style:font-weight-complex="bold"/>
    </style:style>
    <style:style style:name="T744" style:parent-style-name="DefaultParagraphFont" style:family="text">
      <style:text-properties style:font-weight-complex="bold"/>
    </style:style>
    <style:style style:name="T745" style:parent-style-name="DefaultParagraphFont" style:family="text">
      <style:text-properties style:font-weight-complex="bold"/>
    </style:style>
    <style:style style:name="T746" style:parent-style-name="DefaultParagraphFont" style:family="text">
      <style:text-properties style:font-weight-complex="bold"/>
    </style:style>
    <style:style style:name="T747" style:parent-style-name="DefaultParagraphFont" style:family="text">
      <style:text-properties style:font-weight-complex="bold"/>
    </style:style>
    <style:style style:name="T748" style:parent-style-name="DefaultParagraphFont" style:family="text">
      <style:text-properties style:font-weight-complex="bold"/>
    </style:style>
    <style:style style:name="T749" style:parent-style-name="DefaultParagraphFont" style:family="text">
      <style:text-properties style:font-weight-complex="bold"/>
    </style:style>
    <style:style style:name="T750" style:parent-style-name="DefaultParagraphFont" style:family="text">
      <style:text-properties style:font-weight-complex="bold"/>
    </style:style>
    <style:style style:name="T751" style:parent-style-name="DefaultParagraphFont" style:family="text">
      <style:text-properties style:font-weight-complex="bold"/>
    </style:style>
    <style:style style:name="T752" style:parent-style-name="DefaultParagraphFont" style:family="text">
      <style:text-properties style:font-weight-complex="bold"/>
    </style:style>
    <style:style style:name="T753" style:parent-style-name="DefaultParagraphFont" style:family="text">
      <style:text-properties style:font-weight-complex="bold"/>
    </style:style>
    <style:style style:name="T754" style:parent-style-name="DefaultParagraphFont" style:family="text">
      <style:text-properties style:font-weight-complex="bold"/>
    </style:style>
    <style:style style:name="T755" style:parent-style-name="DefaultParagraphFont" style:family="text">
      <style:text-properties style:font-weight-complex="bold"/>
    </style:style>
    <style:style style:name="T756" style:parent-style-name="DefaultParagraphFont" style:family="text">
      <style:text-properties style:font-weight-complex="bold"/>
    </style:style>
    <style:style style:name="T757" style:parent-style-name="DefaultParagraphFont" style:family="text">
      <style:text-properties style:font-weight-complex="bold"/>
    </style:style>
    <style:style style:name="T758" style:parent-style-name="DefaultParagraphFont" style:family="text">
      <style:text-properties style:font-weight-complex="bold"/>
    </style:style>
    <style:style style:name="T759" style:parent-style-name="DefaultParagraphFont" style:family="text">
      <style:text-properties style:font-weight-complex="bold"/>
    </style:style>
    <style:style style:name="T760" style:parent-style-name="DefaultParagraphFont" style:family="text">
      <style:text-properties style:font-weight-complex="bold"/>
    </style:style>
    <style:style style:name="T761" style:parent-style-name="DefaultParagraphFont" style:family="text">
      <style:text-properties style:font-weight-complex="bold"/>
    </style:style>
    <style:style style:name="T762" style:parent-style-name="DefaultParagraphFont" style:family="text">
      <style:text-properties style:font-weight-complex="bold"/>
    </style:style>
    <style:style style:name="T763" style:parent-style-name="DefaultParagraphFont" style:family="text">
      <style:text-properties style:font-weight-complex="bold"/>
    </style:style>
    <style:style style:name="T764" style:parent-style-name="DefaultParagraphFont" style:family="text">
      <style:text-properties style:font-weight-complex="bold"/>
    </style:style>
    <style:style style:name="T765" style:parent-style-name="DefaultParagraphFont" style:family="text">
      <style:text-properties style:font-weight-complex="bold"/>
    </style:style>
    <style:style style:name="T766" style:parent-style-name="DefaultParagraphFont" style:family="text">
      <style:text-properties style:font-weight-complex="bold"/>
    </style:style>
    <style:style style:name="T767" style:parent-style-name="DefaultParagraphFont" style:family="text">
      <style:text-properties style:font-weight-complex="bold"/>
    </style:style>
    <style:style style:name="T768" style:parent-style-name="DefaultParagraphFont" style:family="text">
      <style:text-properties style:font-weight-complex="bold"/>
    </style:style>
    <style:style style:name="T769" style:parent-style-name="DefaultParagraphFont" style:family="text">
      <style:text-properties style:font-weight-complex="bold"/>
    </style:style>
    <style:style style:name="T770" style:parent-style-name="DefaultParagraphFont" style:family="text">
      <style:text-properties style:font-weight-complex="bold"/>
    </style:style>
    <style:style style:name="T771" style:parent-style-name="DefaultParagraphFont" style:family="text">
      <style:text-properties style:font-weight-complex="bold"/>
    </style:style>
    <style:style style:name="T772" style:parent-style-name="DefaultParagraphFont" style:family="text">
      <style:text-properties style:font-weight-complex="bold"/>
    </style:style>
    <style:style style:name="T773" style:parent-style-name="DefaultParagraphFont" style:family="text">
      <style:text-properties style:font-weight-complex="bold"/>
    </style:style>
    <style:style style:name="T774" style:parent-style-name="DefaultParagraphFont" style:family="text">
      <style:text-properties style:font-weight-complex="bold"/>
    </style:style>
    <style:style style:name="T775" style:parent-style-name="DefaultParagraphFont" style:family="text">
      <style:text-properties style:font-weight-complex="bold"/>
    </style:style>
    <style:style style:name="T776" style:parent-style-name="DefaultParagraphFont" style:family="text">
      <style:text-properties style:font-weight-complex="bold"/>
    </style:style>
    <style:style style:name="T777" style:parent-style-name="DefaultParagraphFont" style:family="text">
      <style:text-properties style:font-weight-complex="bold"/>
    </style:style>
    <style:style style:name="T778" style:parent-style-name="DefaultParagraphFont" style:family="text">
      <style:text-properties style:font-weight-complex="bold"/>
    </style:style>
    <style:style style:name="T779" style:parent-style-name="DefaultParagraphFont" style:family="text">
      <style:text-properties style:font-weight-complex="bold"/>
    </style:style>
    <style:style style:name="T780" style:parent-style-name="DefaultParagraphFont" style:family="text">
      <style:text-properties style:font-weight-complex="bold"/>
    </style:style>
    <style:style style:name="T781" style:parent-style-name="DefaultParagraphFont" style:family="text">
      <style:text-properties style:font-weight-complex="bold"/>
    </style:style>
    <style:style style:name="T782" style:parent-style-name="DefaultParagraphFont" style:family="text">
      <style:text-properties style:font-weight-complex="bold"/>
    </style:style>
    <style:style style:name="T783" style:parent-style-name="DefaultParagraphFont" style:family="text">
      <style:text-properties style:font-weight-complex="bold"/>
    </style:style>
    <style:style style:name="T784" style:parent-style-name="DefaultParagraphFont" style:family="text">
      <style:text-properties style:font-weight-complex="bold"/>
    </style:style>
    <style:style style:name="T785" style:parent-style-name="DefaultParagraphFont" style:family="text">
      <style:text-properties style:font-weight-complex="bold"/>
    </style:style>
    <style:style style:name="T786" style:parent-style-name="DefaultParagraphFont" style:family="text">
      <style:text-properties style:font-weight-complex="bold"/>
    </style:style>
    <style:style style:name="T787" style:parent-style-name="DefaultParagraphFont" style:family="text">
      <style:text-properties style:font-weight-complex="bold"/>
    </style:style>
    <style:style style:name="T788" style:parent-style-name="DefaultParagraphFont" style:family="text">
      <style:text-properties style:font-weight-complex="bold"/>
    </style:style>
    <style:style style:name="T789" style:parent-style-name="DefaultParagraphFont" style:family="text">
      <style:text-properties style:font-weight-complex="bold"/>
    </style:style>
    <style:style style:name="T790" style:parent-style-name="DefaultParagraphFont" style:family="text">
      <style:text-properties style:font-weight-complex="bold"/>
    </style:style>
    <style:style style:name="T791" style:parent-style-name="DefaultParagraphFont" style:family="text">
      <style:text-properties style:font-weight-complex="bold"/>
    </style:style>
    <style:style style:name="T792" style:parent-style-name="DefaultParagraphFont" style:family="text">
      <style:text-properties style:font-weight-complex="bold"/>
    </style:style>
    <style:style style:name="T793" style:parent-style-name="DefaultParagraphFont" style:family="text">
      <style:text-properties style:font-weight-complex="bold"/>
    </style:style>
    <style:style style:name="T794" style:parent-style-name="DefaultParagraphFont" style:family="text">
      <style:text-properties style:font-weight-complex="bold"/>
    </style:style>
    <style:style style:name="T795" style:parent-style-name="DefaultParagraphFont" style:family="text">
      <style:text-properties fo:font-weight="bold" style:font-weight-asian="bold" fo:font-size="11pt" style:font-size-asian="11pt"/>
    </style:style>
    <style:style style:name="T796" style:parent-style-name="DefaultParagraphFont" style:family="text">
      <style:text-properties fo:font-weight="bold" style:font-weight-asian="bold" fo:font-size="11pt" style:font-size-asian="11pt"/>
    </style:style>
    <style:style style:name="T797" style:parent-style-name="DefaultParagraphFont" style:family="text">
      <style:text-properties fo:font-size="10pt" style:font-size-asian="10pt"/>
    </style:style>
    <style:style style:name="T798" style:parent-style-name="DefaultParagraphFont" style:family="text">
      <style:text-properties fo:font-style="italic" style:font-style-asian="italic" fo:font-size="10pt" style:font-size-asian="10pt"/>
    </style:style>
    <style:style style:name="T799" style:parent-style-name="DefaultParagraphFont" style:family="text">
      <style:text-properties fo:font-size="10pt" style:font-size-asian="10pt"/>
    </style:style>
    <style:style style:name="T800" style:parent-style-name="DefaultParagraphFont" style:family="text">
      <style:text-properties style:font-weight-complex="bold"/>
    </style:style>
    <style:style style:name="T801" style:parent-style-name="DefaultParagraphFont" style:family="text">
      <style:text-properties style:font-weight-complex="bold"/>
    </style:style>
    <style:style style:name="T802" style:parent-style-name="DefaultParagraphFont" style:family="text">
      <style:text-properties style:font-weight-complex="bold"/>
    </style:style>
    <style:style style:name="T803" style:parent-style-name="DefaultParagraphFont" style:family="text">
      <style:text-properties style:font-weight-complex="bold"/>
    </style:style>
    <style:style style:name="T804" style:parent-style-name="DefaultParagraphFont" style:family="text">
      <style:text-properties style:font-weight-complex="bold"/>
    </style:style>
    <style:style style:name="T805" style:parent-style-name="DefaultParagraphFont" style:family="text">
      <style:text-properties style:font-weight-complex="bold"/>
    </style:style>
    <style:style style:name="T806" style:parent-style-name="DefaultParagraphFont" style:family="text">
      <style:text-properties style:font-weight-complex="bold"/>
    </style:style>
    <style:style style:name="T807" style:parent-style-name="DefaultParagraphFont" style:family="text">
      <style:text-properties style:font-weight-complex="bold"/>
    </style:style>
    <style:style style:name="T808" style:parent-style-name="DefaultParagraphFont" style:family="text">
      <style:text-properties style:font-weight-complex="bold"/>
    </style:style>
    <style:style style:name="T809" style:parent-style-name="DefaultParagraphFont" style:family="text">
      <style:text-properties style:font-weight-complex="bold"/>
    </style:style>
    <style:style style:name="T810" style:parent-style-name="DefaultParagraphFont" style:family="text">
      <style:text-properties style:font-weight-complex="bold"/>
    </style:style>
    <style:style style:name="T811" style:parent-style-name="DefaultParagraphFont" style:family="text">
      <style:text-properties style:font-weight-complex="bold"/>
    </style:style>
    <style:style style:name="T812" style:parent-style-name="DefaultParagraphFont" style:family="text">
      <style:text-properties style:font-weight-complex="bold"/>
    </style:style>
    <style:style style:name="T813" style:parent-style-name="DefaultParagraphFont" style:family="text">
      <style:text-properties style:font-weight-complex="bold"/>
    </style:style>
    <style:style style:name="T814" style:parent-style-name="DefaultParagraphFont" style:family="text">
      <style:text-properties style:font-weight-complex="bold"/>
    </style:style>
    <style:style style:name="T815" style:parent-style-name="DefaultParagraphFont" style:family="text">
      <style:text-properties style:font-weight-complex="bold"/>
    </style:style>
    <style:style style:name="T816" style:parent-style-name="DefaultParagraphFont" style:family="text">
      <style:text-properties style:font-weight-complex="bold"/>
    </style:style>
    <style:style style:name="T817" style:parent-style-name="DefaultParagraphFont" style:family="text">
      <style:text-properties style:font-weight-complex="bold"/>
    </style:style>
    <style:style style:name="T818" style:parent-style-name="DefaultParagraphFont" style:family="text">
      <style:text-properties style:font-weight-complex="bold"/>
    </style:style>
    <style:style style:name="T819" style:parent-style-name="DefaultParagraphFont" style:family="text">
      <style:text-properties style:font-weight-complex="bold"/>
    </style:style>
    <style:style style:name="T820" style:parent-style-name="DefaultParagraphFont" style:family="text">
      <style:text-properties style:font-weight-complex="bold"/>
    </style:style>
    <style:style style:name="T821" style:parent-style-name="DefaultParagraphFont" style:family="text">
      <style:text-properties style:font-weight-complex="bold"/>
    </style:style>
    <style:style style:name="T822" style:parent-style-name="DefaultParagraphFont" style:family="text">
      <style:text-properties style:font-weight-complex="bold"/>
    </style:style>
    <style:style style:name="T823" style:parent-style-name="DefaultParagraphFont" style:family="text">
      <style:text-properties style:font-weight-complex="bold"/>
    </style:style>
    <style:style style:name="T824" style:parent-style-name="DefaultParagraphFont" style:family="text">
      <style:text-properties style:font-weight-complex="bold"/>
    </style:style>
    <style:style style:name="T825" style:parent-style-name="DefaultParagraphFont" style:family="text">
      <style:text-properties style:font-weight-complex="bold"/>
    </style:style>
    <style:style style:name="T826" style:parent-style-name="DefaultParagraphFont" style:family="text">
      <style:text-properties style:font-weight-complex="bold"/>
    </style:style>
    <style:style style:name="T827" style:parent-style-name="DefaultParagraphFont" style:family="text">
      <style:text-properties style:font-weight-complex="bold"/>
    </style:style>
    <style:style style:name="T828" style:parent-style-name="DefaultParagraphFont" style:family="text">
      <style:text-properties style:font-weight-complex="bold"/>
    </style:style>
    <style:style style:name="T829" style:parent-style-name="DefaultParagraphFont" style:family="text">
      <style:text-properties style:font-weight-complex="bold"/>
    </style:style>
    <style:style style:name="T830" style:parent-style-name="DefaultParagraphFont" style:family="text">
      <style:text-properties style:font-weight-complex="bold"/>
    </style:style>
    <style:style style:name="T831" style:parent-style-name="DefaultParagraphFont" style:family="text">
      <style:text-properties style:font-weight-complex="bold"/>
    </style:style>
    <style:style style:name="T832" style:parent-style-name="DefaultParagraphFont" style:family="text">
      <style:text-properties style:font-weight-complex="bold"/>
    </style:style>
    <style:style style:name="T833" style:parent-style-name="DefaultParagraphFont" style:family="text">
      <style:text-properties style:font-weight-complex="bold"/>
    </style:style>
    <style:style style:name="T834" style:parent-style-name="DefaultParagraphFont" style:family="text">
      <style:text-properties style:font-weight-complex="bold"/>
    </style:style>
    <style:style style:name="T835" style:parent-style-name="DefaultParagraphFont" style:family="text">
      <style:text-properties style:font-weight-complex="bold"/>
    </style:style>
    <style:style style:name="T836" style:parent-style-name="DefaultParagraphFont" style:family="text">
      <style:text-properties style:font-weight-complex="bold"/>
    </style:style>
    <style:style style:name="T837" style:parent-style-name="DefaultParagraphFont" style:family="text">
      <style:text-properties style:font-weight-complex="bold"/>
    </style:style>
    <style:style style:name="T838" style:parent-style-name="DefaultParagraphFont" style:family="text">
      <style:text-properties style:font-weight-complex="bold"/>
    </style:style>
    <style:style style:name="T839" style:parent-style-name="DefaultParagraphFont" style:family="text">
      <style:text-properties style:font-weight-complex="bold"/>
    </style:style>
    <style:style style:name="T840" style:parent-style-name="DefaultParagraphFont" style:family="text">
      <style:text-properties style:font-weight-complex="bold"/>
    </style:style>
    <style:style style:name="T841" style:parent-style-name="DefaultParagraphFont" style:family="text">
      <style:text-properties style:font-weight-complex="bold"/>
    </style:style>
    <style:style style:name="T842" style:parent-style-name="DefaultParagraphFont" style:family="text">
      <style:text-properties style:font-weight-complex="bold"/>
    </style:style>
    <style:style style:name="T843" style:parent-style-name="DefaultParagraphFont" style:family="text">
      <style:text-properties style:font-weight-complex="bold"/>
    </style:style>
    <style:style style:name="T844" style:parent-style-name="DefaultParagraphFont" style:family="text">
      <style:text-properties style:font-weight-complex="bold"/>
    </style:style>
    <style:style style:name="T845" style:parent-style-name="DefaultParagraphFont" style:family="text">
      <style:text-properties style:font-weight-complex="bold"/>
    </style:style>
    <style:style style:name="T846" style:parent-style-name="DefaultParagraphFont" style:family="text">
      <style:text-properties style:font-weight-complex="bold"/>
    </style:style>
    <style:style style:name="T847" style:parent-style-name="DefaultParagraphFont" style:family="text">
      <style:text-properties style:font-weight-complex="bold"/>
    </style:style>
    <style:style style:name="T848" style:parent-style-name="DefaultParagraphFont" style:family="text">
      <style:text-properties style:font-weight-complex="bold"/>
    </style:style>
    <style:style style:name="T849" style:parent-style-name="DefaultParagraphFont" style:family="text">
      <style:text-properties style:font-weight-complex="bold"/>
    </style:style>
    <style:style style:name="T850" style:parent-style-name="DefaultParagraphFont" style:family="text">
      <style:text-properties style:font-weight-complex="bold"/>
    </style:style>
    <style:style style:name="T851" style:parent-style-name="DefaultParagraphFont" style:family="text">
      <style:text-properties style:font-weight-complex="bold"/>
    </style:style>
    <style:style style:name="T852" style:parent-style-name="DefaultParagraphFont" style:family="text">
      <style:text-properties style:font-weight-complex="bold"/>
    </style:style>
    <style:style style:name="T853" style:parent-style-name="DefaultParagraphFont" style:family="text">
      <style:text-properties style:font-weight-complex="bold"/>
    </style:style>
    <style:style style:name="T854" style:parent-style-name="DefaultParagraphFont" style:family="text">
      <style:text-properties style:font-weight-complex="bold"/>
    </style:style>
    <style:style style:name="T855" style:parent-style-name="DefaultParagraphFont" style:family="text">
      <style:text-properties style:font-weight-complex="bold"/>
    </style:style>
    <style:style style:name="T856" style:parent-style-name="DefaultParagraphFont" style:family="text">
      <style:text-properties style:font-weight-complex="bold"/>
    </style:style>
    <style:style style:name="T857" style:parent-style-name="DefaultParagraphFont" style:family="text">
      <style:text-properties style:font-weight-complex="bold"/>
    </style:style>
    <style:style style:name="T858" style:parent-style-name="DefaultParagraphFont" style:family="text">
      <style:text-properties style:font-weight-complex="bold"/>
    </style:style>
    <style:style style:name="T8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60" style:parent-style-name="DefaultParagraphFont" style:family="text">
      <style:text-properties style:font-weight-complex="bold"/>
    </style:style>
    <style:style style:name="T861" style:parent-style-name="DefaultParagraphFont" style:family="text">
      <style:text-properties style:font-weight-complex="bold"/>
    </style:style>
    <style:style style:name="T862" style:parent-style-name="DefaultParagraphFont" style:family="text">
      <style:text-properties style:font-weight-complex="bold"/>
    </style:style>
    <style:style style:name="T863" style:parent-style-name="DefaultParagraphFont" style:family="text">
      <style:text-properties style:font-weight-complex="bold"/>
    </style:style>
    <style:style style:name="T864" style:parent-style-name="DefaultParagraphFont" style:family="text">
      <style:text-properties style:font-weight-complex="bold"/>
    </style:style>
    <style:style style:name="T865" style:parent-style-name="DefaultParagraphFont" style:family="text">
      <style:text-properties style:font-weight-complex="bold"/>
    </style:style>
    <style:style style:name="T866" style:parent-style-name="DefaultParagraphFont" style:family="text">
      <style:text-properties style:font-weight-complex="bold"/>
    </style:style>
    <style:style style:name="T867" style:parent-style-name="DefaultParagraphFont" style:family="text">
      <style:text-properties style:font-weight-complex="bold"/>
    </style:style>
    <style:style style:name="T868" style:parent-style-name="DefaultParagraphFont" style:family="text">
      <style:text-properties style:font-weight-complex="bold"/>
    </style:style>
    <style:style style:name="T869" style:parent-style-name="DefaultParagraphFont" style:family="text">
      <style:text-properties style:font-weight-complex="bold"/>
    </style:style>
    <style:style style:name="T870" style:parent-style-name="DefaultParagraphFont" style:family="text">
      <style:text-properties style:font-weight-complex="bold"/>
    </style:style>
    <style:style style:name="T871" style:parent-style-name="DefaultParagraphFont" style:family="text">
      <style:text-properties style:font-weight-complex="bold"/>
    </style:style>
    <style:style style:name="T872" style:parent-style-name="DefaultParagraphFont" style:family="text">
      <style:text-properties style:font-weight-complex="bold"/>
    </style:style>
    <style:style style:name="T873" style:parent-style-name="DefaultParagraphFont" style:family="text">
      <style:text-properties style:font-weight-complex="bold"/>
    </style:style>
    <style:style style:name="T874" style:parent-style-name="DefaultParagraphFont" style:family="text">
      <style:text-properties style:font-weight-complex="bold"/>
    </style:style>
    <style:style style:name="T875" style:parent-style-name="DefaultParagraphFont" style:family="text">
      <style:text-properties style:font-weight-complex="bold"/>
    </style:style>
    <style:style style:name="T876" style:parent-style-name="DefaultParagraphFont" style:family="text">
      <style:text-properties style:font-weight-complex="bold"/>
    </style:style>
    <style:style style:name="T877" style:parent-style-name="DefaultParagraphFont" style:family="text">
      <style:text-properties style:font-weight-complex="bold"/>
    </style:style>
    <style:style style:name="T878" style:parent-style-name="DefaultParagraphFont" style:family="text">
      <style:text-properties style:font-weight-complex="bold"/>
    </style:style>
    <style:style style:name="T879" style:parent-style-name="DefaultParagraphFont" style:family="text">
      <style:text-properties style:font-weight-complex="bold"/>
    </style:style>
    <style:style style:name="T880" style:parent-style-name="DefaultParagraphFont" style:family="text">
      <style:text-properties style:font-weight-complex="bold"/>
    </style:style>
    <style:style style:name="T881" style:parent-style-name="DefaultParagraphFont" style:family="text">
      <style:text-properties style:font-weight-complex="bold"/>
    </style:style>
    <style:style style:name="T882" style:parent-style-name="DefaultParagraphFont" style:family="text">
      <style:text-properties style:font-weight-complex="bold"/>
    </style:style>
    <style:style style:name="T883" style:parent-style-name="DefaultParagraphFont" style:family="text">
      <style:text-properties style:font-weight-complex="bold"/>
    </style:style>
    <style:style style:name="T884" style:parent-style-name="DefaultParagraphFont" style:family="text">
      <style:text-properties style:font-weight-complex="bold"/>
    </style:style>
    <style:style style:name="T885" style:parent-style-name="DefaultParagraphFont" style:family="text">
      <style:text-properties style:font-weight-complex="bold"/>
    </style:style>
    <style:style style:name="T886" style:parent-style-name="DefaultParagraphFont" style:family="text">
      <style:text-properties style:font-weight-complex="bold"/>
    </style:style>
    <style:style style:name="T887" style:parent-style-name="DefaultParagraphFont" style:family="text">
      <style:text-properties style:font-weight-complex="bold"/>
    </style:style>
    <style:style style:name="T888" style:parent-style-name="DefaultParagraphFont" style:family="text">
      <style:text-properties style:font-weight-complex="bold"/>
    </style:style>
    <style:style style:name="T889" style:parent-style-name="DefaultParagraphFont" style:family="text">
      <style:text-properties style:font-weight-complex="bold"/>
    </style:style>
    <style:style style:name="T890" style:parent-style-name="DefaultParagraphFont" style:family="text">
      <style:text-properties style:font-weight-complex="bold"/>
    </style:style>
    <style:style style:name="T891" style:parent-style-name="DefaultParagraphFont" style:family="text">
      <style:text-properties style:font-weight-complex="bold"/>
    </style:style>
    <style:style style:name="T892" style:parent-style-name="DefaultParagraphFont" style:family="text">
      <style:text-properties style:font-weight-complex="bold"/>
    </style:style>
    <style:style style:name="T893" style:parent-style-name="DefaultParagraphFont" style:family="text">
      <style:text-properties style:font-weight-complex="bold"/>
    </style:style>
    <style:style style:name="T894" style:parent-style-name="DefaultParagraphFont" style:family="text">
      <style:text-properties style:font-weight-complex="bold"/>
    </style:style>
    <style:style style:name="T895" style:parent-style-name="DefaultParagraphFont" style:family="text">
      <style:text-properties style:font-weight-complex="bold"/>
    </style:style>
    <style:style style:name="T896" style:parent-style-name="DefaultParagraphFont" style:family="text">
      <style:text-properties style:font-weight-complex="bold"/>
    </style:style>
    <style:style style:name="T897" style:parent-style-name="DefaultParagraphFont" style:family="text">
      <style:text-properties style:font-weight-complex="bold"/>
    </style:style>
    <style:style style:name="T898" style:parent-style-name="DefaultParagraphFont" style:family="text">
      <style:text-properties style:font-weight-complex="bold"/>
    </style:style>
    <style:style style:name="T899" style:parent-style-name="DefaultParagraphFont" style:family="text">
      <style:text-properties style:font-weight-complex="bold"/>
    </style:style>
    <style:style style:name="T900" style:parent-style-name="DefaultParagraphFont" style:family="text">
      <style:text-properties style:font-weight-complex="bold"/>
    </style:style>
    <style:style style:name="T901" style:parent-style-name="DefaultParagraphFont" style:family="text">
      <style:text-properties style:font-weight-complex="bold"/>
    </style:style>
    <style:style style:name="T902" style:parent-style-name="DefaultParagraphFont" style:family="text">
      <style:text-properties style:font-weight-complex="bold"/>
    </style:style>
    <style:style style:name="T903" style:parent-style-name="DefaultParagraphFont" style:family="text">
      <style:text-properties style:font-weight-complex="bold"/>
    </style:style>
    <style:style style:name="T904" style:parent-style-name="DefaultParagraphFont" style:family="text">
      <style:text-properties style:font-weight-complex="bold"/>
    </style:style>
    <style:style style:name="T905" style:parent-style-name="DefaultParagraphFont" style:family="text">
      <style:text-properties style:font-weight-complex="bold"/>
    </style:style>
    <style:style style:name="T906" style:parent-style-name="DefaultParagraphFont" style:family="text">
      <style:text-properties style:font-weight-complex="bold"/>
    </style:style>
    <style:style style:name="T907" style:parent-style-name="DefaultParagraphFont" style:family="text">
      <style:text-properties style:font-weight-complex="bold"/>
    </style:style>
    <style:style style:name="T908" style:parent-style-name="DefaultParagraphFont" style:family="text">
      <style:text-properties style:font-weight-complex="bold"/>
    </style:style>
    <style:style style:name="T909" style:parent-style-name="DefaultParagraphFont" style:family="text">
      <style:text-properties style:font-weight-complex="bold"/>
    </style:style>
    <style:style style:name="T9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11" style:parent-style-name="DefaultParagraphFont" style:family="text">
      <style:text-properties style:font-weight-complex="bold"/>
    </style:style>
    <style:style style:name="T912" style:parent-style-name="DefaultParagraphFont" style:family="text">
      <style:text-properties style:font-weight-complex="bold"/>
    </style:style>
    <style:style style:name="T913" style:parent-style-name="DefaultParagraphFont" style:family="text">
      <style:text-properties style:font-weight-complex="bold"/>
    </style:style>
    <style:style style:name="T914" style:parent-style-name="DefaultParagraphFont" style:family="text">
      <style:text-properties style:font-weight-complex="bold"/>
    </style:style>
    <style:style style:name="T915" style:parent-style-name="DefaultParagraphFont" style:family="text">
      <style:text-properties style:font-weight-complex="bold"/>
    </style:style>
    <style:style style:name="T916" style:parent-style-name="DefaultParagraphFont" style:family="text">
      <style:text-properties style:font-weight-complex="bold"/>
    </style:style>
    <style:style style:name="T917" style:parent-style-name="DefaultParagraphFont" style:family="text">
      <style:text-properties style:font-weight-complex="bold"/>
    </style:style>
    <style:style style:name="T918" style:parent-style-name="DefaultParagraphFont" style:family="text">
      <style:text-properties style:font-weight-complex="bold"/>
    </style:style>
    <style:style style:name="T919" style:parent-style-name="DefaultParagraphFont" style:family="text">
      <style:text-properties style:font-weight-complex="bold"/>
    </style:style>
    <style:style style:name="T920" style:parent-style-name="DefaultParagraphFont" style:family="text">
      <style:text-properties style:font-weight-complex="bold"/>
    </style:style>
    <style:style style:name="T921" style:parent-style-name="DefaultParagraphFont" style:family="text">
      <style:text-properties style:font-weight-complex="bold"/>
    </style:style>
    <style:style style:name="T922" style:parent-style-name="DefaultParagraphFont" style:family="text">
      <style:text-properties style:font-weight-complex="bold"/>
    </style:style>
    <style:style style:name="T923" style:parent-style-name="DefaultParagraphFont" style:family="text">
      <style:text-properties style:font-weight-complex="bold"/>
    </style:style>
    <style:style style:name="T924" style:parent-style-name="DefaultParagraphFont" style:family="text">
      <style:text-properties style:font-weight-complex="bold"/>
    </style:style>
    <style:style style:name="T925" style:parent-style-name="DefaultParagraphFont" style:family="text">
      <style:text-properties style:font-weight-complex="bold"/>
    </style:style>
    <style:style style:name="T926" style:parent-style-name="DefaultParagraphFont" style:family="text">
      <style:text-properties style:font-weight-complex="bold"/>
    </style:style>
    <style:style style:name="T927" style:parent-style-name="DefaultParagraphFont" style:family="text">
      <style:text-properties style:font-weight-complex="bold"/>
    </style:style>
    <style:style style:name="T928" style:parent-style-name="DefaultParagraphFont" style:family="text">
      <style:text-properties style:font-weight-complex="bold"/>
    </style:style>
    <style:style style:name="T929" style:parent-style-name="DefaultParagraphFont" style:family="text">
      <style:text-properties style:font-weight-complex="bold"/>
    </style:style>
    <style:style style:name="T930" style:parent-style-name="DefaultParagraphFont" style:family="text">
      <style:text-properties style:font-weight-complex="bold"/>
    </style:style>
    <style:style style:name="T931" style:parent-style-name="DefaultParagraphFont" style:family="text">
      <style:text-properties style:font-weight-complex="bold"/>
    </style:style>
    <style:style style:name="T932" style:parent-style-name="DefaultParagraphFont" style:family="text">
      <style:text-properties style:font-weight-complex="bold"/>
    </style:style>
    <style:style style:name="T933" style:parent-style-name="DefaultParagraphFont" style:family="text">
      <style:text-properties style:font-weight-complex="bold"/>
    </style:style>
    <style:style style:name="T934" style:parent-style-name="DefaultParagraphFont" style:family="text">
      <style:text-properties style:font-weight-complex="bold"/>
    </style:style>
    <style:style style:name="T935" style:parent-style-name="DefaultParagraphFont" style:family="text">
      <style:text-properties style:font-weight-complex="bold"/>
    </style:style>
    <style:style style:name="T936" style:parent-style-name="DefaultParagraphFont" style:family="text">
      <style:text-properties style:font-weight-complex="bold"/>
    </style:style>
    <style:style style:name="T937" style:parent-style-name="DefaultParagraphFont" style:family="text">
      <style:text-properties style:font-weight-complex="bold"/>
    </style:style>
    <style:style style:name="T938" style:parent-style-name="DefaultParagraphFont" style:family="text">
      <style:text-properties style:font-weight-complex="bold"/>
    </style:style>
    <style:style style:name="T939" style:parent-style-name="DefaultParagraphFont" style:family="text">
      <style:text-properties style:font-weight-complex="bold"/>
    </style:style>
    <style:style style:name="T940" style:parent-style-name="DefaultParagraphFont" style:family="text">
      <style:text-properties style:font-weight-complex="bold"/>
    </style:style>
    <style:style style:name="T941" style:parent-style-name="DefaultParagraphFont" style:family="text">
      <style:text-properties style:font-weight-complex="bold"/>
    </style:style>
    <style:style style:name="T942" style:parent-style-name="DefaultParagraphFont" style:family="text">
      <style:text-properties style:font-weight-complex="bold"/>
    </style:style>
    <style:style style:name="T943" style:parent-style-name="DefaultParagraphFont" style:family="text">
      <style:text-properties style:font-weight-complex="bold"/>
    </style:style>
    <style:style style:name="T944" style:parent-style-name="DefaultParagraphFont" style:family="text">
      <style:text-properties style:font-weight-complex="bold"/>
    </style:style>
    <style:style style:name="T945" style:parent-style-name="DefaultParagraphFont" style:family="text">
      <style:text-properties style:font-weight-complex="bold"/>
    </style:style>
    <style:style style:name="T946" style:parent-style-name="DefaultParagraphFont" style:family="text">
      <style:text-properties style:font-weight-complex="bold"/>
    </style:style>
    <style:style style:name="T947" style:parent-style-name="DefaultParagraphFont" style:family="text">
      <style:text-properties style:font-weight-complex="bold"/>
    </style:style>
    <style:style style:name="T948" style:parent-style-name="DefaultParagraphFont" style:family="text">
      <style:text-properties style:font-weight-complex="bold"/>
    </style:style>
    <style:style style:name="T949" style:parent-style-name="DefaultParagraphFont" style:family="text">
      <style:text-properties style:font-weight-complex="bold"/>
    </style:style>
    <style:style style:name="T950" style:parent-style-name="DefaultParagraphFont" style:family="text">
      <style:text-properties style:font-weight-complex="bold"/>
    </style:style>
    <style:style style:name="T951" style:parent-style-name="DefaultParagraphFont" style:family="text">
      <style:text-properties style:font-weight-complex="bold"/>
    </style:style>
    <style:style style:name="T952" style:parent-style-name="DefaultParagraphFont" style:family="text">
      <style:text-properties style:font-weight-complex="bold"/>
    </style:style>
    <style:style style:name="T953" style:parent-style-name="DefaultParagraphFont" style:family="text">
      <style:text-properties style:font-weight-complex="bold"/>
    </style:style>
    <style:style style:name="T954" style:parent-style-name="DefaultParagraphFont" style:family="text">
      <style:text-properties style:font-weight-complex="bold"/>
    </style:style>
    <style:style style:name="T955" style:parent-style-name="DefaultParagraphFont" style:family="text">
      <style:text-properties style:font-weight-complex="bold"/>
    </style:style>
    <style:style style:name="T956" style:parent-style-name="DefaultParagraphFont" style:family="text">
      <style:text-properties style:font-weight-complex="bold"/>
    </style:style>
    <style:style style:name="T957" style:parent-style-name="DefaultParagraphFont" style:family="text">
      <style:text-properties style:font-weight-complex="bold"/>
    </style:style>
    <style:style style:name="T958" style:parent-style-name="DefaultParagraphFont" style:family="text">
      <style:text-properties style:font-weight-complex="bold"/>
    </style:style>
    <style:style style:name="T959" style:parent-style-name="DefaultParagraphFont" style:family="text">
      <style:text-properties style:font-weight-complex="bold"/>
    </style:style>
    <style:style style:name="T960" style:parent-style-name="DefaultParagraphFont" style:family="text">
      <style:text-properties style:font-weight-complex="bold"/>
    </style:style>
    <style:style style:name="T961" style:parent-style-name="DefaultParagraphFont" style:family="text">
      <style:text-properties style:font-weight-complex="bold"/>
    </style:style>
    <style:style style:name="T962" style:parent-style-name="DefaultParagraphFont" style:family="text">
      <style:text-properties style:font-weight-complex="bold"/>
    </style:style>
    <style:style style:name="T963" style:parent-style-name="DefaultParagraphFont" style:family="text">
      <style:text-properties style:font-weight-complex="bold"/>
    </style:style>
    <style:style style:name="T964" style:parent-style-name="DefaultParagraphFont" style:family="text">
      <style:text-properties style:font-weight-complex="bold"/>
    </style:style>
    <style:style style:name="T965" style:parent-style-name="DefaultParagraphFont" style:family="text">
      <style:text-properties style:font-weight-complex="bold"/>
    </style:style>
    <style:style style:name="T966" style:parent-style-name="DefaultParagraphFont" style:family="text">
      <style:text-properties style:font-weight-complex="bold"/>
    </style:style>
    <style:style style:name="T967" style:parent-style-name="DefaultParagraphFont" style:family="text">
      <style:text-properties style:font-weight-complex="bold"/>
    </style:style>
    <style:style style:name="T968" style:parent-style-name="DefaultParagraphFont" style:family="text">
      <style:text-properties style:font-weight-complex="bold"/>
    </style:style>
    <style:style style:name="T969" style:parent-style-name="DefaultParagraphFont" style:family="text">
      <style:text-properties style:font-weight-complex="bold"/>
    </style:style>
    <style:style style:name="T970" style:parent-style-name="DefaultParagraphFont" style:family="text">
      <style:text-properties style:font-weight-complex="bold"/>
    </style:style>
    <style:style style:name="T971" style:parent-style-name="DefaultParagraphFont" style:family="text">
      <style:text-properties style:font-weight-complex="bold"/>
    </style:style>
    <style:style style:name="T972" style:parent-style-name="DefaultParagraphFont" style:family="text">
      <style:text-properties style:font-weight-complex="bold"/>
    </style:style>
    <style:style style:name="T973" style:parent-style-name="DefaultParagraphFont" style:family="text">
      <style:text-properties style:font-weight-complex="bold"/>
    </style:style>
    <style:style style:name="T974" style:parent-style-name="DefaultParagraphFont" style:family="text">
      <style:text-properties style:font-weight-complex="bold"/>
    </style:style>
    <style:style style:name="T975" style:parent-style-name="DefaultParagraphFont" style:family="text">
      <style:text-properties style:font-weight-complex="bold"/>
    </style:style>
    <style:style style:name="T976" style:parent-style-name="DefaultParagraphFont" style:family="text">
      <style:text-properties style:font-weight-complex="bold"/>
    </style:style>
    <style:style style:name="T977" style:parent-style-name="DefaultParagraphFont" style:family="text">
      <style:text-properties style:font-weight-complex="bold"/>
    </style:style>
    <style:style style:name="T978" style:parent-style-name="DefaultParagraphFont" style:family="text">
      <style:text-properties style:font-weight-complex="bold"/>
    </style:style>
    <style:style style:name="T979" style:parent-style-name="DefaultParagraphFont" style:family="text">
      <style:text-properties style:font-weight-complex="bold"/>
    </style:style>
    <style:style style:name="T980" style:parent-style-name="DefaultParagraphFont" style:family="text">
      <style:text-properties style:font-weight-complex="bold"/>
    </style:style>
    <style:style style:name="T981" style:parent-style-name="DefaultParagraphFont" style:family="text">
      <style:text-properties style:font-weight-complex="bold"/>
    </style:style>
    <style:style style:name="T982" style:parent-style-name="DefaultParagraphFont" style:family="text">
      <style:text-properties style:font-weight-complex="bold"/>
    </style:style>
    <style:style style:name="T983" style:parent-style-name="DefaultParagraphFont" style:family="text">
      <style:text-properties style:font-weight-complex="bold"/>
    </style:style>
    <style:style style:name="T984" style:parent-style-name="DefaultParagraphFont" style:family="text">
      <style:text-properties style:font-weight-complex="bold"/>
    </style:style>
    <style:style style:name="T985" style:parent-style-name="DefaultParagraphFont" style:family="text">
      <style:text-properties style:font-weight-complex="bold"/>
    </style:style>
    <style:style style:name="T986" style:parent-style-name="DefaultParagraphFont" style:family="text">
      <style:text-properties style:font-weight-complex="bold"/>
    </style:style>
    <style:style style:name="T987" style:parent-style-name="DefaultParagraphFont" style:family="text">
      <style:text-properties style:font-weight-complex="bold"/>
    </style:style>
    <style:style style:name="T988" style:parent-style-name="DefaultParagraphFont" style:family="text">
      <style:text-properties style:font-weight-complex="bold"/>
    </style:style>
    <style:style style:name="T989" style:parent-style-name="DefaultParagraphFont" style:family="text">
      <style:text-properties style:font-weight-complex="bold"/>
    </style:style>
    <style:style style:name="T990" style:parent-style-name="DefaultParagraphFont" style:family="text">
      <style:text-properties style:font-weight-complex="bold"/>
    </style:style>
    <style:style style:name="T991" style:parent-style-name="DefaultParagraphFont" style:family="text">
      <style:text-properties style:font-weight-complex="bold"/>
    </style:style>
    <style:style style:name="T992" style:parent-style-name="DefaultParagraphFont" style:family="text">
      <style:text-properties style:font-weight-complex="bold"/>
    </style:style>
    <style:style style:name="T993" style:parent-style-name="DefaultParagraphFont" style:family="text">
      <style:text-properties style:font-weight-complex="bold"/>
    </style:style>
    <style:style style:name="T994" style:parent-style-name="DefaultParagraphFont" style:family="text">
      <style:text-properties style:font-weight-complex="bold"/>
    </style:style>
    <style:style style:name="T995" style:parent-style-name="DefaultParagraphFont" style:family="text">
      <style:text-properties style:font-weight-complex="bold"/>
    </style:style>
    <style:style style:name="T996" style:parent-style-name="DefaultParagraphFont" style:family="text">
      <style:text-properties style:font-weight-complex="bold"/>
    </style:style>
    <style:style style:name="T997" style:parent-style-name="DefaultParagraphFont" style:family="text">
      <style:text-properties style:font-weight-complex="bold"/>
    </style:style>
    <style:style style:name="T998" style:parent-style-name="DefaultParagraphFont" style:family="text">
      <style:text-properties style:font-weight-complex="bold"/>
    </style:style>
    <style:style style:name="T999" style:parent-style-name="DefaultParagraphFont" style:family="text">
      <style:text-properties style:font-weight-complex="bold"/>
    </style:style>
    <style:style style:name="T1000" style:parent-style-name="DefaultParagraphFont" style:family="text">
      <style:text-properties style:font-weight-complex="bold"/>
    </style:style>
    <style:style style:name="T1001" style:parent-style-name="DefaultParagraphFont" style:family="text">
      <style:text-properties style:font-weight-complex="bold"/>
    </style:style>
    <style:style style:name="T1002" style:parent-style-name="DefaultParagraphFont" style:family="text">
      <style:text-properties style:font-weight-complex="bold"/>
    </style:style>
    <style:style style:name="T1003" style:parent-style-name="DefaultParagraphFont" style:family="text">
      <style:text-properties style:font-weight-complex="bold"/>
    </style:style>
    <style:style style:name="T1004" style:parent-style-name="DefaultParagraphFont" style:family="text">
      <style:text-properties style:font-weight-complex="bold"/>
    </style:style>
    <style:style style:name="T1005" style:parent-style-name="DefaultParagraphFont" style:family="text">
      <style:text-properties style:font-weight-complex="bold"/>
    </style:style>
    <style:style style:name="T1006" style:parent-style-name="DefaultParagraphFont" style:family="text">
      <style:text-properties style:font-weight-complex="bold"/>
    </style:style>
    <style:style style:name="T1007" style:parent-style-name="DefaultParagraphFont" style:family="text">
      <style:text-properties style:font-weight-complex="bold"/>
    </style:style>
    <style:style style:name="T1008" style:parent-style-name="DefaultParagraphFont" style:family="text">
      <style:text-properties style:font-weight-complex="bold"/>
    </style:style>
    <style:style style:name="T1009" style:parent-style-name="DefaultParagraphFont" style:family="text">
      <style:text-properties style:font-weight-complex="bold"/>
    </style:style>
    <style:style style:name="T1010" style:parent-style-name="DefaultParagraphFont" style:family="text">
      <style:text-properties style:font-weight-complex="bold"/>
    </style:style>
    <style:style style:name="T1011" style:parent-style-name="DefaultParagraphFont" style:family="text">
      <style:text-properties style:font-weight-complex="bold"/>
    </style:style>
    <style:style style:name="T1012" style:parent-style-name="DefaultParagraphFont" style:family="text">
      <style:text-properties style:font-weight-complex="bold"/>
    </style:style>
    <style:style style:name="T1013" style:parent-style-name="DefaultParagraphFont" style:family="text">
      <style:text-properties style:font-weight-complex="bold"/>
    </style:style>
    <style:style style:name="T1014" style:parent-style-name="DefaultParagraphFont" style:family="text">
      <style:text-properties style:font-weight-complex="bold"/>
    </style:style>
    <style:style style:name="T1015" style:parent-style-name="DefaultParagraphFont" style:family="text">
      <style:text-properties style:font-weight-complex="bold"/>
    </style:style>
    <style:style style:name="T1016" style:parent-style-name="DefaultParagraphFont" style:family="text">
      <style:text-properties style:font-weight-complex="bold"/>
    </style:style>
    <style:style style:name="T1017" style:parent-style-name="DefaultParagraphFont" style:family="text">
      <style:text-properties style:font-weight-complex="bold"/>
    </style:style>
    <style:style style:name="T1018" style:parent-style-name="DefaultParagraphFont" style:family="text">
      <style:text-properties style:font-weight-complex="bold"/>
    </style:style>
    <style:style style:name="T1019" style:parent-style-name="DefaultParagraphFont" style:family="text">
      <style:text-properties style:font-weight-complex="bold"/>
    </style:style>
    <style:style style:name="T1020" style:parent-style-name="DefaultParagraphFont" style:family="text">
      <style:text-properties style:font-weight-complex="bold"/>
    </style:style>
    <style:style style:name="T1021" style:parent-style-name="DefaultParagraphFont" style:family="text">
      <style:text-properties style:font-weight-complex="bold"/>
    </style:style>
    <style:style style:name="T1022" style:parent-style-name="DefaultParagraphFont" style:family="text">
      <style:text-properties style:font-weight-complex="bold"/>
    </style:style>
    <style:style style:name="T1023" style:parent-style-name="DefaultParagraphFont" style:family="text">
      <style:text-properties style:font-weight-complex="bold"/>
    </style:style>
    <style:style style:name="T1024" style:parent-style-name="DefaultParagraphFont" style:family="text">
      <style:text-properties style:font-weight-complex="bold"/>
    </style:style>
    <style:style style:name="T1025" style:parent-style-name="DefaultParagraphFont" style:family="text">
      <style:text-properties style:font-weight-complex="bold"/>
    </style:style>
    <style:style style:name="T1026" style:parent-style-name="DefaultParagraphFont" style:family="text">
      <style:text-properties style:font-weight-complex="bold"/>
    </style:style>
    <style:style style:name="T1027" style:parent-style-name="DefaultParagraphFont" style:family="text">
      <style:text-properties style:font-weight-complex="bold"/>
    </style:style>
    <style:style style:name="T1028" style:parent-style-name="DefaultParagraphFont" style:family="text">
      <style:text-properties style:font-weight-complex="bold"/>
    </style:style>
    <style:style style:name="T1029" style:parent-style-name="DefaultParagraphFont" style:family="text">
      <style:text-properties style:font-weight-complex="bold"/>
    </style:style>
    <style:style style:name="T1030" style:parent-style-name="DefaultParagraphFont" style:family="text">
      <style:text-properties style:font-weight-complex="bold"/>
    </style:style>
    <style:style style:name="T1031" style:parent-style-name="DefaultParagraphFont" style:family="text">
      <style:text-properties style:font-weight-complex="bold"/>
    </style:style>
    <style:style style:name="T1032" style:parent-style-name="DefaultParagraphFont" style:family="text">
      <style:text-properties style:font-weight-complex="bold"/>
    </style:style>
    <style:style style:name="T1033" style:parent-style-name="DefaultParagraphFont" style:family="text">
      <style:text-properties style:font-weight-complex="bold"/>
    </style:style>
    <style:style style:name="T1034" style:parent-style-name="DefaultParagraphFont" style:family="text">
      <style:text-properties style:font-weight-complex="bold"/>
    </style:style>
    <style:style style:name="T1035" style:parent-style-name="DefaultParagraphFont" style:family="text">
      <style:text-properties style:font-weight-complex="bold"/>
    </style:style>
    <style:style style:name="T10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37" style:parent-style-name="DefaultParagraphFont" style:family="text">
      <style:text-properties style:font-weight-complex="bold"/>
    </style:style>
    <style:style style:name="T1038" style:parent-style-name="DefaultParagraphFont" style:family="text">
      <style:text-properties style:font-weight-complex="bold"/>
    </style:style>
    <style:style style:name="T1039" style:parent-style-name="DefaultParagraphFont" style:family="text">
      <style:text-properties style:font-weight-complex="bold"/>
    </style:style>
    <style:style style:name="T1040" style:parent-style-name="DefaultParagraphFont" style:family="text">
      <style:text-properties style:font-weight-complex="bold"/>
    </style:style>
    <style:style style:name="T1041" style:parent-style-name="DefaultParagraphFont" style:family="text">
      <style:text-properties style:font-weight-complex="bold"/>
    </style:style>
    <style:style style:name="T1042" style:parent-style-name="DefaultParagraphFont" style:family="text">
      <style:text-properties style:font-weight-complex="bold"/>
    </style:style>
    <style:style style:name="T1043" style:parent-style-name="DefaultParagraphFont" style:family="text">
      <style:text-properties style:font-weight-complex="bold"/>
    </style:style>
    <style:style style:name="T1044" style:parent-style-name="DefaultParagraphFont" style:family="text">
      <style:text-properties style:font-weight-complex="bold"/>
    </style:style>
    <style:style style:name="T1045" style:parent-style-name="DefaultParagraphFont" style:family="text">
      <style:text-properties style:font-weight-complex="bold"/>
    </style:style>
    <style:style style:name="T1046" style:parent-style-name="DefaultParagraphFont" style:family="text">
      <style:text-properties style:font-weight-complex="bold"/>
    </style:style>
    <style:style style:name="T1047" style:parent-style-name="DefaultParagraphFont" style:family="text">
      <style:text-properties style:font-weight-complex="bold"/>
    </style:style>
    <style:style style:name="T10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49" style:parent-style-name="DefaultParagraphFont" style:family="text">
      <style:text-properties style:font-weight-complex="bold"/>
    </style:style>
    <style:style style:name="T1050" style:parent-style-name="DefaultParagraphFont" style:family="text">
      <style:text-properties style:font-weight-complex="bold" fo:font-size="10pt" style:font-size-asian="10pt"/>
    </style:style>
    <style:style style:name="T105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52" style:parent-style-name="DefaultParagraphFont" style:family="text">
      <style:text-properties style:font-weight-complex="bold" fo:font-size="10pt" style:font-size-asian="10pt"/>
    </style:style>
    <style:style style:name="T1053" style:parent-style-name="DefaultParagraphFont" style:family="text">
      <style:text-properties style:font-weight-complex="bold"/>
    </style:style>
    <style:style style:name="T1054" style:parent-style-name="DefaultParagraphFont" style:family="text">
      <style:text-properties style:font-weight-complex="bold"/>
    </style:style>
    <style:style style:name="T1055" style:parent-style-name="DefaultParagraphFont" style:family="text">
      <style:text-properties style:font-weight-complex="bold"/>
    </style:style>
    <style:style style:name="T1056" style:parent-style-name="DefaultParagraphFont" style:family="text">
      <style:text-properties style:font-weight-complex="bold"/>
    </style:style>
    <style:style style:name="T1057" style:parent-style-name="DefaultParagraphFont" style:family="text">
      <style:text-properties style:font-weight-complex="bold"/>
    </style:style>
    <style:style style:name="T1058" style:parent-style-name="DefaultParagraphFont" style:family="text">
      <style:text-properties style:font-weight-complex="bold"/>
    </style:style>
    <style:style style:name="T1059" style:parent-style-name="DefaultParagraphFont" style:family="text">
      <style:text-properties style:font-weight-complex="bold"/>
    </style:style>
    <style:style style:name="T1060" style:parent-style-name="DefaultParagraphFont" style:family="text">
      <style:text-properties style:font-weight-complex="bold"/>
    </style:style>
    <style:style style:name="T1061" style:parent-style-name="DefaultParagraphFont" style:family="text">
      <style:text-properties style:font-weight-complex="bold"/>
    </style:style>
    <style:style style:name="T1062" style:parent-style-name="DefaultParagraphFont" style:family="text">
      <style:text-properties style:font-weight-complex="bold"/>
    </style:style>
    <style:style style:name="T1063" style:parent-style-name="DefaultParagraphFont" style:family="text">
      <style:text-properties style:font-weight-complex="bold"/>
    </style:style>
    <style:style style:name="T1064" style:parent-style-name="DefaultParagraphFont" style:family="text">
      <style:text-properties style:font-weight-complex="bold"/>
    </style:style>
    <style:style style:name="T1065" style:parent-style-name="DefaultParagraphFont" style:family="text">
      <style:text-properties style:font-weight-complex="bold"/>
    </style:style>
    <style:style style:name="T1066" style:parent-style-name="DefaultParagraphFont" style:family="text">
      <style:text-properties style:font-weight-complex="bold"/>
    </style:style>
    <style:style style:name="T1067" style:parent-style-name="DefaultParagraphFont" style:family="text">
      <style:text-properties style:font-weight-complex="bold"/>
    </style:style>
    <style:style style:name="T1068" style:parent-style-name="DefaultParagraphFont" style:family="text">
      <style:text-properties style:font-weight-complex="bold"/>
    </style:style>
    <style:style style:name="T1069" style:parent-style-name="DefaultParagraphFont" style:family="text">
      <style:text-properties style:font-weight-complex="bold"/>
    </style:style>
    <style:style style:name="T1070" style:parent-style-name="DefaultParagraphFont" style:family="text">
      <style:text-properties style:font-weight-complex="bold"/>
    </style:style>
    <style:style style:name="T1071" style:parent-style-name="DefaultParagraphFont" style:family="text">
      <style:text-properties style:font-weight-complex="bold"/>
    </style:style>
    <style:style style:name="T1072" style:parent-style-name="DefaultParagraphFont" style:family="text">
      <style:text-properties style:font-weight-complex="bold"/>
    </style:style>
    <style:style style:name="T1073" style:parent-style-name="DefaultParagraphFont" style:family="text">
      <style:text-properties style:font-weight-complex="bold"/>
    </style:style>
    <style:style style:name="T1074" style:parent-style-name="DefaultParagraphFont" style:family="text">
      <style:text-properties style:font-weight-complex="bold"/>
    </style:style>
    <style:style style:name="T1075" style:parent-style-name="DefaultParagraphFont" style:family="text">
      <style:text-properties style:font-weight-complex="bold"/>
    </style:style>
    <style:style style:name="T1076" style:parent-style-name="DefaultParagraphFont" style:family="text">
      <style:text-properties style:font-weight-complex="bold"/>
    </style:style>
    <style:style style:name="T1077" style:parent-style-name="DefaultParagraphFont" style:family="text">
      <style:text-properties style:font-weight-complex="bold"/>
    </style:style>
    <style:style style:name="T1078" style:parent-style-name="DefaultParagraphFont" style:family="text">
      <style:text-properties style:font-weight-complex="bold"/>
    </style:style>
    <style:style style:name="T1079" style:parent-style-name="DefaultParagraphFont" style:family="text">
      <style:text-properties style:font-weight-complex="bold"/>
    </style:style>
    <style:style style:name="T1080" style:parent-style-name="DefaultParagraphFont" style:family="text">
      <style:text-properties style:font-weight-complex="bold"/>
    </style:style>
    <style:style style:name="T1081" style:parent-style-name="DefaultParagraphFont" style:family="text">
      <style:text-properties style:font-weight-complex="bold"/>
    </style:style>
    <style:style style:name="T1082" style:parent-style-name="DefaultParagraphFont" style:family="text">
      <style:text-properties style:font-weight-complex="bold"/>
    </style:style>
    <style:style style:name="T1083" style:parent-style-name="DefaultParagraphFont" style:family="text">
      <style:text-properties style:font-weight-complex="bold"/>
    </style:style>
    <style:style style:name="T1084" style:parent-style-name="DefaultParagraphFont" style:family="text">
      <style:text-properties style:font-weight-complex="bold"/>
    </style:style>
    <style:style style:name="T1085" style:parent-style-name="DefaultParagraphFont" style:family="text">
      <style:text-properties style:font-weight-complex="bold"/>
    </style:style>
    <style:style style:name="T1086" style:parent-style-name="DefaultParagraphFont" style:family="text">
      <style:text-properties style:font-weight-complex="bold"/>
    </style:style>
    <style:style style:name="T1087" style:parent-style-name="DefaultParagraphFont" style:family="text">
      <style:text-properties style:font-weight-complex="bold"/>
    </style:style>
    <style:style style:name="T1088" style:parent-style-name="DefaultParagraphFont" style:family="text">
      <style:text-properties style:font-weight-complex="bold"/>
    </style:style>
    <style:style style:name="T1089" style:parent-style-name="DefaultParagraphFont" style:family="text">
      <style:text-properties style:font-weight-complex="bold"/>
    </style:style>
    <style:style style:name="T1090" style:parent-style-name="DefaultParagraphFont" style:family="text">
      <style:text-properties style:font-weight-complex="bold"/>
    </style:style>
    <style:style style:name="T1091" style:parent-style-name="DefaultParagraphFont" style:family="text">
      <style:text-properties style:font-weight-complex="bold"/>
    </style:style>
    <style:style style:name="T1092" style:parent-style-name="DefaultParagraphFont" style:family="text">
      <style:text-properties style:font-weight-complex="bold"/>
    </style:style>
    <style:style style:name="T1093" style:parent-style-name="DefaultParagraphFont" style:family="text">
      <style:text-properties style:font-weight-complex="bold"/>
    </style:style>
    <style:style style:name="T1094" style:parent-style-name="DefaultParagraphFont" style:family="text">
      <style:text-properties style:font-weight-complex="bold"/>
    </style:style>
    <style:style style:name="T1095" style:parent-style-name="DefaultParagraphFont" style:family="text">
      <style:text-properties style:font-weight-complex="bold"/>
    </style:style>
    <style:style style:name="T1096" style:parent-style-name="DefaultParagraphFont" style:family="text">
      <style:text-properties style:font-weight-complex="bold"/>
    </style:style>
    <style:style style:name="T1097" style:parent-style-name="DefaultParagraphFont" style:family="text">
      <style:text-properties style:font-weight-complex="bold"/>
    </style:style>
    <style:style style:name="T1098" style:parent-style-name="DefaultParagraphFont" style:family="text">
      <style:text-properties style:font-weight-complex="bold"/>
    </style:style>
    <style:style style:name="T1099" style:parent-style-name="DefaultParagraphFont" style:family="text">
      <style:text-properties style:font-weight-complex="bold"/>
    </style:style>
    <style:style style:name="T1100" style:parent-style-name="DefaultParagraphFont" style:family="text">
      <style:text-properties style:font-weight-complex="bold"/>
    </style:style>
    <style:style style:name="T1101" style:parent-style-name="DefaultParagraphFont" style:family="text">
      <style:text-properties style:font-weight-complex="bold"/>
    </style:style>
    <style:style style:name="T1102" style:parent-style-name="DefaultParagraphFont" style:family="text">
      <style:text-properties style:font-weight-complex="bold"/>
    </style:style>
    <style:style style:name="T1103" style:parent-style-name="DefaultParagraphFont" style:family="text">
      <style:text-properties style:font-weight-complex="bold"/>
    </style:style>
    <style:style style:name="T1104" style:parent-style-name="DefaultParagraphFont" style:family="text">
      <style:text-properties style:font-weight-complex="bold"/>
    </style:style>
    <style:style style:name="T1105" style:parent-style-name="DefaultParagraphFont" style:family="text">
      <style:text-properties style:font-weight-complex="bold"/>
    </style:style>
    <style:style style:name="T1106" style:parent-style-name="DefaultParagraphFont" style:family="text">
      <style:text-properties style:font-weight-complex="bold"/>
    </style:style>
    <style:style style:name="T1107" style:parent-style-name="DefaultParagraphFont" style:family="text">
      <style:text-properties style:font-weight-complex="bold"/>
    </style:style>
    <style:style style:name="T1108" style:parent-style-name="DefaultParagraphFont" style:family="text">
      <style:text-properties style:font-weight-complex="bold"/>
    </style:style>
    <style:style style:name="T1109" style:parent-style-name="DefaultParagraphFont" style:family="text">
      <style:text-properties style:font-weight-complex="bold"/>
    </style:style>
    <style:style style:name="T1110" style:parent-style-name="DefaultParagraphFont" style:family="text">
      <style:text-properties style:font-weight-complex="bold"/>
    </style:style>
    <style:style style:name="T1111" style:parent-style-name="DefaultParagraphFont" style:family="text">
      <style:text-properties style:font-weight-complex="bold"/>
    </style:style>
    <style:style style:name="T1112" style:parent-style-name="DefaultParagraphFont" style:family="text">
      <style:text-properties style:font-weight-complex="bold"/>
    </style:style>
    <style:style style:name="T1113" style:parent-style-name="DefaultParagraphFont" style:family="text">
      <style:text-properties style:font-weight-complex="bold"/>
    </style:style>
    <style:style style:name="T1114" style:parent-style-name="DefaultParagraphFont" style:family="text">
      <style:text-properties style:font-weight-complex="bold"/>
    </style:style>
    <style:style style:name="T1115" style:parent-style-name="DefaultParagraphFont" style:family="text">
      <style:text-properties style:font-weight-complex="bold"/>
    </style:style>
    <style:style style:name="T1116" style:parent-style-name="DefaultParagraphFont" style:family="text">
      <style:text-properties style:font-weight-complex="bold"/>
    </style:style>
    <style:style style:name="T1117" style:parent-style-name="DefaultParagraphFont" style:family="text">
      <style:text-properties style:font-weight-complex="bold"/>
    </style:style>
    <style:style style:name="T1118" style:parent-style-name="DefaultParagraphFont" style:family="text">
      <style:text-properties style:font-weight-complex="bold"/>
    </style:style>
    <style:style style:name="T1119" style:parent-style-name="DefaultParagraphFont" style:family="text">
      <style:text-properties style:font-weight-complex="bold"/>
    </style:style>
    <style:style style:name="T1120" style:parent-style-name="DefaultParagraphFont" style:family="text">
      <style:text-properties style:font-weight-complex="bold"/>
    </style:style>
    <style:style style:name="T1121" style:parent-style-name="DefaultParagraphFont" style:family="text">
      <style:text-properties style:font-weight-complex="bold"/>
    </style:style>
    <style:style style:name="T1122" style:parent-style-name="DefaultParagraphFont" style:family="text">
      <style:text-properties style:font-weight-complex="bold"/>
    </style:style>
    <style:style style:name="T1123" style:parent-style-name="DefaultParagraphFont" style:family="text">
      <style:text-properties style:font-weight-complex="bold"/>
    </style:style>
    <style:style style:name="T1124" style:parent-style-name="DefaultParagraphFont" style:family="text">
      <style:text-properties style:font-weight-complex="bold"/>
    </style:style>
    <style:style style:name="T1125" style:parent-style-name="DefaultParagraphFont" style:family="text">
      <style:text-properties style:font-weight-complex="bold"/>
    </style:style>
    <style:style style:name="T1126" style:parent-style-name="DefaultParagraphFont" style:family="text">
      <style:text-properties style:font-weight-complex="bold"/>
    </style:style>
    <style:style style:name="T1127" style:parent-style-name="DefaultParagraphFont" style:family="text">
      <style:text-properties style:font-weight-complex="bold"/>
    </style:style>
    <style:style style:name="T1128" style:parent-style-name="DefaultParagraphFont" style:family="text">
      <style:text-properties style:font-weight-complex="bold"/>
    </style:style>
    <style:style style:name="T1129" style:parent-style-name="DefaultParagraphFont" style:family="text">
      <style:text-properties style:font-weight-complex="bold"/>
    </style:style>
    <style:style style:name="T1130" style:parent-style-name="DefaultParagraphFont" style:family="text">
      <style:text-properties style:font-weight-complex="bold"/>
    </style:style>
    <style:style style:name="T1131" style:parent-style-name="DefaultParagraphFont" style:family="text">
      <style:text-properties style:font-weight-complex="bold"/>
    </style:style>
    <style:style style:name="T1132" style:parent-style-name="DefaultParagraphFont" style:family="text">
      <style:text-properties style:font-weight-complex="bold"/>
    </style:style>
    <style:style style:name="T1133" style:parent-style-name="DefaultParagraphFont" style:family="text">
      <style:text-properties style:font-weight-complex="bold"/>
    </style:style>
    <style:style style:name="T1134" style:parent-style-name="DefaultParagraphFont" style:family="text">
      <style:text-properties style:font-weight-complex="bold"/>
    </style:style>
    <style:style style:name="T1135" style:parent-style-name="DefaultParagraphFont" style:family="text">
      <style:text-properties style:font-weight-complex="bold"/>
    </style:style>
    <style:style style:name="T1136" style:parent-style-name="DefaultParagraphFont" style:family="text">
      <style:text-properties style:font-weight-complex="bold"/>
    </style:style>
    <style:style style:name="T1137" style:parent-style-name="DefaultParagraphFont" style:family="text">
      <style:text-properties style:font-weight-complex="bold"/>
    </style:style>
    <style:style style:name="T1138" style:parent-style-name="DefaultParagraphFont" style:family="text">
      <style:text-properties style:font-weight-complex="bold"/>
    </style:style>
    <style:style style:name="T1139" style:parent-style-name="DefaultParagraphFont" style:family="text">
      <style:text-properties style:font-weight-complex="bold"/>
    </style:style>
    <style:style style:name="T1140" style:parent-style-name="DefaultParagraphFont" style:family="text">
      <style:text-properties style:font-weight-complex="bold"/>
    </style:style>
    <style:style style:name="T1141" style:parent-style-name="DefaultParagraphFont" style:family="text">
      <style:text-properties style:font-weight-complex="bold"/>
    </style:style>
    <style:style style:name="T1142" style:parent-style-name="DefaultParagraphFont" style:family="text">
      <style:text-properties style:font-weight-complex="bold"/>
    </style:style>
    <style:style style:name="T1143" style:parent-style-name="DefaultParagraphFont" style:family="text">
      <style:text-properties style:font-weight-complex="bold"/>
    </style:style>
    <style:style style:name="T1144" style:parent-style-name="DefaultParagraphFont" style:family="text">
      <style:text-properties style:font-weight-complex="bold"/>
    </style:style>
    <style:style style:name="T1145" style:parent-style-name="DefaultParagraphFont" style:family="text">
      <style:text-properties style:font-weight-complex="bold"/>
    </style:style>
    <style:style style:name="T1146" style:parent-style-name="DefaultParagraphFont" style:family="text">
      <style:text-properties style:font-weight-complex="bold"/>
    </style:style>
    <style:style style:name="T1147" style:parent-style-name="DefaultParagraphFont" style:family="text">
      <style:text-properties style:font-weight-complex="bold"/>
    </style:style>
    <style:style style:name="T1148" style:parent-style-name="DefaultParagraphFont" style:family="text">
      <style:text-properties style:font-weight-complex="bold"/>
    </style:style>
    <style:style style:name="T1149" style:parent-style-name="DefaultParagraphFont" style:family="text">
      <style:text-properties style:font-weight-complex="bold"/>
    </style:style>
    <style:style style:name="T1150" style:parent-style-name="DefaultParagraphFont" style:family="text">
      <style:text-properties style:font-weight-complex="bold"/>
    </style:style>
    <style:style style:name="T1151" style:parent-style-name="DefaultParagraphFont" style:family="text">
      <style:text-properties style:font-weight-complex="bold"/>
    </style:style>
    <style:style style:name="T1152" style:parent-style-name="DefaultParagraphFont" style:family="text">
      <style:text-properties style:font-weight-complex="bold"/>
    </style:style>
    <style:style style:name="P1153" style:parent-style-name="Roman" style:family="paragraph">
      <style:text-properties style:font-weight-complex="bold"/>
    </style:style>
    <style:style style:name="T11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55" style:parent-style-name="DefaultParagraphFont" style:family="text">
      <style:text-properties style:font-weight-complex="bold"/>
    </style:style>
    <style:style style:name="T1156" style:parent-style-name="DefaultParagraphFont" style:family="text">
      <style:text-properties style:font-weight-complex="bold"/>
    </style:style>
    <style:style style:name="T1157" style:parent-style-name="DefaultParagraphFont" style:family="text">
      <style:text-properties style:font-weight-complex="bold"/>
    </style:style>
    <style:style style:name="T1158" style:parent-style-name="DefaultParagraphFont" style:family="text">
      <style:text-properties style:font-weight-complex="bold"/>
    </style:style>
    <style:style style:name="T1159" style:parent-style-name="DefaultParagraphFont" style:family="text">
      <style:text-properties style:font-weight-complex="bold"/>
    </style:style>
    <style:style style:name="T1160" style:parent-style-name="DefaultParagraphFont" style:family="text">
      <style:text-properties style:font-weight-complex="bold"/>
    </style:style>
    <style:style style:name="T1161" style:parent-style-name="DefaultParagraphFont" style:family="text">
      <style:text-properties style:font-weight-complex="bold"/>
    </style:style>
    <style:style style:name="T1162" style:parent-style-name="DefaultParagraphFont" style:family="text">
      <style:text-properties style:font-weight-complex="bold"/>
    </style:style>
    <style:style style:name="T1163" style:parent-style-name="DefaultParagraphFont" style:family="text">
      <style:text-properties style:font-weight-complex="bold"/>
    </style:style>
    <style:style style:name="T1164" style:parent-style-name="DefaultParagraphFont" style:family="text">
      <style:text-properties style:font-weight-complex="bold"/>
    </style:style>
    <style:style style:name="T1165" style:parent-style-name="DefaultParagraphFont" style:family="text">
      <style:text-properties style:font-weight-complex="bold"/>
    </style:style>
    <style:style style:name="T1166" style:parent-style-name="DefaultParagraphFont" style:family="text">
      <style:text-properties style:font-weight-complex="bold"/>
    </style:style>
    <style:style style:name="T1167" style:parent-style-name="DefaultParagraphFont" style:family="text">
      <style:text-properties style:font-weight-complex="bold"/>
    </style:style>
    <style:style style:name="T1168" style:parent-style-name="DefaultParagraphFont" style:family="text">
      <style:text-properties style:font-weight-complex="bold"/>
    </style:style>
    <style:style style:name="T1169" style:parent-style-name="DefaultParagraphFont" style:family="text">
      <style:text-properties style:font-weight-complex="bold"/>
    </style:style>
    <style:style style:name="T1170" style:parent-style-name="DefaultParagraphFont" style:family="text">
      <style:text-properties style:font-weight-complex="bold"/>
    </style:style>
    <style:style style:name="T1171" style:parent-style-name="DefaultParagraphFont" style:family="text">
      <style:text-properties style:font-weight-complex="bold"/>
    </style:style>
    <style:style style:name="T1172" style:parent-style-name="DefaultParagraphFont" style:family="text">
      <style:text-properties style:font-weight-complex="bold"/>
    </style:style>
    <style:style style:name="T1173" style:parent-style-name="DefaultParagraphFont" style:family="text">
      <style:text-properties style:font-weight-complex="bold"/>
    </style:style>
    <style:style style:name="T1174" style:parent-style-name="DefaultParagraphFont" style:family="text">
      <style:text-properties style:font-weight-complex="bold"/>
    </style:style>
    <style:style style:name="T1175" style:parent-style-name="DefaultParagraphFont" style:family="text">
      <style:text-properties style:font-weight-complex="bold"/>
    </style:style>
    <style:style style:name="T1176" style:parent-style-name="DefaultParagraphFont" style:family="text">
      <style:text-properties style:font-weight-complex="bold"/>
    </style:style>
    <style:style style:name="T1177" style:parent-style-name="DefaultParagraphFont" style:family="text">
      <style:text-properties style:font-weight-complex="bold"/>
    </style:style>
    <style:style style:name="T1178" style:parent-style-name="DefaultParagraphFont" style:family="text">
      <style:text-properties style:font-weight-complex="bold"/>
    </style:style>
    <style:style style:name="T1179" style:parent-style-name="DefaultParagraphFont" style:family="text">
      <style:text-properties style:font-weight-complex="bold"/>
    </style:style>
    <style:style style:name="T1180" style:parent-style-name="DefaultParagraphFont" style:family="text">
      <style:text-properties style:font-weight-complex="bold"/>
    </style:style>
    <style:style style:name="T1181" style:parent-style-name="DefaultParagraphFont" style:family="text">
      <style:text-properties style:font-weight-complex="bold"/>
    </style:style>
    <style:style style:name="T1182" style:parent-style-name="DefaultParagraphFont" style:family="text">
      <style:text-properties style:font-weight-complex="bold"/>
    </style:style>
    <style:style style:name="T1183" style:parent-style-name="DefaultParagraphFont" style:family="text">
      <style:text-properties style:font-weight-complex="bold"/>
    </style:style>
    <style:style style:name="T1184" style:parent-style-name="DefaultParagraphFont" style:family="text">
      <style:text-properties style:font-weight-complex="bold"/>
    </style:style>
    <style:style style:name="T1185" style:parent-style-name="DefaultParagraphFont" style:family="text">
      <style:text-properties style:font-weight-complex="bold"/>
    </style:style>
    <style:style style:name="T1186" style:parent-style-name="DefaultParagraphFont" style:family="text">
      <style:text-properties style:font-weight-complex="bold"/>
    </style:style>
    <style:style style:name="T1187" style:parent-style-name="DefaultParagraphFont" style:family="text">
      <style:text-properties style:font-weight-complex="bold"/>
    </style:style>
    <style:style style:name="T1188" style:parent-style-name="DefaultParagraphFont" style:family="text">
      <style:text-properties style:font-weight-complex="bold"/>
    </style:style>
    <style:style style:name="T1189" style:parent-style-name="DefaultParagraphFont" style:family="text">
      <style:text-properties style:font-weight-complex="bold"/>
    </style:style>
    <style:style style:name="T1190" style:parent-style-name="DefaultParagraphFont" style:family="text">
      <style:text-properties style:font-weight-complex="bold"/>
    </style:style>
    <style:style style:name="T1191" style:parent-style-name="DefaultParagraphFont" style:family="text">
      <style:text-properties style:font-weight-complex="bold"/>
    </style:style>
    <style:style style:name="T1192" style:parent-style-name="DefaultParagraphFont" style:family="text">
      <style:text-properties style:font-weight-complex="bold"/>
    </style:style>
    <style:style style:name="T1193" style:parent-style-name="DefaultParagraphFont" style:family="text">
      <style:text-properties style:font-weight-complex="bold"/>
    </style:style>
    <style:style style:name="T1194" style:parent-style-name="DefaultParagraphFont" style:family="text">
      <style:text-properties style:font-weight-complex="bold"/>
    </style:style>
    <style:style style:name="T1195" style:parent-style-name="DefaultParagraphFont" style:family="text">
      <style:text-properties style:font-weight-complex="bold"/>
    </style:style>
    <style:style style:name="T1196" style:parent-style-name="DefaultParagraphFont" style:family="text">
      <style:text-properties style:font-weight-complex="bold"/>
    </style:style>
    <style:style style:name="T1197" style:parent-style-name="DefaultParagraphFont" style:family="text">
      <style:text-properties style:font-weight-complex="bold"/>
    </style:style>
    <style:style style:name="T1198" style:parent-style-name="DefaultParagraphFont" style:family="text">
      <style:text-properties style:font-weight-complex="bold"/>
    </style:style>
    <style:style style:name="T1199" style:parent-style-name="DefaultParagraphFont" style:family="text">
      <style:text-properties style:font-weight-complex="bold"/>
    </style:style>
    <style:style style:name="T1200" style:parent-style-name="DefaultParagraphFont" style:family="text">
      <style:text-properties style:font-weight-complex="bold"/>
    </style:style>
    <style:style style:name="T1201" style:parent-style-name="DefaultParagraphFont" style:family="text">
      <style:text-properties style:font-weight-complex="bold"/>
    </style:style>
    <style:style style:name="T1202" style:parent-style-name="DefaultParagraphFont" style:family="text">
      <style:text-properties style:font-weight-complex="bold"/>
    </style:style>
    <style:style style:name="T1203" style:parent-style-name="DefaultParagraphFont" style:family="text">
      <style:text-properties style:font-weight-complex="bold"/>
    </style:style>
    <style:style style:name="T1204" style:parent-style-name="DefaultParagraphFont" style:family="text">
      <style:text-properties style:font-weight-complex="bold"/>
    </style:style>
    <style:style style:name="T1205" style:parent-style-name="DefaultParagraphFont" style:family="text">
      <style:text-properties style:font-weight-complex="bold"/>
    </style:style>
    <style:style style:name="T1206" style:parent-style-name="DefaultParagraphFont" style:family="text">
      <style:text-properties style:font-weight-complex="bold"/>
    </style:style>
    <style:style style:name="T1207" style:parent-style-name="DefaultParagraphFont" style:family="text">
      <style:text-properties style:font-weight-complex="bold"/>
    </style:style>
    <style:style style:name="T1208" style:parent-style-name="DefaultParagraphFont" style:family="text">
      <style:text-properties style:font-weight-complex="bold"/>
    </style:style>
    <style:style style:name="T1209" style:parent-style-name="DefaultParagraphFont" style:family="text">
      <style:text-properties style:font-weight-complex="bold"/>
    </style:style>
    <style:style style:name="P1210" style:parent-style-name="Roman" style:family="paragraph">
      <style:text-properties style:font-weight-complex="bold"/>
    </style:style>
    <style:style style:name="T12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12" style:parent-style-name="DefaultParagraphFont" style:family="text">
      <style:text-properties style:font-weight-complex="bold"/>
    </style:style>
    <style:style style:name="T1213" style:parent-style-name="DefaultParagraphFont" style:family="text">
      <style:text-properties style:font-weight-complex="bold"/>
    </style:style>
    <style:style style:name="T1214" style:parent-style-name="DefaultParagraphFont" style:family="text">
      <style:text-properties style:font-weight-complex="bold"/>
    </style:style>
    <style:style style:name="T1215" style:parent-style-name="DefaultParagraphFont" style:family="text">
      <style:text-properties style:font-weight-complex="bold"/>
    </style:style>
    <style:style style:name="T1216" style:parent-style-name="DefaultParagraphFont" style:family="text">
      <style:text-properties style:font-weight-complex="bold"/>
    </style:style>
    <style:style style:name="T1217" style:parent-style-name="DefaultParagraphFont" style:family="text">
      <style:text-properties style:font-weight-complex="bold"/>
    </style:style>
    <style:style style:name="T1218" style:parent-style-name="DefaultParagraphFont" style:family="text">
      <style:text-properties style:font-weight-complex="bold"/>
    </style:style>
    <style:style style:name="T1219" style:parent-style-name="DefaultParagraphFont" style:family="text">
      <style:text-properties style:font-weight-complex="bold"/>
    </style:style>
    <style:style style:name="T1220" style:parent-style-name="DefaultParagraphFont" style:family="text">
      <style:text-properties style:font-weight-complex="bold"/>
    </style:style>
    <style:style style:name="T1221" style:parent-style-name="DefaultParagraphFont" style:family="text">
      <style:text-properties style:font-weight-complex="bold"/>
    </style:style>
    <style:style style:name="T12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23" style:parent-style-name="DefaultParagraphFont" style:family="text">
      <style:text-properties style:font-weight-complex="bold"/>
    </style:style>
    <style:style style:name="T1224" style:parent-style-name="DefaultParagraphFont" style:family="text">
      <style:text-properties style:font-weight-complex="bold" fo:font-size="10pt" style:font-size-asian="10pt"/>
    </style:style>
    <style:style style:name="T122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26" style:parent-style-name="DefaultParagraphFont" style:family="text">
      <style:text-properties style:font-weight-complex="bold" fo:font-size="10pt" style:font-size-asian="10pt"/>
    </style:style>
    <style:style style:name="T1227" style:parent-style-name="DefaultParagraphFont" style:family="text">
      <style:text-properties style:font-weight-complex="bold"/>
    </style:style>
    <style:style style:name="T1228" style:parent-style-name="DefaultParagraphFont" style:family="text">
      <style:text-properties style:font-weight-complex="bold"/>
    </style:style>
    <style:style style:name="T1229" style:parent-style-name="DefaultParagraphFont" style:family="text">
      <style:text-properties style:font-weight-complex="bold"/>
    </style:style>
    <style:style style:name="T1230" style:parent-style-name="DefaultParagraphFont" style:family="text">
      <style:text-properties style:font-weight-complex="bold"/>
    </style:style>
    <style:style style:name="T1231" style:parent-style-name="DefaultParagraphFont" style:family="text">
      <style:text-properties style:font-weight-complex="bold"/>
    </style:style>
    <style:style style:name="T1232" style:parent-style-name="DefaultParagraphFont" style:family="text">
      <style:text-properties style:font-weight-complex="bold"/>
    </style:style>
    <style:style style:name="T1233" style:parent-style-name="DefaultParagraphFont" style:family="text">
      <style:text-properties style:font-weight-complex="bold"/>
    </style:style>
    <style:style style:name="T1234" style:parent-style-name="DefaultParagraphFont" style:family="text">
      <style:text-properties style:font-weight-complex="bold"/>
    </style:style>
    <style:style style:name="T1235" style:parent-style-name="DefaultParagraphFont" style:family="text">
      <style:text-properties style:font-weight-complex="bold"/>
    </style:style>
    <style:style style:name="T1236" style:parent-style-name="DefaultParagraphFont" style:family="text">
      <style:text-properties style:font-weight-complex="bold"/>
    </style:style>
    <style:style style:name="T1237" style:parent-style-name="DefaultParagraphFont" style:family="text">
      <style:text-properties style:font-weight-complex="bold"/>
    </style:style>
    <style:style style:name="T1238" style:parent-style-name="DefaultParagraphFont" style:family="text">
      <style:text-properties style:font-weight-complex="bold"/>
    </style:style>
    <style:style style:name="T1239" style:parent-style-name="DefaultParagraphFont" style:family="text">
      <style:text-properties style:font-weight-complex="bold"/>
    </style:style>
    <style:style style:name="T1240" style:parent-style-name="DefaultParagraphFont" style:family="text">
      <style:text-properties style:font-weight-complex="bold"/>
    </style:style>
    <style:style style:name="T1241" style:parent-style-name="DefaultParagraphFont" style:family="text">
      <style:text-properties style:font-weight-complex="bold"/>
    </style:style>
    <style:style style:name="T1242" style:parent-style-name="DefaultParagraphFont" style:family="text">
      <style:text-properties style:font-weight-complex="bold"/>
    </style:style>
    <style:style style:name="T1243" style:parent-style-name="DefaultParagraphFont" style:family="text">
      <style:text-properties style:font-weight-complex="bold"/>
    </style:style>
    <style:style style:name="T1244" style:parent-style-name="DefaultParagraphFont" style:family="text">
      <style:text-properties style:font-weight-complex="bold"/>
    </style:style>
    <style:style style:name="T1245" style:parent-style-name="DefaultParagraphFont" style:family="text">
      <style:text-properties style:font-weight-complex="bold"/>
    </style:style>
    <style:style style:name="T1246" style:parent-style-name="DefaultParagraphFont" style:family="text">
      <style:text-properties style:font-weight-complex="bold"/>
    </style:style>
    <style:style style:name="T1247" style:parent-style-name="DefaultParagraphFont" style:family="text">
      <style:text-properties style:font-weight-complex="bold"/>
    </style:style>
    <style:style style:name="T1248" style:parent-style-name="DefaultParagraphFont" style:family="text">
      <style:text-properties style:font-weight-complex="bold"/>
    </style:style>
    <style:style style:name="T1249" style:parent-style-name="DefaultParagraphFont" style:family="text">
      <style:text-properties style:font-weight-complex="bold"/>
    </style:style>
    <style:style style:name="T1250" style:parent-style-name="DefaultParagraphFont" style:family="text">
      <style:text-properties style:font-weight-complex="bold"/>
    </style:style>
    <style:style style:name="T1251" style:parent-style-name="DefaultParagraphFont" style:family="text">
      <style:text-properties style:font-weight-complex="bold"/>
    </style:style>
    <style:style style:name="T1252" style:parent-style-name="DefaultParagraphFont" style:family="text">
      <style:text-properties style:font-weight-complex="bold"/>
    </style:style>
    <style:style style:name="T1253" style:parent-style-name="DefaultParagraphFont" style:family="text">
      <style:text-properties style:font-weight-complex="bold"/>
    </style:style>
    <style:style style:name="T1254" style:parent-style-name="DefaultParagraphFont" style:family="text">
      <style:text-properties style:font-weight-complex="bold"/>
    </style:style>
    <style:style style:name="T1255" style:parent-style-name="DefaultParagraphFont" style:family="text">
      <style:text-properties style:font-weight-complex="bold"/>
    </style:style>
    <style:style style:name="T1256" style:parent-style-name="DefaultParagraphFont" style:family="text">
      <style:text-properties style:font-weight-complex="bold"/>
    </style:style>
    <style:style style:name="T1257" style:parent-style-name="DefaultParagraphFont" style:family="text">
      <style:text-properties style:font-weight-complex="bold"/>
    </style:style>
    <style:style style:name="T1258" style:parent-style-name="DefaultParagraphFont" style:family="text">
      <style:text-properties style:font-weight-complex="bold"/>
    </style:style>
    <style:style style:name="T1259" style:parent-style-name="DefaultParagraphFont" style:family="text">
      <style:text-properties style:font-weight-complex="bold"/>
    </style:style>
    <style:style style:name="T1260" style:parent-style-name="DefaultParagraphFont" style:family="text">
      <style:text-properties style:font-weight-complex="bold"/>
    </style:style>
    <style:style style:name="T1261" style:parent-style-name="DefaultParagraphFont" style:family="text">
      <style:text-properties style:font-weight-complex="bold"/>
    </style:style>
    <style:style style:name="T1262" style:parent-style-name="DefaultParagraphFont" style:family="text">
      <style:text-properties style:font-weight-complex="bold"/>
    </style:style>
    <style:style style:name="T1263" style:parent-style-name="DefaultParagraphFont" style:family="text">
      <style:text-properties style:font-weight-complex="bold"/>
    </style:style>
    <style:style style:name="T1264" style:parent-style-name="DefaultParagraphFont" style:family="text">
      <style:text-properties style:font-weight-complex="bold"/>
    </style:style>
    <style:style style:name="T1265" style:parent-style-name="DefaultParagraphFont" style:family="text">
      <style:text-properties style:font-weight-complex="bold"/>
    </style:style>
    <style:style style:name="T1266" style:parent-style-name="DefaultParagraphFont" style:family="text">
      <style:text-properties style:font-weight-complex="bold"/>
    </style:style>
    <style:style style:name="T1267" style:parent-style-name="DefaultParagraphFont" style:family="text">
      <style:text-properties style:font-weight-complex="bold"/>
    </style:style>
    <style:style style:name="T1268" style:parent-style-name="DefaultParagraphFont" style:family="text">
      <style:text-properties style:font-weight-complex="bold"/>
    </style:style>
    <style:style style:name="T1269" style:parent-style-name="DefaultParagraphFont" style:family="text">
      <style:text-properties style:font-weight-complex="bold"/>
    </style:style>
    <style:style style:name="T1270" style:parent-style-name="DefaultParagraphFont" style:family="text">
      <style:text-properties style:font-weight-complex="bold"/>
    </style:style>
    <style:style style:name="T1271" style:parent-style-name="DefaultParagraphFont" style:family="text">
      <style:text-properties style:font-weight-complex="bold"/>
    </style:style>
    <style:style style:name="T1272" style:parent-style-name="DefaultParagraphFont" style:family="text">
      <style:text-properties style:font-weight-complex="bold"/>
    </style:style>
    <style:style style:name="T1273" style:parent-style-name="DefaultParagraphFont" style:family="text">
      <style:text-properties style:font-weight-complex="bold"/>
    </style:style>
    <style:style style:name="T1274" style:parent-style-name="DefaultParagraphFont" style:family="text">
      <style:text-properties style:font-weight-complex="bold"/>
    </style:style>
    <style:style style:name="T1275" style:parent-style-name="DefaultParagraphFont" style:family="text">
      <style:text-properties style:font-weight-complex="bold"/>
    </style:style>
    <style:style style:name="T1276" style:parent-style-name="DefaultParagraphFont" style:family="text">
      <style:text-properties style:font-weight-complex="bold"/>
    </style:style>
    <style:style style:name="T1277" style:parent-style-name="DefaultParagraphFont" style:family="text">
      <style:text-properties style:font-weight-complex="bold"/>
    </style:style>
    <style:style style:name="T1278" style:parent-style-name="DefaultParagraphFont" style:family="text">
      <style:text-properties style:font-weight-complex="bold"/>
    </style:style>
    <style:style style:name="T1279" style:parent-style-name="DefaultParagraphFont" style:family="text">
      <style:text-properties style:font-weight-complex="bold"/>
    </style:style>
    <style:style style:name="T1280" style:parent-style-name="DefaultParagraphFont" style:family="text">
      <style:text-properties style:font-weight-complex="bold"/>
    </style:style>
    <style:style style:name="T1281" style:parent-style-name="DefaultParagraphFont" style:family="text">
      <style:text-properties style:font-weight-complex="bold"/>
    </style:style>
    <style:style style:name="T1282" style:parent-style-name="DefaultParagraphFont" style:family="text">
      <style:text-properties style:font-weight-complex="bold"/>
    </style:style>
    <style:style style:name="T1283" style:parent-style-name="DefaultParagraphFont" style:family="text">
      <style:text-properties style:font-weight-complex="bold"/>
    </style:style>
    <style:style style:name="T1284" style:parent-style-name="DefaultParagraphFont" style:family="text">
      <style:text-properties style:font-weight-complex="bold"/>
    </style:style>
    <style:style style:name="T1285" style:parent-style-name="DefaultParagraphFont" style:family="text">
      <style:text-properties style:font-weight-complex="bold"/>
    </style:style>
    <style:style style:name="T1286" style:parent-style-name="DefaultParagraphFont" style:family="text">
      <style:text-properties style:font-weight-complex="bold"/>
    </style:style>
    <style:style style:name="T1287" style:parent-style-name="DefaultParagraphFont" style:family="text">
      <style:text-properties style:font-weight-complex="bold"/>
    </style:style>
    <style:style style:name="T1288" style:parent-style-name="DefaultParagraphFont" style:family="text">
      <style:text-properties style:font-weight-complex="bold"/>
    </style:style>
    <style:style style:name="T1289" style:parent-style-name="DefaultParagraphFont" style:family="text">
      <style:text-properties style:font-weight-complex="bold"/>
    </style:style>
    <style:style style:name="T1290" style:parent-style-name="DefaultParagraphFont" style:family="text">
      <style:text-properties style:font-weight-complex="bold"/>
    </style:style>
    <style:style style:name="T1291" style:parent-style-name="DefaultParagraphFont" style:family="text">
      <style:text-properties style:font-weight-complex="bold"/>
    </style:style>
    <style:style style:name="T1292" style:parent-style-name="DefaultParagraphFont" style:family="text">
      <style:text-properties style:font-weight-complex="bold"/>
    </style:style>
    <style:style style:name="T1293" style:parent-style-name="DefaultParagraphFont" style:family="text">
      <style:text-properties style:font-weight-complex="bold"/>
    </style:style>
    <style:style style:name="T1294" style:parent-style-name="DefaultParagraphFont" style:family="text">
      <style:text-properties style:font-weight-complex="bold"/>
    </style:style>
    <style:style style:name="T1295" style:parent-style-name="DefaultParagraphFont" style:family="text">
      <style:text-properties style:font-weight-complex="bold"/>
    </style:style>
    <style:style style:name="T1296" style:parent-style-name="DefaultParagraphFont" style:family="text">
      <style:text-properties style:font-weight-complex="bold"/>
    </style:style>
    <style:style style:name="T1297" style:parent-style-name="DefaultParagraphFont" style:family="text">
      <style:text-properties style:font-weight-complex="bold"/>
    </style:style>
    <style:style style:name="T1298" style:parent-style-name="DefaultParagraphFont" style:family="text">
      <style:text-properties style:font-weight-complex="bold"/>
    </style:style>
    <style:style style:name="T1299" style:parent-style-name="DefaultParagraphFont" style:family="text">
      <style:text-properties style:font-weight-complex="bold"/>
    </style:style>
    <style:style style:name="T1300" style:parent-style-name="DefaultParagraphFont" style:family="text">
      <style:text-properties style:font-weight-complex="bold"/>
    </style:style>
    <style:style style:name="T1301" style:parent-style-name="DefaultParagraphFont" style:family="text">
      <style:text-properties style:font-weight-complex="bold"/>
    </style:style>
    <style:style style:name="T1302" style:parent-style-name="DefaultParagraphFont" style:family="text">
      <style:text-properties style:font-weight-complex="bold"/>
    </style:style>
    <style:style style:name="T1303" style:parent-style-name="DefaultParagraphFont" style:family="text">
      <style:text-properties style:font-weight-complex="bold"/>
    </style:style>
    <style:style style:name="T1304" style:parent-style-name="DefaultParagraphFont" style:family="text">
      <style:text-properties style:font-weight-complex="bold"/>
    </style:style>
    <style:style style:name="T1305" style:parent-style-name="DefaultParagraphFont" style:family="text">
      <style:text-properties style:font-weight-complex="bold"/>
    </style:style>
    <style:style style:name="T1306" style:parent-style-name="DefaultParagraphFont" style:family="text">
      <style:text-properties fo:font-weight="bold" style:font-weight-asian="bold" fo:font-size="11pt" style:font-size-asian="11pt"/>
    </style:style>
    <style:style style:name="T13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08" style:parent-style-name="DefaultParagraphFont" style:family="text">
      <style:text-properties style:font-weight-complex="bold"/>
    </style:style>
    <style:style style:name="T1309" style:parent-style-name="DefaultParagraphFont" style:family="text">
      <style:text-properties fo:font-style="italic" style:font-style-asian="italic"/>
    </style:style>
    <style:style style:name="T1310" style:parent-style-name="DefaultParagraphFont" style:family="text">
      <style:text-properties fo:font-style="italic" style:font-style-asian="italic"/>
    </style:style>
    <style:style style:name="T1311" style:parent-style-name="DefaultParagraphFont" style:family="text">
      <style:text-properties fo:font-style="italic" style:font-style-asian="italic"/>
    </style:style>
    <style:style style:name="T1312" style:parent-style-name="DefaultParagraphFont" style:family="text">
      <style:text-properties fo:font-style="italic" style:font-style-asian="italic"/>
    </style:style>
    <style:style style:name="P1313" style:parent-style-name="Roman" style:family="paragraph">
      <style:paragraph-properties fo:keep-with-next="always" fo:keep-together="always"/>
    </style:style>
    <style:style style:name="P1314" style:parent-style-name="Roman" style:family="paragraph">
      <style:paragraph-properties fo:keep-with-next="always" fo:keep-together="always"/>
    </style:style>
    <style:style style:name="T1315" style:parent-style-name="DefaultParagraphFont" style:family="text">
      <style:text-properties fo:font-weight="bold" style:font-weight-asian="bold" fo:font-size="11pt" style:font-size-asian="11pt"/>
    </style:style>
    <style:style style:name="T1316" style:parent-style-name="DefaultParagraphFont" style:family="text">
      <style:text-properties fo:font-size="10pt" style:font-size-asian="10pt"/>
    </style:style>
    <style:style style:name="T1317" style:parent-style-name="DefaultParagraphFont" style:family="text">
      <style:text-properties fo:font-style="italic" style:font-style-asian="italic" fo:font-size="10pt" style:font-size-asian="10pt"/>
    </style:style>
    <style:style style:name="T1318" style:parent-style-name="DefaultParagraphFont" style:family="text">
      <style:text-properties fo:font-size="10pt" style:font-size-asian="10pt"/>
    </style:style>
    <style:style style:name="T1319" style:parent-style-name="DefaultParagraphFont" style:family="text">
      <style:text-properties fo:font-weight="bold" style:font-weight-asian="bold" fo:font-size="11pt" style:font-size-asian="11pt"/>
    </style:style>
    <style:style style:name="T1320" style:parent-style-name="DefaultParagraphFont" style:family="text">
      <style:text-properties fo:font-weight="bold" style:font-weight-asian="bold" fo:font-size="11pt" style:font-size-asian="11pt"/>
    </style:style>
    <style:style style:name="T1321" style:parent-style-name="DefaultParagraphFont" style:family="text">
      <style:text-properties fo:font-size="10pt" style:font-size-asian="10pt"/>
    </style:style>
    <style:style style:name="T1322" style:parent-style-name="DefaultParagraphFont" style:family="text">
      <style:text-properties fo:font-style="italic" style:font-style-asian="italic" fo:font-size="10pt" style:font-size-asian="10pt"/>
    </style:style>
    <style:style style:name="T1323" style:parent-style-name="DefaultParagraphFont" style:family="text">
      <style:text-properties fo:font-size="10pt" style:font-size-asian="10pt"/>
    </style:style>
    <style:style style:name="T1324" style:parent-style-name="DefaultParagraphFont" style:family="text">
      <style:text-properties fo:font-style="italic" style:font-style-asian="italic"/>
    </style:style>
    <style:style style:name="T1325" style:parent-style-name="DefaultParagraphFont" style:family="text">
      <style:text-properties fo:font-style="italic" style:font-style-asian="italic"/>
    </style:style>
    <style:style style:name="T1326" style:parent-style-name="DefaultParagraphFont" style:family="text">
      <style:text-properties fo:font-style="italic" style:font-style-asian="italic"/>
    </style:style>
    <style:style style:name="T13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28" style:parent-style-name="DefaultParagraphFont" style:family="text">
      <style:text-properties style:font-weight-complex="bold"/>
    </style:style>
    <style:style style:name="T13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30" style:parent-style-name="DefaultParagraphFont" style:family="text">
      <style:text-properties style:font-weight-complex="bold"/>
    </style:style>
    <style:style style:name="T1331" style:parent-style-name="DefaultParagraphFont" style:family="text">
      <style:text-properties style:font-weight-complex="bold" fo:font-size="10pt" style:font-size-asian="10pt"/>
    </style:style>
    <style:style style:name="T133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33" style:parent-style-name="DefaultParagraphFont" style:family="text">
      <style:text-properties style:font-weight-complex="bold" fo:font-size="10pt" style:font-size-asian="10pt"/>
    </style:style>
    <style:style style:name="T1334" style:parent-style-name="DefaultParagraphFont" style:family="text">
      <style:text-properties style:font-weight-complex="bold"/>
    </style:style>
    <style:style style:name="T1335" style:parent-style-name="DefaultParagraphFont" style:family="text">
      <style:text-properties fo:font-weight="bold" style:font-weight-asian="bold" fo:font-size="11pt" style:font-size-asian="11pt"/>
    </style:style>
    <style:style style:name="T1336" style:parent-style-name="DefaultParagraphFont" style:family="text">
      <style:text-properties fo:font-weight="bold" style:font-weight-asian="bold" fo:font-size="11pt" style:font-size-asian="11pt"/>
    </style:style>
    <style:style style:name="T1337" style:parent-style-name="DefaultParagraphFont" style:family="text">
      <style:text-properties fo:font-weight="bold" style:font-weight-asian="bold" fo:font-size="11pt" style:font-size-asian="11pt"/>
    </style:style>
    <style:style style:name="T1338" style:parent-style-name="DefaultParagraphFont" style:family="text">
      <style:text-properties fo:font-size="10pt" style:font-size-asian="10pt"/>
    </style:style>
    <style:style style:name="T1339" style:parent-style-name="DefaultParagraphFont" style:family="text">
      <style:text-properties fo:font-style="italic" style:font-style-asian="italic" fo:font-size="10pt" style:font-size-asian="10pt"/>
    </style:style>
    <style:style style:name="T1340" style:parent-style-name="DefaultParagraphFont" style:family="text">
      <style:text-properties fo:font-size="10pt" style:font-size-asian="10pt"/>
    </style:style>
    <style:style style:name="T1341" style:parent-style-name="DefaultParagraphFont" style:family="text">
      <style:text-properties fo:font-weight="bold" style:font-weight-asian="bold" fo:font-size="11pt" style:font-size-asian="11pt"/>
    </style:style>
    <style:style style:name="T1342" style:parent-style-name="DefaultParagraphFont" style:family="text">
      <style:text-properties fo:font-weight="bold" style:font-weight-asian="bold" fo:font-size="11pt" style:font-size-asian="11pt"/>
    </style:style>
    <style:style style:name="T134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344" style:parent-style-name="DefaultParagraphFont" style:family="text">
      <style:text-properties style:font-size-complex="12pt"/>
    </style:style>
    <style:style style:name="T1345" style:parent-style-name="DefaultParagraphFont" style:family="text">
      <style:text-properties fo:font-size="10pt" style:font-size-asian="10pt" style:font-size-complex="12pt"/>
    </style:style>
    <style:style style:name="T1346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347" style:parent-style-name="DefaultParagraphFont" style:family="text">
      <style:text-properties fo:font-size="10pt" style:font-size-asian="10pt" style:font-size-complex="12pt"/>
    </style:style>
    <style:style style:name="T1348" style:parent-style-name="DefaultParagraphFont" style:family="text">
      <style:text-properties style:font-size-complex="12pt"/>
    </style:style>
    <style:style style:name="T134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350" style:parent-style-name="DefaultParagraphFont" style:family="text">
      <style:text-properties style:font-weight-complex="bold" style:font-size-complex="12pt"/>
    </style:style>
    <style:style style:name="T1351" style:parent-style-name="DefaultParagraphFont" style:family="text">
      <style:text-properties style:font-weight-complex="bold" style:font-size-complex="12pt"/>
    </style:style>
    <style:style style:name="T1352" style:parent-style-name="DefaultParagraphFont" style:family="text">
      <style:text-properties style:font-weight-complex="bold" style:font-size-complex="12pt"/>
    </style:style>
    <style:style style:name="T1353" style:parent-style-name="DefaultParagraphFont" style:family="text">
      <style:text-properties style:font-weight-complex="bold" style:font-size-complex="12pt"/>
    </style:style>
    <style:style style:name="T1354" style:parent-style-name="DefaultParagraphFont" style:family="text">
      <style:text-properties style:font-weight-complex="bold" style:font-size-complex="12pt"/>
    </style:style>
    <style:style style:name="T1355" style:parent-style-name="DefaultParagraphFont" style:family="text">
      <style:text-properties style:font-weight-complex="bold" style:font-size-complex="12pt"/>
    </style:style>
    <style:style style:name="T1356" style:parent-style-name="DefaultParagraphFont" style:family="text">
      <style:text-properties style:font-weight-complex="bold" style:font-size-complex="12pt"/>
    </style:style>
    <style:style style:name="T1357" style:parent-style-name="DefaultParagraphFont" style:family="text">
      <style:text-properties style:font-weight-complex="bold" style:font-size-complex="12pt"/>
    </style:style>
    <style:style style:name="T1358" style:parent-style-name="DefaultParagraphFont" style:family="text">
      <style:text-properties style:font-weight-complex="bold" style:font-size-complex="12pt"/>
    </style:style>
    <style:style style:name="T1359" style:parent-style-name="DefaultParagraphFont" style:family="text">
      <style:text-properties style:font-weight-complex="bold" style:font-size-complex="12pt"/>
    </style:style>
    <style:style style:name="T1360" style:parent-style-name="DefaultParagraphFont" style:family="text">
      <style:text-properties style:font-weight-complex="bold" style:font-size-complex="12pt"/>
    </style:style>
    <style:style style:name="T1361" style:parent-style-name="DefaultParagraphFont" style:family="text">
      <style:text-properties style:font-weight-complex="bold" style:font-size-complex="12pt"/>
    </style:style>
    <style:style style:name="T1362" style:parent-style-name="DefaultParagraphFont" style:family="text">
      <style:text-properties style:font-weight-complex="bold" style:font-size-complex="12pt"/>
    </style:style>
    <style:style style:name="T1363" style:parent-style-name="DefaultParagraphFont" style:family="text">
      <style:text-properties style:font-weight-complex="bold" style:font-size-complex="12pt"/>
    </style:style>
    <style:style style:name="T1364" style:parent-style-name="DefaultParagraphFont" style:family="text">
      <style:text-properties style:font-weight-complex="bold" style:font-size-complex="12pt"/>
    </style:style>
    <style:style style:name="T1365" style:parent-style-name="DefaultParagraphFont" style:family="text">
      <style:text-properties style:font-weight-complex="bold" style:font-size-complex="12pt"/>
    </style:style>
    <style:style style:name="T1366" style:parent-style-name="DefaultParagraphFont" style:family="text">
      <style:text-properties style:font-weight-complex="bold" style:font-size-complex="12pt"/>
    </style:style>
    <style:style style:name="T1367" style:parent-style-name="DefaultParagraphFont" style:family="text">
      <style:text-properties style:font-weight-complex="bold" style:font-size-complex="12pt"/>
    </style:style>
    <style:style style:name="T1368" style:parent-style-name="DefaultParagraphFont" style:family="text">
      <style:text-properties style:font-weight-complex="bold" style:font-size-complex="12pt"/>
    </style:style>
    <style:style style:name="T1369" style:parent-style-name="DefaultParagraphFont" style:family="text">
      <style:text-properties style:font-weight-complex="bold" style:font-size-complex="12pt"/>
    </style:style>
    <style:style style:name="T1370" style:parent-style-name="DefaultParagraphFont" style:family="text">
      <style:text-properties style:font-weight-complex="bold" style:font-size-complex="12pt"/>
    </style:style>
    <style:style style:name="T1371" style:parent-style-name="DefaultParagraphFont" style:family="text">
      <style:text-properties style:font-weight-complex="bold" style:font-size-complex="12pt"/>
    </style:style>
    <style:style style:name="T1372" style:parent-style-name="DefaultParagraphFont" style:family="text">
      <style:text-properties style:font-weight-complex="bold" style:font-size-complex="12pt"/>
    </style:style>
    <style:style style:name="T1373" style:parent-style-name="DefaultParagraphFont" style:family="text">
      <style:text-properties style:font-weight-complex="bold" style:font-size-complex="12pt"/>
    </style:style>
    <style:style style:name="T1374" style:parent-style-name="DefaultParagraphFont" style:family="text">
      <style:text-properties style:font-weight-complex="bold" style:font-size-complex="12pt"/>
    </style:style>
    <style:style style:name="T1375" style:parent-style-name="DefaultParagraphFont" style:family="text">
      <style:text-properties style:font-weight-complex="bold" style:font-size-complex="12pt"/>
    </style:style>
    <style:style style:name="T1376" style:parent-style-name="DefaultParagraphFont" style:family="text">
      <style:text-properties style:font-weight-complex="bold" style:font-size-complex="12pt"/>
    </style:style>
    <style:style style:name="T1377" style:parent-style-name="DefaultParagraphFont" style:family="text">
      <style:text-properties style:font-weight-complex="bold" style:font-size-complex="12pt"/>
    </style:style>
    <style:style style:name="T1378" style:parent-style-name="DefaultParagraphFont" style:family="text">
      <style:text-properties style:font-weight-complex="bold" style:font-size-complex="12pt"/>
    </style:style>
    <style:style style:name="T1379" style:parent-style-name="DefaultParagraphFont" style:family="text">
      <style:text-properties style:font-weight-complex="bold" style:font-size-complex="12pt"/>
    </style:style>
    <style:style style:name="T1380" style:parent-style-name="DefaultParagraphFont" style:family="text">
      <style:text-properties style:font-weight-complex="bold" style:font-size-complex="12pt"/>
    </style:style>
    <style:style style:name="T1381" style:parent-style-name="DefaultParagraphFont" style:family="text">
      <style:text-properties style:font-weight-complex="bold" style:font-size-complex="12pt"/>
    </style:style>
    <style:style style:name="T1382" style:parent-style-name="DefaultParagraphFont" style:family="text">
      <style:text-properties style:font-weight-complex="bold" style:font-size-complex="12pt"/>
    </style:style>
    <style:style style:name="T1383" style:parent-style-name="DefaultParagraphFont" style:family="text">
      <style:text-properties style:font-weight-complex="bold" style:font-size-complex="12pt"/>
    </style:style>
    <style:style style:name="T1384" style:parent-style-name="DefaultParagraphFont" style:family="text">
      <style:text-properties style:font-weight-complex="bold" style:font-size-complex="12pt"/>
    </style:style>
    <style:style style:name="T1385" style:parent-style-name="DefaultParagraphFont" style:family="text">
      <style:text-properties style:font-weight-complex="bold" style:font-size-complex="12pt"/>
    </style:style>
    <style:style style:name="T1386" style:parent-style-name="DefaultParagraphFont" style:family="text">
      <style:text-properties style:font-weight-complex="bold" style:font-size-complex="12pt"/>
    </style:style>
    <style:style style:name="T1387" style:parent-style-name="DefaultParagraphFont" style:family="text">
      <style:text-properties style:font-weight-complex="bold" style:font-size-complex="12pt"/>
    </style:style>
    <style:style style:name="T1388" style:parent-style-name="DefaultParagraphFont" style:family="text">
      <style:text-properties style:font-weight-complex="bold" style:font-size-complex="12pt"/>
    </style:style>
    <style:style style:name="T1389" style:parent-style-name="DefaultParagraphFont" style:family="text">
      <style:text-properties style:font-weight-complex="bold" style:font-size-complex="12pt"/>
    </style:style>
    <style:style style:name="T1390" style:parent-style-name="DefaultParagraphFont" style:family="text">
      <style:text-properties style:font-weight-complex="bold" style:font-size-complex="12pt"/>
    </style:style>
    <style:style style:name="T1391" style:parent-style-name="DefaultParagraphFont" style:family="text">
      <style:text-properties style:font-weight-complex="bold" style:font-size-complex="12pt"/>
    </style:style>
    <style:style style:name="T1392" style:parent-style-name="DefaultParagraphFont" style:family="text">
      <style:text-properties style:font-weight-complex="bold" style:font-size-complex="12pt"/>
    </style:style>
    <style:style style:name="T1393" style:parent-style-name="DefaultParagraphFont" style:family="text">
      <style:text-properties style:font-weight-complex="bold" style:font-size-complex="12pt"/>
    </style:style>
    <style:style style:name="T1394" style:parent-style-name="DefaultParagraphFont" style:family="text">
      <style:text-properties style:font-weight-complex="bold" style:font-size-complex="12pt"/>
    </style:style>
    <style:style style:name="T1395" style:parent-style-name="DefaultParagraphFont" style:family="text">
      <style:text-properties style:font-weight-complex="bold" style:font-size-complex="12pt"/>
    </style:style>
    <style:style style:name="T1396" style:parent-style-name="DefaultParagraphFont" style:family="text">
      <style:text-properties style:font-weight-complex="bold" style:font-size-complex="12pt"/>
    </style:style>
    <style:style style:name="T1397" style:parent-style-name="DefaultParagraphFont" style:family="text">
      <style:text-properties style:font-weight-complex="bold" style:font-size-complex="12pt"/>
    </style:style>
    <style:style style:name="T1398" style:parent-style-name="DefaultParagraphFont" style:family="text">
      <style:text-properties style:font-weight-complex="bold" style:font-size-complex="12pt"/>
    </style:style>
    <style:style style:name="T1399" style:parent-style-name="DefaultParagraphFont" style:family="text">
      <style:text-properties style:font-weight-complex="bold" style:font-size-complex="12pt"/>
    </style:style>
    <style:style style:name="T1400" style:parent-style-name="DefaultParagraphFont" style:family="text">
      <style:text-properties style:font-weight-complex="bold" style:font-size-complex="12pt"/>
    </style:style>
    <style:style style:name="T1401" style:parent-style-name="DefaultParagraphFont" style:family="text">
      <style:text-properties style:font-weight-complex="bold" style:font-size-complex="12pt"/>
    </style:style>
    <style:style style:name="T1402" style:parent-style-name="DefaultParagraphFont" style:family="text">
      <style:text-properties style:font-weight-complex="bold" style:font-size-complex="12pt"/>
    </style:style>
    <style:style style:name="T1403" style:parent-style-name="DefaultParagraphFont" style:family="text">
      <style:text-properties style:font-weight-complex="bold" style:font-size-complex="12pt"/>
    </style:style>
    <style:style style:name="T1404" style:parent-style-name="DefaultParagraphFont" style:family="text">
      <style:text-properties style:font-weight-complex="bold" style:font-size-complex="12pt"/>
    </style:style>
    <style:style style:name="T1405" style:parent-style-name="DefaultParagraphFont" style:family="text">
      <style:text-properties style:font-weight-complex="bold" style:font-size-complex="12pt"/>
    </style:style>
    <style:style style:name="T1406" style:parent-style-name="DefaultParagraphFont" style:family="text">
      <style:text-properties style:font-weight-complex="bold" style:font-size-complex="12pt"/>
    </style:style>
    <style:style style:name="T1407" style:parent-style-name="DefaultParagraphFont" style:family="text">
      <style:text-properties style:font-weight-complex="bold" style:font-size-complex="12pt"/>
    </style:style>
    <style:style style:name="T1408" style:parent-style-name="DefaultParagraphFont" style:family="text">
      <style:text-properties style:font-weight-complex="bold" style:font-size-complex="12pt"/>
    </style:style>
    <style:style style:name="T1409" style:parent-style-name="DefaultParagraphFont" style:family="text">
      <style:text-properties style:font-weight-complex="bold" style:font-size-complex="12pt"/>
    </style:style>
    <style:style style:name="T1410" style:parent-style-name="DefaultParagraphFont" style:family="text">
      <style:text-properties style:font-weight-complex="bold" style:font-size-complex="12pt"/>
    </style:style>
    <style:style style:name="T1411" style:parent-style-name="DefaultParagraphFont" style:family="text">
      <style:text-properties style:font-weight-complex="bold" style:font-size-complex="12pt"/>
    </style:style>
    <style:style style:name="T1412" style:parent-style-name="DefaultParagraphFont" style:family="text">
      <style:text-properties style:font-weight-complex="bold" style:font-size-complex="12pt"/>
    </style:style>
    <style:style style:name="T1413" style:parent-style-name="DefaultParagraphFont" style:family="text">
      <style:text-properties style:font-weight-complex="bold" style:font-size-complex="12pt"/>
    </style:style>
    <style:style style:name="T1414" style:parent-style-name="DefaultParagraphFont" style:family="text">
      <style:text-properties style:font-weight-complex="bold" style:font-size-complex="12pt"/>
    </style:style>
    <style:style style:name="T1415" style:parent-style-name="DefaultParagraphFont" style:family="text">
      <style:text-properties style:font-weight-complex="bold" style:font-size-complex="12pt"/>
    </style:style>
    <style:style style:name="T1416" style:parent-style-name="DefaultParagraphFont" style:family="text">
      <style:text-properties style:font-weight-complex="bold" style:font-size-complex="12pt"/>
    </style:style>
    <style:style style:name="T1417" style:parent-style-name="DefaultParagraphFont" style:family="text">
      <style:text-properties style:font-weight-complex="bold" style:font-size-complex="12pt"/>
    </style:style>
    <style:style style:name="T1418" style:parent-style-name="DefaultParagraphFont" style:family="text">
      <style:text-properties style:font-weight-complex="bold" style:font-size-complex="12pt"/>
    </style:style>
    <style:style style:name="T1419" style:parent-style-name="DefaultParagraphFont" style:family="text">
      <style:text-properties style:font-weight-complex="bold" style:font-size-complex="12pt"/>
    </style:style>
    <style:style style:name="T1420" style:parent-style-name="DefaultParagraphFont" style:family="text">
      <style:text-properties style:font-weight-complex="bold" style:font-size-complex="12pt"/>
    </style:style>
    <style:style style:name="T1421" style:parent-style-name="DefaultParagraphFont" style:family="text">
      <style:text-properties style:font-weight-complex="bold" style:font-size-complex="12pt"/>
    </style:style>
    <style:style style:name="T1422" style:parent-style-name="DefaultParagraphFont" style:family="text">
      <style:text-properties fo:font-weight="bold" style:font-weight-asian="bold" fo:font-size="11pt" style:font-size-asian="11pt"/>
    </style:style>
    <style:style style:name="T14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24" style:parent-style-name="DefaultParagraphFont" style:family="text">
      <style:text-properties style:font-weight-complex="bold"/>
    </style:style>
    <style:style style:name="T1425" style:parent-style-name="DefaultParagraphFont" style:family="text">
      <style:text-properties style:font-weight-complex="bold" fo:font-size="10pt" style:font-size-asian="10pt"/>
    </style:style>
    <style:style style:name="T142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27" style:parent-style-name="DefaultParagraphFont" style:family="text">
      <style:text-properties style:font-weight-complex="bold" fo:font-size="10pt" style:font-size-asian="10pt"/>
    </style:style>
    <style:style style:name="T1428" style:parent-style-name="DefaultParagraphFont" style:family="text">
      <style:text-properties style:font-weight-complex="bold"/>
    </style:style>
    <style:style style:name="T1429" style:parent-style-name="DefaultParagraphFont" style:family="text">
      <style:text-properties fo:font-weight="bold" style:font-weight-asian="bold" fo:font-size="11pt" style:font-size-asian="11pt"/>
    </style:style>
    <style:style style:name="T1430" style:parent-style-name="DefaultParagraphFont" style:family="text">
      <style:text-properties fo:font-weight="bold" style:font-weight-asian="bold" fo:font-size="11pt" style:font-size-asian="11pt"/>
    </style:style>
    <style:style style:name="T14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32" style:parent-style-name="DefaultParagraphFont" style:family="text">
      <style:text-properties style:font-weight-complex="bold"/>
    </style:style>
    <style:style style:name="T1433" style:parent-style-name="DefaultParagraphFont" style:family="text">
      <style:text-properties style:font-weight-complex="bold" fo:font-size="10pt" style:font-size-asian="10pt"/>
    </style:style>
    <style:style style:name="T143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35" style:parent-style-name="DefaultParagraphFont" style:family="text">
      <style:text-properties style:font-weight-complex="bold" fo:font-size="10pt" style:font-size-asian="10pt"/>
    </style:style>
    <style:style style:name="T1436" style:parent-style-name="DefaultParagraphFont" style:family="text">
      <style:text-properties style:font-weight-complex="bold"/>
    </style:style>
    <style:style style:name="T1437" style:parent-style-name="DefaultParagraphFont" style:family="text">
      <style:text-properties style:font-weight-complex="bold"/>
    </style:style>
    <style:style style:name="T1438" style:parent-style-name="DefaultParagraphFont" style:family="text">
      <style:text-properties style:font-weight-complex="bold"/>
    </style:style>
    <style:style style:name="T1439" style:parent-style-name="DefaultParagraphFont" style:family="text">
      <style:text-properties style:font-weight-complex="bold"/>
    </style:style>
    <style:style style:name="T1440" style:parent-style-name="DefaultParagraphFont" style:family="text">
      <style:text-properties style:font-weight-complex="bold"/>
    </style:style>
    <style:style style:name="T1441" style:parent-style-name="DefaultParagraphFont" style:family="text">
      <style:text-properties style:font-weight-complex="bold"/>
    </style:style>
    <style:style style:name="T1442" style:parent-style-name="DefaultParagraphFont" style:family="text">
      <style:text-properties style:font-weight-complex="bold"/>
    </style:style>
    <style:style style:name="T1443" style:parent-style-name="DefaultParagraphFont" style:family="text">
      <style:text-properties style:font-weight-complex="bold"/>
    </style:style>
    <style:style style:name="T1444" style:parent-style-name="DefaultParagraphFont" style:family="text">
      <style:text-properties style:font-weight-complex="bold"/>
    </style:style>
    <style:style style:name="T1445" style:parent-style-name="DefaultParagraphFont" style:family="text">
      <style:text-properties style:font-weight-complex="bold"/>
    </style:style>
    <style:style style:name="T1446" style:parent-style-name="DefaultParagraphFont" style:family="text">
      <style:text-properties style:font-weight-complex="bold"/>
    </style:style>
    <style:style style:name="T1447" style:parent-style-name="DefaultParagraphFont" style:family="text">
      <style:text-properties style:font-weight-complex="bold"/>
    </style:style>
    <style:style style:name="T1448" style:parent-style-name="DefaultParagraphFont" style:family="text">
      <style:text-properties style:font-weight-complex="bold"/>
    </style:style>
    <style:style style:name="T1449" style:parent-style-name="DefaultParagraphFont" style:family="text">
      <style:text-properties style:font-weight-complex="bold"/>
    </style:style>
    <style:style style:name="T1450" style:parent-style-name="DefaultParagraphFont" style:family="text">
      <style:text-properties style:font-weight-complex="bold"/>
    </style:style>
    <style:style style:name="T1451" style:parent-style-name="DefaultParagraphFont" style:family="text">
      <style:text-properties style:font-weight-complex="bold"/>
    </style:style>
    <style:style style:name="T1452" style:parent-style-name="DefaultParagraphFont" style:family="text">
      <style:text-properties style:font-weight-complex="bold"/>
    </style:style>
    <style:style style:name="T1453" style:parent-style-name="DefaultParagraphFont" style:family="text">
      <style:text-properties style:font-weight-complex="bold"/>
    </style:style>
    <style:style style:name="T1454" style:parent-style-name="DefaultParagraphFont" style:family="text">
      <style:text-properties style:font-weight-complex="bold"/>
    </style:style>
    <style:style style:name="T1455" style:parent-style-name="DefaultParagraphFont" style:family="text">
      <style:text-properties style:font-weight-complex="bold"/>
    </style:style>
    <style:style style:name="T1456" style:parent-style-name="DefaultParagraphFont" style:family="text">
      <style:text-properties style:font-weight-complex="bold"/>
    </style:style>
    <style:style style:name="T1457" style:parent-style-name="DefaultParagraphFont" style:family="text">
      <style:text-properties style:font-weight-complex="bold"/>
    </style:style>
    <style:style style:name="T1458" style:parent-style-name="DefaultParagraphFont" style:family="text">
      <style:text-properties style:font-weight-complex="bold"/>
    </style:style>
    <style:style style:name="T1459" style:parent-style-name="DefaultParagraphFont" style:family="text">
      <style:text-properties style:font-weight-complex="bold"/>
    </style:style>
    <style:style style:name="T1460" style:parent-style-name="DefaultParagraphFont" style:family="text">
      <style:text-properties style:font-weight-complex="bold"/>
    </style:style>
    <style:style style:name="T1461" style:parent-style-name="DefaultParagraphFont" style:family="text">
      <style:text-properties style:font-weight-complex="bold"/>
    </style:style>
    <style:style style:name="T1462" style:parent-style-name="DefaultParagraphFont" style:family="text">
      <style:text-properties style:font-weight-complex="bold"/>
    </style:style>
    <style:style style:name="T1463" style:parent-style-name="DefaultParagraphFont" style:family="text">
      <style:text-properties style:font-weight-complex="bold"/>
    </style:style>
    <style:style style:name="T1464" style:parent-style-name="DefaultParagraphFont" style:family="text">
      <style:text-properties style:font-weight-complex="bold"/>
    </style:style>
    <style:style style:name="T1465" style:parent-style-name="DefaultParagraphFont" style:family="text">
      <style:text-properties style:font-weight-complex="bold"/>
    </style:style>
    <style:style style:name="T1466" style:parent-style-name="DefaultParagraphFont" style:family="text">
      <style:text-properties style:font-weight-complex="bold"/>
    </style:style>
    <style:style style:name="T1467" style:parent-style-name="DefaultParagraphFont" style:family="text">
      <style:text-properties style:font-weight-complex="bold"/>
    </style:style>
    <style:style style:name="T1468" style:parent-style-name="DefaultParagraphFont" style:family="text">
      <style:text-properties style:font-weight-complex="bold"/>
    </style:style>
    <style:style style:name="T1469" style:parent-style-name="DefaultParagraphFont" style:family="text">
      <style:text-properties style:font-weight-complex="bold"/>
    </style:style>
    <style:style style:name="T1470" style:parent-style-name="DefaultParagraphFont" style:family="text">
      <style:text-properties style:font-weight-complex="bold"/>
    </style:style>
    <style:style style:name="T1471" style:parent-style-name="DefaultParagraphFont" style:family="text">
      <style:text-properties style:font-weight-complex="bold"/>
    </style:style>
    <style:style style:name="T1472" style:parent-style-name="DefaultParagraphFont" style:family="text">
      <style:text-properties style:font-weight-complex="bold"/>
    </style:style>
    <style:style style:name="T1473" style:parent-style-name="DefaultParagraphFont" style:family="text">
      <style:text-properties style:font-weight-complex="bold"/>
    </style:style>
    <style:style style:name="T1474" style:parent-style-name="DefaultParagraphFont" style:family="text">
      <style:text-properties style:font-weight-complex="bold"/>
    </style:style>
    <style:style style:name="T1475" style:parent-style-name="DefaultParagraphFont" style:family="text">
      <style:text-properties style:font-weight-complex="bold"/>
    </style:style>
    <style:style style:name="T1476" style:parent-style-name="DefaultParagraphFont" style:family="text">
      <style:text-properties style:font-weight-complex="bold"/>
    </style:style>
    <style:style style:name="T1477" style:parent-style-name="DefaultParagraphFont" style:family="text">
      <style:text-properties style:font-weight-complex="bold"/>
    </style:style>
    <style:style style:name="T1478" style:parent-style-name="DefaultParagraphFont" style:family="text">
      <style:text-properties style:font-weight-complex="bold"/>
    </style:style>
    <style:style style:name="T1479" style:parent-style-name="DefaultParagraphFont" style:family="text">
      <style:text-properties style:font-weight-complex="bold"/>
    </style:style>
    <style:style style:name="T1480" style:parent-style-name="DefaultParagraphFont" style:family="text">
      <style:text-properties style:font-weight-complex="bold"/>
    </style:style>
    <style:style style:name="T1481" style:parent-style-name="DefaultParagraphFont" style:family="text">
      <style:text-properties style:font-weight-complex="bold"/>
    </style:style>
    <style:style style:name="T1482" style:parent-style-name="DefaultParagraphFont" style:family="text">
      <style:text-properties style:font-weight-complex="bold"/>
    </style:style>
    <style:style style:name="T1483" style:parent-style-name="DefaultParagraphFont" style:family="text">
      <style:text-properties style:font-weight-complex="bold"/>
    </style:style>
    <style:style style:name="T1484" style:parent-style-name="DefaultParagraphFont" style:family="text">
      <style:text-properties style:font-weight-complex="bold"/>
    </style:style>
    <style:style style:name="T1485" style:parent-style-name="DefaultParagraphFont" style:family="text">
      <style:text-properties style:font-weight-complex="bold"/>
    </style:style>
    <style:style style:name="T1486" style:parent-style-name="DefaultParagraphFont" style:family="text">
      <style:text-properties style:font-weight-complex="bold"/>
    </style:style>
    <style:style style:name="T1487" style:parent-style-name="DefaultParagraphFont" style:family="text">
      <style:text-properties style:font-weight-complex="bold"/>
    </style:style>
    <style:style style:name="T1488" style:parent-style-name="DefaultParagraphFont" style:family="text">
      <style:text-properties style:font-weight-complex="bold"/>
    </style:style>
    <style:style style:name="T1489" style:parent-style-name="DefaultParagraphFont" style:family="text">
      <style:text-properties style:font-weight-complex="bold"/>
    </style:style>
    <style:style style:name="T1490" style:parent-style-name="DefaultParagraphFont" style:family="text">
      <style:text-properties style:font-weight-complex="bold"/>
    </style:style>
    <style:style style:name="T1491" style:parent-style-name="DefaultParagraphFont" style:family="text">
      <style:text-properties style:font-weight-complex="bold"/>
    </style:style>
    <style:style style:name="T1492" style:parent-style-name="DefaultParagraphFont" style:family="text">
      <style:text-properties style:font-weight-complex="bold"/>
    </style:style>
    <style:style style:name="T1493" style:parent-style-name="DefaultParagraphFont" style:family="text">
      <style:text-properties style:font-weight-complex="bold"/>
    </style:style>
    <style:style style:name="T1494" style:parent-style-name="DefaultParagraphFont" style:family="text">
      <style:text-properties style:font-weight-complex="bold"/>
    </style:style>
    <style:style style:name="T1495" style:parent-style-name="DefaultParagraphFont" style:family="text">
      <style:text-properties style:font-weight-complex="bold"/>
    </style:style>
    <style:style style:name="T1496" style:parent-style-name="DefaultParagraphFont" style:family="text">
      <style:text-properties style:font-weight-complex="bold"/>
    </style:style>
    <style:style style:name="T1497" style:parent-style-name="DefaultParagraphFont" style:family="text">
      <style:text-properties style:font-weight-complex="bold"/>
    </style:style>
    <style:style style:name="T1498" style:parent-style-name="DefaultParagraphFont" style:family="text">
      <style:text-properties style:font-weight-complex="bold"/>
    </style:style>
    <style:style style:name="T1499" style:parent-style-name="DefaultParagraphFont" style:family="text">
      <style:text-properties style:font-weight-complex="bold"/>
    </style:style>
    <style:style style:name="T1500" style:parent-style-name="DefaultParagraphFont" style:family="text">
      <style:text-properties style:font-weight-complex="bold"/>
    </style:style>
    <style:style style:name="T1501" style:parent-style-name="DefaultParagraphFont" style:family="text">
      <style:text-properties style:font-weight-complex="bold"/>
    </style:style>
    <style:style style:name="T1502" style:parent-style-name="DefaultParagraphFont" style:family="text">
      <style:text-properties style:font-weight-complex="bold"/>
    </style:style>
    <style:style style:name="T1503" style:parent-style-name="DefaultParagraphFont" style:family="text">
      <style:text-properties style:font-weight-complex="bold"/>
    </style:style>
    <style:style style:name="T1504" style:parent-style-name="DefaultParagraphFont" style:family="text">
      <style:text-properties style:font-weight-complex="bold"/>
    </style:style>
    <style:style style:name="T1505" style:parent-style-name="DefaultParagraphFont" style:family="text">
      <style:text-properties style:font-weight-complex="bold"/>
    </style:style>
    <style:style style:name="T1506" style:parent-style-name="DefaultParagraphFont" style:family="text">
      <style:text-properties style:font-weight-complex="bold"/>
    </style:style>
    <style:style style:name="T1507" style:parent-style-name="DefaultParagraphFont" style:family="text">
      <style:text-properties style:font-weight-complex="bold"/>
    </style:style>
    <style:style style:name="T1508" style:parent-style-name="DefaultParagraphFont" style:family="text">
      <style:text-properties style:font-weight-complex="bold"/>
    </style:style>
    <style:style style:name="T1509" style:parent-style-name="DefaultParagraphFont" style:family="text">
      <style:text-properties style:font-weight-complex="bold"/>
    </style:style>
    <style:style style:name="T1510" style:parent-style-name="DefaultParagraphFont" style:family="text">
      <style:text-properties style:font-weight-complex="bold"/>
    </style:style>
    <style:style style:name="T1511" style:parent-style-name="DefaultParagraphFont" style:family="text">
      <style:text-properties style:font-weight-complex="bold"/>
    </style:style>
    <style:style style:name="T1512" style:parent-style-name="DefaultParagraphFont" style:family="text">
      <style:text-properties style:font-weight-complex="bold"/>
    </style:style>
    <style:style style:name="T1513" style:parent-style-name="DefaultParagraphFont" style:family="text">
      <style:text-properties style:font-weight-complex="bold"/>
    </style:style>
    <style:style style:name="T1514" style:parent-style-name="DefaultParagraphFont" style:family="text">
      <style:text-properties style:font-weight-complex="bold"/>
    </style:style>
    <style:style style:name="T1515" style:parent-style-name="DefaultParagraphFont" style:family="text">
      <style:text-properties style:font-weight-complex="bold"/>
    </style:style>
    <style:style style:name="T1516" style:parent-style-name="DefaultParagraphFont" style:family="text">
      <style:text-properties style:font-weight-complex="bold"/>
    </style:style>
    <style:style style:name="T1517" style:parent-style-name="DefaultParagraphFont" style:family="text">
      <style:text-properties style:font-weight-complex="bold"/>
    </style:style>
    <style:style style:name="T1518" style:parent-style-name="DefaultParagraphFont" style:family="text">
      <style:text-properties style:font-weight-complex="bold"/>
    </style:style>
    <style:style style:name="T1519" style:parent-style-name="DefaultParagraphFont" style:family="text">
      <style:text-properties style:font-weight-complex="bold"/>
    </style:style>
    <style:style style:name="T1520" style:parent-style-name="DefaultParagraphFont" style:family="text">
      <style:text-properties style:font-weight-complex="bold"/>
    </style:style>
    <style:style style:name="T1521" style:parent-style-name="DefaultParagraphFont" style:family="text">
      <style:text-properties style:font-weight-complex="bold"/>
    </style:style>
    <style:style style:name="T1522" style:parent-style-name="DefaultParagraphFont" style:family="text">
      <style:text-properties style:font-weight-complex="bold"/>
    </style:style>
    <style:style style:name="T1523" style:parent-style-name="DefaultParagraphFont" style:family="text">
      <style:text-properties style:font-weight-complex="bold"/>
    </style:style>
    <style:style style:name="T1524" style:parent-style-name="DefaultParagraphFont" style:family="text">
      <style:text-properties style:font-weight-complex="bold"/>
    </style:style>
    <style:style style:name="T1525" style:parent-style-name="DefaultParagraphFont" style:family="text">
      <style:text-properties style:font-weight-complex="bold"/>
    </style:style>
    <style:style style:name="T1526" style:parent-style-name="DefaultParagraphFont" style:family="text">
      <style:text-properties style:font-weight-complex="bold"/>
    </style:style>
    <style:style style:name="T1527" style:parent-style-name="DefaultParagraphFont" style:family="text">
      <style:text-properties style:font-weight-complex="bold"/>
    </style:style>
    <style:style style:name="T1528" style:parent-style-name="DefaultParagraphFont" style:family="text">
      <style:text-properties style:font-weight-complex="bold"/>
    </style:style>
    <style:style style:name="T1529" style:parent-style-name="DefaultParagraphFont" style:family="text">
      <style:text-properties style:font-weight-complex="bold"/>
    </style:style>
    <style:style style:name="T1530" style:parent-style-name="DefaultParagraphFont" style:family="text">
      <style:text-properties style:font-weight-complex="bold"/>
    </style:style>
    <style:style style:name="T1531" style:parent-style-name="DefaultParagraphFont" style:family="text">
      <style:text-properties style:font-weight-complex="bold"/>
    </style:style>
    <style:style style:name="T1532" style:parent-style-name="DefaultParagraphFont" style:family="text">
      <style:text-properties style:font-weight-complex="bold"/>
    </style:style>
    <style:style style:name="T1533" style:parent-style-name="DefaultParagraphFont" style:family="text">
      <style:text-properties style:font-weight-complex="bold"/>
    </style:style>
    <style:style style:name="T1534" style:parent-style-name="DefaultParagraphFont" style:family="text">
      <style:text-properties style:font-weight-complex="bold"/>
    </style:style>
    <style:style style:name="T1535" style:parent-style-name="DefaultParagraphFont" style:family="text">
      <style:text-properties style:font-weight-complex="bold"/>
    </style:style>
    <style:style style:name="T1536" style:parent-style-name="DefaultParagraphFont" style:family="text">
      <style:text-properties style:font-weight-complex="bold"/>
    </style:style>
    <style:style style:name="T1537" style:parent-style-name="DefaultParagraphFont" style:family="text">
      <style:text-properties style:font-weight-complex="bold"/>
    </style:style>
    <style:style style:name="T1538" style:parent-style-name="DefaultParagraphFont" style:family="text">
      <style:text-properties style:font-weight-complex="bold"/>
    </style:style>
    <style:style style:name="T1539" style:parent-style-name="DefaultParagraphFont" style:family="text">
      <style:text-properties style:font-weight-complex="bold"/>
    </style:style>
    <style:style style:name="T1540" style:parent-style-name="DefaultParagraphFont" style:family="text">
      <style:text-properties style:font-weight-complex="bold"/>
    </style:style>
    <style:style style:name="T1541" style:parent-style-name="DefaultParagraphFont" style:family="text">
      <style:text-properties style:font-weight-complex="bold"/>
    </style:style>
    <style:style style:name="T1542" style:parent-style-name="DefaultParagraphFont" style:family="text">
      <style:text-properties style:font-weight-complex="bold"/>
    </style:style>
    <style:style style:name="T1543" style:parent-style-name="DefaultParagraphFont" style:family="text">
      <style:text-properties style:font-weight-complex="bold"/>
    </style:style>
    <style:style style:name="T1544" style:parent-style-name="DefaultParagraphFont" style:family="text">
      <style:text-properties style:font-weight-complex="bold"/>
    </style:style>
    <style:style style:name="T1545" style:parent-style-name="DefaultParagraphFont" style:family="text">
      <style:text-properties style:font-weight-complex="bold"/>
    </style:style>
    <style:style style:name="T1546" style:parent-style-name="DefaultParagraphFont" style:family="text">
      <style:text-properties style:font-weight-complex="bold"/>
    </style:style>
    <style:style style:name="T1547" style:parent-style-name="DefaultParagraphFont" style:family="text">
      <style:text-properties style:font-weight-complex="bold"/>
    </style:style>
    <style:style style:name="T1548" style:parent-style-name="DefaultParagraphFont" style:family="text">
      <style:text-properties style:font-weight-complex="bold"/>
    </style:style>
    <style:style style:name="T1549" style:parent-style-name="DefaultParagraphFont" style:family="text">
      <style:text-properties style:font-weight-complex="bold"/>
    </style:style>
    <style:style style:name="T1550" style:parent-style-name="DefaultParagraphFont" style:family="text">
      <style:text-properties style:font-weight-complex="bold"/>
    </style:style>
    <style:style style:name="T1551" style:parent-style-name="DefaultParagraphFont" style:family="text">
      <style:text-properties style:font-weight-complex="bold"/>
    </style:style>
    <style:style style:name="T1552" style:parent-style-name="DefaultParagraphFont" style:family="text">
      <style:text-properties style:font-weight-complex="bold"/>
    </style:style>
    <style:style style:name="T1553" style:parent-style-name="DefaultParagraphFont" style:family="text">
      <style:text-properties style:font-weight-complex="bold"/>
    </style:style>
    <style:style style:name="T1554" style:parent-style-name="DefaultParagraphFont" style:family="text">
      <style:text-properties style:font-weight-complex="bold"/>
    </style:style>
    <style:style style:name="T1555" style:parent-style-name="DefaultParagraphFont" style:family="text">
      <style:text-properties style:font-weight-complex="bold"/>
    </style:style>
    <style:style style:name="T1556" style:parent-style-name="DefaultParagraphFont" style:family="text">
      <style:text-properties style:font-weight-complex="bold"/>
    </style:style>
    <style:style style:name="T1557" style:parent-style-name="DefaultParagraphFont" style:family="text">
      <style:text-properties style:font-weight-complex="bold"/>
    </style:style>
    <style:style style:name="T1558" style:parent-style-name="DefaultParagraphFont" style:family="text">
      <style:text-properties style:font-weight-complex="bold"/>
    </style:style>
    <style:style style:name="T1559" style:parent-style-name="DefaultParagraphFont" style:family="text">
      <style:text-properties style:font-weight-complex="bold"/>
    </style:style>
    <style:style style:name="T1560" style:parent-style-name="DefaultParagraphFont" style:family="text">
      <style:text-properties style:font-weight-complex="bold"/>
    </style:style>
    <style:style style:name="T1561" style:parent-style-name="DefaultParagraphFont" style:family="text">
      <style:text-properties style:font-weight-complex="bold"/>
    </style:style>
    <style:style style:name="T1562" style:parent-style-name="DefaultParagraphFont" style:family="text">
      <style:text-properties style:font-weight-complex="bold"/>
    </style:style>
    <style:style style:name="T1563" style:parent-style-name="DefaultParagraphFont" style:family="text">
      <style:text-properties style:font-weight-complex="bold"/>
    </style:style>
    <style:style style:name="T1564" style:parent-style-name="DefaultParagraphFont" style:family="text">
      <style:text-properties style:font-weight-complex="bold"/>
    </style:style>
    <style:style style:name="T1565" style:parent-style-name="DefaultParagraphFont" style:family="text">
      <style:text-properties style:font-weight-complex="bold"/>
    </style:style>
    <style:style style:name="T1566" style:parent-style-name="DefaultParagraphFont" style:family="text">
      <style:text-properties style:font-weight-complex="bold"/>
    </style:style>
    <style:style style:name="T1567" style:parent-style-name="DefaultParagraphFont" style:family="text">
      <style:text-properties style:font-weight-complex="bold"/>
    </style:style>
    <style:style style:name="T1568" style:parent-style-name="DefaultParagraphFont" style:family="text">
      <style:text-properties style:font-weight-complex="bold"/>
    </style:style>
    <style:style style:name="T1569" style:parent-style-name="DefaultParagraphFont" style:family="text">
      <style:text-properties style:font-weight-complex="bold"/>
    </style:style>
    <style:style style:name="T1570" style:parent-style-name="DefaultParagraphFont" style:family="text">
      <style:text-properties style:font-weight-complex="bold"/>
    </style:style>
    <style:style style:name="T1571" style:parent-style-name="DefaultParagraphFont" style:family="text">
      <style:text-properties style:font-weight-complex="bold"/>
    </style:style>
    <style:style style:name="T1572" style:parent-style-name="DefaultParagraphFont" style:family="text">
      <style:text-properties style:font-weight-complex="bold"/>
    </style:style>
    <style:style style:name="T1573" style:parent-style-name="DefaultParagraphFont" style:family="text">
      <style:text-properties style:font-weight-complex="bold"/>
    </style:style>
    <style:style style:name="T1574" style:parent-style-name="DefaultParagraphFont" style:family="text">
      <style:text-properties style:font-weight-complex="bold"/>
    </style:style>
    <style:style style:name="T1575" style:parent-style-name="DefaultParagraphFont" style:family="text">
      <style:text-properties style:font-weight-complex="bold"/>
    </style:style>
    <style:style style:name="T1576" style:parent-style-name="DefaultParagraphFont" style:family="text">
      <style:text-properties style:font-weight-complex="bold"/>
    </style:style>
    <style:style style:name="T1577" style:parent-style-name="DefaultParagraphFont" style:family="text">
      <style:text-properties style:font-weight-complex="bold"/>
    </style:style>
    <style:style style:name="T1578" style:parent-style-name="DefaultParagraphFont" style:family="text">
      <style:text-properties style:font-weight-complex="bold"/>
    </style:style>
    <style:style style:name="T157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580" style:parent-style-name="DefaultParagraphFont" style:family="text">
      <style:text-properties style:font-weight-complex="bold"/>
    </style:style>
    <style:style style:name="T1581" style:parent-style-name="DefaultParagraphFont" style:family="text">
      <style:text-properties style:font-weight-complex="bold"/>
    </style:style>
    <style:style style:name="T1582" style:parent-style-name="DefaultParagraphFont" style:family="text">
      <style:text-properties style:font-weight-complex="bold"/>
    </style:style>
    <style:style style:name="T1583" style:parent-style-name="DefaultParagraphFont" style:family="text">
      <style:text-properties style:font-weight-complex="bold"/>
    </style:style>
    <style:style style:name="T1584" style:parent-style-name="DefaultParagraphFont" style:family="text">
      <style:text-properties style:font-weight-complex="bold"/>
    </style:style>
    <style:style style:name="T1585" style:parent-style-name="DefaultParagraphFont" style:family="text">
      <style:text-properties style:font-weight-complex="bold"/>
    </style:style>
    <style:style style:name="T1586" style:parent-style-name="DefaultParagraphFont" style:family="text">
      <style:text-properties style:font-weight-complex="bold"/>
    </style:style>
    <style:style style:name="T1587" style:parent-style-name="DefaultParagraphFont" style:family="text">
      <style:text-properties style:font-weight-complex="bold"/>
    </style:style>
    <style:style style:name="T1588" style:parent-style-name="DefaultParagraphFont" style:family="text">
      <style:text-properties style:font-weight-complex="bold"/>
    </style:style>
    <style:style style:name="T1589" style:parent-style-name="DefaultParagraphFont" style:family="text">
      <style:text-properties style:font-weight-complex="bold"/>
    </style:style>
    <style:style style:name="T1590" style:parent-style-name="DefaultParagraphFont" style:family="text">
      <style:text-properties style:font-weight-complex="bold"/>
    </style:style>
    <style:style style:name="T1591" style:parent-style-name="DefaultParagraphFont" style:family="text">
      <style:text-properties style:font-weight-complex="bold"/>
    </style:style>
    <style:style style:name="T1592" style:parent-style-name="DefaultParagraphFont" style:family="text">
      <style:text-properties style:font-weight-complex="bold"/>
    </style:style>
    <style:style style:name="T1593" style:parent-style-name="DefaultParagraphFont" style:family="text">
      <style:text-properties style:font-weight-complex="bold"/>
    </style:style>
    <style:style style:name="T1594" style:parent-style-name="DefaultParagraphFont" style:family="text">
      <style:text-properties style:font-weight-complex="bold"/>
    </style:style>
    <style:style style:name="T1595" style:parent-style-name="DefaultParagraphFont" style:family="text">
      <style:text-properties style:font-weight-complex="bold"/>
    </style:style>
    <style:style style:name="T1596" style:parent-style-name="DefaultParagraphFont" style:family="text">
      <style:text-properties style:font-weight-complex="bold"/>
    </style:style>
    <style:style style:name="T1597" style:parent-style-name="DefaultParagraphFont" style:family="text">
      <style:text-properties style:font-weight-complex="bold"/>
    </style:style>
    <style:style style:name="T1598" style:parent-style-name="DefaultParagraphFont" style:family="text">
      <style:text-properties style:font-weight-complex="bold"/>
    </style:style>
    <style:style style:name="T1599" style:parent-style-name="DefaultParagraphFont" style:family="text">
      <style:text-properties style:font-weight-complex="bold"/>
    </style:style>
    <style:style style:name="T1600" style:parent-style-name="DefaultParagraphFont" style:family="text">
      <style:text-properties style:font-weight-complex="bold"/>
    </style:style>
    <style:style style:name="T1601" style:parent-style-name="DefaultParagraphFont" style:family="text">
      <style:text-properties style:font-weight-complex="bold"/>
    </style:style>
    <style:style style:name="T1602" style:parent-style-name="DefaultParagraphFont" style:family="text">
      <style:text-properties style:font-weight-complex="bold"/>
    </style:style>
    <style:style style:name="T1603" style:parent-style-name="DefaultParagraphFont" style:family="text">
      <style:text-properties style:font-weight-complex="bold"/>
    </style:style>
    <style:style style:name="T1604" style:parent-style-name="DefaultParagraphFont" style:family="text">
      <style:text-properties style:font-weight-complex="bold"/>
    </style:style>
    <style:style style:name="T1605" style:parent-style-name="DefaultParagraphFont" style:family="text">
      <style:text-properties style:font-weight-complex="bold"/>
    </style:style>
    <style:style style:name="T1606" style:parent-style-name="DefaultParagraphFont" style:family="text">
      <style:text-properties style:font-weight-complex="bold"/>
    </style:style>
    <style:style style:name="T1607" style:parent-style-name="DefaultParagraphFont" style:family="text">
      <style:text-properties style:font-weight-complex="bold"/>
    </style:style>
    <style:style style:name="T1608" style:parent-style-name="DefaultParagraphFont" style:family="text">
      <style:text-properties style:font-weight-complex="bold"/>
    </style:style>
    <style:style style:name="T1609" style:parent-style-name="DefaultParagraphFont" style:family="text">
      <style:text-properties style:font-weight-complex="bold"/>
    </style:style>
    <style:style style:name="T1610" style:parent-style-name="DefaultParagraphFont" style:family="text">
      <style:text-properties style:font-weight-complex="bold"/>
    </style:style>
    <style:style style:name="T1611" style:parent-style-name="DefaultParagraphFont" style:family="text">
      <style:text-properties style:font-weight-complex="bold"/>
    </style:style>
    <style:style style:name="T1612" style:parent-style-name="DefaultParagraphFont" style:family="text">
      <style:text-properties style:font-weight-complex="bold"/>
    </style:style>
    <style:style style:name="T1613" style:parent-style-name="DefaultParagraphFont" style:family="text">
      <style:text-properties style:font-weight-complex="bold"/>
    </style:style>
    <style:style style:name="T1614" style:parent-style-name="DefaultParagraphFont" style:family="text">
      <style:text-properties style:font-weight-complex="bold"/>
    </style:style>
    <style:style style:name="T1615" style:parent-style-name="DefaultParagraphFont" style:family="text">
      <style:text-properties style:font-weight-complex="bold"/>
    </style:style>
    <style:style style:name="T1616" style:parent-style-name="DefaultParagraphFont" style:family="text">
      <style:text-properties style:font-weight-complex="bold"/>
    </style:style>
    <style:style style:name="T1617" style:parent-style-name="DefaultParagraphFont" style:family="text">
      <style:text-properties style:font-weight-complex="bold"/>
    </style:style>
    <style:style style:name="T1618" style:parent-style-name="DefaultParagraphFont" style:family="text">
      <style:text-properties style:font-weight-complex="bold"/>
    </style:style>
    <style:style style:name="T1619" style:parent-style-name="DefaultParagraphFont" style:family="text">
      <style:text-properties style:font-weight-complex="bold"/>
    </style:style>
    <style:style style:name="T1620" style:parent-style-name="DefaultParagraphFont" style:family="text">
      <style:text-properties style:font-weight-complex="bold"/>
    </style:style>
    <style:style style:name="T1621" style:parent-style-name="DefaultParagraphFont" style:family="text">
      <style:text-properties style:font-weight-complex="bold"/>
    </style:style>
    <style:style style:name="T1622" style:parent-style-name="DefaultParagraphFont" style:family="text">
      <style:text-properties style:font-weight-complex="bold"/>
    </style:style>
    <style:style style:name="T1623" style:parent-style-name="DefaultParagraphFont" style:family="text">
      <style:text-properties style:font-weight-complex="bold"/>
    </style:style>
    <style:style style:name="T1624" style:parent-style-name="DefaultParagraphFont" style:family="text">
      <style:text-properties style:font-weight-complex="bold"/>
    </style:style>
    <style:style style:name="T1625" style:parent-style-name="DefaultParagraphFont" style:family="text">
      <style:text-properties style:font-weight-complex="bold"/>
    </style:style>
    <style:style style:name="T1626" style:parent-style-name="DefaultParagraphFont" style:family="text">
      <style:text-properties style:font-weight-complex="bold"/>
    </style:style>
    <style:style style:name="T1627" style:parent-style-name="DefaultParagraphFont" style:family="text">
      <style:text-properties style:font-weight-complex="bold"/>
    </style:style>
    <style:style style:name="T1628" style:parent-style-name="DefaultParagraphFont" style:family="text">
      <style:text-properties style:font-weight-complex="bold"/>
    </style:style>
    <style:style style:name="T1629" style:parent-style-name="DefaultParagraphFont" style:family="text">
      <style:text-properties style:font-weight-complex="bold"/>
    </style:style>
    <style:style style:name="T1630" style:parent-style-name="DefaultParagraphFont" style:family="text">
      <style:text-properties style:font-weight-complex="bold"/>
    </style:style>
    <style:style style:name="T1631" style:parent-style-name="DefaultParagraphFont" style:family="text">
      <style:text-properties style:font-weight-complex="bold"/>
    </style:style>
    <style:style style:name="T1632" style:parent-style-name="DefaultParagraphFont" style:family="text">
      <style:text-properties style:font-weight-complex="bold"/>
    </style:style>
    <style:style style:name="T16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34" style:parent-style-name="DefaultParagraphFont" style:family="text">
      <style:text-properties style:font-weight-complex="bold"/>
    </style:style>
    <style:style style:name="T16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36" style:parent-style-name="DefaultParagraphFont" style:family="text">
      <style:text-properties style:font-weight-complex="bold"/>
    </style:style>
    <style:style style:name="T1637" style:parent-style-name="DefaultParagraphFont" style:family="text">
      <style:text-properties style:font-weight-complex="bold" fo:font-size="10pt" style:font-size-asian="10pt"/>
    </style:style>
    <style:style style:name="T163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639" style:parent-style-name="DefaultParagraphFont" style:family="text">
      <style:text-properties style:font-weight-complex="bold" fo:font-size="10pt" style:font-size-asian="10pt"/>
    </style:style>
    <style:style style:name="T1640" style:parent-style-name="DefaultParagraphFont" style:family="text">
      <style:text-properties style:font-weight-complex="bold"/>
    </style:style>
    <style:style style:name="T16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42" style:parent-style-name="DefaultParagraphFont" style:family="text">
      <style:text-properties style:font-weight-complex="bold"/>
    </style:style>
    <style:style style:name="T1643" style:parent-style-name="DefaultParagraphFont" style:family="text">
      <style:text-properties style:font-weight-complex="bold"/>
    </style:style>
    <style:style style:name="T1644" style:parent-style-name="DefaultParagraphFont" style:family="text">
      <style:text-properties style:font-weight-complex="bold"/>
    </style:style>
    <style:style style:name="T1645" style:parent-style-name="DefaultParagraphFont" style:family="text">
      <style:text-properties style:font-weight-complex="bold"/>
    </style:style>
    <style:style style:name="T1646" style:parent-style-name="DefaultParagraphFont" style:family="text">
      <style:text-properties style:font-weight-complex="bold"/>
    </style:style>
    <style:style style:name="T1647" style:parent-style-name="DefaultParagraphFont" style:family="text">
      <style:text-properties style:font-weight-complex="bold"/>
    </style:style>
    <style:style style:name="T1648" style:parent-style-name="DefaultParagraphFont" style:family="text">
      <style:text-properties style:font-weight-complex="bold"/>
    </style:style>
    <style:style style:name="T1649" style:parent-style-name="DefaultParagraphFont" style:family="text">
      <style:text-properties style:font-weight-complex="bold"/>
    </style:style>
    <style:style style:name="T1650" style:parent-style-name="DefaultParagraphFont" style:family="text">
      <style:text-properties style:font-weight-complex="bold"/>
    </style:style>
    <style:style style:name="T1651" style:parent-style-name="DefaultParagraphFont" style:family="text">
      <style:text-properties style:font-weight-complex="bold"/>
    </style:style>
    <style:style style:name="T1652" style:parent-style-name="DefaultParagraphFont" style:family="text">
      <style:text-properties style:font-weight-complex="bold"/>
    </style:style>
    <style:style style:name="T1653" style:parent-style-name="DefaultParagraphFont" style:family="text">
      <style:text-properties style:font-weight-complex="bold"/>
    </style:style>
    <style:style style:name="T1654" style:parent-style-name="DefaultParagraphFont" style:family="text">
      <style:text-properties style:font-weight-complex="bold"/>
    </style:style>
    <style:style style:name="T1655" style:parent-style-name="DefaultParagraphFont" style:family="text">
      <style:text-properties style:font-weight-complex="bold"/>
    </style:style>
    <style:style style:name="T1656" style:parent-style-name="DefaultParagraphFont" style:family="text">
      <style:text-properties style:font-weight-complex="bold"/>
    </style:style>
    <style:style style:name="T1657" style:parent-style-name="DefaultParagraphFont" style:family="text">
      <style:text-properties style:font-weight-complex="bold"/>
    </style:style>
    <style:style style:name="T1658" style:parent-style-name="DefaultParagraphFont" style:family="text">
      <style:text-properties style:font-weight-complex="bold"/>
    </style:style>
    <style:style style:name="T1659" style:parent-style-name="DefaultParagraphFont" style:family="text">
      <style:text-properties style:font-weight-complex="bold"/>
    </style:style>
    <style:style style:name="T1660" style:parent-style-name="DefaultParagraphFont" style:family="text">
      <style:text-properties style:font-weight-complex="bold"/>
    </style:style>
    <style:style style:name="T1661" style:parent-style-name="DefaultParagraphFont" style:family="text">
      <style:text-properties style:font-weight-complex="bold"/>
    </style:style>
    <style:style style:name="T1662" style:parent-style-name="DefaultParagraphFont" style:family="text">
      <style:text-properties style:font-weight-complex="bold"/>
    </style:style>
    <style:style style:name="T1663" style:parent-style-name="DefaultParagraphFont" style:family="text">
      <style:text-properties style:font-weight-complex="bold"/>
    </style:style>
    <style:style style:name="T1664" style:parent-style-name="DefaultParagraphFont" style:family="text">
      <style:text-properties style:font-weight-complex="bold"/>
    </style:style>
    <style:style style:name="T1665" style:parent-style-name="DefaultParagraphFont" style:family="text">
      <style:text-properties style:font-weight-complex="bold"/>
    </style:style>
    <style:style style:name="T1666" style:parent-style-name="DefaultParagraphFont" style:family="text">
      <style:text-properties style:font-weight-complex="bold"/>
    </style:style>
    <style:style style:name="T1667" style:parent-style-name="DefaultParagraphFont" style:family="text">
      <style:text-properties style:font-weight-complex="bold"/>
    </style:style>
    <style:style style:name="T1668" style:parent-style-name="DefaultParagraphFont" style:family="text">
      <style:text-properties style:font-weight-complex="bold"/>
    </style:style>
    <style:style style:name="T1669" style:parent-style-name="DefaultParagraphFont" style:family="text">
      <style:text-properties style:font-weight-complex="bold"/>
    </style:style>
    <style:style style:name="T1670" style:parent-style-name="DefaultParagraphFont" style:family="text">
      <style:text-properties style:font-weight-complex="bold"/>
    </style:style>
    <style:style style:name="T1671" style:parent-style-name="DefaultParagraphFont" style:family="text">
      <style:text-properties style:font-weight-complex="bold"/>
    </style:style>
    <style:style style:name="T1672" style:parent-style-name="DefaultParagraphFont" style:family="text">
      <style:text-properties style:font-weight-complex="bold"/>
    </style:style>
    <style:style style:name="T1673" style:parent-style-name="DefaultParagraphFont" style:family="text">
      <style:text-properties style:font-weight-complex="bold"/>
    </style:style>
    <style:style style:name="T1674" style:parent-style-name="DefaultParagraphFont" style:family="text">
      <style:text-properties style:font-weight-complex="bold"/>
    </style:style>
    <style:style style:name="T1675" style:parent-style-name="DefaultParagraphFont" style:family="text">
      <style:text-properties style:font-weight-complex="bold"/>
    </style:style>
    <style:style style:name="T1676" style:parent-style-name="DefaultParagraphFont" style:family="text">
      <style:text-properties style:font-weight-complex="bold"/>
    </style:style>
    <style:style style:name="T1677" style:parent-style-name="DefaultParagraphFont" style:family="text">
      <style:text-properties style:font-weight-complex="bold"/>
    </style:style>
    <style:style style:name="T1678" style:parent-style-name="DefaultParagraphFont" style:family="text">
      <style:text-properties style:font-weight-complex="bold"/>
    </style:style>
    <style:style style:name="T1679" style:parent-style-name="DefaultParagraphFont" style:family="text">
      <style:text-properties style:font-weight-complex="bold"/>
    </style:style>
    <style:style style:name="T1680" style:parent-style-name="DefaultParagraphFont" style:family="text">
      <style:text-properties style:font-weight-complex="bold"/>
    </style:style>
    <style:style style:name="T1681" style:parent-style-name="DefaultParagraphFont" style:family="text">
      <style:text-properties style:font-weight-complex="bold"/>
    </style:style>
    <style:style style:name="T1682" style:parent-style-name="DefaultParagraphFont" style:family="text">
      <style:text-properties style:font-weight-complex="bold"/>
    </style:style>
    <style:style style:name="T1683" style:parent-style-name="DefaultParagraphFont" style:family="text">
      <style:text-properties style:font-weight-complex="bold"/>
    </style:style>
    <style:style style:name="T1684" style:parent-style-name="DefaultParagraphFont" style:family="text">
      <style:text-properties style:font-weight-complex="bold"/>
    </style:style>
    <style:style style:name="T1685" style:parent-style-name="DefaultParagraphFont" style:family="text">
      <style:text-properties style:font-weight-complex="bold"/>
    </style:style>
    <style:style style:name="T1686" style:parent-style-name="DefaultParagraphFont" style:family="text">
      <style:text-properties style:font-weight-complex="bold"/>
    </style:style>
    <style:style style:name="T1687" style:parent-style-name="DefaultParagraphFont" style:family="text">
      <style:text-properties style:font-weight-complex="bold"/>
    </style:style>
    <style:style style:name="T1688" style:parent-style-name="DefaultParagraphFont" style:family="text">
      <style:text-properties style:font-weight-complex="bold"/>
    </style:style>
    <style:style style:name="T1689" style:parent-style-name="DefaultParagraphFont" style:family="text">
      <style:text-properties style:font-weight-complex="bold"/>
    </style:style>
    <style:style style:name="T1690" style:parent-style-name="DefaultParagraphFont" style:family="text">
      <style:text-properties style:font-weight-complex="bold"/>
    </style:style>
    <style:style style:name="T1691" style:parent-style-name="DefaultParagraphFont" style:family="text">
      <style:text-properties style:font-weight-complex="bold"/>
    </style:style>
    <style:style style:name="T1692" style:parent-style-name="DefaultParagraphFont" style:family="text">
      <style:text-properties style:font-weight-complex="bold"/>
    </style:style>
    <style:style style:name="T1693" style:parent-style-name="DefaultParagraphFont" style:family="text">
      <style:text-properties style:font-weight-complex="bold"/>
    </style:style>
    <style:style style:name="T1694" style:parent-style-name="DefaultParagraphFont" style:family="text">
      <style:text-properties style:font-weight-complex="bold"/>
    </style:style>
    <style:style style:name="T1695" style:parent-style-name="DefaultParagraphFont" style:family="text">
      <style:text-properties style:font-weight-complex="bold"/>
    </style:style>
    <style:style style:name="T1696" style:parent-style-name="DefaultParagraphFont" style:family="text">
      <style:text-properties style:font-weight-complex="bold"/>
    </style:style>
    <style:style style:name="T1697" style:parent-style-name="DefaultParagraphFont" style:family="text">
      <style:text-properties style:font-weight-complex="bold"/>
    </style:style>
    <style:style style:name="T1698" style:parent-style-name="DefaultParagraphFont" style:family="text">
      <style:text-properties style:font-weight-complex="bold"/>
    </style:style>
    <style:style style:name="T1699" style:parent-style-name="DefaultParagraphFont" style:family="text">
      <style:text-properties style:font-weight-complex="bold"/>
    </style:style>
    <style:style style:name="T1700" style:parent-style-name="DefaultParagraphFont" style:family="text">
      <style:text-properties style:font-weight-complex="bold"/>
    </style:style>
    <style:style style:name="T1701" style:parent-style-name="DefaultParagraphFont" style:family="text">
      <style:text-properties style:font-weight-complex="bold"/>
    </style:style>
    <style:style style:name="T1702" style:parent-style-name="DefaultParagraphFont" style:family="text">
      <style:text-properties style:font-weight-complex="bold"/>
    </style:style>
    <style:style style:name="T1703" style:parent-style-name="DefaultParagraphFont" style:family="text">
      <style:text-properties style:font-weight-complex="bold"/>
    </style:style>
    <style:style style:name="T1704" style:parent-style-name="DefaultParagraphFont" style:family="text">
      <style:text-properties style:font-weight-complex="bold"/>
    </style:style>
    <style:style style:name="T1705" style:parent-style-name="DefaultParagraphFont" style:family="text">
      <style:text-properties style:font-weight-complex="bold"/>
    </style:style>
    <style:style style:name="T1706" style:parent-style-name="DefaultParagraphFont" style:family="text">
      <style:text-properties style:font-weight-complex="bold"/>
    </style:style>
    <style:style style:name="T1707" style:parent-style-name="DefaultParagraphFont" style:family="text">
      <style:text-properties style:font-weight-complex="bold"/>
    </style:style>
    <style:style style:name="T1708" style:parent-style-name="DefaultParagraphFont" style:family="text">
      <style:text-properties style:font-weight-complex="bold"/>
    </style:style>
    <style:style style:name="T1709" style:parent-style-name="DefaultParagraphFont" style:family="text">
      <style:text-properties style:font-weight-complex="bold"/>
    </style:style>
    <style:style style:name="T17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11" style:parent-style-name="DefaultParagraphFont" style:family="text">
      <style:text-properties style:font-weight-complex="bold"/>
    </style:style>
    <style:style style:name="T1712" style:parent-style-name="DefaultParagraphFont" style:family="text">
      <style:text-properties style:font-weight-complex="bold"/>
    </style:style>
    <style:style style:name="T1713" style:parent-style-name="DefaultParagraphFont" style:family="text">
      <style:text-properties style:font-weight-complex="bold"/>
    </style:style>
    <style:style style:name="T1714" style:parent-style-name="DefaultParagraphFont" style:family="text">
      <style:text-properties style:font-weight-complex="bold"/>
    </style:style>
    <style:style style:name="T1715" style:parent-style-name="DefaultParagraphFont" style:family="text">
      <style:text-properties style:font-weight-complex="bold"/>
    </style:style>
    <style:style style:name="T1716" style:parent-style-name="DefaultParagraphFont" style:family="text">
      <style:text-properties style:font-weight-complex="bold"/>
    </style:style>
    <style:style style:name="T1717" style:parent-style-name="DefaultParagraphFont" style:family="text">
      <style:text-properties style:font-weight-complex="bold"/>
    </style:style>
    <style:style style:name="T1718" style:parent-style-name="DefaultParagraphFont" style:family="text">
      <style:text-properties style:font-weight-complex="bold"/>
    </style:style>
    <style:style style:name="T17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20" style:parent-style-name="DefaultParagraphFont" style:family="text">
      <style:text-properties style:font-weight-complex="bold"/>
    </style:style>
    <style:style style:name="T1721" style:parent-style-name="DefaultParagraphFont" style:family="text">
      <style:text-properties style:font-weight-complex="bold" fo:font-size="10pt" style:font-size-asian="10pt"/>
    </style:style>
    <style:style style:name="T172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23" style:parent-style-name="DefaultParagraphFont" style:family="text">
      <style:text-properties style:font-weight-complex="bold" fo:font-size="10pt" style:font-size-asian="10pt"/>
    </style:style>
    <style:style style:name="T1724" style:parent-style-name="DefaultParagraphFont" style:family="text">
      <style:text-properties style:font-weight-complex="bold"/>
    </style:style>
    <style:style style:name="T1725" style:parent-style-name="DefaultParagraphFont" style:family="text">
      <style:text-properties style:font-weight-complex="bold"/>
    </style:style>
    <style:style style:name="T1726" style:parent-style-name="DefaultParagraphFont" style:family="text">
      <style:text-properties style:font-weight-complex="bold"/>
    </style:style>
    <style:style style:name="T1727" style:parent-style-name="DefaultParagraphFont" style:family="text">
      <style:text-properties style:font-weight-complex="bold"/>
    </style:style>
    <style:style style:name="T1728" style:parent-style-name="DefaultParagraphFont" style:family="text">
      <style:text-properties style:font-weight-complex="bold"/>
    </style:style>
    <style:style style:name="T1729" style:parent-style-name="DefaultParagraphFont" style:family="text">
      <style:text-properties style:font-weight-complex="bold"/>
    </style:style>
    <style:style style:name="T1730" style:parent-style-name="DefaultParagraphFont" style:family="text">
      <style:text-properties style:font-weight-complex="bold"/>
    </style:style>
    <style:style style:name="T1731" style:parent-style-name="DefaultParagraphFont" style:family="text">
      <style:text-properties style:font-weight-complex="bold"/>
    </style:style>
    <style:style style:name="T1732" style:parent-style-name="DefaultParagraphFont" style:family="text">
      <style:text-properties style:font-weight-complex="bold"/>
    </style:style>
    <style:style style:name="T1733" style:parent-style-name="DefaultParagraphFont" style:family="text">
      <style:text-properties style:font-weight-complex="bold"/>
    </style:style>
    <style:style style:name="T1734" style:parent-style-name="DefaultParagraphFont" style:family="text">
      <style:text-properties style:font-weight-complex="bold"/>
    </style:style>
    <style:style style:name="T1735" style:parent-style-name="DefaultParagraphFont" style:family="text">
      <style:text-properties style:font-weight-complex="bold"/>
    </style:style>
    <style:style style:name="T1736" style:parent-style-name="DefaultParagraphFont" style:family="text">
      <style:text-properties style:font-weight-complex="bold"/>
    </style:style>
    <style:style style:name="T1737" style:parent-style-name="DefaultParagraphFont" style:family="text">
      <style:text-properties style:font-weight-complex="bold"/>
    </style:style>
    <style:style style:name="T1738" style:parent-style-name="DefaultParagraphFont" style:family="text">
      <style:text-properties style:font-weight-complex="bold"/>
    </style:style>
    <style:style style:name="T1739" style:parent-style-name="DefaultParagraphFont" style:family="text">
      <style:text-properties style:font-weight-complex="bold"/>
    </style:style>
    <style:style style:name="T1740" style:parent-style-name="DefaultParagraphFont" style:family="text">
      <style:text-properties style:font-weight-complex="bold"/>
    </style:style>
    <style:style style:name="T1741" style:parent-style-name="DefaultParagraphFont" style:family="text">
      <style:text-properties style:font-weight-complex="bold" fo:letter-spacing="-0.0013in"/>
    </style:style>
    <style:style style:name="T1742" style:parent-style-name="DefaultParagraphFont" style:family="text">
      <style:text-properties style:font-weight-complex="bold" fo:letter-spacing="-0.0013in"/>
    </style:style>
    <style:style style:name="T1743" style:parent-style-name="DefaultParagraphFont" style:family="text">
      <style:text-properties style:font-weight-complex="bold" fo:letter-spacing="-0.0013in"/>
    </style:style>
    <style:style style:name="T1744" style:parent-style-name="DefaultParagraphFont" style:family="text">
      <style:text-properties style:font-weight-complex="bold" fo:letter-spacing="-0.0013in"/>
    </style:style>
    <style:style style:name="T1745" style:parent-style-name="DefaultParagraphFont" style:family="text">
      <style:text-properties style:font-weight-complex="bold" fo:letter-spacing="-0.0013in"/>
    </style:style>
    <style:style style:name="T1746" style:parent-style-name="DefaultParagraphFont" style:family="text">
      <style:text-properties style:font-weight-complex="bold" fo:letter-spacing="-0.0013in"/>
    </style:style>
    <style:style style:name="T1747" style:parent-style-name="DefaultParagraphFont" style:family="text">
      <style:text-properties style:font-weight-complex="bold" fo:letter-spacing="-0.0013in"/>
    </style:style>
    <style:style style:name="T1748" style:parent-style-name="DefaultParagraphFont" style:family="text">
      <style:text-properties fo:letter-spacing="-0.0013in"/>
    </style:style>
    <style:style style:name="T1749" style:parent-style-name="DefaultParagraphFont" style:family="text">
      <style:text-properties fo:letter-spacing="-0.0013in"/>
    </style:style>
    <style:style style:name="T1750" style:parent-style-name="DefaultParagraphFont" style:family="text">
      <style:text-properties fo:letter-spacing="-0.0013in"/>
    </style:style>
    <style:style style:name="T1751" style:parent-style-name="DefaultParagraphFont" style:family="text">
      <style:text-properties fo:letter-spacing="-0.0013in"/>
    </style:style>
    <style:style style:name="T1752" style:parent-style-name="DefaultParagraphFont" style:family="text">
      <style:text-properties fo:letter-spacing="-0.0013in"/>
    </style:style>
    <style:style style:name="T1753" style:parent-style-name="DefaultParagraphFont" style:family="text">
      <style:text-properties fo:letter-spacing="-0.0013in"/>
    </style:style>
    <style:style style:name="T1754" style:parent-style-name="DefaultParagraphFont" style:family="text">
      <style:text-properties fo:letter-spacing="-0.0013in"/>
    </style:style>
    <style:style style:name="T1755" style:parent-style-name="DefaultParagraphFont" style:family="text">
      <style:text-properties fo:letter-spacing="-0.0013in"/>
    </style:style>
    <style:style style:name="T1756" style:parent-style-name="DefaultParagraphFont" style:family="text">
      <style:text-properties fo:letter-spacing="-0.0013in"/>
    </style:style>
    <style:style style:name="T1757" style:parent-style-name="DefaultParagraphFont" style:family="text">
      <style:text-properties fo:letter-spacing="-0.0013in"/>
    </style:style>
    <style:style style:name="T1758" style:parent-style-name="DefaultParagraphFont" style:family="text">
      <style:text-properties fo:letter-spacing="-0.0013in"/>
    </style:style>
    <style:style style:name="T1759" style:parent-style-name="DefaultParagraphFont" style:family="text">
      <style:text-properties fo:letter-spacing="-0.0013in"/>
    </style:style>
    <style:style style:name="T1760" style:parent-style-name="DefaultParagraphFont" style:family="text">
      <style:text-properties fo:letter-spacing="-0.0013in"/>
    </style:style>
    <style:style style:name="T1761" style:parent-style-name="DefaultParagraphFont" style:family="text">
      <style:text-properties fo:letter-spacing="-0.0013in"/>
    </style:style>
    <style:style style:name="T1762" style:parent-style-name="DefaultParagraphFont" style:family="text">
      <style:text-properties fo:letter-spacing="-0.0013in"/>
    </style:style>
    <style:style style:name="T1763" style:parent-style-name="DefaultParagraphFont" style:family="text">
      <style:text-properties fo:letter-spacing="-0.0013in"/>
    </style:style>
    <style:style style:name="T1764" style:parent-style-name="DefaultParagraphFont" style:family="text">
      <style:text-properties fo:letter-spacing="-0.0013in"/>
    </style:style>
    <style:style style:name="T1765" style:parent-style-name="DefaultParagraphFont" style:family="text">
      <style:text-properties fo:letter-spacing="-0.0013in"/>
    </style:style>
    <style:style style:name="T1766" style:parent-style-name="DefaultParagraphFont" style:family="text">
      <style:text-properties fo:letter-spacing="-0.0013in"/>
    </style:style>
    <style:style style:name="T1767" style:parent-style-name="DefaultParagraphFont" style:family="text">
      <style:text-properties fo:letter-spacing="-0.0013in"/>
    </style:style>
    <style:style style:name="T1768" style:parent-style-name="DefaultParagraphFont" style:family="text">
      <style:text-properties fo:letter-spacing="-0.0013in"/>
    </style:style>
    <style:style style:name="T17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70" style:parent-style-name="DefaultParagraphFont" style:family="text">
      <style:text-properties style:font-weight-complex="bold"/>
    </style:style>
    <style:style style:name="T1771" style:parent-style-name="DefaultParagraphFont" style:family="text">
      <style:text-properties style:font-weight-complex="bold"/>
    </style:style>
    <style:style style:name="T1772" style:parent-style-name="DefaultParagraphFont" style:family="text">
      <style:text-properties style:font-weight-complex="bold"/>
    </style:style>
    <style:style style:name="T1773" style:parent-style-name="DefaultParagraphFont" style:family="text">
      <style:text-properties style:font-weight-complex="bold"/>
    </style:style>
    <style:style style:name="T1774" style:parent-style-name="DefaultParagraphFont" style:family="text">
      <style:text-properties style:font-weight-complex="bold"/>
    </style:style>
    <style:style style:name="T1775" style:parent-style-name="DefaultParagraphFont" style:family="text">
      <style:text-properties style:font-weight-complex="bold"/>
    </style:style>
    <style:style style:name="T1776" style:parent-style-name="DefaultParagraphFont" style:family="text">
      <style:text-properties style:font-weight-complex="bold"/>
    </style:style>
    <style:style style:name="T1777" style:parent-style-name="DefaultParagraphFont" style:family="text">
      <style:text-properties style:font-weight-complex="bold"/>
    </style:style>
    <style:style style:name="T1778" style:parent-style-name="DefaultParagraphFont" style:family="text">
      <style:text-properties style:font-weight-complex="bold"/>
    </style:style>
    <style:style style:name="T1779" style:parent-style-name="DefaultParagraphFont" style:family="text">
      <style:text-properties style:font-weight-complex="bold"/>
    </style:style>
    <style:style style:name="T1780" style:parent-style-name="DefaultParagraphFont" style:family="text">
      <style:text-properties style:font-weight-complex="bold"/>
    </style:style>
    <style:style style:name="T1781" style:parent-style-name="DefaultParagraphFont" style:family="text">
      <style:text-properties style:font-weight-complex="bold"/>
    </style:style>
    <style:style style:name="T1782" style:parent-style-name="DefaultParagraphFont" style:family="text">
      <style:text-properties style:font-weight-complex="bold"/>
    </style:style>
    <style:style style:name="T1783" style:parent-style-name="DefaultParagraphFont" style:family="text">
      <style:text-properties style:font-weight-complex="bold"/>
    </style:style>
    <style:style style:name="T1784" style:parent-style-name="DefaultParagraphFont" style:family="text">
      <style:text-properties style:font-weight-complex="bold"/>
    </style:style>
    <style:style style:name="T1785" style:parent-style-name="DefaultParagraphFont" style:family="text">
      <style:text-properties style:font-weight-complex="bold"/>
    </style:style>
    <style:style style:name="T1786" style:parent-style-name="DefaultParagraphFont" style:family="text">
      <style:text-properties style:font-weight-complex="bold"/>
    </style:style>
    <style:style style:name="T1787" style:parent-style-name="DefaultParagraphFont" style:family="text">
      <style:text-properties style:font-weight-complex="bold"/>
    </style:style>
    <style:style style:name="T1788" style:parent-style-name="DefaultParagraphFont" style:family="text">
      <style:text-properties style:font-weight-complex="bold"/>
    </style:style>
    <style:style style:name="T1789" style:parent-style-name="DefaultParagraphFont" style:family="text">
      <style:text-properties style:font-weight-complex="bold"/>
    </style:style>
    <style:style style:name="T1790" style:parent-style-name="DefaultParagraphFont" style:family="text">
      <style:text-properties style:font-weight-complex="bold"/>
    </style:style>
    <style:style style:name="T1791" style:parent-style-name="DefaultParagraphFont" style:family="text">
      <style:text-properties style:font-weight-complex="bold"/>
    </style:style>
    <style:style style:name="T1792" style:parent-style-name="DefaultParagraphFont" style:family="text">
      <style:text-properties style:font-weight-complex="bold"/>
    </style:style>
    <style:style style:name="T1793" style:parent-style-name="DefaultParagraphFont" style:family="text">
      <style:text-properties style:font-weight-complex="bold"/>
    </style:style>
    <style:style style:name="T1794" style:parent-style-name="DefaultParagraphFont" style:family="text">
      <style:text-properties style:font-weight-complex="bold"/>
    </style:style>
    <style:style style:name="T1795" style:parent-style-name="DefaultParagraphFont" style:family="text">
      <style:text-properties style:font-weight-complex="bold"/>
    </style:style>
    <style:style style:name="T1796" style:parent-style-name="DefaultParagraphFont" style:family="text">
      <style:text-properties style:font-weight-complex="bold"/>
    </style:style>
    <style:style style:name="T1797" style:parent-style-name="DefaultParagraphFont" style:family="text">
      <style:text-properties style:font-weight-complex="bold"/>
    </style:style>
    <style:style style:name="T1798" style:parent-style-name="DefaultParagraphFont" style:family="text">
      <style:text-properties style:font-weight-complex="bold"/>
    </style:style>
    <style:style style:name="T1799" style:parent-style-name="DefaultParagraphFont" style:family="text">
      <style:text-properties style:font-weight-complex="bold"/>
    </style:style>
    <style:style style:name="T1800" style:parent-style-name="DefaultParagraphFont" style:family="text">
      <style:text-properties style:font-weight-complex="bold"/>
    </style:style>
    <style:style style:name="T1801" style:parent-style-name="DefaultParagraphFont" style:family="text">
      <style:text-properties style:font-weight-complex="bold"/>
    </style:style>
    <style:style style:name="T1802" style:parent-style-name="DefaultParagraphFont" style:family="text">
      <style:text-properties style:font-weight-complex="bold"/>
    </style:style>
    <style:style style:name="T1803" style:parent-style-name="DefaultParagraphFont" style:family="text">
      <style:text-properties style:font-weight-complex="bold"/>
    </style:style>
    <style:style style:name="T1804" style:parent-style-name="DefaultParagraphFont" style:family="text">
      <style:text-properties style:font-weight-complex="bold"/>
    </style:style>
    <style:style style:name="T1805" style:parent-style-name="DefaultParagraphFont" style:family="text">
      <style:text-properties style:font-weight-complex="bold"/>
    </style:style>
    <style:style style:name="T1806" style:parent-style-name="DefaultParagraphFont" style:family="text">
      <style:text-properties style:font-weight-complex="bold"/>
    </style:style>
    <style:style style:name="T1807" style:parent-style-name="DefaultParagraphFont" style:family="text">
      <style:text-properties style:font-weight-complex="bold"/>
    </style:style>
    <style:style style:name="T1808" style:parent-style-name="DefaultParagraphFont" style:family="text">
      <style:text-properties style:font-weight-complex="bold"/>
    </style:style>
    <style:style style:name="T1809" style:parent-style-name="DefaultParagraphFont" style:family="text">
      <style:text-properties style:font-weight-complex="bold"/>
    </style:style>
    <style:style style:name="T1810" style:parent-style-name="DefaultParagraphFont" style:family="text">
      <style:text-properties style:font-weight-complex="bold"/>
    </style:style>
    <style:style style:name="T1811" style:parent-style-name="DefaultParagraphFont" style:family="text">
      <style:text-properties style:font-weight-complex="bold"/>
    </style:style>
    <style:style style:name="T1812" style:parent-style-name="DefaultParagraphFont" style:family="text">
      <style:text-properties style:font-weight-complex="bold"/>
    </style:style>
    <style:style style:name="T1813" style:parent-style-name="DefaultParagraphFont" style:family="text">
      <style:text-properties style:font-weight-complex="bold"/>
    </style:style>
    <style:style style:name="T1814" style:parent-style-name="DefaultParagraphFont" style:family="text">
      <style:text-properties style:font-weight-complex="bold"/>
    </style:style>
    <style:style style:name="T1815" style:parent-style-name="DefaultParagraphFont" style:family="text">
      <style:text-properties style:font-weight-complex="bold"/>
    </style:style>
    <style:style style:name="T1816" style:parent-style-name="DefaultParagraphFont" style:family="text">
      <style:text-properties style:font-weight-complex="bold"/>
    </style:style>
    <style:style style:name="T1817" style:parent-style-name="DefaultParagraphFont" style:family="text">
      <style:text-properties style:font-weight-complex="bold"/>
    </style:style>
    <style:style style:name="T1818" style:parent-style-name="DefaultParagraphFont" style:family="text">
      <style:text-properties style:font-weight-complex="bold"/>
    </style:style>
    <style:style style:name="T1819" style:parent-style-name="DefaultParagraphFont" style:family="text">
      <style:text-properties style:font-weight-complex="bold"/>
    </style:style>
    <style:style style:name="T1820" style:parent-style-name="DefaultParagraphFont" style:family="text">
      <style:text-properties style:font-weight-complex="bold"/>
    </style:style>
    <style:style style:name="T18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22" style:parent-style-name="DefaultParagraphFont" style:family="text">
      <style:text-properties style:font-weight-complex="bold"/>
    </style:style>
    <style:style style:name="T1823" style:parent-style-name="DefaultParagraphFont" style:family="text">
      <style:text-properties style:font-weight-complex="bold"/>
    </style:style>
    <style:style style:name="T1824" style:parent-style-name="DefaultParagraphFont" style:family="text">
      <style:text-properties style:font-weight-complex="bold"/>
    </style:style>
    <style:style style:name="T1825" style:parent-style-name="DefaultParagraphFont" style:family="text">
      <style:text-properties style:font-weight-complex="bold"/>
    </style:style>
    <style:style style:name="T1826" style:parent-style-name="DefaultParagraphFont" style:family="text">
      <style:text-properties style:font-weight-complex="bold"/>
    </style:style>
    <style:style style:name="T1827" style:parent-style-name="DefaultParagraphFont" style:family="text">
      <style:text-properties style:font-weight-complex="bold"/>
    </style:style>
    <style:style style:name="T18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29" style:parent-style-name="DefaultParagraphFont" style:family="text">
      <style:text-properties style:font-weight-complex="bold"/>
    </style:style>
    <style:style style:name="T1830" style:parent-style-name="DefaultParagraphFont" style:family="text">
      <style:text-properties style:font-weight-complex="bold" fo:font-size="10pt" style:font-size-asian="10pt"/>
    </style:style>
    <style:style style:name="T183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832" style:parent-style-name="DefaultParagraphFont" style:family="text">
      <style:text-properties style:font-weight-complex="bold" fo:font-size="10pt" style:font-size-asian="10pt"/>
    </style:style>
    <style:style style:name="T1833" style:parent-style-name="DefaultParagraphFont" style:family="text">
      <style:text-properties style:font-weight-complex="bold"/>
    </style:style>
    <style:style style:name="T1834" style:parent-style-name="DefaultParagraphFont" style:family="text">
      <style:text-properties style:font-weight-complex="bold"/>
    </style:style>
    <style:style style:name="T1835" style:parent-style-name="DefaultParagraphFont" style:family="text">
      <style:text-properties style:font-weight-complex="bold"/>
    </style:style>
    <style:style style:name="T1836" style:parent-style-name="DefaultParagraphFont" style:family="text">
      <style:text-properties style:font-weight-complex="bold"/>
    </style:style>
    <style:style style:name="T1837" style:parent-style-name="DefaultParagraphFont" style:family="text">
      <style:text-properties style:font-weight-complex="bold"/>
    </style:style>
    <style:style style:name="T1838" style:parent-style-name="DefaultParagraphFont" style:family="text">
      <style:text-properties style:font-weight-complex="bold"/>
    </style:style>
    <style:style style:name="T1839" style:parent-style-name="DefaultParagraphFont" style:family="text">
      <style:text-properties style:font-weight-complex="bold"/>
    </style:style>
    <style:style style:name="T1840" style:parent-style-name="DefaultParagraphFont" style:family="text">
      <style:text-properties style:font-weight-complex="bold"/>
    </style:style>
    <style:style style:name="T1841" style:parent-style-name="DefaultParagraphFont" style:family="text">
      <style:text-properties style:font-weight-complex="bold"/>
    </style:style>
    <style:style style:name="T1842" style:parent-style-name="DefaultParagraphFont" style:family="text">
      <style:text-properties style:font-weight-complex="bold"/>
    </style:style>
    <style:style style:name="T1843" style:parent-style-name="DefaultParagraphFont" style:family="text">
      <style:text-properties style:font-weight-complex="bold"/>
    </style:style>
    <style:style style:name="T1844" style:parent-style-name="DefaultParagraphFont" style:family="text">
      <style:text-properties style:font-weight-complex="bold"/>
    </style:style>
    <style:style style:name="T1845" style:parent-style-name="DefaultParagraphFont" style:family="text">
      <style:text-properties style:font-weight-complex="bold"/>
    </style:style>
    <style:style style:name="T1846" style:parent-style-name="DefaultParagraphFont" style:family="text">
      <style:text-properties style:font-weight-complex="bold"/>
    </style:style>
    <style:style style:name="T1847" style:parent-style-name="DefaultParagraphFont" style:family="text">
      <style:text-properties style:font-weight-complex="bold"/>
    </style:style>
    <style:style style:name="T1848" style:parent-style-name="DefaultParagraphFont" style:family="text">
      <style:text-properties style:font-weight-complex="bold"/>
    </style:style>
    <style:style style:name="T1849" style:parent-style-name="DefaultParagraphFont" style:family="text">
      <style:text-properties style:font-weight-complex="bold"/>
    </style:style>
    <style:style style:name="T1850" style:parent-style-name="DefaultParagraphFont" style:family="text">
      <style:text-properties style:font-weight-complex="bold"/>
    </style:style>
    <style:style style:name="T1851" style:parent-style-name="DefaultParagraphFont" style:family="text">
      <style:text-properties style:font-weight-complex="bold"/>
    </style:style>
    <style:style style:name="T1852" style:parent-style-name="DefaultParagraphFont" style:family="text">
      <style:text-properties style:font-weight-complex="bold"/>
    </style:style>
    <style:style style:name="T1853" style:parent-style-name="DefaultParagraphFont" style:family="text">
      <style:text-properties style:font-weight-complex="bold"/>
    </style:style>
    <style:style style:name="T1854" style:parent-style-name="DefaultParagraphFont" style:family="text">
      <style:text-properties style:font-weight-complex="bold"/>
    </style:style>
    <style:style style:name="T1855" style:parent-style-name="DefaultParagraphFont" style:family="text">
      <style:text-properties style:font-weight-complex="bold"/>
    </style:style>
    <style:style style:name="T1856" style:parent-style-name="DefaultParagraphFont" style:family="text">
      <style:text-properties style:font-weight-complex="bold"/>
    </style:style>
    <style:style style:name="T1857" style:parent-style-name="DefaultParagraphFont" style:family="text">
      <style:text-properties style:font-weight-complex="bold"/>
    </style:style>
    <style:style style:name="T1858" style:parent-style-name="DefaultParagraphFont" style:family="text">
      <style:text-properties style:font-weight-complex="bold"/>
    </style:style>
    <style:style style:name="T1859" style:parent-style-name="DefaultParagraphFont" style:family="text">
      <style:text-properties style:font-weight-complex="bold"/>
    </style:style>
    <style:style style:name="T1860" style:parent-style-name="DefaultParagraphFont" style:family="text">
      <style:text-properties style:font-weight-complex="bold"/>
    </style:style>
    <style:style style:name="T1861" style:parent-style-name="DefaultParagraphFont" style:family="text">
      <style:text-properties style:font-weight-complex="bold"/>
    </style:style>
    <style:style style:name="T1862" style:parent-style-name="DefaultParagraphFont" style:family="text">
      <style:text-properties style:font-weight-complex="bold"/>
    </style:style>
    <style:style style:name="T1863" style:parent-style-name="DefaultParagraphFont" style:family="text">
      <style:text-properties style:font-weight-complex="bold"/>
    </style:style>
    <style:style style:name="T1864" style:parent-style-name="DefaultParagraphFont" style:family="text">
      <style:text-properties style:font-weight-complex="bold"/>
    </style:style>
    <style:style style:name="T1865" style:parent-style-name="DefaultParagraphFont" style:family="text">
      <style:text-properties style:font-weight-complex="bold"/>
    </style:style>
    <style:style style:name="T1866" style:parent-style-name="DefaultParagraphFont" style:family="text">
      <style:text-properties style:font-weight-complex="bold"/>
    </style:style>
    <style:style style:name="T1867" style:parent-style-name="DefaultParagraphFont" style:family="text">
      <style:text-properties style:font-weight-complex="bold"/>
    </style:style>
    <style:style style:name="T1868" style:parent-style-name="DefaultParagraphFont" style:family="text">
      <style:text-properties style:font-weight-complex="bold"/>
    </style:style>
    <style:style style:name="T1869" style:parent-style-name="DefaultParagraphFont" style:family="text">
      <style:text-properties style:font-weight-complex="bold"/>
    </style:style>
    <style:style style:name="T1870" style:parent-style-name="DefaultParagraphFont" style:family="text">
      <style:text-properties style:font-weight-complex="bold"/>
    </style:style>
    <style:style style:name="T1871" style:parent-style-name="DefaultParagraphFont" style:family="text">
      <style:text-properties style:font-weight-complex="bold"/>
    </style:style>
    <style:style style:name="T1872" style:parent-style-name="DefaultParagraphFont" style:family="text">
      <style:text-properties style:font-weight-complex="bold"/>
    </style:style>
    <style:style style:name="T1873" style:parent-style-name="DefaultParagraphFont" style:family="text">
      <style:text-properties style:font-weight-complex="bold"/>
    </style:style>
    <style:style style:name="T1874" style:parent-style-name="DefaultParagraphFont" style:family="text">
      <style:text-properties style:font-weight-complex="bold"/>
    </style:style>
    <style:style style:name="T1875" style:parent-style-name="DefaultParagraphFont" style:family="text">
      <style:text-properties style:font-weight-complex="bold"/>
    </style:style>
    <style:style style:name="T1876" style:parent-style-name="DefaultParagraphFont" style:family="text">
      <style:text-properties style:font-weight-complex="bold"/>
    </style:style>
    <style:style style:name="T1877" style:parent-style-name="DefaultParagraphFont" style:family="text">
      <style:text-properties style:font-weight-complex="bold"/>
    </style:style>
    <style:style style:name="T1878" style:parent-style-name="DefaultParagraphFont" style:family="text">
      <style:text-properties style:font-weight-complex="bold"/>
    </style:style>
    <style:style style:name="T1879" style:parent-style-name="DefaultParagraphFont" style:family="text">
      <style:text-properties style:font-weight-complex="bold"/>
    </style:style>
    <style:style style:name="T1880" style:parent-style-name="DefaultParagraphFont" style:family="text">
      <style:text-properties style:font-weight-complex="bold"/>
    </style:style>
    <style:style style:name="T1881" style:parent-style-name="DefaultParagraphFont" style:family="text">
      <style:text-properties style:font-weight-complex="bold"/>
    </style:style>
    <style:style style:name="T1882" style:parent-style-name="DefaultParagraphFont" style:family="text">
      <style:text-properties style:font-weight-complex="bold"/>
    </style:style>
    <style:style style:name="T1883" style:parent-style-name="DefaultParagraphFont" style:family="text">
      <style:text-properties style:font-weight-complex="bold"/>
    </style:style>
    <style:style style:name="T1884" style:parent-style-name="DefaultParagraphFont" style:family="text">
      <style:text-properties style:font-weight-complex="bold"/>
    </style:style>
    <style:style style:name="T1885" style:parent-style-name="DefaultParagraphFont" style:family="text">
      <style:text-properties style:font-weight-complex="bold"/>
    </style:style>
    <style:style style:name="T1886" style:parent-style-name="DefaultParagraphFont" style:family="text">
      <style:text-properties style:font-weight-complex="bold"/>
    </style:style>
    <style:style style:name="T1887" style:parent-style-name="DefaultParagraphFont" style:family="text">
      <style:text-properties style:font-weight-complex="bold"/>
    </style:style>
    <style:style style:name="T1888" style:parent-style-name="DefaultParagraphFont" style:family="text">
      <style:text-properties style:font-weight-complex="bold"/>
    </style:style>
    <style:style style:name="T1889" style:parent-style-name="DefaultParagraphFont" style:family="text">
      <style:text-properties style:font-weight-complex="bold"/>
    </style:style>
    <style:style style:name="T1890" style:parent-style-name="DefaultParagraphFont" style:family="text">
      <style:text-properties style:font-weight-complex="bold"/>
    </style:style>
    <style:style style:name="T1891" style:parent-style-name="DefaultParagraphFont" style:family="text">
      <style:text-properties style:font-weight-complex="bold"/>
    </style:style>
    <style:style style:name="T1892" style:parent-style-name="DefaultParagraphFont" style:family="text">
      <style:text-properties style:font-weight-complex="bold"/>
    </style:style>
    <style:style style:name="T1893" style:parent-style-name="DefaultParagraphFont" style:family="text">
      <style:text-properties style:font-weight-complex="bold"/>
    </style:style>
    <style:style style:name="T1894" style:parent-style-name="DefaultParagraphFont" style:family="text">
      <style:text-properties style:font-weight-complex="bold"/>
    </style:style>
    <style:style style:name="T1895" style:parent-style-name="DefaultParagraphFont" style:family="text">
      <style:text-properties style:font-weight-complex="bold"/>
    </style:style>
    <style:style style:name="T1896" style:parent-style-name="DefaultParagraphFont" style:family="text">
      <style:text-properties style:font-weight-complex="bold"/>
    </style:style>
    <style:style style:name="T1897" style:parent-style-name="DefaultParagraphFont" style:family="text">
      <style:text-properties style:font-weight-complex="bold"/>
    </style:style>
    <style:style style:name="T1898" style:parent-style-name="DefaultParagraphFont" style:family="text">
      <style:text-properties style:font-weight-complex="bold"/>
    </style:style>
    <style:style style:name="T1899" style:parent-style-name="DefaultParagraphFont" style:family="text">
      <style:text-properties style:font-weight-complex="bold"/>
    </style:style>
    <style:style style:name="T1900" style:parent-style-name="DefaultParagraphFont" style:family="text">
      <style:text-properties style:font-weight-complex="bold"/>
    </style:style>
    <style:style style:name="T1901" style:parent-style-name="DefaultParagraphFont" style:family="text">
      <style:text-properties style:font-weight-complex="bold"/>
    </style:style>
    <style:style style:name="T1902" style:parent-style-name="DefaultParagraphFont" style:family="text">
      <style:text-properties style:font-weight-complex="bold"/>
    </style:style>
    <style:style style:name="T1903" style:parent-style-name="DefaultParagraphFont" style:family="text">
      <style:text-properties style:font-weight-complex="bold"/>
    </style:style>
    <style:style style:name="T19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05" style:parent-style-name="DefaultParagraphFont" style:family="text">
      <style:text-properties style:font-weight-complex="bold"/>
    </style:style>
    <style:style style:name="T1906" style:parent-style-name="DefaultParagraphFont" style:family="text">
      <style:text-properties style:font-weight-complex="bold"/>
    </style:style>
    <style:style style:name="T1907" style:parent-style-name="DefaultParagraphFont" style:family="text">
      <style:text-properties style:font-weight-complex="bold"/>
    </style:style>
    <style:style style:name="T1908" style:parent-style-name="DefaultParagraphFont" style:family="text">
      <style:text-properties style:font-weight-complex="bold"/>
    </style:style>
    <style:style style:name="T1909" style:parent-style-name="DefaultParagraphFont" style:family="text">
      <style:text-properties style:font-weight-complex="bold"/>
    </style:style>
    <style:style style:name="T1910" style:parent-style-name="DefaultParagraphFont" style:family="text">
      <style:text-properties style:font-weight-complex="bold"/>
    </style:style>
    <style:style style:name="T1911" style:parent-style-name="DefaultParagraphFont" style:family="text">
      <style:text-properties style:font-weight-complex="bold"/>
    </style:style>
    <style:style style:name="T1912" style:parent-style-name="DefaultParagraphFont" style:family="text">
      <style:text-properties style:font-weight-complex="bold"/>
    </style:style>
    <style:style style:name="T1913" style:parent-style-name="DefaultParagraphFont" style:family="text">
      <style:text-properties style:font-weight-complex="bold"/>
    </style:style>
    <style:style style:name="T1914" style:parent-style-name="DefaultParagraphFont" style:family="text">
      <style:text-properties style:font-weight-complex="bold"/>
    </style:style>
    <style:style style:name="T1915" style:parent-style-name="DefaultParagraphFont" style:family="text">
      <style:text-properties style:font-weight-complex="bold"/>
    </style:style>
    <style:style style:name="T1916" style:parent-style-name="DefaultParagraphFont" style:family="text">
      <style:text-properties style:font-weight-complex="bold"/>
    </style:style>
    <style:style style:name="T1917" style:parent-style-name="DefaultParagraphFont" style:family="text">
      <style:text-properties style:font-weight-complex="bold"/>
    </style:style>
    <style:style style:name="T1918" style:parent-style-name="DefaultParagraphFont" style:family="text">
      <style:text-properties style:font-weight-complex="bold"/>
    </style:style>
    <style:style style:name="T1919" style:parent-style-name="DefaultParagraphFont" style:family="text">
      <style:text-properties style:font-weight-complex="bold"/>
    </style:style>
    <style:style style:name="T1920" style:parent-style-name="DefaultParagraphFont" style:family="text">
      <style:text-properties style:font-weight-complex="bold"/>
    </style:style>
    <style:style style:name="T1921" style:parent-style-name="DefaultParagraphFont" style:family="text">
      <style:text-properties style:font-weight-complex="bold"/>
    </style:style>
    <style:style style:name="T1922" style:parent-style-name="DefaultParagraphFont" style:family="text">
      <style:text-properties style:font-weight-complex="bold"/>
    </style:style>
    <style:style style:name="T1923" style:parent-style-name="DefaultParagraphFont" style:family="text">
      <style:text-properties style:font-weight-complex="bold"/>
    </style:style>
    <style:style style:name="T1924" style:parent-style-name="DefaultParagraphFont" style:family="text">
      <style:text-properties style:font-weight-complex="bold"/>
    </style:style>
    <style:style style:name="T1925" style:parent-style-name="DefaultParagraphFont" style:family="text">
      <style:text-properties style:font-weight-complex="bold"/>
    </style:style>
    <style:style style:name="T1926" style:parent-style-name="DefaultParagraphFont" style:family="text">
      <style:text-properties style:font-weight-complex="bold"/>
    </style:style>
    <style:style style:name="T1927" style:parent-style-name="DefaultParagraphFont" style:family="text">
      <style:text-properties style:font-weight-complex="bold"/>
    </style:style>
    <style:style style:name="T1928" style:parent-style-name="DefaultParagraphFont" style:family="text">
      <style:text-properties style:font-weight-complex="bold"/>
    </style:style>
    <style:style style:name="T1929" style:parent-style-name="DefaultParagraphFont" style:family="text">
      <style:text-properties style:font-weight-complex="bold"/>
    </style:style>
    <style:style style:name="T1930" style:parent-style-name="DefaultParagraphFont" style:family="text">
      <style:text-properties style:font-weight-complex="bold"/>
    </style:style>
    <style:style style:name="T1931" style:parent-style-name="DefaultParagraphFont" style:family="text">
      <style:text-properties style:font-weight-complex="bold"/>
    </style:style>
    <style:style style:name="T1932" style:parent-style-name="DefaultParagraphFont" style:family="text">
      <style:text-properties style:font-weight-complex="bold"/>
    </style:style>
    <style:style style:name="T1933" style:parent-style-name="DefaultParagraphFont" style:family="text">
      <style:text-properties style:font-weight-complex="bold"/>
    </style:style>
    <style:style style:name="T1934" style:parent-style-name="DefaultParagraphFont" style:family="text">
      <style:text-properties style:font-weight-complex="bold"/>
    </style:style>
    <style:style style:name="T1935" style:parent-style-name="DefaultParagraphFont" style:family="text">
      <style:text-properties style:font-weight-complex="bold"/>
    </style:style>
    <style:style style:name="T1936" style:parent-style-name="DefaultParagraphFont" style:family="text">
      <style:text-properties style:font-weight-complex="bold"/>
    </style:style>
    <style:style style:name="T1937" style:parent-style-name="DefaultParagraphFont" style:family="text">
      <style:text-properties style:font-weight-complex="bold"/>
    </style:style>
    <style:style style:name="T19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39" style:parent-style-name="DefaultParagraphFont" style:family="text">
      <style:text-properties style:font-weight-complex="bold"/>
    </style:style>
    <style:style style:name="T1940" style:parent-style-name="DefaultParagraphFont" style:family="text">
      <style:text-properties style:font-weight-complex="bold"/>
    </style:style>
    <style:style style:name="T1941" style:parent-style-name="DefaultParagraphFont" style:family="text">
      <style:text-properties style:font-weight-complex="bold"/>
    </style:style>
    <style:style style:name="T1942" style:parent-style-name="DefaultParagraphFont" style:family="text">
      <style:text-properties style:font-weight-complex="bold"/>
    </style:style>
    <style:style style:name="T1943" style:parent-style-name="DefaultParagraphFont" style:family="text">
      <style:text-properties style:font-weight-complex="bold"/>
    </style:style>
    <style:style style:name="T1944" style:parent-style-name="DefaultParagraphFont" style:family="text">
      <style:text-properties style:font-weight-complex="bold"/>
    </style:style>
    <style:style style:name="T1945" style:parent-style-name="DefaultParagraphFont" style:family="text">
      <style:text-properties style:font-weight-complex="bold"/>
    </style:style>
    <style:style style:name="T1946" style:parent-style-name="DefaultParagraphFont" style:family="text">
      <style:text-properties style:font-weight-complex="bold"/>
    </style:style>
    <style:style style:name="P1947" style:parent-style-name="Roman" style:family="paragraph">
      <style:text-properties style:font-weight-complex="bold"/>
    </style:style>
    <style:style style:name="T19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49" style:parent-style-name="DefaultParagraphFont" style:family="text">
      <style:text-properties style:font-weight-complex="bold"/>
    </style:style>
    <style:style style:name="T1950" style:parent-style-name="DefaultParagraphFont" style:family="text">
      <style:text-properties style:font-weight-complex="bold" fo:font-size="10pt" style:font-size-asian="10pt"/>
    </style:style>
    <style:style style:name="T195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952" style:parent-style-name="DefaultParagraphFont" style:family="text">
      <style:text-properties style:font-weight-complex="bold" fo:font-size="10pt" style:font-size-asian="10pt"/>
    </style:style>
    <style:style style:name="T1953" style:parent-style-name="DefaultParagraphFont" style:family="text">
      <style:text-properties style:font-weight-complex="bold"/>
    </style:style>
    <style:style style:name="T1954" style:parent-style-name="DefaultParagraphFont" style:family="text">
      <style:text-properties style:font-weight-complex="bold"/>
    </style:style>
    <style:style style:name="T1955" style:parent-style-name="DefaultParagraphFont" style:family="text">
      <style:text-properties style:font-weight-complex="bold"/>
    </style:style>
    <style:style style:name="T1956" style:parent-style-name="DefaultParagraphFont" style:family="text">
      <style:text-properties style:font-weight-complex="bold"/>
    </style:style>
    <style:style style:name="T1957" style:parent-style-name="DefaultParagraphFont" style:family="text">
      <style:text-properties style:font-weight-complex="bold"/>
    </style:style>
    <style:style style:name="T1958" style:parent-style-name="DefaultParagraphFont" style:family="text">
      <style:text-properties style:font-weight-complex="bold"/>
    </style:style>
    <style:style style:name="T1959" style:parent-style-name="DefaultParagraphFont" style:family="text">
      <style:text-properties style:font-weight-complex="bold"/>
    </style:style>
    <style:style style:name="T1960" style:parent-style-name="DefaultParagraphFont" style:family="text">
      <style:text-properties style:font-weight-complex="bold"/>
    </style:style>
    <style:style style:name="T1961" style:parent-style-name="DefaultParagraphFont" style:family="text">
      <style:text-properties style:font-weight-complex="bold"/>
    </style:style>
    <style:style style:name="T1962" style:parent-style-name="DefaultParagraphFont" style:family="text">
      <style:text-properties style:font-weight-complex="bold"/>
    </style:style>
    <style:style style:name="T1963" style:parent-style-name="DefaultParagraphFont" style:family="text">
      <style:text-properties style:font-weight-complex="bold"/>
    </style:style>
    <style:style style:name="T1964" style:parent-style-name="DefaultParagraphFont" style:family="text">
      <style:text-properties style:font-weight-complex="bold"/>
    </style:style>
    <style:style style:name="T1965" style:parent-style-name="DefaultParagraphFont" style:family="text">
      <style:text-properties style:font-weight-complex="bold"/>
    </style:style>
    <style:style style:name="T1966" style:parent-style-name="DefaultParagraphFont" style:family="text">
      <style:text-properties style:font-weight-complex="bold"/>
    </style:style>
    <style:style style:name="T1967" style:parent-style-name="DefaultParagraphFont" style:family="text">
      <style:text-properties style:font-weight-complex="bold"/>
    </style:style>
    <style:style style:name="T1968" style:parent-style-name="DefaultParagraphFont" style:family="text">
      <style:text-properties style:font-weight-complex="bold"/>
    </style:style>
    <style:style style:name="T1969" style:parent-style-name="DefaultParagraphFont" style:family="text">
      <style:text-properties style:font-weight-complex="bold"/>
    </style:style>
    <style:style style:name="T1970" style:parent-style-name="DefaultParagraphFont" style:family="text">
      <style:text-properties style:font-weight-complex="bold"/>
    </style:style>
    <style:style style:name="T1971" style:parent-style-name="DefaultParagraphFont" style:family="text">
      <style:text-properties style:font-weight-complex="bold"/>
    </style:style>
    <style:style style:name="T1972" style:parent-style-name="DefaultParagraphFont" style:family="text">
      <style:text-properties style:font-weight-complex="bold"/>
    </style:style>
    <style:style style:name="T1973" style:parent-style-name="DefaultParagraphFont" style:family="text">
      <style:text-properties style:font-weight-complex="bold"/>
    </style:style>
    <style:style style:name="T1974" style:parent-style-name="DefaultParagraphFont" style:family="text">
      <style:text-properties style:font-weight-complex="bold"/>
    </style:style>
    <style:style style:name="T1975" style:parent-style-name="DefaultParagraphFont" style:family="text">
      <style:text-properties style:font-weight-complex="bold"/>
    </style:style>
    <style:style style:name="T1976" style:parent-style-name="DefaultParagraphFont" style:family="text">
      <style:text-properties style:font-weight-complex="bold"/>
    </style:style>
    <style:style style:name="T1977" style:parent-style-name="DefaultParagraphFont" style:family="text">
      <style:text-properties style:font-weight-complex="bold"/>
    </style:style>
    <style:style style:name="T1978" style:parent-style-name="DefaultParagraphFont" style:family="text">
      <style:text-properties style:font-weight-complex="bold"/>
    </style:style>
    <style:style style:name="T1979" style:parent-style-name="DefaultParagraphFont" style:family="text">
      <style:text-properties style:font-weight-complex="bold"/>
    </style:style>
    <style:style style:name="T1980" style:parent-style-name="DefaultParagraphFont" style:family="text">
      <style:text-properties style:font-weight-complex="bold"/>
    </style:style>
    <style:style style:name="T1981" style:parent-style-name="DefaultParagraphFont" style:family="text">
      <style:text-properties style:font-weight-complex="bold"/>
    </style:style>
    <style:style style:name="T1982" style:parent-style-name="DefaultParagraphFont" style:family="text">
      <style:text-properties style:font-weight-complex="bold"/>
    </style:style>
    <style:style style:name="T1983" style:parent-style-name="DefaultParagraphFont" style:family="text">
      <style:text-properties style:font-weight-complex="bold"/>
    </style:style>
    <style:style style:name="T1984" style:parent-style-name="DefaultParagraphFont" style:family="text">
      <style:text-properties style:font-weight-complex="bold"/>
    </style:style>
    <style:style style:name="T1985" style:parent-style-name="DefaultParagraphFont" style:family="text">
      <style:text-properties style:font-weight-complex="bold"/>
    </style:style>
    <style:style style:name="T1986" style:parent-style-name="DefaultParagraphFont" style:family="text">
      <style:text-properties style:font-weight-complex="bold"/>
    </style:style>
    <style:style style:name="T1987" style:parent-style-name="DefaultParagraphFont" style:family="text">
      <style:text-properties style:font-weight-complex="bold"/>
    </style:style>
    <style:style style:name="T1988" style:parent-style-name="DefaultParagraphFont" style:family="text">
      <style:text-properties style:font-weight-complex="bold"/>
    </style:style>
    <style:style style:name="T1989" style:parent-style-name="DefaultParagraphFont" style:family="text">
      <style:text-properties style:font-weight-complex="bold"/>
    </style:style>
    <style:style style:name="T1990" style:parent-style-name="DefaultParagraphFont" style:family="text">
      <style:text-properties style:font-weight-complex="bold"/>
    </style:style>
    <style:style style:name="T1991" style:parent-style-name="DefaultParagraphFont" style:family="text">
      <style:text-properties style:font-weight-complex="bold"/>
    </style:style>
    <style:style style:name="T1992" style:parent-style-name="DefaultParagraphFont" style:family="text">
      <style:text-properties style:font-weight-complex="bold"/>
    </style:style>
    <style:style style:name="T1993" style:parent-style-name="DefaultParagraphFont" style:family="text">
      <style:text-properties style:font-weight-complex="bold"/>
    </style:style>
    <style:style style:name="T1994" style:parent-style-name="DefaultParagraphFont" style:family="text">
      <style:text-properties style:font-weight-complex="bold"/>
    </style:style>
    <style:style style:name="T1995" style:parent-style-name="DefaultParagraphFont" style:family="text">
      <style:text-properties style:font-weight-complex="bold"/>
    </style:style>
    <style:style style:name="T1996" style:parent-style-name="DefaultParagraphFont" style:family="text">
      <style:text-properties style:font-weight-complex="bold"/>
    </style:style>
    <style:style style:name="T1997" style:parent-style-name="DefaultParagraphFont" style:family="text">
      <style:text-properties style:font-weight-complex="bold"/>
    </style:style>
    <style:style style:name="T1998" style:parent-style-name="DefaultParagraphFont" style:family="text">
      <style:text-properties style:font-weight-complex="bold"/>
    </style:style>
    <style:style style:name="T1999" style:parent-style-name="DefaultParagraphFont" style:family="text">
      <style:text-properties style:font-weight-complex="bold"/>
    </style:style>
    <style:style style:name="T2000" style:parent-style-name="DefaultParagraphFont" style:family="text">
      <style:text-properties style:font-weight-complex="bold"/>
    </style:style>
    <style:style style:name="T2001" style:parent-style-name="DefaultParagraphFont" style:family="text">
      <style:text-properties style:font-weight-complex="bold"/>
    </style:style>
    <style:style style:name="T2002" style:parent-style-name="DefaultParagraphFont" style:family="text">
      <style:text-properties style:font-weight-complex="bold"/>
    </style:style>
    <style:style style:name="T2003" style:parent-style-name="DefaultParagraphFont" style:family="text">
      <style:text-properties style:font-weight-complex="bold"/>
    </style:style>
    <style:style style:name="T2004" style:parent-style-name="DefaultParagraphFont" style:family="text">
      <style:text-properties style:font-weight-complex="bold"/>
    </style:style>
    <style:style style:name="T2005" style:parent-style-name="DefaultParagraphFont" style:family="text">
      <style:text-properties style:font-weight-complex="bold"/>
    </style:style>
    <style:style style:name="T2006" style:parent-style-name="DefaultParagraphFont" style:family="text">
      <style:text-properties style:font-weight-complex="bold"/>
    </style:style>
    <style:style style:name="T2007" style:parent-style-name="DefaultParagraphFont" style:family="text">
      <style:text-properties style:font-weight-complex="bold"/>
    </style:style>
    <style:style style:name="T2008" style:parent-style-name="DefaultParagraphFont" style:family="text">
      <style:text-properties style:font-weight-complex="bold"/>
    </style:style>
    <style:style style:name="T2009" style:parent-style-name="DefaultParagraphFont" style:family="text">
      <style:text-properties style:font-weight-complex="bold"/>
    </style:style>
    <style:style style:name="T2010" style:parent-style-name="DefaultParagraphFont" style:family="text">
      <style:text-properties style:font-weight-complex="bold"/>
    </style:style>
    <style:style style:name="T2011" style:parent-style-name="DefaultParagraphFont" style:family="text">
      <style:text-properties style:font-weight-complex="bold"/>
    </style:style>
    <style:style style:name="T2012" style:parent-style-name="DefaultParagraphFont" style:family="text">
      <style:text-properties style:font-weight-complex="bold"/>
    </style:style>
    <style:style style:name="T2013" style:parent-style-name="DefaultParagraphFont" style:family="text">
      <style:text-properties style:font-weight-complex="bold"/>
    </style:style>
    <style:style style:name="T2014" style:parent-style-name="DefaultParagraphFont" style:family="text">
      <style:text-properties style:font-weight-complex="bold"/>
    </style:style>
    <style:style style:name="T2015" style:parent-style-name="DefaultParagraphFont" style:family="text">
      <style:text-properties style:font-weight-complex="bold"/>
    </style:style>
    <style:style style:name="T2016" style:parent-style-name="DefaultParagraphFont" style:family="text">
      <style:text-properties style:font-weight-complex="bold"/>
    </style:style>
    <style:style style:name="T2017" style:parent-style-name="DefaultParagraphFont" style:family="text">
      <style:text-properties style:font-weight-complex="bold"/>
    </style:style>
    <style:style style:name="T2018" style:parent-style-name="DefaultParagraphFont" style:family="text">
      <style:text-properties style:font-weight-complex="bold"/>
    </style:style>
    <style:style style:name="T2019" style:parent-style-name="DefaultParagraphFont" style:family="text">
      <style:text-properties style:font-weight-complex="bold"/>
    </style:style>
    <style:style style:name="T2020" style:parent-style-name="DefaultParagraphFont" style:family="text">
      <style:text-properties style:font-weight-complex="bold"/>
    </style:style>
    <style:style style:name="T2021" style:parent-style-name="DefaultParagraphFont" style:family="text">
      <style:text-properties style:font-weight-complex="bold"/>
    </style:style>
    <style:style style:name="T2022" style:parent-style-name="DefaultParagraphFont" style:family="text">
      <style:text-properties style:font-weight-complex="bold"/>
    </style:style>
    <style:style style:name="T2023" style:parent-style-name="DefaultParagraphFont" style:family="text">
      <style:text-properties style:font-weight-complex="bold"/>
    </style:style>
    <style:style style:name="T2024" style:parent-style-name="DefaultParagraphFont" style:family="text">
      <style:text-properties style:font-weight-complex="bold"/>
    </style:style>
    <style:style style:name="T2025" style:parent-style-name="DefaultParagraphFont" style:family="text">
      <style:text-properties style:font-weight-complex="bold"/>
    </style:style>
    <style:style style:name="T2026" style:parent-style-name="DefaultParagraphFont" style:family="text">
      <style:text-properties style:font-weight-complex="bold"/>
    </style:style>
    <style:style style:name="T2027" style:parent-style-name="DefaultParagraphFont" style:family="text">
      <style:text-properties style:font-weight-complex="bold"/>
    </style:style>
    <style:style style:name="T2028" style:parent-style-name="DefaultParagraphFont" style:family="text">
      <style:text-properties style:font-weight-complex="bold"/>
    </style:style>
    <style:style style:name="T2029" style:parent-style-name="DefaultParagraphFont" style:family="text">
      <style:text-properties style:font-weight-complex="bold"/>
    </style:style>
    <style:style style:name="T2030" style:parent-style-name="DefaultParagraphFont" style:family="text">
      <style:text-properties style:font-weight-complex="bold"/>
    </style:style>
    <style:style style:name="T2031" style:parent-style-name="DefaultParagraphFont" style:family="text">
      <style:text-properties style:font-weight-complex="bold"/>
    </style:style>
    <style:style style:name="T2032" style:parent-style-name="DefaultParagraphFont" style:family="text">
      <style:text-properties style:font-weight-complex="bold"/>
    </style:style>
    <style:style style:name="T2033" style:parent-style-name="DefaultParagraphFont" style:family="text">
      <style:text-properties style:font-weight-complex="bold"/>
    </style:style>
    <style:style style:name="T2034" style:parent-style-name="DefaultParagraphFont" style:family="text">
      <style:text-properties style:font-weight-complex="bold"/>
    </style:style>
    <style:style style:name="T2035" style:parent-style-name="DefaultParagraphFont" style:family="text">
      <style:text-properties style:font-weight-complex="bold"/>
    </style:style>
    <style:style style:name="T2036" style:parent-style-name="DefaultParagraphFont" style:family="text">
      <style:text-properties style:font-weight-complex="bold"/>
    </style:style>
    <style:style style:name="T2037" style:parent-style-name="DefaultParagraphFont" style:family="text">
      <style:text-properties style:font-weight-complex="bold"/>
    </style:style>
    <style:style style:name="T2038" style:parent-style-name="DefaultParagraphFont" style:family="text">
      <style:text-properties style:font-weight-complex="bold"/>
    </style:style>
    <style:style style:name="T2039" style:parent-style-name="DefaultParagraphFont" style:family="text">
      <style:text-properties style:font-weight-complex="bold"/>
    </style:style>
    <style:style style:name="T2040" style:parent-style-name="DefaultParagraphFont" style:family="text">
      <style:text-properties style:font-weight-complex="bold"/>
    </style:style>
    <style:style style:name="T2041" style:parent-style-name="DefaultParagraphFont" style:family="text">
      <style:text-properties style:font-weight-complex="bold"/>
    </style:style>
    <style:style style:name="T2042" style:parent-style-name="DefaultParagraphFont" style:family="text">
      <style:text-properties style:font-weight-complex="bold"/>
    </style:style>
    <style:style style:name="T2043" style:parent-style-name="DefaultParagraphFont" style:family="text">
      <style:text-properties style:font-weight-complex="bold"/>
    </style:style>
    <style:style style:name="T2044" style:parent-style-name="DefaultParagraphFont" style:family="text">
      <style:text-properties style:font-weight-complex="bold"/>
    </style:style>
    <style:style style:name="T2045" style:parent-style-name="DefaultParagraphFont" style:family="text">
      <style:text-properties style:font-weight-complex="bold"/>
    </style:style>
    <style:style style:name="T2046" style:parent-style-name="DefaultParagraphFont" style:family="text">
      <style:text-properties style:font-weight-complex="bold"/>
    </style:style>
    <style:style style:name="T2047" style:parent-style-name="DefaultParagraphFont" style:family="text">
      <style:text-properties style:font-weight-complex="bold"/>
    </style:style>
    <style:style style:name="T2048" style:parent-style-name="DefaultParagraphFont" style:family="text">
      <style:text-properties style:font-weight-complex="bold"/>
    </style:style>
    <style:style style:name="T2049" style:parent-style-name="DefaultParagraphFont" style:family="text">
      <style:text-properties style:font-weight-complex="bold"/>
    </style:style>
    <style:style style:name="T2050" style:parent-style-name="DefaultParagraphFont" style:family="text">
      <style:text-properties style:font-weight-complex="bold"/>
    </style:style>
    <style:style style:name="T2051" style:parent-style-name="DefaultParagraphFont" style:family="text">
      <style:text-properties style:font-weight-complex="bold"/>
    </style:style>
    <style:style style:name="T2052" style:parent-style-name="DefaultParagraphFont" style:family="text">
      <style:text-properties style:font-weight-complex="bold"/>
    </style:style>
    <style:style style:name="T2053" style:parent-style-name="DefaultParagraphFont" style:family="text">
      <style:text-properties style:font-weight-complex="bold"/>
    </style:style>
    <style:style style:name="T2054" style:parent-style-name="DefaultParagraphFont" style:family="text">
      <style:text-properties style:font-weight-complex="bold"/>
    </style:style>
    <style:style style:name="T2055" style:parent-style-name="DefaultParagraphFont" style:family="text">
      <style:text-properties style:font-weight-complex="bold"/>
    </style:style>
    <style:style style:name="T2056" style:parent-style-name="DefaultParagraphFont" style:family="text">
      <style:text-properties style:font-weight-complex="bold"/>
    </style:style>
    <style:style style:name="T2057" style:parent-style-name="DefaultParagraphFont" style:family="text">
      <style:text-properties style:font-weight-complex="bold"/>
    </style:style>
    <style:style style:name="T20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59" style:parent-style-name="DefaultParagraphFont" style:family="text">
      <style:text-properties style:font-weight-complex="bold"/>
    </style:style>
    <style:style style:name="P2060" style:parent-style-name="Laikas" style:family="paragraph">
      <style:paragraph-properties fo:keep-together="always"/>
    </style:style>
    <style:style style:name="P2061" style:parent-style-name="Roman12" style:family="paragraph">
      <style:paragraph-properties fo:keep-with-next="always" fo:keep-together="always"/>
    </style:style>
    <style:style style:name="P2062" style:parent-style-name="Roman" style:family="paragraph">
      <style:paragraph-properties fo:keep-with-next="always" fo:keep-together="always"/>
    </style:style>
    <style:style style:name="P2063" style:parent-style-name="Roman" style:family="paragraph">
      <style:paragraph-properties fo:keep-with-next="always" fo:keep-together="always"/>
    </style:style>
    <style:style style:name="T2064" style:parent-style-name="DefaultParagraphFont" style:family="text">
      <style:text-properties fo:font-style="italic" style:font-style-asian="italic"/>
    </style:style>
    <style:style style:name="T2065" style:parent-style-name="DefaultParagraphFont" style:family="text">
      <style:text-properties fo:font-style="italic" style:font-style-asian="italic"/>
    </style:style>
    <style:style style:name="T2066" style:parent-style-name="DefaultParagraphFont" style:family="text">
      <style:text-properties fo:font-style="italic" style:font-style-asian="italic"/>
    </style:style>
    <style:style style:name="T2067" style:parent-style-name="DefaultParagraphFont" style:family="text">
      <style:text-properties fo:font-style="italic" style:font-style-asian="italic"/>
    </style:style>
    <style:style style:name="T2068" style:parent-style-name="DefaultParagraphFont" style:family="text">
      <style:text-properties fo:font-style="italic" style:font-style-asian="italic"/>
    </style:style>
    <style:style style:name="T2069" style:parent-style-name="DefaultParagraphFont" style:family="text">
      <style:text-properties fo:letter-spacing="-0.0027in"/>
    </style:style>
    <style:style style:name="T2070" style:parent-style-name="DefaultParagraphFont" style:family="text">
      <style:text-properties fo:letter-spacing="-0.0027in"/>
    </style:style>
    <style:style style:name="T2071" style:parent-style-name="DefaultParagraphFont" style:family="text">
      <style:text-properties fo:letter-spacing="-0.0027in"/>
    </style:style>
    <style:style style:name="T2072" style:parent-style-name="DefaultParagraphFont" style:family="text">
      <style:text-properties fo:letter-spacing="-0.0027in"/>
    </style:style>
    <style:style style:name="T2073" style:parent-style-name="DefaultParagraphFont" style:family="text">
      <style:text-properties fo:letter-spacing="-0.0027in"/>
    </style:style>
    <style:style style:name="T2074" style:parent-style-name="DefaultParagraphFont" style:family="text">
      <style:text-properties fo:letter-spacing="-0.0027in"/>
    </style:style>
    <style:style style:name="T2075" style:parent-style-name="DefaultParagraphFont" style:family="text">
      <style:text-properties fo:letter-spacing="-0.0027in"/>
    </style:style>
    <style:style style:name="T2076" style:parent-style-name="DefaultParagraphFont" style:family="text">
      <style:text-properties fo:letter-spacing="-0.0027in"/>
    </style:style>
    <style:style style:name="T2077" style:parent-style-name="DefaultParagraphFont" style:family="text">
      <style:text-properties fo:letter-spacing="-0.0027in"/>
    </style:style>
    <style:style style:name="T2078" style:parent-style-name="DefaultParagraphFont" style:family="text">
      <style:text-properties fo:letter-spacing="-0.0027in"/>
    </style:style>
    <style:style style:name="T2079" style:parent-style-name="DefaultParagraphFont" style:family="text">
      <style:text-properties fo:letter-spacing="-0.0027in"/>
    </style:style>
    <style:style style:name="T2080" style:parent-style-name="DefaultParagraphFont" style:family="text">
      <style:text-properties fo:letter-spacing="-0.0027in"/>
    </style:style>
    <style:style style:name="T2081" style:parent-style-name="DefaultParagraphFont" style:family="text">
      <style:text-properties fo:font-style="italic" style:font-style-asian="italic"/>
    </style:style>
    <style:style style:name="T2082" style:parent-style-name="DefaultParagraphFont" style:family="text">
      <style:text-properties fo:font-style="italic" style:font-style-asian="italic"/>
    </style:style>
    <style:style style:name="T2083" style:parent-style-name="DefaultParagraphFont" style:family="text">
      <style:text-properties fo:font-style="italic" style:font-style-asian="italic"/>
    </style:style>
    <style:style style:name="T2084" style:parent-style-name="DefaultParagraphFont" style:family="text">
      <style:text-properties fo:font-style="italic" style:font-style-asian="italic"/>
    </style:style>
    <style:style style:name="T2085" style:parent-style-name="DefaultParagraphFont" style:family="text">
      <style:text-properties fo:font-style="italic" style:font-style-asian="italic"/>
    </style:style>
    <style:style style:name="T2086" style:parent-style-name="DefaultParagraphFont" style:family="text">
      <style:text-properties fo:font-style="italic" style:font-style-asian="italic"/>
    </style:style>
    <style:style style:name="T2087" style:parent-style-name="DefaultParagraphFont" style:family="text">
      <style:text-properties fo:font-weight="bold" style:font-weight-asian="bold" fo:font-size="11pt" style:font-size-asian="11pt"/>
    </style:style>
    <style:style style:name="T20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89" style:parent-style-name="DefaultParagraphFont" style:family="text">
      <style:text-properties style:font-weight-complex="bold"/>
    </style:style>
    <style:style style:name="T2090" style:parent-style-name="DefaultParagraphFont" style:family="text">
      <style:text-properties style:font-weight-complex="bold" fo:font-size="10pt" style:font-size-asian="10pt"/>
    </style:style>
    <style:style style:name="T209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092" style:parent-style-name="DefaultParagraphFont" style:family="text">
      <style:text-properties style:font-weight-complex="bold" fo:font-size="10pt" style:font-size-asian="10pt"/>
    </style:style>
    <style:style style:name="T2093" style:parent-style-name="DefaultParagraphFont" style:family="text">
      <style:text-properties style:font-weight-complex="bold"/>
    </style:style>
    <style:style style:name="T2094" style:parent-style-name="DefaultParagraphFont" style:family="text">
      <style:text-properties fo:font-weight="bold" style:font-weight-asian="bold" fo:font-size="11pt" style:font-size-asian="11pt"/>
    </style:style>
    <style:style style:name="T2095" style:parent-style-name="DefaultParagraphFont" style:family="text">
      <style:text-properties fo:font-weight="bold" style:font-weight-asian="bold" fo:font-size="11pt" style:font-size-asian="11pt"/>
    </style:style>
    <style:style style:name="T2096" style:parent-style-name="DefaultParagraphFont" style:family="text">
      <style:text-properties fo:font-size="10pt" style:font-size-asian="10pt"/>
    </style:style>
    <style:style style:name="T2097" style:parent-style-name="DefaultParagraphFont" style:family="text">
      <style:text-properties fo:font-style="italic" style:font-style-asian="italic" fo:font-size="10pt" style:font-size-asian="10pt"/>
    </style:style>
    <style:style style:name="T2098" style:parent-style-name="DefaultParagraphFont" style:family="text">
      <style:text-properties fo:font-size="10pt" style:font-size-asian="10pt"/>
    </style:style>
    <style:style style:name="T20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00" style:parent-style-name="DefaultParagraphFont" style:family="text">
      <style:text-properties style:font-weight-complex="bold"/>
    </style:style>
    <style:style style:name="T2101" style:parent-style-name="DefaultParagraphFont" style:family="text">
      <style:text-properties style:font-weight-complex="bold" fo:font-size="10pt" style:font-size-asian="10pt"/>
    </style:style>
    <style:style style:name="T210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103" style:parent-style-name="DefaultParagraphFont" style:family="text">
      <style:text-properties style:font-weight-complex="bold" fo:font-size="10pt" style:font-size-asian="10pt"/>
    </style:style>
    <style:style style:name="T2104" style:parent-style-name="DefaultParagraphFont" style:family="text">
      <style:text-properties style:font-weight-complex="bold"/>
    </style:style>
    <style:style style:name="T2105" style:parent-style-name="DefaultParagraphFont" style:family="text">
      <style:text-properties fo:font-weight="bold" style:font-weight-asian="bold" fo:font-size="11pt" style:font-size-asian="11pt"/>
    </style:style>
    <style:style style:name="T21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07" style:parent-style-name="DefaultParagraphFont" style:family="text">
      <style:text-properties style:font-weight-complex="bold"/>
    </style:style>
    <style:style style:name="T2108" style:parent-style-name="DefaultParagraphFont" style:family="text">
      <style:text-properties style:font-weight-complex="bold" fo:font-size="10pt" style:font-size-asian="10pt"/>
    </style:style>
    <style:style style:name="T210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110" style:parent-style-name="DefaultParagraphFont" style:family="text">
      <style:text-properties style:font-weight-complex="bold" fo:font-size="10pt" style:font-size-asian="10pt"/>
    </style:style>
    <style:style style:name="T2111" style:parent-style-name="DefaultParagraphFont" style:family="text">
      <style:text-properties style:font-weight-complex="bold"/>
    </style:style>
    <style:style style:name="T21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13" style:parent-style-name="DefaultParagraphFont" style:family="text">
      <style:text-properties style:font-weight-complex="bold"/>
    </style:style>
    <style:style style:name="T2114" style:parent-style-name="DefaultParagraphFont" style:family="text">
      <style:text-properties style:font-weight-complex="bold" fo:font-size="10pt" style:font-size-asian="10pt"/>
    </style:style>
    <style:style style:name="T211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116" style:parent-style-name="DefaultParagraphFont" style:family="text">
      <style:text-properties style:font-weight-complex="bold" fo:font-size="10pt" style:font-size-asian="10pt"/>
    </style:style>
    <style:style style:name="T2117" style:parent-style-name="DefaultParagraphFont" style:family="text">
      <style:text-properties style:font-weight-complex="bold"/>
    </style:style>
    <style:style style:name="T2118" style:parent-style-name="DefaultParagraphFont" style:family="text">
      <style:text-properties fo:font-style="italic" style:font-style-asian="italic"/>
    </style:style>
    <style:style style:name="T2119" style:parent-style-name="DefaultParagraphFont" style:family="text">
      <style:text-properties fo:font-style="italic" style:font-style-asian="italic"/>
    </style:style>
    <style:style style:name="T2120" style:parent-style-name="DefaultParagraphFont" style:family="text">
      <style:text-properties fo:font-style="italic" style:font-style-asian="italic"/>
    </style:style>
    <style:style style:name="T2121" style:parent-style-name="DefaultParagraphFont" style:family="text">
      <style:text-properties fo:font-style="italic" style:font-style-asian="italic"/>
    </style:style>
    <style:style style:name="T2122" style:parent-style-name="DefaultParagraphFont" style:family="text">
      <style:text-properties fo:font-weight="bold" style:font-weight-asian="bold" fo:font-size="11pt" style:font-size-asian="11pt"/>
    </style:style>
    <style:style style:name="T2123" style:parent-style-name="DefaultParagraphFont" style:family="text">
      <style:text-properties fo:font-weight="bold" style:font-weight-asian="bold" fo:font-size="11pt" style:font-size-asian="11pt"/>
    </style:style>
    <style:style style:name="T2124" style:parent-style-name="DefaultParagraphFont" style:family="text">
      <style:text-properties fo:font-size="10pt" style:font-size-asian="10pt"/>
    </style:style>
    <style:style style:name="T2125" style:parent-style-name="DefaultParagraphFont" style:family="text">
      <style:text-properties fo:font-style="italic" style:font-style-asian="italic" fo:font-size="10pt" style:font-size-asian="10pt"/>
    </style:style>
    <style:style style:name="T2126" style:parent-style-name="DefaultParagraphFont" style:family="text">
      <style:text-properties fo:font-size="10pt" style:font-size-asian="10pt"/>
    </style:style>
    <style:style style:name="T21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28" style:parent-style-name="DefaultParagraphFont" style:family="text">
      <style:text-properties style:font-weight-complex="bold"/>
    </style:style>
    <style:style style:name="T2129" style:parent-style-name="DefaultParagraphFont" style:family="text">
      <style:text-properties style:font-weight-complex="bold" fo:font-size="10pt" style:font-size-asian="10pt"/>
    </style:style>
    <style:style style:name="T213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131" style:parent-style-name="DefaultParagraphFont" style:family="text">
      <style:text-properties style:font-weight-complex="bold" fo:font-size="10pt" style:font-size-asian="10pt"/>
    </style:style>
    <style:style style:name="T2132" style:parent-style-name="DefaultParagraphFont" style:family="text">
      <style:text-properties style:font-weight-complex="bold"/>
    </style:style>
    <style:style style:name="T2133" style:parent-style-name="DefaultParagraphFont" style:family="text">
      <style:text-properties fo:font-weight="bold" style:font-weight-asian="bold" fo:font-size="11pt" style:font-size-asian="11pt"/>
    </style:style>
    <style:style style:name="T21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35" style:parent-style-name="DefaultParagraphFont" style:family="text">
      <style:text-properties style:font-weight-complex="bold"/>
    </style:style>
    <style:style style:name="T2136" style:parent-style-name="DefaultParagraphFont" style:family="text">
      <style:text-properties style:font-weight-complex="bold" fo:font-size="10pt" style:font-size-asian="10pt"/>
    </style:style>
    <style:style style:name="T213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138" style:parent-style-name="DefaultParagraphFont" style:family="text">
      <style:text-properties style:font-weight-complex="bold" fo:font-size="10pt" style:font-size-asian="10pt"/>
    </style:style>
    <style:style style:name="T2139" style:parent-style-name="DefaultParagraphFont" style:family="text">
      <style:text-properties style:font-weight-complex="bold"/>
    </style:style>
    <style:style style:name="T2140" style:parent-style-name="DefaultParagraphFont" style:family="text">
      <style:text-properties fo:font-weight="bold" style:font-weight-asian="bold" fo:font-size="11pt" style:font-size-asian="11pt"/>
    </style:style>
    <style:style style:name="P2141" style:parent-style-name="Roman" style:family="paragraph">
      <style:paragraph-properties fo:keep-with-next="always" fo:keep-together="always"/>
    </style:style>
    <style:style style:name="P2142" style:parent-style-name="Roman" style:family="paragraph">
      <style:paragraph-properties fo:keep-with-next="always" fo:keep-together="always"/>
    </style:style>
    <style:style style:name="P2143" style:parent-style-name="Priemimas" style:family="paragraph">
      <style:paragraph-properties fo:keep-with-next="always" fo:keep-together="always"/>
    </style:style>
    <style:style style:name="P2144" style:parent-style-name="Roman" style:family="paragraph">
      <style:paragraph-properties fo:keep-with-next="always" fo:keep-together="always"/>
    </style:style>
    <style:style style:name="P2145" style:parent-style-name="Roman" style:family="paragraph">
      <style:paragraph-properties fo:keep-with-next="always" fo:keep-together="always"/>
    </style:style>
    <style:style style:name="T2146" style:parent-style-name="DefaultParagraphFont" style:family="text">
      <style:text-properties fo:font-style="italic" style:font-style-asian="italic"/>
    </style:style>
    <style:style style:name="T2147" style:parent-style-name="DefaultParagraphFont" style:family="text">
      <style:text-properties fo:font-style="italic" style:font-style-asian="italic"/>
    </style:style>
    <style:style style:name="T2148" style:parent-style-name="DefaultParagraphFont" style:family="text">
      <style:text-properties fo:font-style="italic" style:font-style-asian="italic"/>
    </style:style>
    <style:style style:name="T2149" style:parent-style-name="DefaultParagraphFont" style:family="text">
      <style:text-properties fo:font-style="italic" style:font-style-asian="italic"/>
    </style:style>
    <style:style style:name="T2150" style:parent-style-name="DefaultParagraphFont" style:family="text">
      <style:text-properties fo:font-style="italic" style:font-style-asian="italic"/>
    </style:style>
    <style:style style:name="T2151" style:parent-style-name="DefaultParagraphFont" style:family="text">
      <style:text-properties fo:font-style="italic" style:font-style-asian="italic"/>
    </style:style>
    <style:style style:name="T2152" style:parent-style-name="DefaultParagraphFont" style:family="text">
      <style:text-properties fo:font-style="italic" style:font-style-asian="italic"/>
    </style:style>
    <style:style style:name="T2153" style:parent-style-name="DefaultParagraphFont" style:family="text">
      <style:text-properties fo:font-weight="bold" style:font-weight-asian="bold" fo:font-size="11pt" style:font-size-asian="11pt"/>
    </style:style>
    <style:style style:name="T2154" style:parent-style-name="DefaultParagraphFont" style:family="text">
      <style:text-properties fo:font-size="10pt" style:font-size-asian="10pt"/>
    </style:style>
    <style:style style:name="T2155" style:parent-style-name="DefaultParagraphFont" style:family="text">
      <style:text-properties fo:font-style="italic" style:font-style-asian="italic" fo:font-size="10pt" style:font-size-asian="10pt"/>
    </style:style>
    <style:style style:name="T2156" style:parent-style-name="DefaultParagraphFont" style:family="text">
      <style:text-properties fo:font-size="10pt" style:font-size-asian="10pt"/>
    </style:style>
    <style:style style:name="T215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158" style:parent-style-name="DefaultParagraphFont" style:family="text">
      <style:text-properties style:font-size-complex="12pt"/>
    </style:style>
    <style:style style:name="T215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160" style:parent-style-name="DefaultParagraphFont" style:family="text">
      <style:text-properties style:font-weight-complex="bold" style:font-size-complex="12pt"/>
    </style:style>
    <style:style style:name="T2161" style:parent-style-name="DefaultParagraphFont" style:family="text">
      <style:text-properties style:font-weight-complex="bold" fo:font-size="10pt" style:font-size-asian="10pt" style:font-size-complex="12pt"/>
    </style:style>
    <style:style style:name="T2162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2163" style:parent-style-name="DefaultParagraphFont" style:family="text">
      <style:text-properties style:font-weight-complex="bold" fo:font-size="10pt" style:font-size-asian="10pt" style:font-size-complex="12pt"/>
    </style:style>
    <style:style style:name="T2164" style:parent-style-name="DefaultParagraphFont" style:family="text">
      <style:text-properties style:font-weight-complex="bold" style:font-size-complex="12pt"/>
    </style:style>
    <style:style style:name="T216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166" style:parent-style-name="DefaultParagraphFont" style:family="text">
      <style:text-properties style:font-size-complex="12pt"/>
    </style:style>
    <style:style style:name="T21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68" style:parent-style-name="DefaultParagraphFont" style:family="text">
      <style:text-properties style:font-weight-complex="bold"/>
    </style:style>
    <style:style style:name="T2169" style:parent-style-name="DefaultParagraphFont" style:family="text">
      <style:text-properties style:font-weight-complex="bold" fo:font-size="10pt" style:font-size-asian="10pt"/>
    </style:style>
    <style:style style:name="T217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171" style:parent-style-name="DefaultParagraphFont" style:family="text">
      <style:text-properties style:font-weight-complex="bold" fo:font-size="10pt" style:font-size-asian="10pt"/>
    </style:style>
    <style:style style:name="T2172" style:parent-style-name="DefaultParagraphFont" style:family="text">
      <style:text-properties style:font-weight-complex="bold"/>
    </style:style>
    <style:style style:name="T217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174" style:parent-style-name="DefaultParagraphFont" style:family="text">
      <style:text-properties style:font-size-complex="12pt"/>
    </style:style>
    <style:style style:name="T217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176" style:parent-style-name="DefaultParagraphFont" style:family="text">
      <style:text-properties style:font-weight-complex="bold" style:font-size-complex="12pt"/>
    </style:style>
    <style:style style:name="T2177" style:parent-style-name="DefaultParagraphFont" style:family="text">
      <style:text-properties style:font-weight-complex="bold" fo:font-size="10pt" style:font-size-asian="10pt" style:font-size-complex="12pt"/>
    </style:style>
    <style:style style:name="T2178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2179" style:parent-style-name="DefaultParagraphFont" style:family="text">
      <style:text-properties style:font-weight-complex="bold" fo:font-size="10pt" style:font-size-asian="10pt" style:font-size-complex="12pt"/>
    </style:style>
    <style:style style:name="T2180" style:parent-style-name="DefaultParagraphFont" style:family="text">
      <style:text-properties style:font-weight-complex="bold" style:font-size-complex="12pt"/>
    </style:style>
    <style:style style:name="T218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182" style:parent-style-name="DefaultParagraphFont" style:family="text">
      <style:text-properties style:font-size-complex="12pt"/>
    </style:style>
    <style:style style:name="P2183" style:parent-style-name="Laikas" style:family="paragraph">
      <style:paragraph-properties fo:keep-together="always"/>
    </style:style>
    <style:style style:name="P2184" style:parent-style-name="Roman12" style:family="paragraph">
      <style:paragraph-properties fo:keep-with-next="always" fo:keep-together="always"/>
    </style:style>
    <style:style style:name="T2185" style:parent-style-name="DefaultParagraphFont" style:family="text">
      <style:text-properties style:text-position="super 60%" fo:font-size="10pt" style:font-size-asian="10pt"/>
    </style:style>
    <style:style style:name="T2186" style:parent-style-name="DefaultParagraphFont" style:family="text">
      <style:text-properties style:text-position="super 60%" fo:font-size="10pt" style:font-size-asian="10pt"/>
    </style:style>
    <style:style style:name="T2187" style:parent-style-name="DefaultParagraphFont" style:family="text">
      <style:text-properties style:text-position="super 60%" fo:font-size="10pt" style:font-size-asian="10pt"/>
    </style:style>
    <style:style style:name="T2188" style:parent-style-name="DefaultParagraphFont" style:family="text">
      <style:text-properties style:text-position="super 60%" fo:font-size="10pt" style:font-size-asian="10pt"/>
    </style:style>
    <style:style style:name="T2189" style:parent-style-name="DefaultParagraphFont" style:family="text">
      <style:text-properties fo:letter-spacing="-0.0013in"/>
    </style:style>
    <style:style style:name="T2190" style:parent-style-name="DefaultParagraphFont" style:family="text">
      <style:text-properties fo:letter-spacing="-0.0013in"/>
    </style:style>
    <style:style style:name="T2191" style:parent-style-name="DefaultParagraphFont" style:family="text">
      <style:text-properties fo:letter-spacing="-0.0013in"/>
    </style:style>
    <style:style style:name="T2192" style:parent-style-name="DefaultParagraphFont" style:family="text">
      <style:text-properties fo:letter-spacing="-0.0013in"/>
    </style:style>
    <style:style style:name="T2193" style:parent-style-name="DefaultParagraphFont" style:family="text">
      <style:text-properties fo:letter-spacing="-0.0013in"/>
    </style:style>
    <style:style style:name="T2194" style:parent-style-name="DefaultParagraphFont" style:family="text">
      <style:text-properties fo:letter-spacing="-0.0013in"/>
    </style:style>
    <style:style style:name="T2195" style:parent-style-name="DefaultParagraphFont" style:family="text">
      <style:text-properties fo:letter-spacing="-0.0013in"/>
    </style:style>
    <style:style style:name="T2196" style:parent-style-name="DefaultParagraphFont" style:family="text">
      <style:text-properties fo:letter-spacing="-0.0013in"/>
    </style:style>
    <style:style style:name="T2197" style:parent-style-name="DefaultParagraphFont" style:family="text">
      <style:text-properties fo:letter-spacing="-0.0013in"/>
    </style:style>
    <style:style style:name="T2198" style:parent-style-name="DefaultParagraphFont" style:family="text">
      <style:text-properties fo:letter-spacing="-0.0013in"/>
    </style:style>
    <style:style style:name="T2199" style:parent-style-name="DefaultParagraphFont" style:family="text">
      <style:text-properties style:text-position="super 60%" fo:font-size="10pt" style:font-size-asian="10pt"/>
    </style:style>
    <style:style style:name="T2200" style:parent-style-name="DefaultParagraphFont" style:family="text">
      <style:text-properties fo:font-style="italic" style:font-style-asian="italic"/>
    </style:style>
    <style:style style:name="T2201" style:parent-style-name="DefaultParagraphFont" style:family="text">
      <style:text-properties fo:font-style="italic" style:font-style-asian="italic"/>
    </style:style>
    <style:style style:name="T2202" style:parent-style-name="DefaultParagraphFont" style:family="text">
      <style:text-properties fo:font-style="italic" style:font-style-asian="italic"/>
    </style:style>
    <style:style style:name="T2203" style:parent-style-name="DefaultParagraphFont" style:family="text">
      <style:text-properties fo:font-style="italic" style:font-style-asian="italic"/>
    </style:style>
    <style:style style:name="P2204" style:parent-style-name="Roman" style:family="paragraph">
      <style:paragraph-properties fo:keep-with-next="always" fo:keep-together="always"/>
    </style:style>
    <style:style style:name="P2205" style:parent-style-name="Roman" style:family="paragraph">
      <style:paragraph-properties fo:keep-with-next="always" fo:keep-together="always"/>
    </style:style>
    <style:style style:name="T2206" style:parent-style-name="DefaultParagraphFont" style:family="text">
      <style:text-properties style:text-position="super 60%" fo:font-size="10pt" style:font-size-asian="10pt"/>
    </style:style>
    <style:style style:name="T22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08" style:parent-style-name="DefaultParagraphFont" style:family="text">
      <style:text-properties style:font-weight-complex="bold"/>
    </style:style>
    <style:style style:name="T2209" style:parent-style-name="DefaultParagraphFont" style:family="text">
      <style:text-properties style:font-weight-complex="bold" fo:font-size="10pt" style:font-size-asian="10pt"/>
    </style:style>
    <style:style style:name="T221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211" style:parent-style-name="DefaultParagraphFont" style:family="text">
      <style:text-properties style:font-weight-complex="bold" fo:font-size="10pt" style:font-size-asian="10pt"/>
    </style:style>
    <style:style style:name="T2212" style:parent-style-name="DefaultParagraphFont" style:family="text">
      <style:text-properties style:font-weight-complex="bold"/>
    </style:style>
    <style:style style:name="T2213" style:parent-style-name="DefaultParagraphFont" style:family="text">
      <style:text-properties fo:letter-spacing="-0.0013in"/>
    </style:style>
    <style:style style:name="T2214" style:parent-style-name="DefaultParagraphFont" style:family="text">
      <style:text-properties fo:letter-spacing="-0.0013in"/>
    </style:style>
    <style:style style:name="T2215" style:parent-style-name="DefaultParagraphFont" style:family="text">
      <style:text-properties fo:letter-spacing="-0.0013in"/>
    </style:style>
    <style:style style:name="T2216" style:parent-style-name="DefaultParagraphFont" style:family="text">
      <style:text-properties fo:letter-spacing="-0.0013in"/>
    </style:style>
    <style:style style:name="T2217" style:parent-style-name="DefaultParagraphFont" style:family="text">
      <style:text-properties fo:letter-spacing="-0.0013in"/>
    </style:style>
    <style:style style:name="T2218" style:parent-style-name="DefaultParagraphFont" style:family="text">
      <style:text-properties fo:letter-spacing="-0.0013in"/>
    </style:style>
    <style:style style:name="T2219" style:parent-style-name="DefaultParagraphFont" style:family="text">
      <style:text-properties fo:letter-spacing="-0.0013in"/>
    </style:style>
    <style:style style:name="T2220" style:parent-style-name="DefaultParagraphFont" style:family="text">
      <style:text-properties fo:letter-spacing="-0.0013in"/>
    </style:style>
    <style:style style:name="T2221" style:parent-style-name="DefaultParagraphFont" style:family="text">
      <style:text-properties fo:letter-spacing="-0.0013in"/>
    </style:style>
    <style:style style:name="T2222" style:parent-style-name="DefaultParagraphFont" style:family="text">
      <style:text-properties fo:letter-spacing="-0.0013in"/>
    </style:style>
    <style:style style:name="T2223" style:parent-style-name="DefaultParagraphFont" style:family="text">
      <style:text-properties fo:letter-spacing="-0.0013in"/>
    </style:style>
    <style:style style:name="T2224" style:parent-style-name="DefaultParagraphFont" style:family="text">
      <style:text-properties fo:letter-spacing="-0.0013in"/>
    </style:style>
    <style:style style:name="T2225" style:parent-style-name="DefaultParagraphFont" style:family="text">
      <style:text-properties fo:letter-spacing="-0.0013in"/>
    </style:style>
    <style:style style:name="T2226" style:parent-style-name="DefaultParagraphFont" style:family="text">
      <style:text-properties fo:letter-spacing="-0.0013in"/>
    </style:style>
    <style:style style:name="T2227" style:parent-style-name="DefaultParagraphFont" style:family="text">
      <style:text-properties fo:letter-spacing="-0.0013in"/>
    </style:style>
    <style:style style:name="T2228" style:parent-style-name="DefaultParagraphFont" style:family="text">
      <style:text-properties fo:letter-spacing="-0.0013in"/>
    </style:style>
    <style:style style:name="T2229" style:parent-style-name="DefaultParagraphFont" style:family="text">
      <style:text-properties fo:letter-spacing="-0.0013in"/>
    </style:style>
    <style:style style:name="T2230" style:parent-style-name="DefaultParagraphFont" style:family="text">
      <style:text-properties fo:letter-spacing="-0.0013in"/>
    </style:style>
    <style:style style:name="T2231" style:parent-style-name="DefaultParagraphFont" style:family="text">
      <style:text-properties fo:letter-spacing="-0.0013in"/>
    </style:style>
    <style:style style:name="T2232" style:parent-style-name="DefaultParagraphFont" style:family="text">
      <style:text-properties fo:letter-spacing="-0.0013in"/>
    </style:style>
    <style:style style:name="T2233" style:parent-style-name="DefaultParagraphFont" style:family="text">
      <style:text-properties fo:letter-spacing="-0.0013in"/>
    </style:style>
    <style:style style:name="T2234" style:parent-style-name="DefaultParagraphFont" style:family="text">
      <style:text-properties fo:letter-spacing="-0.0013in"/>
    </style:style>
    <style:style style:name="T2235" style:parent-style-name="DefaultParagraphFont" style:family="text">
      <style:text-properties fo:letter-spacing="-0.0013in"/>
    </style:style>
    <style:style style:name="T2236" style:parent-style-name="DefaultParagraphFont" style:family="text">
      <style:text-properties fo:letter-spacing="-0.0013in"/>
    </style:style>
    <style:style style:name="T2237" style:parent-style-name="DefaultParagraphFont" style:family="text">
      <style:text-properties fo:font-weight="bold" style:font-weight-asian="bold" fo:font-size="11pt" style:font-size-asian="11pt"/>
    </style:style>
    <style:style style:name="T2238" style:parent-style-name="DefaultParagraphFont" style:family="text">
      <style:text-properties fo:font-weight="bold" style:font-weight-asian="bold" fo:font-size="11pt" style:font-size-asian="11pt"/>
    </style:style>
    <style:style style:name="T2239" style:parent-style-name="DefaultParagraphFont" style:family="text">
      <style:text-properties fo:font-weight="bold" style:font-weight-asian="bold" fo:font-size="11pt" style:font-size-asian="11pt"/>
    </style:style>
    <style:style style:name="T2240" style:parent-style-name="DefaultParagraphFont" style:family="text">
      <style:text-properties fo:font-size="10pt" style:font-size-asian="10pt"/>
    </style:style>
    <style:style style:name="T2241" style:parent-style-name="DefaultParagraphFont" style:family="text">
      <style:text-properties fo:font-style="italic" style:font-style-asian="italic" fo:font-size="10pt" style:font-size-asian="10pt"/>
    </style:style>
    <style:style style:name="T2242" style:parent-style-name="DefaultParagraphFont" style:family="text">
      <style:text-properties fo:font-size="10pt" style:font-size-asian="10pt"/>
    </style:style>
    <style:style style:name="T2243" style:parent-style-name="DefaultParagraphFont" style:family="text">
      <style:text-properties style:font-size-complex="12pt"/>
    </style:style>
    <style:style style:name="T2244" style:parent-style-name="DefaultParagraphFont" style:family="text">
      <style:text-properties style:font-size-complex="12pt"/>
    </style:style>
    <style:style style:name="T2245" style:parent-style-name="DefaultParagraphFont" style:family="text">
      <style:text-properties style:font-size-complex="12pt"/>
    </style:style>
    <style:style style:name="T2246" style:parent-style-name="DefaultParagraphFont" style:family="text">
      <style:text-properties style:font-size-complex="12pt"/>
    </style:style>
    <style:style style:name="T2247" style:parent-style-name="DefaultParagraphFont" style:family="text">
      <style:text-properties style:font-size-complex="12pt"/>
    </style:style>
    <style:style style:name="T2248" style:parent-style-name="DefaultParagraphFont" style:family="text">
      <style:text-properties style:font-size-complex="12pt"/>
    </style:style>
    <style:style style:name="T2249" style:parent-style-name="DefaultParagraphFont" style:family="text">
      <style:text-properties style:font-size-complex="12pt"/>
    </style:style>
    <style:style style:name="T2250" style:parent-style-name="DefaultParagraphFont" style:family="text">
      <style:text-properties style:font-size-complex="12pt"/>
    </style:style>
    <style:style style:name="T2251" style:parent-style-name="DefaultParagraphFont" style:family="text">
      <style:text-properties style:font-size-complex="12pt"/>
    </style:style>
    <style:style style:name="T2252" style:parent-style-name="DefaultParagraphFont" style:family="text">
      <style:text-properties style:font-size-complex="12pt"/>
    </style:style>
    <style:style style:name="T2253" style:parent-style-name="DefaultParagraphFont" style:family="text">
      <style:text-properties style:font-size-complex="12pt"/>
    </style:style>
    <style:style style:name="T2254" style:parent-style-name="DefaultParagraphFont" style:family="text">
      <style:text-properties style:font-size-complex="12pt"/>
    </style:style>
    <style:style style:name="T2255" style:parent-style-name="DefaultParagraphFont" style:family="text">
      <style:text-properties style:font-size-complex="12pt"/>
    </style:style>
    <style:style style:name="T2256" style:parent-style-name="DefaultParagraphFont" style:family="text">
      <style:text-properties style:font-size-complex="12pt"/>
    </style:style>
    <style:style style:name="T2257" style:parent-style-name="DefaultParagraphFont" style:family="text">
      <style:text-properties style:font-size-complex="12pt"/>
    </style:style>
    <style:style style:name="T2258" style:parent-style-name="DefaultParagraphFont" style:family="text">
      <style:text-properties style:font-size-complex="12pt"/>
    </style:style>
    <style:style style:name="T2259" style:parent-style-name="DefaultParagraphFont" style:family="text">
      <style:text-properties style:font-size-complex="12pt"/>
    </style:style>
    <style:style style:name="T2260" style:parent-style-name="DefaultParagraphFont" style:family="text">
      <style:text-properties style:font-size-complex="12pt"/>
    </style:style>
    <style:style style:name="T2261" style:parent-style-name="DefaultParagraphFont" style:family="text">
      <style:text-properties style:font-size-complex="12pt"/>
    </style:style>
    <style:style style:name="T2262" style:parent-style-name="DefaultParagraphFont" style:family="text">
      <style:text-properties style:font-size-complex="12pt"/>
    </style:style>
    <style:style style:name="T2263" style:parent-style-name="DefaultParagraphFont" style:family="text">
      <style:text-properties style:font-size-complex="12pt"/>
    </style:style>
    <style:style style:name="T2264" style:parent-style-name="DefaultParagraphFont" style:family="text">
      <style:text-properties style:font-size-complex="12pt"/>
    </style:style>
    <style:style style:name="T2265" style:parent-style-name="DefaultParagraphFont" style:family="text">
      <style:text-properties style:font-size-complex="12pt"/>
    </style:style>
    <style:style style:name="T2266" style:parent-style-name="DefaultParagraphFont" style:family="text">
      <style:text-properties style:font-size-complex="12pt"/>
    </style:style>
    <style:style style:name="T2267" style:parent-style-name="DefaultParagraphFont" style:family="text">
      <style:text-properties style:font-size-complex="12pt"/>
    </style:style>
    <style:style style:name="T2268" style:parent-style-name="DefaultParagraphFont" style:family="text">
      <style:text-properties style:font-size-complex="12pt"/>
    </style:style>
    <style:style style:name="T2269" style:parent-style-name="DefaultParagraphFont" style:family="text">
      <style:text-properties style:font-size-complex="12pt"/>
    </style:style>
    <style:style style:name="T2270" style:parent-style-name="DefaultParagraphFont" style:family="text">
      <style:text-properties style:font-size-complex="12pt"/>
    </style:style>
    <style:style style:name="T2271" style:parent-style-name="DefaultParagraphFont" style:family="text">
      <style:text-properties style:font-size-complex="12pt"/>
    </style:style>
    <style:style style:name="T2272" style:parent-style-name="DefaultParagraphFont" style:family="text">
      <style:text-properties style:font-size-complex="12pt"/>
    </style:style>
    <style:style style:name="T2273" style:parent-style-name="DefaultParagraphFont" style:family="text">
      <style:text-properties style:font-size-complex="12pt"/>
    </style:style>
    <style:style style:name="T2274" style:parent-style-name="DefaultParagraphFont" style:family="text">
      <style:text-properties style:font-size-complex="12pt"/>
    </style:style>
    <style:style style:name="T2275" style:parent-style-name="DefaultParagraphFont" style:family="text">
      <style:text-properties style:font-size-complex="12pt"/>
    </style:style>
    <style:style style:name="T2276" style:parent-style-name="DefaultParagraphFont" style:family="text">
      <style:text-properties style:font-size-complex="12pt"/>
    </style:style>
    <style:style style:name="T2277" style:parent-style-name="DefaultParagraphFont" style:family="text">
      <style:text-properties style:font-size-complex="12pt"/>
    </style:style>
    <style:style style:name="T2278" style:parent-style-name="DefaultParagraphFont" style:family="text">
      <style:text-properties style:font-size-complex="12pt"/>
    </style:style>
    <style:style style:name="T2279" style:parent-style-name="DefaultParagraphFont" style:family="text">
      <style:text-properties style:font-size-complex="12pt"/>
    </style:style>
    <style:style style:name="T2280" style:parent-style-name="DefaultParagraphFont" style:family="text">
      <style:text-properties style:font-size-complex="12pt"/>
    </style:style>
    <style:style style:name="T2281" style:parent-style-name="DefaultParagraphFont" style:family="text">
      <style:text-properties style:font-size-complex="12pt"/>
    </style:style>
    <style:style style:name="T2282" style:parent-style-name="DefaultParagraphFont" style:family="text">
      <style:text-properties style:font-size-complex="12pt"/>
    </style:style>
    <style:style style:name="T2283" style:parent-style-name="DefaultParagraphFont" style:family="text">
      <style:text-properties style:font-size-complex="12pt"/>
    </style:style>
    <style:style style:name="T2284" style:parent-style-name="DefaultParagraphFont" style:family="text">
      <style:text-properties style:font-size-complex="12pt"/>
    </style:style>
    <style:style style:name="T2285" style:parent-style-name="DefaultParagraphFont" style:family="text">
      <style:text-properties style:font-size-complex="12pt"/>
    </style:style>
    <style:style style:name="T2286" style:parent-style-name="DefaultParagraphFont" style:family="text">
      <style:text-properties style:font-size-complex="12pt"/>
    </style:style>
    <style:style style:name="T2287" style:parent-style-name="DefaultParagraphFont" style:family="text">
      <style:text-properties style:font-size-complex="12pt"/>
    </style:style>
    <style:style style:name="T2288" style:parent-style-name="DefaultParagraphFont" style:family="text">
      <style:text-properties style:font-size-complex="12pt"/>
    </style:style>
    <style:style style:name="T2289" style:parent-style-name="DefaultParagraphFont" style:family="text">
      <style:text-properties style:font-size-complex="12pt"/>
    </style:style>
    <style:style style:name="T2290" style:parent-style-name="DefaultParagraphFont" style:family="text">
      <style:text-properties style:font-size-complex="12pt"/>
    </style:style>
    <style:style style:name="T2291" style:parent-style-name="DefaultParagraphFont" style:family="text">
      <style:text-properties style:font-size-complex="12pt"/>
    </style:style>
    <style:style style:name="T2292" style:parent-style-name="DefaultParagraphFont" style:family="text">
      <style:text-properties style:font-size-complex="12pt"/>
    </style:style>
    <style:style style:name="T2293" style:parent-style-name="DefaultParagraphFont" style:family="text">
      <style:text-properties style:font-size-complex="12pt"/>
    </style:style>
    <style:style style:name="T2294" style:parent-style-name="DefaultParagraphFont" style:family="text">
      <style:text-properties style:font-size-complex="12pt"/>
    </style:style>
    <style:style style:name="T2295" style:parent-style-name="DefaultParagraphFont" style:family="text">
      <style:text-properties style:font-size-complex="12pt"/>
    </style:style>
    <style:style style:name="T2296" style:parent-style-name="DefaultParagraphFont" style:family="text">
      <style:text-properties style:font-size-complex="12pt"/>
    </style:style>
    <style:style style:name="T2297" style:parent-style-name="DefaultParagraphFont" style:family="text">
      <style:text-properties style:font-size-complex="12pt"/>
    </style:style>
    <style:style style:name="T2298" style:parent-style-name="DefaultParagraphFont" style:family="text">
      <style:text-properties style:font-size-complex="12pt"/>
    </style:style>
    <style:style style:name="T2299" style:parent-style-name="DefaultParagraphFont" style:family="text">
      <style:text-properties style:font-size-complex="12pt"/>
    </style:style>
    <style:style style:name="T2300" style:parent-style-name="DefaultParagraphFont" style:family="text">
      <style:text-properties style:font-size-complex="12pt"/>
    </style:style>
    <style:style style:name="T2301" style:parent-style-name="DefaultParagraphFont" style:family="text">
      <style:text-properties style:font-size-complex="12pt"/>
    </style:style>
    <style:style style:name="T2302" style:parent-style-name="DefaultParagraphFont" style:family="text">
      <style:text-properties style:font-size-complex="12pt"/>
    </style:style>
    <style:style style:name="T2303" style:parent-style-name="DefaultParagraphFont" style:family="text">
      <style:text-properties style:font-size-complex="12pt"/>
    </style:style>
    <style:style style:name="T2304" style:parent-style-name="DefaultParagraphFont" style:family="text">
      <style:text-properties style:font-size-complex="12pt"/>
    </style:style>
    <style:style style:name="T2305" style:parent-style-name="DefaultParagraphFont" style:family="text">
      <style:text-properties style:font-size-complex="12pt"/>
    </style:style>
    <style:style style:name="T2306" style:parent-style-name="DefaultParagraphFont" style:family="text">
      <style:text-properties style:font-size-complex="12pt"/>
    </style:style>
    <style:style style:name="P2307" style:parent-style-name="Roman" style:family="paragraph">
      <style:text-properties style:font-size-complex="12pt"/>
    </style:style>
    <style:style style:name="T230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309" style:parent-style-name="DefaultParagraphFont" style:family="text">
      <style:text-properties style:font-weight-complex="bold" style:font-size-complex="12pt"/>
    </style:style>
    <style:style style:name="T2310" style:parent-style-name="DefaultParagraphFont" style:family="text">
      <style:text-properties style:font-weight-complex="bold" fo:font-size="10pt" style:font-size-asian="10pt" style:font-size-complex="12pt"/>
    </style:style>
    <style:style style:name="T2311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2312" style:parent-style-name="DefaultParagraphFont" style:family="text">
      <style:text-properties style:font-weight-complex="bold" fo:font-size="10pt" style:font-size-asian="10pt" style:font-size-complex="12pt"/>
    </style:style>
    <style:style style:name="T2313" style:parent-style-name="DefaultParagraphFont" style:family="text">
      <style:text-properties style:font-weight-complex="bold" style:font-size-complex="12pt"/>
    </style:style>
    <style:style style:name="T2314" style:parent-style-name="DefaultParagraphFont" style:family="text">
      <style:text-properties style:font-weight-complex="bold" style:font-size-complex="12pt"/>
    </style:style>
    <style:style style:name="T2315" style:parent-style-name="DefaultParagraphFont" style:family="text">
      <style:text-properties style:font-weight-complex="bold" style:font-size-complex="12pt"/>
    </style:style>
    <style:style style:name="T2316" style:parent-style-name="DefaultParagraphFont" style:family="text">
      <style:text-properties style:font-weight-complex="bold" style:font-size-complex="12pt"/>
    </style:style>
    <style:style style:name="T2317" style:parent-style-name="DefaultParagraphFont" style:family="text">
      <style:text-properties style:font-weight-complex="bold" style:font-size-complex="12pt"/>
    </style:style>
    <style:style style:name="T2318" style:parent-style-name="DefaultParagraphFont" style:family="text">
      <style:text-properties style:font-weight-complex="bold" style:font-size-complex="12pt"/>
    </style:style>
    <style:style style:name="T2319" style:parent-style-name="DefaultParagraphFont" style:family="text">
      <style:text-properties style:font-weight-complex="bold" style:font-size-complex="12pt"/>
    </style:style>
    <style:style style:name="T2320" style:parent-style-name="DefaultParagraphFont" style:family="text">
      <style:text-properties style:font-weight-complex="bold" style:font-size-complex="12pt"/>
    </style:style>
    <style:style style:name="T2321" style:parent-style-name="DefaultParagraphFont" style:family="text">
      <style:text-properties style:font-weight-complex="bold" style:font-size-complex="12pt"/>
    </style:style>
    <style:style style:name="T2322" style:parent-style-name="DefaultParagraphFont" style:family="text">
      <style:text-properties style:font-weight-complex="bold" style:font-size-complex="12pt"/>
    </style:style>
    <style:style style:name="T2323" style:parent-style-name="DefaultParagraphFont" style:family="text">
      <style:text-properties style:font-weight-complex="bold" style:font-size-complex="12pt"/>
    </style:style>
    <style:style style:name="T2324" style:parent-style-name="DefaultParagraphFont" style:family="text">
      <style:text-properties style:font-weight-complex="bold" style:font-size-complex="12pt"/>
    </style:style>
    <style:style style:name="T2325" style:parent-style-name="DefaultParagraphFont" style:family="text">
      <style:text-properties style:font-weight-complex="bold" style:font-size-complex="12pt"/>
    </style:style>
    <style:style style:name="T2326" style:parent-style-name="DefaultParagraphFont" style:family="text">
      <style:text-properties style:font-weight-complex="bold" style:font-size-complex="12pt"/>
    </style:style>
    <style:style style:name="T2327" style:parent-style-name="DefaultParagraphFont" style:family="text">
      <style:text-properties style:font-weight-complex="bold" style:font-size-complex="12pt"/>
    </style:style>
    <style:style style:name="T2328" style:parent-style-name="DefaultParagraphFont" style:family="text">
      <style:text-properties style:font-weight-complex="bold" style:font-size-complex="12pt"/>
    </style:style>
    <style:style style:name="T2329" style:parent-style-name="DefaultParagraphFont" style:family="text">
      <style:text-properties style:font-weight-complex="bold" style:font-size-complex="12pt"/>
    </style:style>
    <style:style style:name="T2330" style:parent-style-name="DefaultParagraphFont" style:family="text">
      <style:text-properties style:font-weight-complex="bold" style:font-size-complex="12pt"/>
    </style:style>
    <style:style style:name="T2331" style:parent-style-name="DefaultParagraphFont" style:family="text">
      <style:text-properties style:font-weight-complex="bold" style:font-size-complex="12pt"/>
    </style:style>
    <style:style style:name="T2332" style:parent-style-name="DefaultParagraphFont" style:family="text">
      <style:text-properties style:font-weight-complex="bold" style:font-size-complex="12pt"/>
    </style:style>
    <style:style style:name="T2333" style:parent-style-name="DefaultParagraphFont" style:family="text">
      <style:text-properties style:font-weight-complex="bold" style:font-size-complex="12pt"/>
    </style:style>
    <style:style style:name="T2334" style:parent-style-name="DefaultParagraphFont" style:family="text">
      <style:text-properties style:font-weight-complex="bold" style:font-size-complex="12pt"/>
    </style:style>
    <style:style style:name="T2335" style:parent-style-name="DefaultParagraphFont" style:family="text">
      <style:text-properties style:font-weight-complex="bold" style:font-size-complex="12pt"/>
    </style:style>
    <style:style style:name="T2336" style:parent-style-name="DefaultParagraphFont" style:family="text">
      <style:text-properties style:font-weight-complex="bold" style:font-size-complex="12pt"/>
    </style:style>
    <style:style style:name="T2337" style:parent-style-name="DefaultParagraphFont" style:family="text">
      <style:text-properties style:font-weight-complex="bold" style:font-size-complex="12pt"/>
    </style:style>
    <style:style style:name="T2338" style:parent-style-name="DefaultParagraphFont" style:family="text">
      <style:text-properties style:font-weight-complex="bold" style:font-size-complex="12pt"/>
    </style:style>
    <style:style style:name="T2339" style:parent-style-name="DefaultParagraphFont" style:family="text">
      <style:text-properties style:font-weight-complex="bold" style:font-size-complex="12pt"/>
    </style:style>
    <style:style style:name="T2340" style:parent-style-name="DefaultParagraphFont" style:family="text">
      <style:text-properties style:font-weight-complex="bold" style:font-size-complex="12pt"/>
    </style:style>
    <style:style style:name="T2341" style:parent-style-name="DefaultParagraphFont" style:family="text">
      <style:text-properties style:font-weight-complex="bold" style:font-size-complex="12pt"/>
    </style:style>
    <style:style style:name="T2342" style:parent-style-name="DefaultParagraphFont" style:family="text">
      <style:text-properties style:font-weight-complex="bold" style:font-size-complex="12pt"/>
    </style:style>
    <style:style style:name="T2343" style:parent-style-name="DefaultParagraphFont" style:family="text">
      <style:text-properties style:font-weight-complex="bold" style:font-size-complex="12pt"/>
    </style:style>
    <style:style style:name="T2344" style:parent-style-name="DefaultParagraphFont" style:family="text">
      <style:text-properties style:font-weight-complex="bold" style:font-size-complex="12pt"/>
    </style:style>
    <style:style style:name="T2345" style:parent-style-name="DefaultParagraphFont" style:family="text">
      <style:text-properties style:font-weight-complex="bold" style:font-size-complex="12pt"/>
    </style:style>
    <style:style style:name="T2346" style:parent-style-name="DefaultParagraphFont" style:family="text">
      <style:text-properties style:font-weight-complex="bold" style:font-size-complex="12pt"/>
    </style:style>
    <style:style style:name="T2347" style:parent-style-name="DefaultParagraphFont" style:family="text">
      <style:text-properties style:font-weight-complex="bold" style:font-size-complex="12pt"/>
    </style:style>
    <style:style style:name="T2348" style:parent-style-name="DefaultParagraphFont" style:family="text">
      <style:text-properties style:font-weight-complex="bold" style:font-size-complex="12pt"/>
    </style:style>
    <style:style style:name="T2349" style:parent-style-name="DefaultParagraphFont" style:family="text">
      <style:text-properties style:font-weight-complex="bold" style:font-size-complex="12pt"/>
    </style:style>
    <style:style style:name="T2350" style:parent-style-name="DefaultParagraphFont" style:family="text">
      <style:text-properties style:font-weight-complex="bold" style:font-size-complex="12pt"/>
    </style:style>
    <style:style style:name="T2351" style:parent-style-name="DefaultParagraphFont" style:family="text">
      <style:text-properties style:font-weight-complex="bold" style:font-size-complex="12pt"/>
    </style:style>
    <style:style style:name="T2352" style:parent-style-name="DefaultParagraphFont" style:family="text">
      <style:text-properties style:font-weight-complex="bold" style:font-size-complex="12pt"/>
    </style:style>
    <style:style style:name="T2353" style:parent-style-name="DefaultParagraphFont" style:family="text">
      <style:text-properties style:font-weight-complex="bold" style:font-size-complex="12pt"/>
    </style:style>
    <style:style style:name="T2354" style:parent-style-name="DefaultParagraphFont" style:family="text">
      <style:text-properties style:font-weight-complex="bold" style:font-size-complex="12pt"/>
    </style:style>
    <style:style style:name="T2355" style:parent-style-name="DefaultParagraphFont" style:family="text">
      <style:text-properties style:font-weight-complex="bold" style:font-size-complex="12pt"/>
    </style:style>
    <style:style style:name="T2356" style:parent-style-name="DefaultParagraphFont" style:family="text">
      <style:text-properties style:font-weight-complex="bold" style:font-size-complex="12pt"/>
    </style:style>
    <style:style style:name="T2357" style:parent-style-name="DefaultParagraphFont" style:family="text">
      <style:text-properties style:font-weight-complex="bold" style:font-size-complex="12pt"/>
    </style:style>
    <style:style style:name="T2358" style:parent-style-name="DefaultParagraphFont" style:family="text">
      <style:text-properties style:font-weight-complex="bold" style:font-size-complex="12pt"/>
    </style:style>
    <style:style style:name="T2359" style:parent-style-name="DefaultParagraphFont" style:family="text">
      <style:text-properties style:font-weight-complex="bold" style:font-size-complex="12pt"/>
    </style:style>
    <style:style style:name="T2360" style:parent-style-name="DefaultParagraphFont" style:family="text">
      <style:text-properties style:font-weight-complex="bold" style:font-size-complex="12pt"/>
    </style:style>
    <style:style style:name="T2361" style:parent-style-name="DefaultParagraphFont" style:family="text">
      <style:text-properties style:font-weight-complex="bold" style:font-size-complex="12pt"/>
    </style:style>
    <style:style style:name="T2362" style:parent-style-name="DefaultParagraphFont" style:family="text">
      <style:text-properties style:font-weight-complex="bold" style:font-size-complex="12pt"/>
    </style:style>
    <style:style style:name="T2363" style:parent-style-name="DefaultParagraphFont" style:family="text">
      <style:text-properties style:font-weight-complex="bold" style:font-size-complex="12pt"/>
    </style:style>
    <style:style style:name="T2364" style:parent-style-name="DefaultParagraphFont" style:family="text">
      <style:text-properties style:font-weight-complex="bold" style:font-size-complex="12pt"/>
    </style:style>
    <style:style style:name="T2365" style:parent-style-name="DefaultParagraphFont" style:family="text">
      <style:text-properties style:font-weight-complex="bold" style:font-size-complex="12pt"/>
    </style:style>
    <style:style style:name="T2366" style:parent-style-name="DefaultParagraphFont" style:family="text">
      <style:text-properties style:font-weight-complex="bold" style:font-size-complex="12pt"/>
    </style:style>
    <style:style style:name="T2367" style:parent-style-name="DefaultParagraphFont" style:family="text">
      <style:text-properties style:font-weight-complex="bold" style:font-size-complex="12pt"/>
    </style:style>
    <style:style style:name="T2368" style:parent-style-name="DefaultParagraphFont" style:family="text">
      <style:text-properties style:font-weight-complex="bold" style:font-size-complex="12pt"/>
    </style:style>
    <style:style style:name="T2369" style:parent-style-name="DefaultParagraphFont" style:family="text">
      <style:text-properties style:font-weight-complex="bold" style:font-size-complex="12pt"/>
    </style:style>
    <style:style style:name="T2370" style:parent-style-name="DefaultParagraphFont" style:family="text">
      <style:text-properties style:font-weight-complex="bold" style:font-size-complex="12pt"/>
    </style:style>
    <style:style style:name="T2371" style:parent-style-name="DefaultParagraphFont" style:family="text">
      <style:text-properties style:font-weight-complex="bold" style:font-size-complex="12pt"/>
    </style:style>
    <style:style style:name="T2372" style:parent-style-name="DefaultParagraphFont" style:family="text">
      <style:text-properties style:font-weight-complex="bold" style:font-size-complex="12pt"/>
    </style:style>
    <style:style style:name="T2373" style:parent-style-name="DefaultParagraphFont" style:family="text">
      <style:text-properties style:font-weight-complex="bold" style:font-size-complex="12pt"/>
    </style:style>
    <style:style style:name="T2374" style:parent-style-name="DefaultParagraphFont" style:family="text">
      <style:text-properties style:font-weight-complex="bold" style:font-size-complex="12pt"/>
    </style:style>
    <style:style style:name="T2375" style:parent-style-name="DefaultParagraphFont" style:family="text">
      <style:text-properties style:font-weight-complex="bold" style:font-size-complex="12pt"/>
    </style:style>
    <style:style style:name="T2376" style:parent-style-name="DefaultParagraphFont" style:family="text">
      <style:text-properties style:font-weight-complex="bold" style:font-size-complex="12pt"/>
    </style:style>
    <style:style style:name="T2377" style:parent-style-name="DefaultParagraphFont" style:family="text">
      <style:text-properties style:font-weight-complex="bold" style:font-size-complex="12pt"/>
    </style:style>
    <style:style style:name="T2378" style:parent-style-name="DefaultParagraphFont" style:family="text">
      <style:text-properties style:font-weight-complex="bold" style:font-size-complex="12pt"/>
    </style:style>
    <style:style style:name="T2379" style:parent-style-name="DefaultParagraphFont" style:family="text">
      <style:text-properties style:font-weight-complex="bold" style:font-size-complex="12pt"/>
    </style:style>
    <style:style style:name="T2380" style:parent-style-name="DefaultParagraphFont" style:family="text">
      <style:text-properties style:font-weight-complex="bold" style:font-size-complex="12pt"/>
    </style:style>
    <style:style style:name="T2381" style:parent-style-name="DefaultParagraphFont" style:family="text">
      <style:text-properties style:font-weight-complex="bold" style:font-size-complex="12pt"/>
    </style:style>
    <style:style style:name="T2382" style:parent-style-name="DefaultParagraphFont" style:family="text">
      <style:text-properties style:font-weight-complex="bold" style:font-size-complex="12pt"/>
    </style:style>
    <style:style style:name="T2383" style:parent-style-name="DefaultParagraphFont" style:family="text">
      <style:text-properties style:font-weight-complex="bold" style:font-size-complex="12pt"/>
    </style:style>
    <style:style style:name="T2384" style:parent-style-name="DefaultParagraphFont" style:family="text">
      <style:text-properties style:font-weight-complex="bold" style:font-size-complex="12pt"/>
    </style:style>
    <style:style style:name="T2385" style:parent-style-name="DefaultParagraphFont" style:family="text">
      <style:text-properties style:font-weight-complex="bold" style:font-size-complex="12pt"/>
    </style:style>
    <style:style style:name="T2386" style:parent-style-name="DefaultParagraphFont" style:family="text">
      <style:text-properties style:font-weight-complex="bold" style:font-size-complex="12pt"/>
    </style:style>
    <style:style style:name="T2387" style:parent-style-name="DefaultParagraphFont" style:family="text">
      <style:text-properties style:font-weight-complex="bold" style:font-size-complex="12pt"/>
    </style:style>
    <style:style style:name="T2388" style:parent-style-name="DefaultParagraphFont" style:family="text">
      <style:text-properties style:font-weight-complex="bold" style:font-size-complex="12pt"/>
    </style:style>
    <style:style style:name="T2389" style:parent-style-name="DefaultParagraphFont" style:family="text">
      <style:text-properties style:font-weight-complex="bold" style:font-size-complex="12pt"/>
    </style:style>
    <style:style style:name="T2390" style:parent-style-name="DefaultParagraphFont" style:family="text">
      <style:text-properties style:font-weight-complex="bold" style:font-size-complex="12pt"/>
    </style:style>
    <style:style style:name="T2391" style:parent-style-name="DefaultParagraphFont" style:family="text">
      <style:text-properties style:font-weight-complex="bold" style:font-size-complex="12pt"/>
    </style:style>
    <style:style style:name="T2392" style:parent-style-name="DefaultParagraphFont" style:family="text">
      <style:text-properties style:font-weight-complex="bold" style:font-size-complex="12pt"/>
    </style:style>
    <style:style style:name="T2393" style:parent-style-name="DefaultParagraphFont" style:family="text">
      <style:text-properties style:font-weight-complex="bold" style:font-size-complex="12pt"/>
    </style:style>
    <style:style style:name="T2394" style:parent-style-name="DefaultParagraphFont" style:family="text">
      <style:text-properties style:font-weight-complex="bold" style:font-size-complex="12pt"/>
    </style:style>
    <style:style style:name="T2395" style:parent-style-name="DefaultParagraphFont" style:family="text">
      <style:text-properties style:font-weight-complex="bold" style:font-size-complex="12pt"/>
    </style:style>
    <style:style style:name="T2396" style:parent-style-name="DefaultParagraphFont" style:family="text">
      <style:text-properties style:font-weight-complex="bold" style:font-size-complex="12pt"/>
    </style:style>
    <style:style style:name="T2397" style:parent-style-name="DefaultParagraphFont" style:family="text">
      <style:text-properties style:font-weight-complex="bold" style:font-size-complex="12pt"/>
    </style:style>
    <style:style style:name="T2398" style:parent-style-name="DefaultParagraphFont" style:family="text">
      <style:text-properties style:font-weight-complex="bold" style:font-size-complex="12pt"/>
    </style:style>
    <style:style style:name="T2399" style:parent-style-name="DefaultParagraphFont" style:family="text">
      <style:text-properties style:font-weight-complex="bold" style:font-size-complex="12pt"/>
    </style:style>
    <style:style style:name="T2400" style:parent-style-name="DefaultParagraphFont" style:family="text">
      <style:text-properties style:font-weight-complex="bold" style:font-size-complex="12pt"/>
    </style:style>
    <style:style style:name="T2401" style:parent-style-name="DefaultParagraphFont" style:family="text">
      <style:text-properties style:font-weight-complex="bold" style:font-size-complex="12pt"/>
    </style:style>
    <style:style style:name="T2402" style:parent-style-name="DefaultParagraphFont" style:family="text">
      <style:text-properties style:font-weight-complex="bold" style:font-size-complex="12pt"/>
    </style:style>
    <style:style style:name="T2403" style:parent-style-name="DefaultParagraphFont" style:family="text">
      <style:text-properties style:font-weight-complex="bold" style:font-size-complex="12pt"/>
    </style:style>
    <style:style style:name="T2404" style:parent-style-name="DefaultParagraphFont" style:family="text">
      <style:text-properties style:font-weight-complex="bold" style:font-size-complex="12pt"/>
    </style:style>
    <style:style style:name="T2405" style:parent-style-name="DefaultParagraphFont" style:family="text">
      <style:text-properties style:font-weight-complex="bold" style:font-size-complex="12pt"/>
    </style:style>
    <style:style style:name="T2406" style:parent-style-name="DefaultParagraphFont" style:family="text">
      <style:text-properties style:font-weight-complex="bold" style:font-size-complex="12pt"/>
    </style:style>
    <style:style style:name="T2407" style:parent-style-name="DefaultParagraphFont" style:family="text">
      <style:text-properties style:font-weight-complex="bold" style:font-size-complex="12pt"/>
    </style:style>
    <style:style style:name="T2408" style:parent-style-name="DefaultParagraphFont" style:family="text">
      <style:text-properties style:font-weight-complex="bold" style:font-size-complex="12pt"/>
    </style:style>
    <style:style style:name="T2409" style:parent-style-name="DefaultParagraphFont" style:family="text">
      <style:text-properties style:font-weight-complex="bold" style:font-size-complex="12pt"/>
    </style:style>
    <style:style style:name="T2410" style:parent-style-name="DefaultParagraphFont" style:family="text">
      <style:text-properties style:font-weight-complex="bold" style:font-size-complex="12pt"/>
    </style:style>
    <style:style style:name="T2411" style:parent-style-name="DefaultParagraphFont" style:family="text">
      <style:text-properties style:font-weight-complex="bold" style:font-size-complex="12pt"/>
    </style:style>
    <style:style style:name="T2412" style:parent-style-name="DefaultParagraphFont" style:family="text">
      <style:text-properties style:font-weight-complex="bold" style:font-size-complex="12pt"/>
    </style:style>
    <style:style style:name="T2413" style:parent-style-name="DefaultParagraphFont" style:family="text">
      <style:text-properties style:font-weight-complex="bold" style:font-size-complex="12pt"/>
    </style:style>
    <style:style style:name="T2414" style:parent-style-name="DefaultParagraphFont" style:family="text">
      <style:text-properties style:font-weight-complex="bold" style:font-size-complex="12pt"/>
    </style:style>
    <style:style style:name="T2415" style:parent-style-name="DefaultParagraphFont" style:family="text">
      <style:text-properties style:font-weight-complex="bold" style:font-size-complex="12pt"/>
    </style:style>
    <style:style style:name="T2416" style:parent-style-name="DefaultParagraphFont" style:family="text">
      <style:text-properties style:font-weight-complex="bold" style:font-size-complex="12pt"/>
    </style:style>
    <style:style style:name="T2417" style:parent-style-name="DefaultParagraphFont" style:family="text">
      <style:text-properties style:font-weight-complex="bold" style:font-size-complex="12pt"/>
    </style:style>
    <style:style style:name="T2418" style:parent-style-name="DefaultParagraphFont" style:family="text">
      <style:text-properties style:font-weight-complex="bold" style:font-size-complex="12pt"/>
    </style:style>
    <style:style style:name="T2419" style:parent-style-name="DefaultParagraphFont" style:family="text">
      <style:text-properties style:font-weight-complex="bold" style:font-size-complex="12pt"/>
    </style:style>
    <style:style style:name="T2420" style:parent-style-name="DefaultParagraphFont" style:family="text">
      <style:text-properties style:font-weight-complex="bold" style:font-size-complex="12pt"/>
    </style:style>
    <style:style style:name="T2421" style:parent-style-name="DefaultParagraphFont" style:family="text">
      <style:text-properties style:font-weight-complex="bold" style:font-size-complex="12pt"/>
    </style:style>
    <style:style style:name="T2422" style:parent-style-name="DefaultParagraphFont" style:family="text">
      <style:text-properties style:font-weight-complex="bold" style:font-size-complex="12pt"/>
    </style:style>
    <style:style style:name="T2423" style:parent-style-name="DefaultParagraphFont" style:family="text">
      <style:text-properties style:font-weight-complex="bold" style:font-size-complex="12pt"/>
    </style:style>
    <style:style style:name="P2424" style:parent-style-name="Roman" style:family="paragraph">
      <style:text-properties style:font-weight-complex="bold" style:font-size-complex="12pt"/>
    </style:style>
    <style:style style:name="T242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426" style:parent-style-name="DefaultParagraphFont" style:family="text">
      <style:text-properties style:font-weight-complex="bold" style:font-size-complex="12pt"/>
    </style:style>
    <style:style style:name="T2427" style:parent-style-name="DefaultParagraphFont" style:family="text">
      <style:text-properties style:font-weight-complex="bold" style:font-size-complex="12pt"/>
    </style:style>
    <style:style style:name="T2428" style:parent-style-name="DefaultParagraphFont" style:family="text">
      <style:text-properties style:font-weight-complex="bold" style:font-size-complex="12pt"/>
    </style:style>
    <style:style style:name="T2429" style:parent-style-name="DefaultParagraphFont" style:family="text">
      <style:text-properties style:font-weight-complex="bold" style:font-size-complex="12pt"/>
    </style:style>
    <style:style style:name="T2430" style:parent-style-name="DefaultParagraphFont" style:family="text">
      <style:text-properties style:font-weight-complex="bold" style:font-size-complex="12pt"/>
    </style:style>
    <style:style style:name="T2431" style:parent-style-name="DefaultParagraphFont" style:family="text">
      <style:text-properties style:font-weight-complex="bold" style:font-size-complex="12pt"/>
    </style:style>
    <style:style style:name="T2432" style:parent-style-name="DefaultParagraphFont" style:family="text">
      <style:text-properties style:font-weight-complex="bold" style:font-size-complex="12pt"/>
    </style:style>
    <style:style style:name="T2433" style:parent-style-name="DefaultParagraphFont" style:family="text">
      <style:text-properties style:font-weight-complex="bold" style:font-size-complex="12pt"/>
    </style:style>
    <style:style style:name="T2434" style:parent-style-name="DefaultParagraphFont" style:family="text">
      <style:text-properties style:font-weight-complex="bold" style:font-size-complex="12pt"/>
    </style:style>
    <style:style style:name="T2435" style:parent-style-name="DefaultParagraphFont" style:family="text">
      <style:text-properties style:font-weight-complex="bold" style:font-size-complex="12pt"/>
    </style:style>
    <style:style style:name="T243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437" style:parent-style-name="DefaultParagraphFont" style:family="text">
      <style:text-properties style:font-weight-complex="bold" style:font-size-complex="12pt"/>
    </style:style>
    <style:style style:name="T2438" style:parent-style-name="DefaultParagraphFont" style:family="text">
      <style:text-properties style:font-weight-complex="bold" fo:font-size="10pt" style:font-size-asian="10pt" style:font-size-complex="12pt"/>
    </style:style>
    <style:style style:name="T2439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2440" style:parent-style-name="DefaultParagraphFont" style:family="text">
      <style:text-properties style:font-weight-complex="bold" fo:font-size="10pt" style:font-size-asian="10pt" style:font-size-complex="12pt"/>
    </style:style>
    <style:style style:name="T2441" style:parent-style-name="DefaultParagraphFont" style:family="text">
      <style:text-properties style:font-weight-complex="bold" style:font-size-complex="12pt"/>
    </style:style>
    <style:style style:name="T2442" style:parent-style-name="DefaultParagraphFont" style:family="text">
      <style:text-properties style:font-weight-complex="bold" style:font-size-complex="12pt"/>
    </style:style>
    <style:style style:name="T2443" style:parent-style-name="DefaultParagraphFont" style:family="text">
      <style:text-properties style:font-weight-complex="bold" style:font-size-complex="12pt"/>
    </style:style>
    <style:style style:name="T2444" style:parent-style-name="DefaultParagraphFont" style:family="text">
      <style:text-properties style:font-weight-complex="bold" style:font-size-complex="12pt"/>
    </style:style>
    <style:style style:name="T2445" style:parent-style-name="DefaultParagraphFont" style:family="text">
      <style:text-properties style:font-weight-complex="bold" style:font-size-complex="12pt"/>
    </style:style>
    <style:style style:name="T2446" style:parent-style-name="DefaultParagraphFont" style:family="text">
      <style:text-properties style:font-weight-complex="bold" style:font-size-complex="12pt"/>
    </style:style>
    <style:style style:name="T2447" style:parent-style-name="DefaultParagraphFont" style:family="text">
      <style:text-properties style:font-weight-complex="bold" style:font-size-complex="12pt"/>
    </style:style>
    <style:style style:name="T2448" style:parent-style-name="DefaultParagraphFont" style:family="text">
      <style:text-properties style:font-weight-complex="bold" style:font-size-complex="12pt"/>
    </style:style>
    <style:style style:name="T2449" style:parent-style-name="DefaultParagraphFont" style:family="text">
      <style:text-properties style:font-weight-complex="bold" style:font-size-complex="12pt"/>
    </style:style>
    <style:style style:name="T2450" style:parent-style-name="DefaultParagraphFont" style:family="text">
      <style:text-properties style:font-weight-complex="bold" style:font-size-complex="12pt"/>
    </style:style>
    <style:style style:name="T2451" style:parent-style-name="DefaultParagraphFont" style:family="text">
      <style:text-properties style:font-weight-complex="bold" style:font-size-complex="12pt"/>
    </style:style>
    <style:style style:name="T2452" style:parent-style-name="DefaultParagraphFont" style:family="text">
      <style:text-properties style:font-weight-complex="bold" style:font-size-complex="12pt"/>
    </style:style>
    <style:style style:name="T2453" style:parent-style-name="DefaultParagraphFont" style:family="text">
      <style:text-properties style:font-weight-complex="bold" style:font-size-complex="12pt"/>
    </style:style>
    <style:style style:name="T2454" style:parent-style-name="DefaultParagraphFont" style:family="text">
      <style:text-properties style:font-weight-complex="bold" style:font-size-complex="12pt"/>
    </style:style>
    <style:style style:name="T2455" style:parent-style-name="DefaultParagraphFont" style:family="text">
      <style:text-properties style:font-weight-complex="bold" style:font-size-complex="12pt"/>
    </style:style>
    <style:style style:name="T2456" style:parent-style-name="DefaultParagraphFont" style:family="text">
      <style:text-properties style:font-weight-complex="bold" style:font-size-complex="12pt"/>
    </style:style>
    <style:style style:name="T2457" style:parent-style-name="DefaultParagraphFont" style:family="text">
      <style:text-properties style:font-weight-complex="bold" style:font-size-complex="12pt"/>
    </style:style>
    <style:style style:name="T2458" style:parent-style-name="DefaultParagraphFont" style:family="text">
      <style:text-properties style:font-weight-complex="bold" style:font-size-complex="12pt"/>
    </style:style>
    <style:style style:name="T2459" style:parent-style-name="DefaultParagraphFont" style:family="text">
      <style:text-properties style:font-weight-complex="bold" style:font-size-complex="12pt"/>
    </style:style>
    <style:style style:name="T2460" style:parent-style-name="DefaultParagraphFont" style:family="text">
      <style:text-properties style:font-weight-complex="bold" style:font-size-complex="12pt"/>
    </style:style>
    <style:style style:name="T2461" style:parent-style-name="DefaultParagraphFont" style:family="text">
      <style:text-properties style:font-weight-complex="bold" style:font-size-complex="12pt"/>
    </style:style>
    <style:style style:name="T2462" style:parent-style-name="DefaultParagraphFont" style:family="text">
      <style:text-properties style:font-weight-complex="bold" style:font-size-complex="12pt"/>
    </style:style>
    <style:style style:name="T2463" style:parent-style-name="DefaultParagraphFont" style:family="text">
      <style:text-properties style:font-weight-complex="bold" style:font-size-complex="12pt"/>
    </style:style>
    <style:style style:name="T2464" style:parent-style-name="DefaultParagraphFont" style:family="text">
      <style:text-properties style:font-weight-complex="bold" style:font-size-complex="12pt"/>
    </style:style>
    <style:style style:name="T2465" style:parent-style-name="DefaultParagraphFont" style:family="text">
      <style:text-properties style:font-weight-complex="bold" style:font-size-complex="12pt"/>
    </style:style>
    <style:style style:name="T2466" style:parent-style-name="DefaultParagraphFont" style:family="text">
      <style:text-properties style:font-weight-complex="bold" style:font-size-complex="12pt"/>
    </style:style>
    <style:style style:name="T2467" style:parent-style-name="DefaultParagraphFont" style:family="text">
      <style:text-properties style:font-weight-complex="bold" style:font-size-complex="12pt"/>
    </style:style>
    <style:style style:name="T2468" style:parent-style-name="DefaultParagraphFont" style:family="text">
      <style:text-properties style:font-weight-complex="bold" style:font-size-complex="12pt"/>
    </style:style>
    <style:style style:name="T2469" style:parent-style-name="DefaultParagraphFont" style:family="text">
      <style:text-properties style:font-weight-complex="bold" style:font-size-complex="12pt"/>
    </style:style>
    <style:style style:name="T2470" style:parent-style-name="DefaultParagraphFont" style:family="text">
      <style:text-properties style:font-weight-complex="bold" style:font-size-complex="12pt"/>
    </style:style>
    <style:style style:name="T2471" style:parent-style-name="DefaultParagraphFont" style:family="text">
      <style:text-properties style:font-weight-complex="bold" style:font-size-complex="12pt"/>
    </style:style>
    <style:style style:name="T2472" style:parent-style-name="DefaultParagraphFont" style:family="text">
      <style:text-properties style:font-weight-complex="bold" style:font-size-complex="12pt"/>
    </style:style>
    <style:style style:name="T2473" style:parent-style-name="DefaultParagraphFont" style:family="text">
      <style:text-properties style:font-weight-complex="bold" style:font-size-complex="12pt"/>
    </style:style>
    <style:style style:name="T2474" style:parent-style-name="DefaultParagraphFont" style:family="text">
      <style:text-properties style:font-weight-complex="bold" style:font-size-complex="12pt"/>
    </style:style>
    <style:style style:name="T2475" style:parent-style-name="DefaultParagraphFont" style:family="text">
      <style:text-properties style:font-weight-complex="bold" style:font-size-complex="12pt"/>
    </style:style>
    <style:style style:name="T2476" style:parent-style-name="DefaultParagraphFont" style:family="text">
      <style:text-properties style:font-weight-complex="bold" style:font-size-complex="12pt"/>
    </style:style>
    <style:style style:name="T2477" style:parent-style-name="DefaultParagraphFont" style:family="text">
      <style:text-properties style:font-weight-complex="bold" style:font-size-complex="12pt"/>
    </style:style>
    <style:style style:name="T2478" style:parent-style-name="DefaultParagraphFont" style:family="text">
      <style:text-properties style:font-weight-complex="bold" style:font-size-complex="12pt"/>
    </style:style>
    <style:style style:name="T2479" style:parent-style-name="DefaultParagraphFont" style:family="text">
      <style:text-properties style:font-weight-complex="bold" style:font-size-complex="12pt"/>
    </style:style>
    <style:style style:name="T2480" style:parent-style-name="DefaultParagraphFont" style:family="text">
      <style:text-properties style:font-weight-complex="bold" style:font-size-complex="12pt"/>
    </style:style>
    <style:style style:name="T2481" style:parent-style-name="DefaultParagraphFont" style:family="text">
      <style:text-properties style:font-weight-complex="bold" style:font-size-complex="12pt"/>
    </style:style>
    <style:style style:name="T2482" style:parent-style-name="DefaultParagraphFont" style:family="text">
      <style:text-properties style:font-weight-complex="bold" style:font-size-complex="12pt"/>
    </style:style>
    <style:style style:name="T2483" style:parent-style-name="DefaultParagraphFont" style:family="text">
      <style:text-properties style:font-weight-complex="bold" style:font-size-complex="12pt"/>
    </style:style>
    <style:style style:name="T2484" style:parent-style-name="DefaultParagraphFont" style:family="text">
      <style:text-properties style:font-weight-complex="bold" style:font-size-complex="12pt"/>
    </style:style>
    <style:style style:name="T2485" style:parent-style-name="DefaultParagraphFont" style:family="text">
      <style:text-properties style:font-weight-complex="bold" style:font-size-complex="12pt"/>
    </style:style>
    <style:style style:name="T2486" style:parent-style-name="DefaultParagraphFont" style:family="text">
      <style:text-properties style:font-weight-complex="bold" style:font-size-complex="12pt"/>
    </style:style>
    <style:style style:name="T2487" style:parent-style-name="DefaultParagraphFont" style:family="text">
      <style:text-properties style:font-weight-complex="bold" style:font-size-complex="12pt"/>
    </style:style>
    <style:style style:name="T2488" style:parent-style-name="DefaultParagraphFont" style:family="text">
      <style:text-properties style:font-weight-complex="bold" style:font-size-complex="12pt"/>
    </style:style>
    <style:style style:name="T2489" style:parent-style-name="DefaultParagraphFont" style:family="text">
      <style:text-properties style:font-weight-complex="bold" style:font-size-complex="12pt"/>
    </style:style>
    <style:style style:name="T2490" style:parent-style-name="DefaultParagraphFont" style:family="text">
      <style:text-properties style:font-weight-complex="bold" style:font-size-complex="12pt"/>
    </style:style>
    <style:style style:name="T2491" style:parent-style-name="DefaultParagraphFont" style:family="text">
      <style:text-properties style:font-weight-complex="bold" style:font-size-complex="12pt"/>
    </style:style>
    <style:style style:name="T2492" style:parent-style-name="DefaultParagraphFont" style:family="text">
      <style:text-properties style:font-weight-complex="bold" style:font-size-complex="12pt"/>
    </style:style>
    <style:style style:name="T2493" style:parent-style-name="DefaultParagraphFont" style:family="text">
      <style:text-properties style:font-weight-complex="bold" style:font-size-complex="12pt"/>
    </style:style>
    <style:style style:name="T2494" style:parent-style-name="DefaultParagraphFont" style:family="text">
      <style:text-properties style:font-weight-complex="bold" style:font-size-complex="12pt"/>
    </style:style>
    <style:style style:name="T2495" style:parent-style-name="DefaultParagraphFont" style:family="text">
      <style:text-properties style:font-weight-complex="bold" style:font-size-complex="12pt"/>
    </style:style>
    <style:style style:name="T2496" style:parent-style-name="DefaultParagraphFont" style:family="text">
      <style:text-properties style:font-weight-complex="bold" style:font-size-complex="12pt"/>
    </style:style>
    <style:style style:name="T2497" style:parent-style-name="DefaultParagraphFont" style:family="text">
      <style:text-properties style:font-weight-complex="bold" style:font-size-complex="12pt"/>
    </style:style>
    <style:style style:name="T2498" style:parent-style-name="DefaultParagraphFont" style:family="text">
      <style:text-properties style:font-weight-complex="bold" style:font-size-complex="12pt"/>
    </style:style>
    <style:style style:name="T2499" style:parent-style-name="DefaultParagraphFont" style:family="text">
      <style:text-properties style:font-weight-complex="bold" style:font-size-complex="12pt"/>
    </style:style>
    <style:style style:name="T2500" style:parent-style-name="DefaultParagraphFont" style:family="text">
      <style:text-properties style:font-weight-complex="bold" style:font-size-complex="12pt"/>
    </style:style>
    <style:style style:name="T2501" style:parent-style-name="DefaultParagraphFont" style:family="text">
      <style:text-properties style:font-weight-complex="bold" style:font-size-complex="12pt"/>
    </style:style>
    <style:style style:name="T2502" style:parent-style-name="DefaultParagraphFont" style:family="text">
      <style:text-properties style:font-weight-complex="bold" style:font-size-complex="12pt"/>
    </style:style>
    <style:style style:name="T2503" style:parent-style-name="DefaultParagraphFont" style:family="text">
      <style:text-properties style:font-weight-complex="bold" style:font-size-complex="12pt"/>
    </style:style>
    <style:style style:name="T2504" style:parent-style-name="DefaultParagraphFont" style:family="text">
      <style:text-properties style:font-weight-complex="bold" style:font-size-complex="12pt"/>
    </style:style>
    <style:style style:name="T2505" style:parent-style-name="DefaultParagraphFont" style:family="text">
      <style:text-properties style:font-weight-complex="bold" style:font-size-complex="12pt"/>
    </style:style>
    <style:style style:name="T2506" style:parent-style-name="DefaultParagraphFont" style:family="text">
      <style:text-properties style:font-weight-complex="bold" style:font-size-complex="12pt"/>
    </style:style>
    <style:style style:name="T2507" style:parent-style-name="DefaultParagraphFont" style:family="text">
      <style:text-properties style:font-weight-complex="bold" style:font-size-complex="12pt"/>
    </style:style>
    <style:style style:name="T2508" style:parent-style-name="DefaultParagraphFont" style:family="text">
      <style:text-properties style:font-weight-complex="bold" style:font-size-complex="12pt"/>
    </style:style>
    <style:style style:name="T2509" style:parent-style-name="DefaultParagraphFont" style:family="text">
      <style:text-properties style:font-weight-complex="bold" style:font-size-complex="12pt"/>
    </style:style>
    <style:style style:name="T2510" style:parent-style-name="DefaultParagraphFont" style:family="text">
      <style:text-properties style:font-weight-complex="bold" style:font-size-complex="12pt"/>
    </style:style>
    <style:style style:name="T2511" style:parent-style-name="DefaultParagraphFont" style:family="text">
      <style:text-properties style:font-weight-complex="bold" style:font-size-complex="12pt"/>
    </style:style>
    <style:style style:name="T2512" style:parent-style-name="DefaultParagraphFont" style:family="text">
      <style:text-properties style:font-weight-complex="bold" style:font-size-complex="12pt"/>
    </style:style>
    <style:style style:name="T2513" style:parent-style-name="DefaultParagraphFont" style:family="text">
      <style:text-properties style:font-weight-complex="bold" style:font-size-complex="12pt"/>
    </style:style>
    <style:style style:name="T2514" style:parent-style-name="DefaultParagraphFont" style:family="text">
      <style:text-properties style:font-weight-complex="bold" style:font-size-complex="12pt"/>
    </style:style>
    <style:style style:name="T2515" style:parent-style-name="DefaultParagraphFont" style:family="text">
      <style:text-properties style:font-weight-complex="bold" style:font-size-complex="12pt"/>
    </style:style>
    <style:style style:name="T2516" style:parent-style-name="DefaultParagraphFont" style:family="text">
      <style:text-properties style:font-weight-complex="bold" style:font-size-complex="12pt"/>
    </style:style>
    <style:style style:name="T2517" style:parent-style-name="DefaultParagraphFont" style:family="text">
      <style:text-properties style:font-weight-complex="bold" style:font-size-complex="12pt"/>
    </style:style>
    <style:style style:name="T2518" style:parent-style-name="DefaultParagraphFont" style:family="text">
      <style:text-properties style:font-weight-complex="bold" style:font-size-complex="12pt"/>
    </style:style>
    <style:style style:name="T2519" style:parent-style-name="DefaultParagraphFont" style:family="text">
      <style:text-properties style:font-weight-complex="bold" style:font-size-complex="12pt"/>
    </style:style>
    <style:style style:name="T2520" style:parent-style-name="DefaultParagraphFont" style:family="text">
      <style:text-properties style:font-weight-complex="bold" style:font-size-complex="12pt"/>
    </style:style>
    <style:style style:name="T2521" style:parent-style-name="DefaultParagraphFont" style:family="text">
      <style:text-properties style:font-weight-complex="bold" style:font-size-complex="12pt"/>
    </style:style>
    <style:style style:name="T2522" style:parent-style-name="DefaultParagraphFont" style:family="text">
      <style:text-properties style:font-weight-complex="bold" style:font-size-complex="12pt"/>
    </style:style>
    <style:style style:name="T2523" style:parent-style-name="DefaultParagraphFont" style:family="text">
      <style:text-properties style:font-weight-complex="bold" style:font-size-complex="12pt"/>
    </style:style>
    <style:style style:name="T2524" style:parent-style-name="DefaultParagraphFont" style:family="text">
      <style:text-properties style:font-weight-complex="bold" style:font-size-complex="12pt"/>
    </style:style>
    <style:style style:name="T2525" style:parent-style-name="DefaultParagraphFont" style:family="text">
      <style:text-properties style:font-weight-complex="bold" style:font-size-complex="12pt"/>
    </style:style>
    <style:style style:name="T2526" style:parent-style-name="DefaultParagraphFont" style:family="text">
      <style:text-properties style:font-weight-complex="bold" style:font-size-complex="12pt"/>
    </style:style>
    <style:style style:name="T2527" style:parent-style-name="DefaultParagraphFont" style:family="text">
      <style:text-properties style:font-weight-complex="bold" style:font-size-complex="12pt"/>
    </style:style>
    <style:style style:name="T2528" style:parent-style-name="DefaultParagraphFont" style:family="text">
      <style:text-properties style:font-weight-complex="bold" style:font-size-complex="12pt"/>
    </style:style>
    <style:style style:name="T2529" style:parent-style-name="DefaultParagraphFont" style:family="text">
      <style:text-properties style:font-weight-complex="bold" style:font-size-complex="12pt"/>
    </style:style>
    <style:style style:name="T2530" style:parent-style-name="DefaultParagraphFont" style:family="text">
      <style:text-properties style:font-weight-complex="bold" style:font-size-complex="12pt"/>
    </style:style>
    <style:style style:name="T2531" style:parent-style-name="DefaultParagraphFont" style:family="text">
      <style:text-properties style:font-weight-complex="bold" style:font-size-complex="12pt"/>
    </style:style>
    <style:style style:name="T2532" style:parent-style-name="DefaultParagraphFont" style:family="text">
      <style:text-properties style:font-weight-complex="bold" style:font-size-complex="12pt"/>
    </style:style>
    <style:style style:name="T2533" style:parent-style-name="DefaultParagraphFont" style:family="text">
      <style:text-properties style:font-weight-complex="bold" style:font-size-complex="12pt"/>
    </style:style>
    <style:style style:name="T2534" style:parent-style-name="DefaultParagraphFont" style:family="text">
      <style:text-properties style:font-weight-complex="bold" style:font-size-complex="12pt"/>
    </style:style>
    <style:style style:name="T2535" style:parent-style-name="DefaultParagraphFont" style:family="text">
      <style:text-properties style:font-weight-complex="bold" style:font-size-complex="12pt"/>
    </style:style>
    <style:style style:name="T2536" style:parent-style-name="DefaultParagraphFont" style:family="text">
      <style:text-properties style:font-weight-complex="bold" style:font-size-complex="12pt"/>
    </style:style>
    <style:style style:name="T2537" style:parent-style-name="DefaultParagraphFont" style:family="text">
      <style:text-properties style:font-weight-complex="bold" style:font-size-complex="12pt"/>
    </style:style>
    <style:style style:name="T2538" style:parent-style-name="DefaultParagraphFont" style:family="text">
      <style:text-properties style:font-weight-complex="bold" style:font-size-complex="12pt"/>
    </style:style>
    <style:style style:name="T2539" style:parent-style-name="DefaultParagraphFont" style:family="text">
      <style:text-properties style:font-weight-complex="bold" style:font-size-complex="12pt"/>
    </style:style>
    <style:style style:name="T2540" style:parent-style-name="DefaultParagraphFont" style:family="text">
      <style:text-properties style:font-weight-complex="bold" style:font-size-complex="12pt"/>
    </style:style>
    <style:style style:name="T2541" style:parent-style-name="DefaultParagraphFont" style:family="text">
      <style:text-properties style:font-weight-complex="bold" style:font-size-complex="12pt"/>
    </style:style>
    <style:style style:name="T2542" style:parent-style-name="DefaultParagraphFont" style:family="text">
      <style:text-properties style:font-weight-complex="bold" style:font-size-complex="12pt"/>
    </style:style>
    <style:style style:name="T2543" style:parent-style-name="DefaultParagraphFont" style:family="text">
      <style:text-properties style:font-weight-complex="bold" style:font-size-complex="12pt"/>
    </style:style>
    <style:style style:name="T2544" style:parent-style-name="DefaultParagraphFont" style:family="text">
      <style:text-properties style:font-weight-complex="bold" style:font-size-complex="12pt"/>
    </style:style>
    <style:style style:name="T2545" style:parent-style-name="DefaultParagraphFont" style:family="text">
      <style:text-properties style:font-weight-complex="bold" style:font-size-complex="12pt"/>
    </style:style>
    <style:style style:name="T2546" style:parent-style-name="DefaultParagraphFont" style:family="text">
      <style:text-properties style:font-weight-complex="bold" style:font-size-complex="12pt"/>
    </style:style>
    <style:style style:name="T2547" style:parent-style-name="DefaultParagraphFont" style:family="text">
      <style:text-properties style:font-weight-complex="bold" style:font-size-complex="12pt"/>
    </style:style>
    <style:style style:name="T2548" style:parent-style-name="DefaultParagraphFont" style:family="text">
      <style:text-properties style:font-weight-complex="bold" style:font-size-complex="12pt"/>
    </style:style>
    <style:style style:name="T2549" style:parent-style-name="DefaultParagraphFont" style:family="text">
      <style:text-properties style:font-weight-complex="bold" style:font-size-complex="12pt"/>
    </style:style>
    <style:style style:name="T2550" style:parent-style-name="DefaultParagraphFont" style:family="text">
      <style:text-properties style:font-weight-complex="bold" fo:font-style="italic" style:font-style-asian="italic" style:font-size-complex="12pt"/>
    </style:style>
    <style:style style:name="T2551" style:parent-style-name="DefaultParagraphFont" style:family="text">
      <style:text-properties style:font-weight-complex="bold" fo:font-style="italic" style:font-style-asian="italic" style:font-size-complex="12pt"/>
    </style:style>
    <style:style style:name="T2552" style:parent-style-name="DefaultParagraphFont" style:family="text">
      <style:text-properties style:font-weight-complex="bold" fo:font-style="italic" style:font-style-asian="italic" style:font-size-complex="12pt"/>
    </style:style>
    <style:style style:name="T2553" style:parent-style-name="DefaultParagraphFont" style:family="text">
      <style:text-properties style:font-weight-complex="bold" fo:font-style="italic" style:font-style-asian="italic" style:font-size-complex="12pt"/>
    </style:style>
    <style:style style:name="T2554" style:parent-style-name="DefaultParagraphFont" style:family="text">
      <style:text-properties style:font-weight-complex="bold" style:font-size-complex="12pt"/>
    </style:style>
    <style:style style:name="T2555" style:parent-style-name="DefaultParagraphFont" style:family="text">
      <style:text-properties style:font-weight-complex="bold" style:font-size-complex="12pt"/>
    </style:style>
    <style:style style:name="T2556" style:parent-style-name="DefaultParagraphFont" style:family="text">
      <style:text-properties style:font-weight-complex="bold" style:font-size-complex="12pt"/>
    </style:style>
    <style:style style:name="T2557" style:parent-style-name="DefaultParagraphFont" style:family="text">
      <style:text-properties style:font-weight-complex="bold" style:font-size-complex="12pt"/>
    </style:style>
    <style:style style:name="T2558" style:parent-style-name="DefaultParagraphFont" style:family="text">
      <style:text-properties style:font-weight-complex="bold" style:font-size-complex="12pt"/>
    </style:style>
    <style:style style:name="T2559" style:parent-style-name="DefaultParagraphFont" style:family="text">
      <style:text-properties style:font-weight-complex="bold" style:font-size-complex="12pt"/>
    </style:style>
    <style:style style:name="T2560" style:parent-style-name="DefaultParagraphFont" style:family="text">
      <style:text-properties style:font-weight-complex="bold" style:font-size-complex="12pt"/>
    </style:style>
    <style:style style:name="T2561" style:parent-style-name="DefaultParagraphFont" style:family="text">
      <style:text-properties style:font-weight-complex="bold" style:font-size-complex="12pt"/>
    </style:style>
    <style:style style:name="T2562" style:parent-style-name="DefaultParagraphFont" style:family="text">
      <style:text-properties style:font-weight-complex="bold" style:font-size-complex="12pt"/>
    </style:style>
    <style:style style:name="T2563" style:parent-style-name="DefaultParagraphFont" style:family="text">
      <style:text-properties style:font-weight-complex="bold" style:font-size-complex="12pt"/>
    </style:style>
    <style:style style:name="T2564" style:parent-style-name="DefaultParagraphFont" style:family="text">
      <style:text-properties style:font-weight-complex="bold" style:font-size-complex="12pt"/>
    </style:style>
    <style:style style:name="T2565" style:parent-style-name="DefaultParagraphFont" style:family="text">
      <style:text-properties style:font-weight-complex="bold" style:font-size-complex="12pt"/>
    </style:style>
    <style:style style:name="T2566" style:parent-style-name="DefaultParagraphFont" style:family="text">
      <style:text-properties style:font-weight-complex="bold" style:font-size-complex="12pt"/>
    </style:style>
    <style:style style:name="T2567" style:parent-style-name="DefaultParagraphFont" style:family="text">
      <style:text-properties style:font-weight-complex="bold" style:font-size-complex="12pt"/>
    </style:style>
    <style:style style:name="T2568" style:parent-style-name="DefaultParagraphFont" style:family="text">
      <style:text-properties style:font-weight-complex="bold" style:font-size-complex="12pt"/>
    </style:style>
    <style:style style:name="T2569" style:parent-style-name="DefaultParagraphFont" style:family="text">
      <style:text-properties style:font-weight-complex="bold" style:font-size-complex="12pt"/>
    </style:style>
    <style:style style:name="T2570" style:parent-style-name="DefaultParagraphFont" style:family="text">
      <style:text-properties style:font-weight-complex="bold" style:font-size-complex="12pt"/>
    </style:style>
    <style:style style:name="T2571" style:parent-style-name="DefaultParagraphFont" style:family="text">
      <style:text-properties style:font-weight-complex="bold" style:font-size-complex="12pt"/>
    </style:style>
    <style:style style:name="T2572" style:parent-style-name="DefaultParagraphFont" style:family="text">
      <style:text-properties style:font-weight-complex="bold" style:font-size-complex="12pt"/>
    </style:style>
    <style:style style:name="T2573" style:parent-style-name="DefaultParagraphFont" style:family="text">
      <style:text-properties style:font-weight-complex="bold" style:font-size-complex="12pt"/>
    </style:style>
    <style:style style:name="T2574" style:parent-style-name="DefaultParagraphFont" style:family="text">
      <style:text-properties style:font-weight-complex="bold" style:font-size-complex="12pt"/>
    </style:style>
    <style:style style:name="T2575" style:parent-style-name="DefaultParagraphFont" style:family="text">
      <style:text-properties style:font-weight-complex="bold" style:font-size-complex="12pt"/>
    </style:style>
    <style:style style:name="T2576" style:parent-style-name="DefaultParagraphFont" style:family="text">
      <style:text-properties style:font-weight-complex="bold" style:font-size-complex="12pt"/>
    </style:style>
    <style:style style:name="T2577" style:parent-style-name="DefaultParagraphFont" style:family="text">
      <style:text-properties style:font-weight-complex="bold" style:font-size-complex="12pt"/>
    </style:style>
    <style:style style:name="T257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579" style:parent-style-name="DefaultParagraphFont" style:family="text">
      <style:text-properties style:font-weight-complex="bold" style:font-size-complex="12pt"/>
    </style:style>
    <style:style style:name="T2580" style:parent-style-name="DefaultParagraphFont" style:family="text">
      <style:text-properties style:font-weight-complex="bold" fo:font-size="10pt" style:font-size-asian="10pt" style:font-size-complex="12pt"/>
    </style:style>
    <style:style style:name="T2581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2582" style:parent-style-name="DefaultParagraphFont" style:family="text">
      <style:text-properties style:font-weight-complex="bold" fo:font-size="10pt" style:font-size-asian="10pt" style:font-size-complex="12pt"/>
    </style:style>
    <style:style style:name="T2583" style:parent-style-name="DefaultParagraphFont" style:family="text">
      <style:text-properties style:font-weight-complex="bold" style:font-size-complex="12pt"/>
    </style:style>
    <style:style style:name="T2584" style:parent-style-name="DefaultParagraphFont" style:family="text">
      <style:text-properties style:font-weight-complex="bold" style:font-size-complex="12pt"/>
    </style:style>
    <style:style style:name="T2585" style:parent-style-name="DefaultParagraphFont" style:family="text">
      <style:text-properties style:font-weight-complex="bold" style:font-size-complex="12pt"/>
    </style:style>
    <style:style style:name="T2586" style:parent-style-name="DefaultParagraphFont" style:family="text">
      <style:text-properties style:font-weight-complex="bold" style:font-size-complex="12pt"/>
    </style:style>
    <style:style style:name="T2587" style:parent-style-name="DefaultParagraphFont" style:family="text">
      <style:text-properties style:font-weight-complex="bold" style:font-size-complex="12pt"/>
    </style:style>
    <style:style style:name="T2588" style:parent-style-name="DefaultParagraphFont" style:family="text">
      <style:text-properties style:font-weight-complex="bold" style:font-size-complex="12pt"/>
    </style:style>
    <style:style style:name="T2589" style:parent-style-name="DefaultParagraphFont" style:family="text">
      <style:text-properties style:font-weight-complex="bold" style:font-size-complex="12pt"/>
    </style:style>
    <style:style style:name="T2590" style:parent-style-name="DefaultParagraphFont" style:family="text">
      <style:text-properties style:font-weight-complex="bold" style:font-size-complex="12pt"/>
    </style:style>
    <style:style style:name="T2591" style:parent-style-name="DefaultParagraphFont" style:family="text">
      <style:text-properties style:font-weight-complex="bold" style:font-size-complex="12pt"/>
    </style:style>
    <style:style style:name="T2592" style:parent-style-name="DefaultParagraphFont" style:family="text">
      <style:text-properties style:font-weight-complex="bold" style:font-size-complex="12pt"/>
    </style:style>
    <style:style style:name="T2593" style:parent-style-name="DefaultParagraphFont" style:family="text">
      <style:text-properties style:font-weight-complex="bold" style:font-size-complex="12pt"/>
    </style:style>
    <style:style style:name="T2594" style:parent-style-name="DefaultParagraphFont" style:family="text">
      <style:text-properties style:font-weight-complex="bold" style:font-size-complex="12pt"/>
    </style:style>
    <style:style style:name="T2595" style:parent-style-name="DefaultParagraphFont" style:family="text">
      <style:text-properties style:font-weight-complex="bold" style:font-size-complex="12pt"/>
    </style:style>
    <style:style style:name="T2596" style:parent-style-name="DefaultParagraphFont" style:family="text">
      <style:text-properties style:font-weight-complex="bold" style:font-size-complex="12pt"/>
    </style:style>
    <style:style style:name="T2597" style:parent-style-name="DefaultParagraphFont" style:family="text">
      <style:text-properties style:font-weight-complex="bold" style:font-size-complex="12pt"/>
    </style:style>
    <style:style style:name="T2598" style:parent-style-name="DefaultParagraphFont" style:family="text">
      <style:text-properties style:font-weight-complex="bold" style:font-size-complex="12pt"/>
    </style:style>
    <style:style style:name="T2599" style:parent-style-name="DefaultParagraphFont" style:family="text">
      <style:text-properties style:font-weight-complex="bold" style:font-size-complex="12pt"/>
    </style:style>
    <style:style style:name="T2600" style:parent-style-name="DefaultParagraphFont" style:family="text">
      <style:text-properties style:font-weight-complex="bold" style:font-size-complex="12pt"/>
    </style:style>
    <style:style style:name="T2601" style:parent-style-name="DefaultParagraphFont" style:family="text">
      <style:text-properties style:font-weight-complex="bold" style:font-size-complex="12pt"/>
    </style:style>
    <style:style style:name="T2602" style:parent-style-name="DefaultParagraphFont" style:family="text">
      <style:text-properties style:font-weight-complex="bold" style:font-size-complex="12pt"/>
    </style:style>
    <style:style style:name="T2603" style:parent-style-name="DefaultParagraphFont" style:family="text">
      <style:text-properties style:font-weight-complex="bold" style:font-size-complex="12pt"/>
    </style:style>
    <style:style style:name="T2604" style:parent-style-name="DefaultParagraphFont" style:family="text">
      <style:text-properties style:font-weight-complex="bold" style:font-size-complex="12pt"/>
    </style:style>
    <style:style style:name="T2605" style:parent-style-name="DefaultParagraphFont" style:family="text">
      <style:text-properties fo:font-weight="bold" style:font-weight-asian="bold" fo:font-size="11pt" style:font-size-asian="11pt"/>
    </style:style>
    <style:style style:name="T26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07" style:parent-style-name="DefaultParagraphFont" style:family="text">
      <style:text-properties style:font-weight-complex="bold"/>
    </style:style>
    <style:style style:name="T2608" style:parent-style-name="DefaultParagraphFont" style:family="text">
      <style:text-properties style:font-weight-complex="bold" fo:font-size="10pt" style:font-size-asian="10pt"/>
    </style:style>
    <style:style style:name="T260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610" style:parent-style-name="DefaultParagraphFont" style:family="text">
      <style:text-properties style:font-weight-complex="bold" fo:font-size="10pt" style:font-size-asian="10pt"/>
    </style:style>
    <style:style style:name="T2611" style:parent-style-name="DefaultParagraphFont" style:family="text">
      <style:text-properties style:font-weight-complex="bold"/>
    </style:style>
    <style:style style:name="P2612" style:parent-style-name="Roman" style:family="paragraph">
      <style:paragraph-properties fo:keep-with-next="always" fo:keep-together="always"/>
    </style:style>
    <style:style style:name="T2613" style:parent-style-name="DefaultParagraphFont" style:family="text">
      <style:text-properties fo:font-weight="bold" style:font-weight-asian="bold" fo:font-size="11pt" style:font-size-asian="11pt"/>
    </style:style>
    <style:style style:name="P2614" style:parent-style-name="Roman" style:family="paragraph">
      <style:paragraph-properties fo:keep-with-next="always" fo:keep-together="always"/>
    </style:style>
    <style:style style:name="T26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16" style:parent-style-name="DefaultParagraphFont" style:family="text">
      <style:text-properties style:font-weight-complex="bold"/>
    </style:style>
    <style:style style:name="T2617" style:parent-style-name="DefaultParagraphFont" style:family="text">
      <style:text-properties style:font-weight-complex="bold" fo:font-size="10pt" style:font-size-asian="10pt"/>
    </style:style>
    <style:style style:name="T261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619" style:parent-style-name="DefaultParagraphFont" style:family="text">
      <style:text-properties style:font-weight-complex="bold" fo:font-size="10pt" style:font-size-asian="10pt"/>
    </style:style>
    <style:style style:name="T2620" style:parent-style-name="DefaultParagraphFont" style:family="text">
      <style:text-properties style:font-weight-complex="bold"/>
    </style:style>
    <style:style style:name="T262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622" style:parent-style-name="DefaultParagraphFont" style:family="text">
      <style:text-properties style:font-size-complex="12pt"/>
    </style:style>
    <style:style style:name="T2623" style:parent-style-name="DefaultParagraphFont" style:family="text">
      <style:text-properties fo:font-size="10pt" style:font-size-asian="10pt" style:font-size-complex="12pt"/>
    </style:style>
    <style:style style:name="T2624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625" style:parent-style-name="DefaultParagraphFont" style:family="text">
      <style:text-properties fo:font-size="10pt" style:font-size-asian="10pt" style:font-size-complex="12pt"/>
    </style:style>
    <style:style style:name="T2626" style:parent-style-name="DefaultParagraphFont" style:family="text">
      <style:text-properties style:font-size-complex="12pt"/>
    </style:style>
    <style:style style:name="T2627" style:parent-style-name="DefaultParagraphFont" style:family="text">
      <style:text-properties fo:font-weight="bold" style:font-weight-asian="bold" fo:font-size="11pt" style:font-size-asian="11pt"/>
    </style:style>
    <style:style style:name="T262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629" style:parent-style-name="DefaultParagraphFont" style:family="text">
      <style:text-properties style:font-weight-complex="bold" style:font-size-complex="12pt"/>
    </style:style>
    <style:style style:name="T2630" style:parent-style-name="DefaultParagraphFont" style:family="text">
      <style:text-properties style:font-weight-complex="bold" fo:font-size="10pt" style:font-size-asian="10pt" style:font-size-complex="12pt"/>
    </style:style>
    <style:style style:name="T2631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2632" style:parent-style-name="DefaultParagraphFont" style:family="text">
      <style:text-properties style:font-weight-complex="bold" fo:font-size="10pt" style:font-size-asian="10pt" style:font-size-complex="12pt"/>
    </style:style>
    <style:style style:name="T2633" style:parent-style-name="DefaultParagraphFont" style:family="text">
      <style:text-properties style:font-weight-complex="bold" style:font-size-complex="12pt"/>
    </style:style>
    <style:style style:name="T263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635" style:parent-style-name="DefaultParagraphFont" style:family="text">
      <style:text-properties style:font-size-complex="12pt"/>
    </style:style>
    <style:style style:name="T2636" style:parent-style-name="DefaultParagraphFont" style:family="text">
      <style:text-properties fo:font-size="10pt" style:font-size-asian="10pt" style:font-size-complex="12pt"/>
    </style:style>
    <style:style style:name="T2637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638" style:parent-style-name="DefaultParagraphFont" style:family="text">
      <style:text-properties fo:font-size="10pt" style:font-size-asian="10pt" style:font-size-complex="12pt"/>
    </style:style>
    <style:style style:name="T2639" style:parent-style-name="DefaultParagraphFont" style:family="text">
      <style:text-properties style:font-size-complex="12pt"/>
    </style:style>
    <style:style style:name="T2640" style:parent-style-name="DefaultParagraphFont" style:family="text">
      <style:text-properties fo:font-weight="bold" style:font-weight-asian="bold" fo:font-size="11pt" style:font-size-asian="11pt"/>
    </style:style>
    <style:style style:name="T26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42" style:parent-style-name="DefaultParagraphFont" style:family="text">
      <style:text-properties style:font-weight-complex="bold"/>
    </style:style>
    <style:style style:name="T2643" style:parent-style-name="DefaultParagraphFont" style:family="text">
      <style:text-properties style:font-weight-complex="bold" fo:font-size="10pt" style:font-size-asian="10pt"/>
    </style:style>
    <style:style style:name="T264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645" style:parent-style-name="DefaultParagraphFont" style:family="text">
      <style:text-properties style:font-weight-complex="bold" fo:font-size="10pt" style:font-size-asian="10pt"/>
    </style:style>
    <style:style style:name="T2646" style:parent-style-name="DefaultParagraphFont" style:family="text">
      <style:text-properties style:font-weight-complex="bold"/>
    </style:style>
    <style:style style:name="T2647" style:parent-style-name="DefaultParagraphFont" style:family="text">
      <style:text-properties fo:font-weight="bold" style:font-weight-asian="bold" fo:font-size="11pt" style:font-size-asian="11pt"/>
    </style:style>
    <style:style style:name="T26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49" style:parent-style-name="DefaultParagraphFont" style:family="text">
      <style:text-properties style:font-weight-complex="bold"/>
    </style:style>
    <style:style style:name="T2650" style:parent-style-name="DefaultParagraphFont" style:family="text">
      <style:text-properties style:font-weight-complex="bold" fo:font-size="10pt" style:font-size-asian="10pt"/>
    </style:style>
    <style:style style:name="T265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652" style:parent-style-name="DefaultParagraphFont" style:family="text">
      <style:text-properties style:font-weight-complex="bold" fo:font-size="10pt" style:font-size-asian="10pt"/>
    </style:style>
    <style:style style:name="T2653" style:parent-style-name="DefaultParagraphFont" style:family="text">
      <style:text-properties style:font-weight-complex="bold"/>
    </style:style>
    <style:style style:name="T26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55" style:parent-style-name="DefaultParagraphFont" style:family="text">
      <style:text-properties style:font-weight-complex="bold"/>
    </style:style>
    <style:style style:name="T2656" style:parent-style-name="DefaultParagraphFont" style:family="text">
      <style:text-properties style:font-weight-complex="bold" fo:font-size="10pt" style:font-size-asian="10pt"/>
    </style:style>
    <style:style style:name="T265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658" style:parent-style-name="DefaultParagraphFont" style:family="text">
      <style:text-properties style:font-weight-complex="bold" fo:font-size="10pt" style:font-size-asian="10pt"/>
    </style:style>
    <style:style style:name="T2659" style:parent-style-name="DefaultParagraphFont" style:family="text">
      <style:text-properties style:font-weight-complex="bold"/>
    </style:style>
    <style:style style:name="T2660" style:parent-style-name="DefaultParagraphFont" style:family="text">
      <style:text-properties fo:font-weight="bold" style:font-weight-asian="bold" fo:font-size="11pt" style:font-size-asian="11pt"/>
    </style:style>
    <style:style style:name="T26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62" style:parent-style-name="DefaultParagraphFont" style:family="text">
      <style:text-properties style:font-weight-complex="bold"/>
    </style:style>
    <style:style style:name="T2663" style:parent-style-name="DefaultParagraphFont" style:family="text">
      <style:text-properties style:font-weight-complex="bold" fo:font-size="10pt" style:font-size-asian="10pt"/>
    </style:style>
    <style:style style:name="T266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665" style:parent-style-name="DefaultParagraphFont" style:family="text">
      <style:text-properties style:font-weight-complex="bold" fo:font-size="10pt" style:font-size-asian="10pt"/>
    </style:style>
    <style:style style:name="T2666" style:parent-style-name="DefaultParagraphFont" style:family="text">
      <style:text-properties style:font-weight-complex="bold"/>
    </style:style>
    <style:style style:name="T26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68" style:parent-style-name="DefaultParagraphFont" style:family="text">
      <style:text-properties style:font-weight-complex="bold"/>
    </style:style>
    <style:style style:name="T2669" style:parent-style-name="DefaultParagraphFont" style:family="text">
      <style:text-properties style:font-weight-complex="bold" fo:font-size="10pt" style:font-size-asian="10pt"/>
    </style:style>
    <style:style style:name="T267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671" style:parent-style-name="DefaultParagraphFont" style:family="text">
      <style:text-properties style:font-weight-complex="bold" fo:font-size="10pt" style:font-size-asian="10pt"/>
    </style:style>
    <style:style style:name="T2672" style:parent-style-name="DefaultParagraphFont" style:family="text">
      <style:text-properties style:font-weight-complex="bold"/>
    </style:style>
    <style:style style:name="T26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74" style:parent-style-name="DefaultParagraphFont" style:family="text">
      <style:text-properties style:font-weight-complex="bold"/>
    </style:style>
    <style:style style:name="T2675" style:parent-style-name="DefaultParagraphFont" style:family="text">
      <style:text-properties style:font-weight-complex="bold"/>
    </style:style>
    <style:style style:name="T2676" style:parent-style-name="DefaultParagraphFont" style:family="text">
      <style:text-properties style:font-weight-complex="bold"/>
    </style:style>
    <style:style style:name="T2677" style:parent-style-name="DefaultParagraphFont" style:family="text">
      <style:text-properties style:font-weight-complex="bold"/>
    </style:style>
    <style:style style:name="T2678" style:parent-style-name="DefaultParagraphFont" style:family="text">
      <style:text-properties style:font-weight-complex="bold"/>
    </style:style>
    <style:style style:name="T2679" style:parent-style-name="DefaultParagraphFont" style:family="text">
      <style:text-properties style:font-weight-complex="bold"/>
    </style:style>
    <style:style style:name="T2680" style:parent-style-name="DefaultParagraphFont" style:family="text">
      <style:text-properties style:font-weight-complex="bold"/>
    </style:style>
    <style:style style:name="T2681" style:parent-style-name="DefaultParagraphFont" style:family="text">
      <style:text-properties style:font-weight-complex="bold"/>
    </style:style>
    <style:style style:name="T2682" style:parent-style-name="DefaultParagraphFont" style:family="text">
      <style:text-properties style:font-weight-complex="bold"/>
    </style:style>
    <style:style style:name="T2683" style:parent-style-name="DefaultParagraphFont" style:family="text">
      <style:text-properties style:font-weight-complex="bold"/>
    </style:style>
    <style:style style:name="T26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85" style:parent-style-name="DefaultParagraphFont" style:family="text">
      <style:text-properties style:font-weight-complex="bold"/>
    </style:style>
    <style:style style:name="T2686" style:parent-style-name="DefaultParagraphFont" style:family="text">
      <style:text-properties style:font-weight-complex="bold" fo:font-size="10pt" style:font-size-asian="10pt"/>
    </style:style>
    <style:style style:name="T268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688" style:parent-style-name="DefaultParagraphFont" style:family="text">
      <style:text-properties style:font-weight-complex="bold" fo:font-size="10pt" style:font-size-asian="10pt"/>
    </style:style>
    <style:style style:name="T2689" style:parent-style-name="DefaultParagraphFont" style:family="text">
      <style:text-properties style:font-weight-complex="bold"/>
    </style:style>
    <style:style style:name="T2690" style:parent-style-name="DefaultParagraphFont" style:family="text">
      <style:text-properties style:font-weight-complex="bold"/>
    </style:style>
    <style:style style:name="T2691" style:parent-style-name="DefaultParagraphFont" style:family="text">
      <style:text-properties style:font-weight-complex="bold"/>
    </style:style>
    <style:style style:name="T2692" style:parent-style-name="DefaultParagraphFont" style:family="text">
      <style:text-properties style:font-weight-complex="bold"/>
    </style:style>
    <style:style style:name="T2693" style:parent-style-name="DefaultParagraphFont" style:family="text">
      <style:text-properties style:font-weight-complex="bold"/>
    </style:style>
    <style:style style:name="T2694" style:parent-style-name="DefaultParagraphFont" style:family="text">
      <style:text-properties style:font-weight-complex="bold"/>
    </style:style>
    <style:style style:name="T2695" style:parent-style-name="DefaultParagraphFont" style:family="text">
      <style:text-properties style:font-weight-complex="bold"/>
    </style:style>
    <style:style style:name="T2696" style:parent-style-name="DefaultParagraphFont" style:family="text">
      <style:text-properties style:font-weight-complex="bold"/>
    </style:style>
    <style:style style:name="T2697" style:parent-style-name="DefaultParagraphFont" style:family="text">
      <style:text-properties style:font-weight-complex="bold"/>
    </style:style>
    <style:style style:name="T2698" style:parent-style-name="DefaultParagraphFont" style:family="text">
      <style:text-properties style:font-weight-complex="bold"/>
    </style:style>
    <style:style style:name="T2699" style:parent-style-name="DefaultParagraphFont" style:family="text">
      <style:text-properties style:font-weight-complex="bold"/>
    </style:style>
    <style:style style:name="T2700" style:parent-style-name="DefaultParagraphFont" style:family="text">
      <style:text-properties style:font-weight-complex="bold"/>
    </style:style>
    <style:style style:name="T2701" style:parent-style-name="DefaultParagraphFont" style:family="text">
      <style:text-properties style:font-weight-complex="bold"/>
    </style:style>
    <style:style style:name="T2702" style:parent-style-name="DefaultParagraphFont" style:family="text">
      <style:text-properties style:font-weight-complex="bold"/>
    </style:style>
    <style:style style:name="T2703" style:parent-style-name="DefaultParagraphFont" style:family="text">
      <style:text-properties style:font-weight-complex="bold"/>
    </style:style>
    <style:style style:name="T2704" style:parent-style-name="DefaultParagraphFont" style:family="text">
      <style:text-properties style:font-weight-complex="bold"/>
    </style:style>
    <style:style style:name="T2705" style:parent-style-name="DefaultParagraphFont" style:family="text">
      <style:text-properties style:font-weight-complex="bold"/>
    </style:style>
    <style:style style:name="T2706" style:parent-style-name="DefaultParagraphFont" style:family="text">
      <style:text-properties style:font-weight-complex="bold"/>
    </style:style>
    <style:style style:name="T2707" style:parent-style-name="DefaultParagraphFont" style:family="text">
      <style:text-properties style:font-weight-complex="bold"/>
    </style:style>
    <style:style style:name="T2708" style:parent-style-name="DefaultParagraphFont" style:family="text">
      <style:text-properties style:font-weight-complex="bold"/>
    </style:style>
    <style:style style:name="T2709" style:parent-style-name="DefaultParagraphFont" style:family="text">
      <style:text-properties style:font-weight-complex="bold"/>
    </style:style>
    <style:style style:name="T2710" style:parent-style-name="DefaultParagraphFont" style:family="text">
      <style:text-properties style:font-weight-complex="bold"/>
    </style:style>
    <style:style style:name="T2711" style:parent-style-name="DefaultParagraphFont" style:family="text">
      <style:text-properties style:font-weight-complex="bold"/>
    </style:style>
    <style:style style:name="T2712" style:parent-style-name="DefaultParagraphFont" style:family="text">
      <style:text-properties style:font-weight-complex="bold"/>
    </style:style>
    <style:style style:name="T2713" style:parent-style-name="DefaultParagraphFont" style:family="text">
      <style:text-properties style:font-weight-complex="bold"/>
    </style:style>
    <style:style style:name="T2714" style:parent-style-name="DefaultParagraphFont" style:family="text">
      <style:text-properties style:font-weight-complex="bold"/>
    </style:style>
    <style:style style:name="T2715" style:parent-style-name="DefaultParagraphFont" style:family="text">
      <style:text-properties style:font-weight-complex="bold"/>
    </style:style>
    <style:style style:name="T2716" style:parent-style-name="DefaultParagraphFont" style:family="text">
      <style:text-properties style:font-weight-complex="bold"/>
    </style:style>
    <style:style style:name="T2717" style:parent-style-name="DefaultParagraphFont" style:family="text">
      <style:text-properties style:font-weight-complex="bold"/>
    </style:style>
    <style:style style:name="T2718" style:parent-style-name="DefaultParagraphFont" style:family="text">
      <style:text-properties style:font-weight-complex="bold"/>
    </style:style>
    <style:style style:name="T2719" style:parent-style-name="DefaultParagraphFont" style:family="text">
      <style:text-properties style:font-weight-complex="bold"/>
    </style:style>
    <style:style style:name="T2720" style:parent-style-name="DefaultParagraphFont" style:family="text">
      <style:text-properties style:font-weight-complex="bold"/>
    </style:style>
    <style:style style:name="T2721" style:parent-style-name="DefaultParagraphFont" style:family="text">
      <style:text-properties style:font-weight-complex="bold"/>
    </style:style>
    <style:style style:name="T2722" style:parent-style-name="DefaultParagraphFont" style:family="text">
      <style:text-properties style:font-weight-complex="bold"/>
    </style:style>
    <style:style style:name="T2723" style:parent-style-name="DefaultParagraphFont" style:family="text">
      <style:text-properties style:font-weight-complex="bold"/>
    </style:style>
    <style:style style:name="T2724" style:parent-style-name="DefaultParagraphFont" style:family="text">
      <style:text-properties style:font-weight-complex="bold"/>
    </style:style>
    <style:style style:name="T2725" style:parent-style-name="DefaultParagraphFont" style:family="text">
      <style:text-properties style:font-weight-complex="bold"/>
    </style:style>
    <style:style style:name="T2726" style:parent-style-name="DefaultParagraphFont" style:family="text">
      <style:text-properties style:font-weight-complex="bold"/>
    </style:style>
    <style:style style:name="T2727" style:parent-style-name="DefaultParagraphFont" style:family="text">
      <style:text-properties style:font-weight-complex="bold"/>
    </style:style>
    <style:style style:name="T2728" style:parent-style-name="DefaultParagraphFont" style:family="text">
      <style:text-properties style:font-weight-complex="bold"/>
    </style:style>
    <style:style style:name="T2729" style:parent-style-name="DefaultParagraphFont" style:family="text">
      <style:text-properties style:font-weight-complex="bold"/>
    </style:style>
    <style:style style:name="T2730" style:parent-style-name="DefaultParagraphFont" style:family="text">
      <style:text-properties style:font-weight-complex="bold"/>
    </style:style>
    <style:style style:name="T2731" style:parent-style-name="DefaultParagraphFont" style:family="text">
      <style:text-properties style:font-weight-complex="bold"/>
    </style:style>
    <style:style style:name="T2732" style:parent-style-name="DefaultParagraphFont" style:family="text">
      <style:text-properties style:font-weight-complex="bold"/>
    </style:style>
    <style:style style:name="T2733" style:parent-style-name="DefaultParagraphFont" style:family="text">
      <style:text-properties style:font-weight-complex="bold"/>
    </style:style>
    <style:style style:name="T2734" style:parent-style-name="DefaultParagraphFont" style:family="text">
      <style:text-properties style:font-weight-complex="bold"/>
    </style:style>
    <style:style style:name="T2735" style:parent-style-name="DefaultParagraphFont" style:family="text">
      <style:text-properties style:font-weight-complex="bold"/>
    </style:style>
    <style:style style:name="T2736" style:parent-style-name="DefaultParagraphFont" style:family="text">
      <style:text-properties style:font-weight-complex="bold"/>
    </style:style>
    <style:style style:name="T2737" style:parent-style-name="DefaultParagraphFont" style:family="text">
      <style:text-properties style:font-weight-complex="bold"/>
    </style:style>
    <style:style style:name="T2738" style:parent-style-name="DefaultParagraphFont" style:family="text">
      <style:text-properties style:font-weight-complex="bold"/>
    </style:style>
    <style:style style:name="T2739" style:parent-style-name="DefaultParagraphFont" style:family="text">
      <style:text-properties style:font-weight-complex="bold"/>
    </style:style>
    <style:style style:name="T2740" style:parent-style-name="DefaultParagraphFont" style:family="text">
      <style:text-properties style:font-weight-complex="bold"/>
    </style:style>
    <style:style style:name="T2741" style:parent-style-name="DefaultParagraphFont" style:family="text">
      <style:text-properties style:font-weight-complex="bold"/>
    </style:style>
    <style:style style:name="T2742" style:parent-style-name="DefaultParagraphFont" style:family="text">
      <style:text-properties style:font-weight-complex="bold"/>
    </style:style>
    <style:style style:name="T2743" style:parent-style-name="DefaultParagraphFont" style:family="text">
      <style:text-properties style:font-weight-complex="bold"/>
    </style:style>
    <style:style style:name="T2744" style:parent-style-name="DefaultParagraphFont" style:family="text">
      <style:text-properties style:font-weight-complex="bold"/>
    </style:style>
    <style:style style:name="T2745" style:parent-style-name="DefaultParagraphFont" style:family="text">
      <style:text-properties style:font-weight-complex="bold"/>
    </style:style>
    <style:style style:name="T2746" style:parent-style-name="DefaultParagraphFont" style:family="text">
      <style:text-properties style:font-weight-complex="bold"/>
    </style:style>
    <style:style style:name="T2747" style:parent-style-name="DefaultParagraphFont" style:family="text">
      <style:text-properties style:font-weight-complex="bold"/>
    </style:style>
    <style:style style:name="T2748" style:parent-style-name="DefaultParagraphFont" style:family="text">
      <style:text-properties style:font-weight-complex="bold"/>
    </style:style>
    <style:style style:name="T2749" style:parent-style-name="DefaultParagraphFont" style:family="text">
      <style:text-properties style:font-weight-complex="bold"/>
    </style:style>
    <style:style style:name="T2750" style:parent-style-name="DefaultParagraphFont" style:family="text">
      <style:text-properties style:font-weight-complex="bold"/>
    </style:style>
    <style:style style:name="T2751" style:parent-style-name="DefaultParagraphFont" style:family="text">
      <style:text-properties style:font-weight-complex="bold"/>
    </style:style>
    <style:style style:name="T2752" style:parent-style-name="DefaultParagraphFont" style:family="text">
      <style:text-properties style:font-weight-complex="bold"/>
    </style:style>
    <style:style style:name="T2753" style:parent-style-name="DefaultParagraphFont" style:family="text">
      <style:text-properties style:font-weight-complex="bold"/>
    </style:style>
    <style:style style:name="T2754" style:parent-style-name="DefaultParagraphFont" style:family="text">
      <style:text-properties style:font-weight-complex="bold"/>
    </style:style>
    <style:style style:name="T2755" style:parent-style-name="DefaultParagraphFont" style:family="text">
      <style:text-properties style:font-weight-complex="bold"/>
    </style:style>
    <style:style style:name="T2756" style:parent-style-name="DefaultParagraphFont" style:family="text">
      <style:text-properties style:font-weight-complex="bold"/>
    </style:style>
    <style:style style:name="T2757" style:parent-style-name="DefaultParagraphFont" style:family="text">
      <style:text-properties style:font-weight-complex="bold"/>
    </style:style>
    <style:style style:name="T2758" style:parent-style-name="DefaultParagraphFont" style:family="text">
      <style:text-properties style:font-weight-complex="bold"/>
    </style:style>
    <style:style style:name="T2759" style:parent-style-name="DefaultParagraphFont" style:family="text">
      <style:text-properties style:font-weight-complex="bold"/>
    </style:style>
    <style:style style:name="T2760" style:parent-style-name="DefaultParagraphFont" style:family="text">
      <style:text-properties style:font-weight-complex="bold"/>
    </style:style>
    <style:style style:name="T2761" style:parent-style-name="DefaultParagraphFont" style:family="text">
      <style:text-properties style:font-weight-complex="bold"/>
    </style:style>
    <style:style style:name="T2762" style:parent-style-name="DefaultParagraphFont" style:family="text">
      <style:text-properties style:font-weight-complex="bold"/>
    </style:style>
    <style:style style:name="T2763" style:parent-style-name="DefaultParagraphFont" style:family="text">
      <style:text-properties style:font-weight-complex="bold"/>
    </style:style>
    <style:style style:name="T2764" style:parent-style-name="DefaultParagraphFont" style:family="text">
      <style:text-properties style:font-weight-complex="bold"/>
    </style:style>
    <style:style style:name="T2765" style:parent-style-name="DefaultParagraphFont" style:family="text">
      <style:text-properties style:font-weight-complex="bold"/>
    </style:style>
    <style:style style:name="T2766" style:parent-style-name="DefaultParagraphFont" style:family="text">
      <style:text-properties style:font-weight-complex="bold"/>
    </style:style>
    <style:style style:name="T2767" style:parent-style-name="DefaultParagraphFont" style:family="text">
      <style:text-properties style:font-weight-complex="bold"/>
    </style:style>
    <style:style style:name="T2768" style:parent-style-name="DefaultParagraphFont" style:family="text">
      <style:text-properties style:font-weight-complex="bold"/>
    </style:style>
    <style:style style:name="T2769" style:parent-style-name="DefaultParagraphFont" style:family="text">
      <style:text-properties style:font-weight-complex="bold"/>
    </style:style>
    <style:style style:name="T2770" style:parent-style-name="DefaultParagraphFont" style:family="text">
      <style:text-properties style:font-weight-complex="bold"/>
    </style:style>
    <style:style style:name="T2771" style:parent-style-name="DefaultParagraphFont" style:family="text">
      <style:text-properties style:font-weight-complex="bold"/>
    </style:style>
    <style:style style:name="T2772" style:parent-style-name="DefaultParagraphFont" style:family="text">
      <style:text-properties style:font-weight-complex="bold"/>
    </style:style>
    <style:style style:name="T2773" style:parent-style-name="DefaultParagraphFont" style:family="text">
      <style:text-properties style:font-weight-complex="bold"/>
    </style:style>
    <style:style style:name="T2774" style:parent-style-name="DefaultParagraphFont" style:family="text">
      <style:text-properties style:font-weight-complex="bold"/>
    </style:style>
    <style:style style:name="T2775" style:parent-style-name="DefaultParagraphFont" style:family="text">
      <style:text-properties style:font-weight-complex="bold"/>
    </style:style>
    <style:style style:name="T2776" style:parent-style-name="DefaultParagraphFont" style:family="text">
      <style:text-properties style:font-weight-complex="bold"/>
    </style:style>
    <style:style style:name="T2777" style:parent-style-name="DefaultParagraphFont" style:family="text">
      <style:text-properties style:font-weight-complex="bold"/>
    </style:style>
    <style:style style:name="T2778" style:parent-style-name="DefaultParagraphFont" style:family="text">
      <style:text-properties style:font-weight-complex="bold"/>
    </style:style>
    <style:style style:name="T2779" style:parent-style-name="DefaultParagraphFont" style:family="text">
      <style:text-properties style:font-weight-complex="bold"/>
    </style:style>
    <style:style style:name="T2780" style:parent-style-name="DefaultParagraphFont" style:family="text">
      <style:text-properties style:font-weight-complex="bold"/>
    </style:style>
    <style:style style:name="T2781" style:parent-style-name="DefaultParagraphFont" style:family="text">
      <style:text-properties style:font-weight-complex="bold"/>
    </style:style>
    <style:style style:name="T2782" style:parent-style-name="DefaultParagraphFont" style:family="text">
      <style:text-properties style:font-weight-complex="bold"/>
    </style:style>
    <style:style style:name="T2783" style:parent-style-name="DefaultParagraphFont" style:family="text">
      <style:text-properties style:font-weight-complex="bold"/>
    </style:style>
    <style:style style:name="T2784" style:parent-style-name="DefaultParagraphFont" style:family="text">
      <style:text-properties style:font-weight-complex="bold"/>
    </style:style>
    <style:style style:name="T2785" style:parent-style-name="DefaultParagraphFont" style:family="text">
      <style:text-properties style:font-weight-complex="bold"/>
    </style:style>
    <style:style style:name="T2786" style:parent-style-name="DefaultParagraphFont" style:family="text">
      <style:text-properties style:font-weight-complex="bold"/>
    </style:style>
    <style:style style:name="T2787" style:parent-style-name="DefaultParagraphFont" style:family="text">
      <style:text-properties style:font-weight-complex="bold"/>
    </style:style>
    <style:style style:name="T2788" style:parent-style-name="DefaultParagraphFont" style:family="text">
      <style:text-properties style:font-weight-complex="bold"/>
    </style:style>
    <style:style style:name="T2789" style:parent-style-name="DefaultParagraphFont" style:family="text">
      <style:text-properties style:font-weight-complex="bold"/>
    </style:style>
    <style:style style:name="T2790" style:parent-style-name="DefaultParagraphFont" style:family="text">
      <style:text-properties style:font-weight-complex="bold"/>
    </style:style>
    <style:style style:name="T2791" style:parent-style-name="DefaultParagraphFont" style:family="text">
      <style:text-properties style:font-weight-complex="bold"/>
    </style:style>
    <style:style style:name="T2792" style:parent-style-name="DefaultParagraphFont" style:family="text">
      <style:text-properties style:font-weight-complex="bold"/>
    </style:style>
    <style:style style:name="T2793" style:parent-style-name="DefaultParagraphFont" style:family="text">
      <style:text-properties style:font-weight-complex="bold"/>
    </style:style>
    <style:style style:name="T2794" style:parent-style-name="DefaultParagraphFont" style:family="text">
      <style:text-properties style:font-weight-complex="bold"/>
    </style:style>
    <style:style style:name="T2795" style:parent-style-name="DefaultParagraphFont" style:family="text">
      <style:text-properties style:font-weight-complex="bold"/>
    </style:style>
    <style:style style:name="T2796" style:parent-style-name="DefaultParagraphFont" style:family="text">
      <style:text-properties style:font-weight-complex="bold"/>
    </style:style>
    <style:style style:name="T2797" style:parent-style-name="DefaultParagraphFont" style:family="text">
      <style:text-properties style:font-weight-complex="bold"/>
    </style:style>
    <style:style style:name="T2798" style:parent-style-name="DefaultParagraphFont" style:family="text">
      <style:text-properties style:font-weight-complex="bold"/>
    </style:style>
    <style:style style:name="T2799" style:parent-style-name="DefaultParagraphFont" style:family="text">
      <style:text-properties style:font-weight-complex="bold"/>
    </style:style>
    <style:style style:name="T2800" style:parent-style-name="DefaultParagraphFont" style:family="text">
      <style:text-properties style:font-weight-complex="bold"/>
    </style:style>
    <style:style style:name="T2801" style:parent-style-name="DefaultParagraphFont" style:family="text">
      <style:text-properties style:font-weight-complex="bold"/>
    </style:style>
    <style:style style:name="T2802" style:parent-style-name="DefaultParagraphFont" style:family="text">
      <style:text-properties style:font-weight-complex="bold"/>
    </style:style>
    <style:style style:name="T2803" style:parent-style-name="DefaultParagraphFont" style:family="text">
      <style:text-properties style:font-weight-complex="bold"/>
    </style:style>
    <style:style style:name="T2804" style:parent-style-name="DefaultParagraphFont" style:family="text">
      <style:text-properties style:font-weight-complex="bold"/>
    </style:style>
    <style:style style:name="T2805" style:parent-style-name="DefaultParagraphFont" style:family="text">
      <style:text-properties style:font-weight-complex="bold"/>
    </style:style>
    <style:style style:name="T2806" style:parent-style-name="DefaultParagraphFont" style:family="text">
      <style:text-properties style:font-weight-complex="bold"/>
    </style:style>
    <style:style style:name="T2807" style:parent-style-name="DefaultParagraphFont" style:family="text">
      <style:text-properties style:font-weight-complex="bold"/>
    </style:style>
    <style:style style:name="T2808" style:parent-style-name="DefaultParagraphFont" style:family="text">
      <style:text-properties style:font-weight-complex="bold"/>
    </style:style>
    <style:style style:name="T2809" style:parent-style-name="DefaultParagraphFont" style:family="text">
      <style:text-properties style:font-weight-complex="bold"/>
    </style:style>
    <style:style style:name="T2810" style:parent-style-name="DefaultParagraphFont" style:family="text">
      <style:text-properties style:font-weight-complex="bold"/>
    </style:style>
    <style:style style:name="T2811" style:parent-style-name="DefaultParagraphFont" style:family="text">
      <style:text-properties style:font-weight-complex="bold"/>
    </style:style>
    <style:style style:name="T2812" style:parent-style-name="DefaultParagraphFont" style:family="text">
      <style:text-properties style:font-weight-complex="bold"/>
    </style:style>
    <style:style style:name="T2813" style:parent-style-name="DefaultParagraphFont" style:family="text">
      <style:text-properties style:font-weight-complex="bold"/>
    </style:style>
    <style:style style:name="T2814" style:parent-style-name="DefaultParagraphFont" style:family="text">
      <style:text-properties style:font-weight-complex="bold"/>
    </style:style>
    <style:style style:name="T2815" style:parent-style-name="DefaultParagraphFont" style:family="text">
      <style:text-properties style:font-weight-complex="bold"/>
    </style:style>
    <style:style style:name="T2816" style:parent-style-name="DefaultParagraphFont" style:family="text">
      <style:text-properties style:font-weight-complex="bold"/>
    </style:style>
    <style:style style:name="T2817" style:parent-style-name="DefaultParagraphFont" style:family="text">
      <style:text-properties style:font-weight-complex="bold"/>
    </style:style>
    <style:style style:name="T2818" style:parent-style-name="DefaultParagraphFont" style:family="text">
      <style:text-properties style:font-weight-complex="bold"/>
    </style:style>
    <style:style style:name="T2819" style:parent-style-name="DefaultParagraphFont" style:family="text">
      <style:text-properties style:font-weight-complex="bold"/>
    </style:style>
    <style:style style:name="T2820" style:parent-style-name="DefaultParagraphFont" style:family="text">
      <style:text-properties style:font-weight-complex="bold"/>
    </style:style>
    <style:style style:name="T2821" style:parent-style-name="DefaultParagraphFont" style:family="text">
      <style:text-properties style:font-weight-complex="bold"/>
    </style:style>
    <style:style style:name="T2822" style:parent-style-name="DefaultParagraphFont" style:family="text">
      <style:text-properties style:font-weight-complex="bold"/>
    </style:style>
    <style:style style:name="T2823" style:parent-style-name="DefaultParagraphFont" style:family="text">
      <style:text-properties style:font-weight-complex="bold"/>
    </style:style>
    <style:style style:name="T2824" style:parent-style-name="DefaultParagraphFont" style:family="text">
      <style:text-properties style:font-weight-complex="bold"/>
    </style:style>
    <style:style style:name="T2825" style:parent-style-name="DefaultParagraphFont" style:family="text">
      <style:text-properties style:font-weight-complex="bold"/>
    </style:style>
    <style:style style:name="P2826" style:parent-style-name="Roman" style:family="paragraph">
      <style:text-properties style:font-weight-complex="bold"/>
    </style:style>
    <style:style style:name="T28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28" style:parent-style-name="DefaultParagraphFont" style:family="text">
      <style:text-properties style:font-weight-complex="bold"/>
    </style:style>
    <style:style style:name="T2829" style:parent-style-name="DefaultParagraphFont" style:family="text">
      <style:text-properties style:font-weight-complex="bold"/>
    </style:style>
    <style:style style:name="T28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31" style:parent-style-name="DefaultParagraphFont" style:family="text">
      <style:text-properties style:font-weight-complex="bold"/>
    </style:style>
    <style:style style:name="T2832" style:parent-style-name="DefaultParagraphFont" style:family="text">
      <style:text-properties style:font-weight-complex="bold" fo:font-size="10pt" style:font-size-asian="10pt"/>
    </style:style>
    <style:style style:name="T283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834" style:parent-style-name="DefaultParagraphFont" style:family="text">
      <style:text-properties style:font-weight-complex="bold" fo:font-size="10pt" style:font-size-asian="10pt"/>
    </style:style>
    <style:style style:name="T2835" style:parent-style-name="DefaultParagraphFont" style:family="text">
      <style:text-properties style:font-weight-complex="bold"/>
    </style:style>
    <style:style style:name="T2836" style:parent-style-name="DefaultParagraphFont" style:family="text">
      <style:text-properties style:font-weight-complex="bold"/>
    </style:style>
    <style:style style:name="T2837" style:parent-style-name="DefaultParagraphFont" style:family="text">
      <style:text-properties style:font-weight-complex="bold"/>
    </style:style>
    <style:style style:name="T2838" style:parent-style-name="DefaultParagraphFont" style:family="text">
      <style:text-properties style:font-weight-complex="bold"/>
    </style:style>
    <style:style style:name="T2839" style:parent-style-name="DefaultParagraphFont" style:family="text">
      <style:text-properties style:font-weight-complex="bold"/>
    </style:style>
    <style:style style:name="T2840" style:parent-style-name="DefaultParagraphFont" style:family="text">
      <style:text-properties style:font-weight-complex="bold"/>
    </style:style>
    <style:style style:name="T2841" style:parent-style-name="DefaultParagraphFont" style:family="text">
      <style:text-properties style:font-weight-complex="bold"/>
    </style:style>
    <style:style style:name="T2842" style:parent-style-name="DefaultParagraphFont" style:family="text">
      <style:text-properties style:font-weight-complex="bold"/>
    </style:style>
    <style:style style:name="T2843" style:parent-style-name="DefaultParagraphFont" style:family="text">
      <style:text-properties style:font-weight-complex="bold"/>
    </style:style>
    <style:style style:name="T2844" style:parent-style-name="DefaultParagraphFont" style:family="text">
      <style:text-properties style:font-weight-complex="bold"/>
    </style:style>
    <style:style style:name="T2845" style:parent-style-name="DefaultParagraphFont" style:family="text">
      <style:text-properties style:font-weight-complex="bold"/>
    </style:style>
    <style:style style:name="T2846" style:parent-style-name="DefaultParagraphFont" style:family="text">
      <style:text-properties style:font-weight-complex="bold"/>
    </style:style>
    <style:style style:name="T2847" style:parent-style-name="DefaultParagraphFont" style:family="text">
      <style:text-properties style:font-weight-complex="bold"/>
    </style:style>
    <style:style style:name="T2848" style:parent-style-name="DefaultParagraphFont" style:family="text">
      <style:text-properties style:font-weight-complex="bold"/>
    </style:style>
    <style:style style:name="T2849" style:parent-style-name="DefaultParagraphFont" style:family="text">
      <style:text-properties style:font-weight-complex="bold"/>
    </style:style>
    <style:style style:name="T2850" style:parent-style-name="DefaultParagraphFont" style:family="text">
      <style:text-properties style:font-weight-complex="bold"/>
    </style:style>
    <style:style style:name="T2851" style:parent-style-name="DefaultParagraphFont" style:family="text">
      <style:text-properties style:font-weight-complex="bold"/>
    </style:style>
    <style:style style:name="T2852" style:parent-style-name="DefaultParagraphFont" style:family="text">
      <style:text-properties style:font-weight-complex="bold"/>
    </style:style>
    <style:style style:name="T2853" style:parent-style-name="DefaultParagraphFont" style:family="text">
      <style:text-properties style:font-weight-complex="bold"/>
    </style:style>
    <style:style style:name="T2854" style:parent-style-name="DefaultParagraphFont" style:family="text">
      <style:text-properties style:font-weight-complex="bold"/>
    </style:style>
    <style:style style:name="T2855" style:parent-style-name="DefaultParagraphFont" style:family="text">
      <style:text-properties style:font-weight-complex="bold"/>
    </style:style>
    <style:style style:name="T2856" style:parent-style-name="DefaultParagraphFont" style:family="text">
      <style:text-properties style:font-weight-complex="bold"/>
    </style:style>
    <style:style style:name="T2857" style:parent-style-name="DefaultParagraphFont" style:family="text">
      <style:text-properties style:font-weight-complex="bold"/>
    </style:style>
    <style:style style:name="T2858" style:parent-style-name="DefaultParagraphFont" style:family="text">
      <style:text-properties style:font-weight-complex="bold"/>
    </style:style>
    <style:style style:name="T2859" style:parent-style-name="DefaultParagraphFont" style:family="text">
      <style:text-properties style:font-weight-complex="bold"/>
    </style:style>
    <style:style style:name="T2860" style:parent-style-name="DefaultParagraphFont" style:family="text">
      <style:text-properties style:font-weight-complex="bold"/>
    </style:style>
    <style:style style:name="T2861" style:parent-style-name="DefaultParagraphFont" style:family="text">
      <style:text-properties style:font-weight-complex="bold"/>
    </style:style>
    <style:style style:name="T2862" style:parent-style-name="DefaultParagraphFont" style:family="text">
      <style:text-properties style:font-weight-complex="bold"/>
    </style:style>
    <style:style style:name="T2863" style:parent-style-name="DefaultParagraphFont" style:family="text">
      <style:text-properties style:font-weight-complex="bold"/>
    </style:style>
    <style:style style:name="T2864" style:parent-style-name="DefaultParagraphFont" style:family="text">
      <style:text-properties style:font-weight-complex="bold"/>
    </style:style>
    <style:style style:name="T2865" style:parent-style-name="DefaultParagraphFont" style:family="text">
      <style:text-properties style:font-weight-complex="bold"/>
    </style:style>
    <style:style style:name="T2866" style:parent-style-name="DefaultParagraphFont" style:family="text">
      <style:text-properties style:font-weight-complex="bold"/>
    </style:style>
    <style:style style:name="T2867" style:parent-style-name="DefaultParagraphFont" style:family="text">
      <style:text-properties style:font-weight-complex="bold"/>
    </style:style>
    <style:style style:name="T2868" style:parent-style-name="DefaultParagraphFont" style:family="text">
      <style:text-properties style:font-weight-complex="bold"/>
    </style:style>
    <style:style style:name="T2869" style:parent-style-name="DefaultParagraphFont" style:family="text">
      <style:text-properties style:font-weight-complex="bold"/>
    </style:style>
    <style:style style:name="T2870" style:parent-style-name="DefaultParagraphFont" style:family="text">
      <style:text-properties style:font-weight-complex="bold"/>
    </style:style>
    <style:style style:name="T2871" style:parent-style-name="DefaultParagraphFont" style:family="text">
      <style:text-properties style:font-weight-complex="bold"/>
    </style:style>
    <style:style style:name="T2872" style:parent-style-name="DefaultParagraphFont" style:family="text">
      <style:text-properties style:font-weight-complex="bold"/>
    </style:style>
    <style:style style:name="T2873" style:parent-style-name="DefaultParagraphFont" style:family="text">
      <style:text-properties style:font-weight-complex="bold"/>
    </style:style>
    <style:style style:name="T2874" style:parent-style-name="DefaultParagraphFont" style:family="text">
      <style:text-properties style:font-weight-complex="bold"/>
    </style:style>
    <style:style style:name="T2875" style:parent-style-name="DefaultParagraphFont" style:family="text">
      <style:text-properties style:font-weight-complex="bold"/>
    </style:style>
    <style:style style:name="T28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77" style:parent-style-name="DefaultParagraphFont" style:family="text">
      <style:text-properties style:font-weight-complex="bold"/>
    </style:style>
    <style:style style:name="T2878" style:parent-style-name="DefaultParagraphFont" style:family="text">
      <style:text-properties style:font-weight-complex="bold" fo:font-size="10pt" style:font-size-asian="10pt"/>
    </style:style>
    <style:style style:name="T287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880" style:parent-style-name="DefaultParagraphFont" style:family="text">
      <style:text-properties style:font-weight-complex="bold" fo:font-size="10pt" style:font-size-asian="10pt"/>
    </style:style>
    <style:style style:name="T2881" style:parent-style-name="DefaultParagraphFont" style:family="text">
      <style:text-properties style:font-weight-complex="bold"/>
    </style:style>
    <style:style style:name="T2882" style:parent-style-name="DefaultParagraphFont" style:family="text">
      <style:text-properties style:font-weight-complex="bold"/>
    </style:style>
    <style:style style:name="T2883" style:parent-style-name="DefaultParagraphFont" style:family="text">
      <style:text-properties style:font-weight-complex="bold"/>
    </style:style>
    <style:style style:name="T2884" style:parent-style-name="DefaultParagraphFont" style:family="text">
      <style:text-properties style:font-weight-complex="bold"/>
    </style:style>
    <style:style style:name="T2885" style:parent-style-name="DefaultParagraphFont" style:family="text">
      <style:text-properties style:font-weight-complex="bold"/>
    </style:style>
    <style:style style:name="T2886" style:parent-style-name="DefaultParagraphFont" style:family="text">
      <style:text-properties style:font-weight-complex="bold"/>
    </style:style>
    <style:style style:name="T2887" style:parent-style-name="DefaultParagraphFont" style:family="text">
      <style:text-properties style:font-weight-complex="bold"/>
    </style:style>
    <style:style style:name="T2888" style:parent-style-name="DefaultParagraphFont" style:family="text">
      <style:text-properties style:font-weight-complex="bold"/>
    </style:style>
    <style:style style:name="T2889" style:parent-style-name="DefaultParagraphFont" style:family="text">
      <style:text-properties style:font-weight-complex="bold"/>
    </style:style>
    <style:style style:name="T2890" style:parent-style-name="DefaultParagraphFont" style:family="text">
      <style:text-properties style:font-weight-complex="bold"/>
    </style:style>
    <style:style style:name="T2891" style:parent-style-name="DefaultParagraphFont" style:family="text">
      <style:text-properties style:font-weight-complex="bold"/>
    </style:style>
    <style:style style:name="T2892" style:parent-style-name="DefaultParagraphFont" style:family="text">
      <style:text-properties style:font-weight-complex="bold"/>
    </style:style>
    <style:style style:name="T2893" style:parent-style-name="DefaultParagraphFont" style:family="text">
      <style:text-properties style:font-weight-complex="bold"/>
    </style:style>
    <style:style style:name="T2894" style:parent-style-name="DefaultParagraphFont" style:family="text">
      <style:text-properties style:font-weight-complex="bold"/>
    </style:style>
    <style:style style:name="T2895" style:parent-style-name="DefaultParagraphFont" style:family="text">
      <style:text-properties style:font-weight-complex="bold"/>
    </style:style>
    <style:style style:name="T2896" style:parent-style-name="DefaultParagraphFont" style:family="text">
      <style:text-properties style:font-weight-complex="bold"/>
    </style:style>
    <style:style style:name="T2897" style:parent-style-name="DefaultParagraphFont" style:family="text">
      <style:text-properties style:font-weight-complex="bold"/>
    </style:style>
    <style:style style:name="T2898" style:parent-style-name="DefaultParagraphFont" style:family="text">
      <style:text-properties style:font-weight-complex="bold"/>
    </style:style>
    <style:style style:name="T2899" style:parent-style-name="DefaultParagraphFont" style:family="text">
      <style:text-properties style:font-weight-complex="bold"/>
    </style:style>
    <style:style style:name="T2900" style:parent-style-name="DefaultParagraphFont" style:family="text">
      <style:text-properties style:font-weight-complex="bold"/>
    </style:style>
    <style:style style:name="T2901" style:parent-style-name="DefaultParagraphFont" style:family="text">
      <style:text-properties style:font-weight-complex="bold"/>
    </style:style>
    <style:style style:name="T2902" style:parent-style-name="DefaultParagraphFont" style:family="text">
      <style:text-properties style:font-weight-complex="bold"/>
    </style:style>
    <style:style style:name="T2903" style:parent-style-name="DefaultParagraphFont" style:family="text">
      <style:text-properties style:font-weight-complex="bold"/>
    </style:style>
    <style:style style:name="T2904" style:parent-style-name="DefaultParagraphFont" style:family="text">
      <style:text-properties style:font-weight-complex="bold"/>
    </style:style>
    <style:style style:name="T2905" style:parent-style-name="DefaultParagraphFont" style:family="text">
      <style:text-properties style:font-weight-complex="bold"/>
    </style:style>
    <style:style style:name="T2906" style:parent-style-name="DefaultParagraphFont" style:family="text">
      <style:text-properties style:font-weight-complex="bold"/>
    </style:style>
    <style:style style:name="T2907" style:parent-style-name="DefaultParagraphFont" style:family="text">
      <style:text-properties style:font-weight-complex="bold"/>
    </style:style>
    <style:style style:name="T2908" style:parent-style-name="DefaultParagraphFont" style:family="text">
      <style:text-properties style:font-weight-complex="bold"/>
    </style:style>
    <style:style style:name="T2909" style:parent-style-name="DefaultParagraphFont" style:family="text">
      <style:text-properties style:font-weight-complex="bold"/>
    </style:style>
    <style:style style:name="T2910" style:parent-style-name="DefaultParagraphFont" style:family="text">
      <style:text-properties style:font-weight-complex="bold"/>
    </style:style>
    <style:style style:name="T2911" style:parent-style-name="DefaultParagraphFont" style:family="text">
      <style:text-properties style:font-weight-complex="bold"/>
    </style:style>
    <style:style style:name="T2912" style:parent-style-name="DefaultParagraphFont" style:family="text">
      <style:text-properties style:font-weight-complex="bold"/>
    </style:style>
    <style:style style:name="T2913" style:parent-style-name="DefaultParagraphFont" style:family="text">
      <style:text-properties style:font-weight-complex="bold"/>
    </style:style>
    <style:style style:name="T2914" style:parent-style-name="DefaultParagraphFont" style:family="text">
      <style:text-properties style:font-weight-complex="bold"/>
    </style:style>
    <style:style style:name="T2915" style:parent-style-name="DefaultParagraphFont" style:family="text">
      <style:text-properties style:font-weight-complex="bold"/>
    </style:style>
    <style:style style:name="T2916" style:parent-style-name="DefaultParagraphFont" style:family="text">
      <style:text-properties style:font-weight-complex="bold"/>
    </style:style>
    <style:style style:name="T2917" style:parent-style-name="DefaultParagraphFont" style:family="text">
      <style:text-properties style:font-weight-complex="bold"/>
    </style:style>
    <style:style style:name="T2918" style:parent-style-name="DefaultParagraphFont" style:family="text">
      <style:text-properties style:font-weight-complex="bold"/>
    </style:style>
    <style:style style:name="T2919" style:parent-style-name="DefaultParagraphFont" style:family="text">
      <style:text-properties style:font-weight-complex="bold"/>
    </style:style>
    <style:style style:name="T2920" style:parent-style-name="DefaultParagraphFont" style:family="text">
      <style:text-properties style:font-weight-complex="bold"/>
    </style:style>
    <style:style style:name="T2921" style:parent-style-name="DefaultParagraphFont" style:family="text">
      <style:text-properties style:font-weight-complex="bold"/>
    </style:style>
    <style:style style:name="T2922" style:parent-style-name="DefaultParagraphFont" style:family="text">
      <style:text-properties style:font-weight-complex="bold"/>
    </style:style>
    <style:style style:name="T2923" style:parent-style-name="DefaultParagraphFont" style:family="text">
      <style:text-properties style:font-weight-complex="bold"/>
    </style:style>
    <style:style style:name="T2924" style:parent-style-name="DefaultParagraphFont" style:family="text">
      <style:text-properties style:font-weight-complex="bold"/>
    </style:style>
    <style:style style:name="T2925" style:parent-style-name="DefaultParagraphFont" style:family="text">
      <style:text-properties style:font-weight-complex="bold"/>
    </style:style>
    <style:style style:name="T2926" style:parent-style-name="DefaultParagraphFont" style:family="text">
      <style:text-properties style:font-weight-complex="bold"/>
    </style:style>
    <style:style style:name="T2927" style:parent-style-name="DefaultParagraphFont" style:family="text">
      <style:text-properties style:font-weight-complex="bold"/>
    </style:style>
    <style:style style:name="T2928" style:parent-style-name="DefaultParagraphFont" style:family="text">
      <style:text-properties style:font-weight-complex="bold"/>
    </style:style>
    <style:style style:name="T2929" style:parent-style-name="DefaultParagraphFont" style:family="text">
      <style:text-properties style:font-weight-complex="bold"/>
    </style:style>
    <style:style style:name="T2930" style:parent-style-name="DefaultParagraphFont" style:family="text">
      <style:text-properties style:font-weight-complex="bold"/>
    </style:style>
    <style:style style:name="T2931" style:parent-style-name="DefaultParagraphFont" style:family="text">
      <style:text-properties style:font-weight-complex="bold"/>
    </style:style>
    <style:style style:name="T2932" style:parent-style-name="DefaultParagraphFont" style:family="text">
      <style:text-properties style:font-weight-complex="bold"/>
    </style:style>
    <style:style style:name="T2933" style:parent-style-name="DefaultParagraphFont" style:family="text">
      <style:text-properties style:font-weight-complex="bold"/>
    </style:style>
    <style:style style:name="T2934" style:parent-style-name="DefaultParagraphFont" style:family="text">
      <style:text-properties style:font-weight-complex="bold"/>
    </style:style>
    <style:style style:name="T2935" style:parent-style-name="DefaultParagraphFont" style:family="text">
      <style:text-properties style:font-weight-complex="bold"/>
    </style:style>
    <style:style style:name="T2936" style:parent-style-name="DefaultParagraphFont" style:family="text">
      <style:text-properties style:font-weight-complex="bold"/>
    </style:style>
    <style:style style:name="T2937" style:parent-style-name="DefaultParagraphFont" style:family="text">
      <style:text-properties style:font-weight-complex="bold"/>
    </style:style>
    <style:style style:name="T2938" style:parent-style-name="DefaultParagraphFont" style:family="text">
      <style:text-properties style:font-weight-complex="bold"/>
    </style:style>
    <style:style style:name="T2939" style:parent-style-name="DefaultParagraphFont" style:family="text">
      <style:text-properties style:font-weight-complex="bold"/>
    </style:style>
    <style:style style:name="T2940" style:parent-style-name="DefaultParagraphFont" style:family="text">
      <style:text-properties style:font-weight-complex="bold"/>
    </style:style>
    <style:style style:name="T2941" style:parent-style-name="DefaultParagraphFont" style:family="text">
      <style:text-properties style:font-weight-complex="bold"/>
    </style:style>
    <style:style style:name="T2942" style:parent-style-name="DefaultParagraphFont" style:family="text">
      <style:text-properties style:font-weight-complex="bold"/>
    </style:style>
    <style:style style:name="T2943" style:parent-style-name="DefaultParagraphFont" style:family="text">
      <style:text-properties style:font-weight-complex="bold"/>
    </style:style>
    <style:style style:name="T2944" style:parent-style-name="DefaultParagraphFont" style:family="text">
      <style:text-properties style:font-weight-complex="bold"/>
    </style:style>
    <style:style style:name="T2945" style:parent-style-name="DefaultParagraphFont" style:family="text">
      <style:text-properties style:font-weight-complex="bold"/>
    </style:style>
    <style:style style:name="T2946" style:parent-style-name="DefaultParagraphFont" style:family="text">
      <style:text-properties style:font-weight-complex="bold"/>
    </style:style>
    <style:style style:name="T2947" style:parent-style-name="DefaultParagraphFont" style:family="text">
      <style:text-properties style:font-weight-complex="bold"/>
    </style:style>
    <style:style style:name="T2948" style:parent-style-name="DefaultParagraphFont" style:family="text">
      <style:text-properties style:font-weight-complex="bold"/>
    </style:style>
    <style:style style:name="T2949" style:parent-style-name="DefaultParagraphFont" style:family="text">
      <style:text-properties style:font-weight-complex="bold"/>
    </style:style>
    <style:style style:name="T2950" style:parent-style-name="DefaultParagraphFont" style:family="text">
      <style:text-properties style:font-weight-complex="bold"/>
    </style:style>
    <style:style style:name="T2951" style:parent-style-name="DefaultParagraphFont" style:family="text">
      <style:text-properties style:font-weight-complex="bold"/>
    </style:style>
    <style:style style:name="T2952" style:parent-style-name="DefaultParagraphFont" style:family="text">
      <style:text-properties style:font-weight-complex="bold"/>
    </style:style>
    <style:style style:name="T2953" style:parent-style-name="DefaultParagraphFont" style:family="text">
      <style:text-properties style:font-weight-complex="bold"/>
    </style:style>
    <style:style style:name="T2954" style:parent-style-name="DefaultParagraphFont" style:family="text">
      <style:text-properties style:font-weight-complex="bold"/>
    </style:style>
    <style:style style:name="T2955" style:parent-style-name="DefaultParagraphFont" style:family="text">
      <style:text-properties style:font-weight-complex="bold"/>
    </style:style>
    <style:style style:name="T2956" style:parent-style-name="DefaultParagraphFont" style:family="text">
      <style:text-properties style:font-weight-complex="bold"/>
    </style:style>
    <style:style style:name="T2957" style:parent-style-name="DefaultParagraphFont" style:family="text">
      <style:text-properties style:font-weight-complex="bold"/>
    </style:style>
    <style:style style:name="T2958" style:parent-style-name="DefaultParagraphFont" style:family="text">
      <style:text-properties style:font-weight-complex="bold"/>
    </style:style>
    <style:style style:name="T2959" style:parent-style-name="DefaultParagraphFont" style:family="text">
      <style:text-properties style:font-weight-complex="bold"/>
    </style:style>
    <style:style style:name="T2960" style:parent-style-name="DefaultParagraphFont" style:family="text">
      <style:text-properties style:font-weight-complex="bold"/>
    </style:style>
    <style:style style:name="T2961" style:parent-style-name="DefaultParagraphFont" style:family="text">
      <style:text-properties style:font-weight-complex="bold"/>
    </style:style>
    <style:style style:name="T2962" style:parent-style-name="DefaultParagraphFont" style:family="text">
      <style:text-properties style:font-weight-complex="bold"/>
    </style:style>
    <style:style style:name="T2963" style:parent-style-name="DefaultParagraphFont" style:family="text">
      <style:text-properties style:font-weight-complex="bold"/>
    </style:style>
    <style:style style:name="T2964" style:parent-style-name="DefaultParagraphFont" style:family="text">
      <style:text-properties style:font-weight-complex="bold"/>
    </style:style>
    <style:style style:name="T2965" style:parent-style-name="DefaultParagraphFont" style:family="text">
      <style:text-properties style:font-weight-complex="bold"/>
    </style:style>
    <style:style style:name="T2966" style:parent-style-name="DefaultParagraphFont" style:family="text">
      <style:text-properties style:font-weight-complex="bold"/>
    </style:style>
    <style:style style:name="T2967" style:parent-style-name="DefaultParagraphFont" style:family="text">
      <style:text-properties style:font-weight-complex="bold"/>
    </style:style>
    <style:style style:name="T2968" style:parent-style-name="DefaultParagraphFont" style:family="text">
      <style:text-properties style:font-weight-complex="bold"/>
    </style:style>
    <style:style style:name="T2969" style:parent-style-name="DefaultParagraphFont" style:family="text">
      <style:text-properties style:font-weight-complex="bold"/>
    </style:style>
    <style:style style:name="T2970" style:parent-style-name="DefaultParagraphFont" style:family="text">
      <style:text-properties style:font-weight-complex="bold"/>
    </style:style>
    <style:style style:name="T2971" style:parent-style-name="DefaultParagraphFont" style:family="text">
      <style:text-properties style:font-weight-complex="bold"/>
    </style:style>
    <style:style style:name="T2972" style:parent-style-name="DefaultParagraphFont" style:family="text">
      <style:text-properties style:font-weight-complex="bold"/>
    </style:style>
    <style:style style:name="T2973" style:parent-style-name="DefaultParagraphFont" style:family="text">
      <style:text-properties style:font-weight-complex="bold"/>
    </style:style>
    <style:style style:name="T2974" style:parent-style-name="DefaultParagraphFont" style:family="text">
      <style:text-properties style:font-weight-complex="bold"/>
    </style:style>
    <style:style style:name="T2975" style:parent-style-name="DefaultParagraphFont" style:family="text">
      <style:text-properties style:font-weight-complex="bold"/>
    </style:style>
    <style:style style:name="T2976" style:parent-style-name="DefaultParagraphFont" style:family="text">
      <style:text-properties style:font-weight-complex="bold"/>
    </style:style>
    <style:style style:name="T2977" style:parent-style-name="DefaultParagraphFont" style:family="text">
      <style:text-properties style:font-weight-complex="bold"/>
    </style:style>
    <style:style style:name="T2978" style:parent-style-name="DefaultParagraphFont" style:family="text">
      <style:text-properties style:font-weight-complex="bold"/>
    </style:style>
    <style:style style:name="T2979" style:parent-style-name="DefaultParagraphFont" style:family="text">
      <style:text-properties style:font-weight-complex="bold"/>
    </style:style>
    <style:style style:name="T2980" style:parent-style-name="DefaultParagraphFont" style:family="text">
      <style:text-properties style:font-weight-complex="bold"/>
    </style:style>
    <style:style style:name="T2981" style:parent-style-name="DefaultParagraphFont" style:family="text">
      <style:text-properties style:font-weight-complex="bold"/>
    </style:style>
    <style:style style:name="T2982" style:parent-style-name="DefaultParagraphFont" style:family="text">
      <style:text-properties style:font-weight-complex="bold"/>
    </style:style>
    <style:style style:name="T2983" style:parent-style-name="DefaultParagraphFont" style:family="text">
      <style:text-properties style:font-weight-complex="bold"/>
    </style:style>
    <style:style style:name="T2984" style:parent-style-name="DefaultParagraphFont" style:family="text">
      <style:text-properties style:font-weight-complex="bold"/>
    </style:style>
    <style:style style:name="T2985" style:parent-style-name="DefaultParagraphFont" style:family="text">
      <style:text-properties style:font-weight-complex="bold"/>
    </style:style>
    <style:style style:name="T2986" style:parent-style-name="DefaultParagraphFont" style:family="text">
      <style:text-properties style:font-weight-complex="bold"/>
    </style:style>
    <style:style style:name="P2987" style:parent-style-name="Roman" style:family="paragraph">
      <style:paragraph-properties fo:keep-with-next="always" fo:keep-together="always"/>
    </style:style>
    <style:style style:name="T29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89" style:parent-style-name="DefaultParagraphFont" style:family="text">
      <style:text-properties style:font-weight-complex="bold"/>
    </style:style>
    <style:style style:name="T2990" style:parent-style-name="DefaultParagraphFont" style:family="text">
      <style:text-properties style:font-weight-complex="bold"/>
    </style:style>
    <style:style style:name="T2991" style:parent-style-name="DefaultParagraphFont" style:family="text">
      <style:text-properties style:font-weight-complex="bold"/>
    </style:style>
    <style:style style:name="T2992" style:parent-style-name="DefaultParagraphFont" style:family="text">
      <style:text-properties style:font-weight-complex="bold"/>
    </style:style>
    <style:style style:name="T2993" style:parent-style-name="DefaultParagraphFont" style:family="text">
      <style:text-properties style:font-weight-complex="bold"/>
    </style:style>
    <style:style style:name="T2994" style:parent-style-name="DefaultParagraphFont" style:family="text">
      <style:text-properties style:font-weight-complex="bold"/>
    </style:style>
    <style:style style:name="T2995" style:parent-style-name="DefaultParagraphFont" style:family="text">
      <style:text-properties style:font-weight-complex="bold"/>
    </style:style>
    <style:style style:name="T2996" style:parent-style-name="DefaultParagraphFont" style:family="text">
      <style:text-properties style:font-weight-complex="bold"/>
    </style:style>
    <style:style style:name="T2997" style:parent-style-name="DefaultParagraphFont" style:family="text">
      <style:text-properties style:font-weight-complex="bold"/>
    </style:style>
    <style:style style:name="T2998" style:parent-style-name="DefaultParagraphFont" style:family="text">
      <style:text-properties style:font-weight-complex="bold"/>
    </style:style>
    <style:style style:name="P2999" style:parent-style-name="Roman" style:family="paragraph">
      <style:paragraph-properties fo:keep-with-next="always" fo:keep-together="always"/>
    </style:style>
    <style:style style:name="T30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01" style:parent-style-name="DefaultParagraphFont" style:family="text">
      <style:text-properties style:font-weight-complex="bold"/>
    </style:style>
    <style:style style:name="T3002" style:parent-style-name="DefaultParagraphFont" style:family="text">
      <style:text-properties style:font-weight-complex="bold" fo:font-size="10pt" style:font-size-asian="10pt"/>
    </style:style>
    <style:style style:name="T300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004" style:parent-style-name="DefaultParagraphFont" style:family="text">
      <style:text-properties style:font-weight-complex="bold" fo:font-size="10pt" style:font-size-asian="10pt"/>
    </style:style>
    <style:style style:name="T3005" style:parent-style-name="DefaultParagraphFont" style:family="text">
      <style:text-properties style:font-weight-complex="bold"/>
    </style:style>
    <style:style style:name="T3006" style:parent-style-name="DefaultParagraphFont" style:family="text">
      <style:text-properties style:font-weight-complex="bold"/>
    </style:style>
    <style:style style:name="T3007" style:parent-style-name="DefaultParagraphFont" style:family="text">
      <style:text-properties style:font-weight-complex="bold"/>
    </style:style>
    <style:style style:name="T3008" style:parent-style-name="DefaultParagraphFont" style:family="text">
      <style:text-properties style:font-weight-complex="bold"/>
    </style:style>
    <style:style style:name="T3009" style:parent-style-name="DefaultParagraphFont" style:family="text">
      <style:text-properties style:font-weight-complex="bold"/>
    </style:style>
    <style:style style:name="T3010" style:parent-style-name="DefaultParagraphFont" style:family="text">
      <style:text-properties style:font-weight-complex="bold"/>
    </style:style>
    <style:style style:name="T3011" style:parent-style-name="DefaultParagraphFont" style:family="text">
      <style:text-properties style:font-weight-complex="bold"/>
    </style:style>
    <style:style style:name="T3012" style:parent-style-name="DefaultParagraphFont" style:family="text">
      <style:text-properties style:font-weight-complex="bold"/>
    </style:style>
    <style:style style:name="T3013" style:parent-style-name="DefaultParagraphFont" style:family="text">
      <style:text-properties style:font-weight-complex="bold"/>
    </style:style>
    <style:style style:name="T3014" style:parent-style-name="DefaultParagraphFont" style:family="text">
      <style:text-properties style:font-weight-complex="bold"/>
    </style:style>
    <style:style style:name="T3015" style:parent-style-name="DefaultParagraphFont" style:family="text">
      <style:text-properties style:font-weight-complex="bold"/>
    </style:style>
    <style:style style:name="T3016" style:parent-style-name="DefaultParagraphFont" style:family="text">
      <style:text-properties style:font-weight-complex="bold"/>
    </style:style>
    <style:style style:name="T3017" style:parent-style-name="DefaultParagraphFont" style:family="text">
      <style:text-properties style:font-weight-complex="bold"/>
    </style:style>
    <style:style style:name="T3018" style:parent-style-name="DefaultParagraphFont" style:family="text">
      <style:text-properties style:font-weight-complex="bold"/>
    </style:style>
    <style:style style:name="T3019" style:parent-style-name="DefaultParagraphFont" style:family="text">
      <style:text-properties style:font-weight-complex="bold"/>
    </style:style>
    <style:style style:name="T3020" style:parent-style-name="DefaultParagraphFont" style:family="text">
      <style:text-properties style:font-weight-complex="bold"/>
    </style:style>
    <style:style style:name="T3021" style:parent-style-name="DefaultParagraphFont" style:family="text">
      <style:text-properties style:font-weight-complex="bold"/>
    </style:style>
    <style:style style:name="T3022" style:parent-style-name="DefaultParagraphFont" style:family="text">
      <style:text-properties style:font-weight-complex="bold"/>
    </style:style>
    <style:style style:name="T3023" style:parent-style-name="DefaultParagraphFont" style:family="text">
      <style:text-properties style:font-weight-complex="bold"/>
    </style:style>
    <style:style style:name="T3024" style:parent-style-name="DefaultParagraphFont" style:family="text">
      <style:text-properties style:font-weight-complex="bold"/>
    </style:style>
    <style:style style:name="T3025" style:parent-style-name="DefaultParagraphFont" style:family="text">
      <style:text-properties style:font-weight-complex="bold"/>
    </style:style>
    <style:style style:name="T3026" style:parent-style-name="DefaultParagraphFont" style:family="text">
      <style:text-properties style:font-weight-complex="bold"/>
    </style:style>
    <style:style style:name="T3027" style:parent-style-name="DefaultParagraphFont" style:family="text">
      <style:text-properties style:font-weight-complex="bold"/>
    </style:style>
    <style:style style:name="T3028" style:parent-style-name="DefaultParagraphFont" style:family="text">
      <style:text-properties style:font-weight-complex="bold"/>
    </style:style>
    <style:style style:name="T3029" style:parent-style-name="DefaultParagraphFont" style:family="text">
      <style:text-properties style:font-weight-complex="bold"/>
    </style:style>
    <style:style style:name="T3030" style:parent-style-name="DefaultParagraphFont" style:family="text">
      <style:text-properties style:font-weight-complex="bold"/>
    </style:style>
    <style:style style:name="T3031" style:parent-style-name="DefaultParagraphFont" style:family="text">
      <style:text-properties style:font-weight-complex="bold"/>
    </style:style>
    <style:style style:name="T3032" style:parent-style-name="DefaultParagraphFont" style:family="text">
      <style:text-properties style:font-weight-complex="bold"/>
    </style:style>
    <style:style style:name="T3033" style:parent-style-name="DefaultParagraphFont" style:family="text">
      <style:text-properties style:font-weight-complex="bold"/>
    </style:style>
    <style:style style:name="T3034" style:parent-style-name="DefaultParagraphFont" style:family="text">
      <style:text-properties style:font-weight-complex="bold"/>
    </style:style>
    <style:style style:name="T3035" style:parent-style-name="DefaultParagraphFont" style:family="text">
      <style:text-properties style:font-weight-complex="bold"/>
    </style:style>
    <style:style style:name="T3036" style:parent-style-name="DefaultParagraphFont" style:family="text">
      <style:text-properties style:font-weight-complex="bold"/>
    </style:style>
    <style:style style:name="T3037" style:parent-style-name="DefaultParagraphFont" style:family="text">
      <style:text-properties style:font-weight-complex="bold"/>
    </style:style>
    <style:style style:name="T3038" style:parent-style-name="DefaultParagraphFont" style:family="text">
      <style:text-properties style:font-weight-complex="bold"/>
    </style:style>
    <style:style style:name="T3039" style:parent-style-name="DefaultParagraphFont" style:family="text">
      <style:text-properties style:font-weight-complex="bold"/>
    </style:style>
    <style:style style:name="T3040" style:parent-style-name="DefaultParagraphFont" style:family="text">
      <style:text-properties style:font-weight-complex="bold"/>
    </style:style>
    <style:style style:name="T3041" style:parent-style-name="DefaultParagraphFont" style:family="text">
      <style:text-properties style:font-weight-complex="bold"/>
    </style:style>
    <style:style style:name="T3042" style:parent-style-name="DefaultParagraphFont" style:family="text">
      <style:text-properties style:font-weight-complex="bold"/>
    </style:style>
    <style:style style:name="T3043" style:parent-style-name="DefaultParagraphFont" style:family="text">
      <style:text-properties style:font-weight-complex="bold"/>
    </style:style>
    <style:style style:name="T3044" style:parent-style-name="DefaultParagraphFont" style:family="text">
      <style:text-properties style:font-weight-complex="bold"/>
    </style:style>
    <style:style style:name="T3045" style:parent-style-name="DefaultParagraphFont" style:family="text">
      <style:text-properties style:font-weight-complex="bold"/>
    </style:style>
    <style:style style:name="T3046" style:parent-style-name="DefaultParagraphFont" style:family="text">
      <style:text-properties style:font-weight-complex="bold"/>
    </style:style>
    <style:style style:name="T3047" style:parent-style-name="DefaultParagraphFont" style:family="text">
      <style:text-properties style:font-weight-complex="bold"/>
    </style:style>
    <style:style style:name="T3048" style:parent-style-name="DefaultParagraphFont" style:family="text">
      <style:text-properties style:font-weight-complex="bold"/>
    </style:style>
    <style:style style:name="T3049" style:parent-style-name="DefaultParagraphFont" style:family="text">
      <style:text-properties style:font-weight-complex="bold"/>
    </style:style>
    <style:style style:name="T3050" style:parent-style-name="DefaultParagraphFont" style:family="text">
      <style:text-properties style:font-weight-complex="bold"/>
    </style:style>
    <style:style style:name="T3051" style:parent-style-name="DefaultParagraphFont" style:family="text">
      <style:text-properties style:font-weight-complex="bold"/>
    </style:style>
    <style:style style:name="T3052" style:parent-style-name="DefaultParagraphFont" style:family="text">
      <style:text-properties style:font-weight-complex="bold"/>
    </style:style>
    <style:style style:name="T3053" style:parent-style-name="DefaultParagraphFont" style:family="text">
      <style:text-properties style:font-weight-complex="bold"/>
    </style:style>
    <style:style style:name="T3054" style:parent-style-name="DefaultParagraphFont" style:family="text">
      <style:text-properties style:font-weight-complex="bold"/>
    </style:style>
    <style:style style:name="T3055" style:parent-style-name="DefaultParagraphFont" style:family="text">
      <style:text-properties style:font-weight-complex="bold"/>
    </style:style>
    <style:style style:name="T3056" style:parent-style-name="DefaultParagraphFont" style:family="text">
      <style:text-properties style:font-weight-complex="bold"/>
    </style:style>
    <style:style style:name="T3057" style:parent-style-name="DefaultParagraphFont" style:family="text">
      <style:text-properties style:font-weight-complex="bold"/>
    </style:style>
    <style:style style:name="T3058" style:parent-style-name="DefaultParagraphFont" style:family="text">
      <style:text-properties style:font-weight-complex="bold"/>
    </style:style>
    <style:style style:name="T3059" style:parent-style-name="DefaultParagraphFont" style:family="text">
      <style:text-properties style:font-weight-complex="bold"/>
    </style:style>
    <style:style style:name="T3060" style:parent-style-name="DefaultParagraphFont" style:family="text">
      <style:text-properties style:font-weight-complex="bold"/>
    </style:style>
    <style:style style:name="T3061" style:parent-style-name="DefaultParagraphFont" style:family="text">
      <style:text-properties style:font-weight-complex="bold"/>
    </style:style>
    <style:style style:name="T3062" style:parent-style-name="DefaultParagraphFont" style:family="text">
      <style:text-properties style:font-weight-complex="bold"/>
    </style:style>
    <style:style style:name="T3063" style:parent-style-name="DefaultParagraphFont" style:family="text">
      <style:text-properties style:font-weight-complex="bold"/>
    </style:style>
    <style:style style:name="T3064" style:parent-style-name="DefaultParagraphFont" style:family="text">
      <style:text-properties style:font-weight-complex="bold"/>
    </style:style>
    <style:style style:name="T3065" style:parent-style-name="DefaultParagraphFont" style:family="text">
      <style:text-properties style:font-weight-complex="bold"/>
    </style:style>
    <style:style style:name="T3066" style:parent-style-name="DefaultParagraphFont" style:family="text">
      <style:text-properties style:font-weight-complex="bold"/>
    </style:style>
    <style:style style:name="T3067" style:parent-style-name="DefaultParagraphFont" style:family="text">
      <style:text-properties style:font-weight-complex="bold"/>
    </style:style>
    <style:style style:name="T3068" style:parent-style-name="DefaultParagraphFont" style:family="text">
      <style:text-properties style:font-weight-complex="bold"/>
    </style:style>
    <style:style style:name="T3069" style:parent-style-name="DefaultParagraphFont" style:family="text">
      <style:text-properties style:font-weight-complex="bold"/>
    </style:style>
    <style:style style:name="T3070" style:parent-style-name="DefaultParagraphFont" style:family="text">
      <style:text-properties style:font-weight-complex="bold"/>
    </style:style>
    <style:style style:name="T3071" style:parent-style-name="DefaultParagraphFont" style:family="text">
      <style:text-properties style:font-weight-complex="bold"/>
    </style:style>
    <style:style style:name="T3072" style:parent-style-name="DefaultParagraphFont" style:family="text">
      <style:text-properties style:font-weight-complex="bold"/>
    </style:style>
    <style:style style:name="T3073" style:parent-style-name="DefaultParagraphFont" style:family="text">
      <style:text-properties style:font-weight-complex="bold"/>
    </style:style>
    <style:style style:name="T3074" style:parent-style-name="DefaultParagraphFont" style:family="text">
      <style:text-properties style:font-weight-complex="bold"/>
    </style:style>
    <style:style style:name="T3075" style:parent-style-name="DefaultParagraphFont" style:family="text">
      <style:text-properties style:font-weight-complex="bold"/>
    </style:style>
    <style:style style:name="T3076" style:parent-style-name="DefaultParagraphFont" style:family="text">
      <style:text-properties style:font-weight-complex="bold"/>
    </style:style>
    <style:style style:name="T3077" style:parent-style-name="DefaultParagraphFont" style:family="text">
      <style:text-properties style:font-weight-complex="bold"/>
    </style:style>
    <style:style style:name="T3078" style:parent-style-name="DefaultParagraphFont" style:family="text">
      <style:text-properties style:font-weight-complex="bold"/>
    </style:style>
    <style:style style:name="T3079" style:parent-style-name="DefaultParagraphFont" style:family="text">
      <style:text-properties style:font-weight-complex="bold"/>
    </style:style>
    <style:style style:name="T3080" style:parent-style-name="DefaultParagraphFont" style:family="text">
      <style:text-properties style:font-weight-complex="bold"/>
    </style:style>
    <style:style style:name="T3081" style:parent-style-name="DefaultParagraphFont" style:family="text">
      <style:text-properties style:font-weight-complex="bold"/>
    </style:style>
    <style:style style:name="T3082" style:parent-style-name="DefaultParagraphFont" style:family="text">
      <style:text-properties style:font-weight-complex="bold"/>
    </style:style>
    <style:style style:name="T3083" style:parent-style-name="DefaultParagraphFont" style:family="text">
      <style:text-properties style:font-weight-complex="bold"/>
    </style:style>
    <style:style style:name="T3084" style:parent-style-name="DefaultParagraphFont" style:family="text">
      <style:text-properties style:font-weight-complex="bold"/>
    </style:style>
    <style:style style:name="T3085" style:parent-style-name="DefaultParagraphFont" style:family="text">
      <style:text-properties style:font-weight-complex="bold"/>
    </style:style>
    <style:style style:name="T3086" style:parent-style-name="DefaultParagraphFont" style:family="text">
      <style:text-properties style:font-weight-complex="bold"/>
    </style:style>
    <style:style style:name="T3087" style:parent-style-name="DefaultParagraphFont" style:family="text">
      <style:text-properties style:font-weight-complex="bold"/>
    </style:style>
    <style:style style:name="T3088" style:parent-style-name="DefaultParagraphFont" style:family="text">
      <style:text-properties style:font-weight-complex="bold"/>
    </style:style>
    <style:style style:name="T3089" style:parent-style-name="DefaultParagraphFont" style:family="text">
      <style:text-properties style:font-weight-complex="bold"/>
    </style:style>
    <style:style style:name="T3090" style:parent-style-name="DefaultParagraphFont" style:family="text">
      <style:text-properties style:font-weight-complex="bold"/>
    </style:style>
    <style:style style:name="T3091" style:parent-style-name="DefaultParagraphFont" style:family="text">
      <style:text-properties style:font-weight-complex="bold"/>
    </style:style>
    <style:style style:name="T3092" style:parent-style-name="DefaultParagraphFont" style:family="text">
      <style:text-properties style:font-weight-complex="bold"/>
    </style:style>
    <style:style style:name="T3093" style:parent-style-name="DefaultParagraphFont" style:family="text">
      <style:text-properties style:font-weight-complex="bold"/>
    </style:style>
    <style:style style:name="T3094" style:parent-style-name="DefaultParagraphFont" style:family="text">
      <style:text-properties style:font-weight-complex="bold"/>
    </style:style>
    <style:style style:name="T3095" style:parent-style-name="DefaultParagraphFont" style:family="text">
      <style:text-properties style:font-weight-complex="bold"/>
    </style:style>
    <style:style style:name="T3096" style:parent-style-name="DefaultParagraphFont" style:family="text">
      <style:text-properties style:font-weight-complex="bold"/>
    </style:style>
    <style:style style:name="T3097" style:parent-style-name="DefaultParagraphFont" style:family="text">
      <style:text-properties style:font-weight-complex="bold"/>
    </style:style>
    <style:style style:name="T3098" style:parent-style-name="DefaultParagraphFont" style:family="text">
      <style:text-properties style:font-weight-complex="bold"/>
    </style:style>
    <style:style style:name="T3099" style:parent-style-name="DefaultParagraphFont" style:family="text">
      <style:text-properties style:font-weight-complex="bold"/>
    </style:style>
    <style:style style:name="T3100" style:parent-style-name="DefaultParagraphFont" style:family="text">
      <style:text-properties style:font-weight-complex="bold"/>
    </style:style>
    <style:style style:name="T3101" style:parent-style-name="DefaultParagraphFont" style:family="text">
      <style:text-properties style:font-weight-complex="bold"/>
    </style:style>
    <style:style style:name="T3102" style:parent-style-name="DefaultParagraphFont" style:family="text">
      <style:text-properties style:font-weight-complex="bold"/>
    </style:style>
    <style:style style:name="T3103" style:parent-style-name="DefaultParagraphFont" style:family="text">
      <style:text-properties style:font-weight-complex="bold"/>
    </style:style>
    <style:style style:name="T3104" style:parent-style-name="DefaultParagraphFont" style:family="text">
      <style:text-properties style:font-weight-complex="bold"/>
    </style:style>
    <style:style style:name="T3105" style:parent-style-name="DefaultParagraphFont" style:family="text">
      <style:text-properties style:font-weight-complex="bold"/>
    </style:style>
    <style:style style:name="T3106" style:parent-style-name="DefaultParagraphFont" style:family="text">
      <style:text-properties style:font-weight-complex="bold"/>
    </style:style>
    <style:style style:name="T3107" style:parent-style-name="DefaultParagraphFont" style:family="text">
      <style:text-properties style:font-weight-complex="bold"/>
    </style:style>
    <style:style style:name="T3108" style:parent-style-name="DefaultParagraphFont" style:family="text">
      <style:text-properties style:font-weight-complex="bold"/>
    </style:style>
    <style:style style:name="T3109" style:parent-style-name="DefaultParagraphFont" style:family="text">
      <style:text-properties style:font-weight-complex="bold"/>
    </style:style>
    <style:style style:name="T3110" style:parent-style-name="DefaultParagraphFont" style:family="text">
      <style:text-properties style:font-weight-complex="bold"/>
    </style:style>
    <style:style style:name="T3111" style:parent-style-name="DefaultParagraphFont" style:family="text">
      <style:text-properties style:font-weight-complex="bold"/>
    </style:style>
    <style:style style:name="T3112" style:parent-style-name="DefaultParagraphFont" style:family="text">
      <style:text-properties style:font-weight-complex="bold"/>
    </style:style>
    <style:style style:name="T3113" style:parent-style-name="DefaultParagraphFont" style:family="text">
      <style:text-properties style:font-weight-complex="bold"/>
    </style:style>
    <style:style style:name="T3114" style:parent-style-name="DefaultParagraphFont" style:family="text">
      <style:text-properties style:font-weight-complex="bold" fo:letter-spacing="-0.0013in"/>
    </style:style>
    <style:style style:name="T3115" style:parent-style-name="DefaultParagraphFont" style:family="text">
      <style:text-properties style:font-weight-complex="bold" fo:letter-spacing="-0.0013in"/>
    </style:style>
    <style:style style:name="T3116" style:parent-style-name="DefaultParagraphFont" style:family="text">
      <style:text-properties style:font-weight-complex="bold" fo:letter-spacing="-0.0013in"/>
    </style:style>
    <style:style style:name="T3117" style:parent-style-name="DefaultParagraphFont" style:family="text">
      <style:text-properties style:font-weight-complex="bold" fo:letter-spacing="-0.0013in"/>
    </style:style>
    <style:style style:name="T3118" style:parent-style-name="DefaultParagraphFont" style:family="text">
      <style:text-properties style:font-weight-complex="bold" fo:letter-spacing="-0.0013in"/>
    </style:style>
    <style:style style:name="T3119" style:parent-style-name="DefaultParagraphFont" style:family="text">
      <style:text-properties style:font-weight-complex="bold" fo:letter-spacing="-0.0013in"/>
    </style:style>
    <style:style style:name="T3120" style:parent-style-name="DefaultParagraphFont" style:family="text">
      <style:text-properties style:font-weight-complex="bold" fo:letter-spacing="-0.0013in"/>
    </style:style>
    <style:style style:name="T3121" style:parent-style-name="DefaultParagraphFont" style:family="text">
      <style:text-properties style:font-weight-complex="bold" fo:letter-spacing="-0.0013in"/>
    </style:style>
    <style:style style:name="T3122" style:parent-style-name="DefaultParagraphFont" style:family="text">
      <style:text-properties style:font-weight-complex="bold" fo:letter-spacing="-0.0013in"/>
    </style:style>
    <style:style style:name="T3123" style:parent-style-name="DefaultParagraphFont" style:family="text">
      <style:text-properties style:font-weight-complex="bold" fo:letter-spacing="-0.0013in"/>
    </style:style>
    <style:style style:name="T3124" style:parent-style-name="DefaultParagraphFont" style:family="text">
      <style:text-properties style:font-weight-complex="bold" fo:letter-spacing="-0.0013in"/>
    </style:style>
    <style:style style:name="T3125" style:parent-style-name="DefaultParagraphFont" style:family="text">
      <style:text-properties style:font-weight-complex="bold" fo:letter-spacing="-0.0013in"/>
    </style:style>
    <style:style style:name="T3126" style:parent-style-name="DefaultParagraphFont" style:family="text">
      <style:text-properties style:font-weight-complex="bold" fo:letter-spacing="-0.0013in"/>
    </style:style>
    <style:style style:name="T3127" style:parent-style-name="DefaultParagraphFont" style:family="text">
      <style:text-properties style:font-weight-complex="bold" fo:letter-spacing="-0.0013in"/>
    </style:style>
    <style:style style:name="T3128" style:parent-style-name="DefaultParagraphFont" style:family="text">
      <style:text-properties style:font-weight-complex="bold" fo:letter-spacing="-0.0013in"/>
    </style:style>
    <style:style style:name="T3129" style:parent-style-name="DefaultParagraphFont" style:family="text">
      <style:text-properties style:font-weight-complex="bold" fo:letter-spacing="-0.0013in"/>
    </style:style>
    <style:style style:name="T3130" style:parent-style-name="DefaultParagraphFont" style:family="text">
      <style:text-properties style:font-weight-complex="bold" fo:letter-spacing="-0.0013in"/>
    </style:style>
    <style:style style:name="T3131" style:parent-style-name="DefaultParagraphFont" style:family="text">
      <style:text-properties style:font-weight-complex="bold" fo:letter-spacing="-0.0013in"/>
    </style:style>
    <style:style style:name="T3132" style:parent-style-name="DefaultParagraphFont" style:family="text">
      <style:text-properties style:font-weight-complex="bold" fo:letter-spacing="-0.0013in"/>
    </style:style>
    <style:style style:name="T3133" style:parent-style-name="DefaultParagraphFont" style:family="text">
      <style:text-properties style:font-weight-complex="bold" fo:letter-spacing="-0.0013in"/>
    </style:style>
    <style:style style:name="T3134" style:parent-style-name="DefaultParagraphFont" style:family="text">
      <style:text-properties style:font-weight-complex="bold" fo:letter-spacing="-0.0013in"/>
    </style:style>
    <style:style style:name="T3135" style:parent-style-name="DefaultParagraphFont" style:family="text">
      <style:text-properties style:font-weight-complex="bold" fo:letter-spacing="-0.0013in"/>
    </style:style>
    <style:style style:name="T3136" style:parent-style-name="DefaultParagraphFont" style:family="text">
      <style:text-properties style:font-weight-complex="bold" fo:letter-spacing="-0.0013in"/>
    </style:style>
    <style:style style:name="T3137" style:parent-style-name="DefaultParagraphFont" style:family="text">
      <style:text-properties style:font-weight-complex="bold" fo:letter-spacing="-0.0013in"/>
    </style:style>
    <style:style style:name="T3138" style:parent-style-name="DefaultParagraphFont" style:family="text">
      <style:text-properties style:font-weight-complex="bold" fo:letter-spacing="-0.0013in"/>
    </style:style>
    <style:style style:name="T3139" style:parent-style-name="DefaultParagraphFont" style:family="text">
      <style:text-properties style:font-weight-complex="bold" fo:letter-spacing="-0.0013in"/>
    </style:style>
    <style:style style:name="T3140" style:parent-style-name="DefaultParagraphFont" style:family="text">
      <style:text-properties style:font-weight-complex="bold" fo:letter-spacing="-0.0013in"/>
    </style:style>
    <style:style style:name="T3141" style:parent-style-name="DefaultParagraphFont" style:family="text">
      <style:text-properties style:font-weight-complex="bold" fo:letter-spacing="-0.0013in"/>
    </style:style>
    <style:style style:name="T3142" style:parent-style-name="DefaultParagraphFont" style:family="text">
      <style:text-properties style:font-weight-complex="bold" fo:letter-spacing="-0.0013in"/>
    </style:style>
    <style:style style:name="T3143" style:parent-style-name="DefaultParagraphFont" style:family="text">
      <style:text-properties style:font-weight-complex="bold" fo:letter-spacing="-0.0013in"/>
    </style:style>
    <style:style style:name="T3144" style:parent-style-name="DefaultParagraphFont" style:family="text">
      <style:text-properties style:font-weight-complex="bold" fo:letter-spacing="-0.0013in"/>
    </style:style>
    <style:style style:name="T3145" style:parent-style-name="DefaultParagraphFont" style:family="text">
      <style:text-properties style:font-weight-complex="bold" fo:letter-spacing="-0.0013in"/>
    </style:style>
    <style:style style:name="T3146" style:parent-style-name="DefaultParagraphFont" style:family="text">
      <style:text-properties style:font-weight-complex="bold" fo:letter-spacing="-0.0013in"/>
    </style:style>
    <style:style style:name="T3147" style:parent-style-name="DefaultParagraphFont" style:family="text">
      <style:text-properties style:font-weight-complex="bold" fo:letter-spacing="-0.0013in"/>
    </style:style>
    <style:style style:name="T3148" style:parent-style-name="DefaultParagraphFont" style:family="text">
      <style:text-properties style:font-weight-complex="bold" fo:letter-spacing="-0.0013in"/>
    </style:style>
    <style:style style:name="T3149" style:parent-style-name="DefaultParagraphFont" style:family="text">
      <style:text-properties style:font-weight-complex="bold" fo:letter-spacing="-0.0013in"/>
    </style:style>
    <style:style style:name="T31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51" style:parent-style-name="DefaultParagraphFont" style:family="text">
      <style:text-properties style:font-weight-complex="bold"/>
    </style:style>
    <style:style style:name="T3152" style:parent-style-name="DefaultParagraphFont" style:family="text">
      <style:text-properties style:font-weight-complex="bold" fo:font-size="10pt" style:font-size-asian="10pt"/>
    </style:style>
    <style:style style:name="T315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154" style:parent-style-name="DefaultParagraphFont" style:family="text">
      <style:text-properties style:font-weight-complex="bold" fo:font-size="10pt" style:font-size-asian="10pt"/>
    </style:style>
    <style:style style:name="T3155" style:parent-style-name="DefaultParagraphFont" style:family="text">
      <style:text-properties style:font-weight-complex="bold"/>
    </style:style>
    <style:style style:name="T3156" style:parent-style-name="DefaultParagraphFont" style:family="text">
      <style:text-properties style:font-weight-complex="bold"/>
    </style:style>
    <style:style style:name="T3157" style:parent-style-name="DefaultParagraphFont" style:family="text">
      <style:text-properties style:font-weight-complex="bold"/>
    </style:style>
    <style:style style:name="T3158" style:parent-style-name="DefaultParagraphFont" style:family="text">
      <style:text-properties style:font-weight-complex="bold"/>
    </style:style>
    <style:style style:name="T3159" style:parent-style-name="DefaultParagraphFont" style:family="text">
      <style:text-properties style:font-weight-complex="bold"/>
    </style:style>
    <style:style style:name="T3160" style:parent-style-name="DefaultParagraphFont" style:family="text">
      <style:text-properties style:font-weight-complex="bold"/>
    </style:style>
    <style:style style:name="T3161" style:parent-style-name="DefaultParagraphFont" style:family="text">
      <style:text-properties style:font-weight-complex="bold"/>
    </style:style>
    <style:style style:name="T3162" style:parent-style-name="DefaultParagraphFont" style:family="text">
      <style:text-properties style:font-weight-complex="bold"/>
    </style:style>
    <style:style style:name="T3163" style:parent-style-name="DefaultParagraphFont" style:family="text">
      <style:text-properties style:font-weight-complex="bold"/>
    </style:style>
    <style:style style:name="T3164" style:parent-style-name="DefaultParagraphFont" style:family="text">
      <style:text-properties style:font-weight-complex="bold"/>
    </style:style>
    <style:style style:name="T3165" style:parent-style-name="DefaultParagraphFont" style:family="text">
      <style:text-properties style:font-weight-complex="bold"/>
    </style:style>
    <style:style style:name="T3166" style:parent-style-name="DefaultParagraphFont" style:family="text">
      <style:text-properties style:font-weight-complex="bold"/>
    </style:style>
    <style:style style:name="T3167" style:parent-style-name="DefaultParagraphFont" style:family="text">
      <style:text-properties style:font-weight-complex="bold"/>
    </style:style>
    <style:style style:name="T3168" style:parent-style-name="DefaultParagraphFont" style:family="text">
      <style:text-properties style:font-weight-complex="bold"/>
    </style:style>
    <style:style style:name="T3169" style:parent-style-name="DefaultParagraphFont" style:family="text">
      <style:text-properties style:font-weight-complex="bold"/>
    </style:style>
    <style:style style:name="T3170" style:parent-style-name="DefaultParagraphFont" style:family="text">
      <style:text-properties style:font-weight-complex="bold"/>
    </style:style>
    <style:style style:name="T3171" style:parent-style-name="DefaultParagraphFont" style:family="text">
      <style:text-properties style:font-weight-complex="bold"/>
    </style:style>
    <style:style style:name="T3172" style:parent-style-name="DefaultParagraphFont" style:family="text">
      <style:text-properties style:font-weight-complex="bold"/>
    </style:style>
    <style:style style:name="T3173" style:parent-style-name="DefaultParagraphFont" style:family="text">
      <style:text-properties style:font-weight-complex="bold"/>
    </style:style>
    <style:style style:name="T3174" style:parent-style-name="DefaultParagraphFont" style:family="text">
      <style:text-properties style:font-weight-complex="bold"/>
    </style:style>
    <style:style style:name="T3175" style:parent-style-name="DefaultParagraphFont" style:family="text">
      <style:text-properties style:font-weight-complex="bold"/>
    </style:style>
    <style:style style:name="T3176" style:parent-style-name="DefaultParagraphFont" style:family="text">
      <style:text-properties style:font-weight-complex="bold"/>
    </style:style>
    <style:style style:name="T3177" style:parent-style-name="DefaultParagraphFont" style:family="text">
      <style:text-properties style:font-weight-complex="bold"/>
    </style:style>
    <style:style style:name="T3178" style:parent-style-name="DefaultParagraphFont" style:family="text">
      <style:text-properties style:font-weight-complex="bold"/>
    </style:style>
    <style:style style:name="T3179" style:parent-style-name="DefaultParagraphFont" style:family="text">
      <style:text-properties style:font-weight-complex="bold"/>
    </style:style>
    <style:style style:name="T3180" style:parent-style-name="DefaultParagraphFont" style:family="text">
      <style:text-properties style:font-weight-complex="bold"/>
    </style:style>
    <style:style style:name="T3181" style:parent-style-name="DefaultParagraphFont" style:family="text">
      <style:text-properties style:font-weight-complex="bold"/>
    </style:style>
    <style:style style:name="T3182" style:parent-style-name="DefaultParagraphFont" style:family="text">
      <style:text-properties style:font-weight-complex="bold"/>
    </style:style>
    <style:style style:name="T3183" style:parent-style-name="DefaultParagraphFont" style:family="text">
      <style:text-properties style:font-weight-complex="bold"/>
    </style:style>
    <style:style style:name="T3184" style:parent-style-name="DefaultParagraphFont" style:family="text">
      <style:text-properties style:font-weight-complex="bold"/>
    </style:style>
    <style:style style:name="P3185" style:parent-style-name="Roman" style:family="paragraph">
      <style:paragraph-properties fo:keep-with-next="always" fo:keep-together="always"/>
    </style:style>
    <style:style style:name="T3186" style:parent-style-name="DefaultParagraphFont" style:family="text">
      <style:text-properties fo:font-weight="bold" style:font-weight-asian="bold" fo:font-size="11pt" style:font-size-asian="11pt"/>
    </style:style>
    <style:style style:name="P3187" style:parent-style-name="Roman" style:family="paragraph">
      <style:paragraph-properties fo:keep-with-next="always" fo:keep-together="always"/>
    </style:style>
    <style:style style:name="T3188" style:parent-style-name="DefaultParagraphFont" style:family="text">
      <style:text-properties fo:font-weight="bold" style:font-weight-asian="bold" fo:font-size="11pt" style:font-size-asian="11pt"/>
    </style:style>
    <style:style style:name="T3189" style:parent-style-name="DefaultParagraphFont" style:family="text">
      <style:text-properties fo:font-size="10pt" style:font-size-asian="10pt"/>
    </style:style>
    <style:style style:name="T3190" style:parent-style-name="DefaultParagraphFont" style:family="text">
      <style:text-properties fo:font-style="italic" style:font-style-asian="italic" fo:font-size="10pt" style:font-size-asian="10pt"/>
    </style:style>
    <style:style style:name="T3191" style:parent-style-name="DefaultParagraphFont" style:family="text">
      <style:text-properties fo:font-size="10pt" style:font-size-asian="10pt"/>
    </style:style>
    <style:style style:name="T3192" style:parent-style-name="DefaultParagraphFont" style:family="text">
      <style:text-properties fo:font-weight="bold" style:font-weight-asian="bold" fo:font-size="11pt" style:font-size-asian="11pt"/>
    </style:style>
    <style:style style:name="T3193" style:parent-style-name="DefaultParagraphFont" style:family="text">
      <style:text-properties fo:font-size="10pt" style:font-size-asian="10pt"/>
    </style:style>
    <style:style style:name="T3194" style:parent-style-name="DefaultParagraphFont" style:family="text">
      <style:text-properties fo:font-style="italic" style:font-style-asian="italic" fo:font-size="10pt" style:font-size-asian="10pt"/>
    </style:style>
    <style:style style:name="T3195" style:parent-style-name="DefaultParagraphFont" style:family="text">
      <style:text-properties fo:font-size="10pt" style:font-size-asian="10pt"/>
    </style:style>
    <style:style style:name="T3196" style:parent-style-name="DefaultParagraphFont" style:family="text">
      <style:text-properties fo:font-weight="bold" style:font-weight-asian="bold" fo:font-size="11pt" style:font-size-asian="11pt"/>
    </style:style>
    <style:style style:name="T3197" style:parent-style-name="DefaultParagraphFont" style:family="text">
      <style:text-properties fo:font-weight="bold" style:font-weight-asian="bold" fo:font-size="11pt" style:font-size-asian="11pt"/>
    </style:style>
    <style:style style:name="T3198" style:parent-style-name="DefaultParagraphFont" style:family="text">
      <style:text-properties fo:font-size="10pt" style:font-size-asian="10pt"/>
    </style:style>
    <style:style style:name="T3199" style:parent-style-name="DefaultParagraphFont" style:family="text">
      <style:text-properties fo:font-style="italic" style:font-style-asian="italic" fo:font-size="10pt" style:font-size-asian="10pt"/>
    </style:style>
    <style:style style:name="T3200" style:parent-style-name="DefaultParagraphFont" style:family="text">
      <style:text-properties fo:font-size="10pt" style:font-size-asian="10pt"/>
    </style:style>
    <style:style style:name="T3201" style:parent-style-name="DefaultParagraphFont" style:family="text">
      <style:text-properties fo:font-weight="bold" style:font-weight-asian="bold" fo:font-size="11pt" style:font-size-asian="11pt"/>
    </style:style>
    <style:style style:name="T3202" style:parent-style-name="DefaultParagraphFont" style:family="text">
      <style:text-properties fo:font-weight="bold" style:font-weight-asian="bold" fo:font-size="11pt" style:font-size-asian="11pt"/>
    </style:style>
    <style:style style:name="T3203" style:parent-style-name="DefaultParagraphFont" style:family="text">
      <style:text-properties fo:font-size="10pt" style:font-size-asian="10pt"/>
    </style:style>
    <style:style style:name="T3204" style:parent-style-name="DefaultParagraphFont" style:family="text">
      <style:text-properties fo:font-style="italic" style:font-style-asian="italic" fo:font-size="10pt" style:font-size-asian="10pt"/>
    </style:style>
    <style:style style:name="T3205" style:parent-style-name="DefaultParagraphFont" style:family="text">
      <style:text-properties fo:font-size="10pt" style:font-size-asian="10pt"/>
    </style:style>
    <style:style style:name="T3206" style:parent-style-name="DefaultParagraphFont" style:family="text">
      <style:text-properties style:font-size-complex="12pt"/>
    </style:style>
    <style:style style:name="T3207" style:parent-style-name="DefaultParagraphFont" style:family="text">
      <style:text-properties fo:font-weight="bold" style:font-weight-asian="bold" fo:font-size="11pt" style:font-size-asian="11pt"/>
    </style:style>
    <style:style style:name="T32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09" style:parent-style-name="DefaultParagraphFont" style:family="text">
      <style:text-properties style:font-weight-complex="bold"/>
    </style:style>
    <style:style style:name="T3210" style:parent-style-name="DefaultParagraphFont" style:family="text">
      <style:text-properties style:font-weight-complex="bold" fo:font-size="10pt" style:font-size-asian="10pt"/>
    </style:style>
    <style:style style:name="T321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212" style:parent-style-name="DefaultParagraphFont" style:family="text">
      <style:text-properties style:font-weight-complex="bold" fo:font-size="10pt" style:font-size-asian="10pt"/>
    </style:style>
    <style:style style:name="T3213" style:parent-style-name="DefaultParagraphFont" style:family="text">
      <style:text-properties style:font-weight-complex="bold"/>
    </style:style>
    <style:style style:name="T3214" style:parent-style-name="DefaultParagraphFont" style:family="text">
      <style:text-properties style:font-weight-complex="bold" fo:letter-spacing="-0.0013in"/>
    </style:style>
    <style:style style:name="T3215" style:parent-style-name="DefaultParagraphFont" style:family="text">
      <style:text-properties fo:letter-spacing="-0.0013in"/>
    </style:style>
    <style:style style:name="T3216" style:parent-style-name="DefaultParagraphFont" style:family="text">
      <style:text-properties fo:letter-spacing="-0.0013in"/>
    </style:style>
    <style:style style:name="T3217" style:parent-style-name="DefaultParagraphFont" style:family="text">
      <style:text-properties fo:letter-spacing="-0.0013in"/>
    </style:style>
    <style:style style:name="T3218" style:parent-style-name="DefaultParagraphFont" style:family="text">
      <style:text-properties fo:letter-spacing="-0.0013in"/>
    </style:style>
    <style:style style:name="T3219" style:parent-style-name="DefaultParagraphFont" style:family="text">
      <style:text-properties fo:letter-spacing="-0.0013in"/>
    </style:style>
    <style:style style:name="T3220" style:parent-style-name="DefaultParagraphFont" style:family="text">
      <style:text-properties fo:letter-spacing="-0.0013in"/>
    </style:style>
    <style:style style:name="T3221" style:parent-style-name="DefaultParagraphFont" style:family="text">
      <style:text-properties fo:letter-spacing="-0.0013in"/>
    </style:style>
    <style:style style:name="T3222" style:parent-style-name="DefaultParagraphFont" style:family="text">
      <style:text-properties fo:letter-spacing="-0.0013in"/>
    </style:style>
    <style:style style:name="T3223" style:parent-style-name="DefaultParagraphFont" style:family="text">
      <style:text-properties fo:letter-spacing="-0.0013in"/>
    </style:style>
    <style:style style:name="T3224" style:parent-style-name="DefaultParagraphFont" style:family="text">
      <style:text-properties fo:letter-spacing="-0.0013in"/>
    </style:style>
    <style:style style:name="T3225" style:parent-style-name="DefaultParagraphFont" style:family="text">
      <style:text-properties fo:letter-spacing="-0.0013in"/>
    </style:style>
    <style:style style:name="T3226" style:parent-style-name="DefaultParagraphFont" style:family="text">
      <style:text-properties fo:letter-spacing="-0.0013in"/>
    </style:style>
    <style:style style:name="T3227" style:parent-style-name="DefaultParagraphFont" style:family="text">
      <style:text-properties fo:letter-spacing="-0.0013in"/>
    </style:style>
    <style:style style:name="T3228" style:parent-style-name="DefaultParagraphFont" style:family="text">
      <style:text-properties fo:letter-spacing="-0.0013in"/>
    </style:style>
    <style:style style:name="T3229" style:parent-style-name="DefaultParagraphFont" style:family="text">
      <style:text-properties fo:letter-spacing="-0.0013in"/>
    </style:style>
    <style:style style:name="T3230" style:parent-style-name="DefaultParagraphFont" style:family="text">
      <style:text-properties fo:letter-spacing="-0.0013in"/>
    </style:style>
    <style:style style:name="T3231" style:parent-style-name="DefaultParagraphFont" style:family="text">
      <style:text-properties fo:letter-spacing="-0.0013in"/>
    </style:style>
    <style:style style:name="T3232" style:parent-style-name="DefaultParagraphFont" style:family="text">
      <style:text-properties fo:letter-spacing="-0.0013in"/>
    </style:style>
    <style:style style:name="T3233" style:parent-style-name="DefaultParagraphFont" style:family="text">
      <style:text-properties fo:letter-spacing="-0.0013in"/>
    </style:style>
    <style:style style:name="T3234" style:parent-style-name="DefaultParagraphFont" style:family="text">
      <style:text-properties fo:letter-spacing="-0.0013in"/>
    </style:style>
    <style:style style:name="T3235" style:parent-style-name="DefaultParagraphFont" style:family="text">
      <style:text-properties fo:letter-spacing="-0.0013in"/>
    </style:style>
    <style:style style:name="T3236" style:parent-style-name="DefaultParagraphFont" style:family="text">
      <style:text-properties fo:letter-spacing="-0.0013in"/>
    </style:style>
    <style:style style:name="T3237" style:parent-style-name="DefaultParagraphFont" style:family="text">
      <style:text-properties fo:letter-spacing="-0.0013in"/>
    </style:style>
    <style:style style:name="T3238" style:parent-style-name="DefaultParagraphFont" style:family="text">
      <style:text-properties fo:letter-spacing="-0.0013in"/>
    </style:style>
    <style:style style:name="T3239" style:parent-style-name="DefaultParagraphFont" style:family="text">
      <style:text-properties fo:letter-spacing="-0.0013in"/>
    </style:style>
    <style:style style:name="T3240" style:parent-style-name="DefaultParagraphFont" style:family="text">
      <style:text-properties fo:letter-spacing="-0.0013in"/>
    </style:style>
    <style:style style:name="T3241" style:parent-style-name="DefaultParagraphFont" style:family="text">
      <style:text-properties fo:letter-spacing="-0.0013in"/>
    </style:style>
    <style:style style:name="T3242" style:parent-style-name="DefaultParagraphFont" style:family="text">
      <style:text-properties fo:letter-spacing="-0.0013in"/>
    </style:style>
    <style:style style:name="T3243" style:parent-style-name="DefaultParagraphFont" style:family="text">
      <style:text-properties fo:letter-spacing="-0.0013in"/>
    </style:style>
    <style:style style:name="T3244" style:parent-style-name="DefaultParagraphFont" style:family="text">
      <style:text-properties fo:letter-spacing="-0.0013in"/>
    </style:style>
    <style:style style:name="T3245" style:parent-style-name="DefaultParagraphFont" style:family="text">
      <style:text-properties fo:letter-spacing="-0.0013in"/>
    </style:style>
    <style:style style:name="T3246" style:parent-style-name="DefaultParagraphFont" style:family="text">
      <style:text-properties fo:letter-spacing="-0.0013in"/>
    </style:style>
    <style:style style:name="T3247" style:parent-style-name="DefaultParagraphFont" style:family="text">
      <style:text-properties fo:letter-spacing="-0.0013in"/>
    </style:style>
    <style:style style:name="T3248" style:parent-style-name="DefaultParagraphFont" style:family="text">
      <style:text-properties fo:letter-spacing="-0.0013in"/>
    </style:style>
    <style:style style:name="T3249" style:parent-style-name="DefaultParagraphFont" style:family="text">
      <style:text-properties fo:font-weight="bold" style:font-weight-asian="bold" fo:font-size="11pt" style:font-size-asian="11pt"/>
    </style:style>
    <style:style style:name="T3250" style:parent-style-name="DefaultParagraphFont" style:family="text">
      <style:text-properties fo:font-weight="bold" style:font-weight-asian="bold" fo:font-size="11pt" style:font-size-asian="11pt"/>
    </style:style>
    <style:style style:name="T3251" style:parent-style-name="DefaultParagraphFont" style:family="text">
      <style:text-properties fo:font-size="10pt" style:font-size-asian="10pt"/>
    </style:style>
    <style:style style:name="T3252" style:parent-style-name="DefaultParagraphFont" style:family="text">
      <style:text-properties fo:font-style="italic" style:font-style-asian="italic" fo:font-size="10pt" style:font-size-asian="10pt"/>
    </style:style>
    <style:style style:name="T3253" style:parent-style-name="DefaultParagraphFont" style:family="text">
      <style:text-properties fo:font-size="10pt" style:font-size-asian="10pt"/>
    </style:style>
    <style:style style:name="T3254" style:parent-style-name="DefaultParagraphFont" style:family="text">
      <style:text-properties fo:font-weight="bold" style:font-weight-asian="bold" fo:font-size="11pt" style:font-size-asian="11pt"/>
    </style:style>
    <style:style style:name="T3255" style:parent-style-name="DefaultParagraphFont" style:family="text">
      <style:text-properties fo:font-weight="bold" style:font-weight-asian="bold" fo:font-size="11pt" style:font-size-asian="11pt"/>
    </style:style>
    <style:style style:name="T3256" style:parent-style-name="DefaultParagraphFont" style:family="text">
      <style:text-properties fo:font-size="10pt" style:font-size-asian="10pt"/>
    </style:style>
    <style:style style:name="T3257" style:parent-style-name="DefaultParagraphFont" style:family="text">
      <style:text-properties fo:font-style="italic" style:font-style-asian="italic" fo:font-size="10pt" style:font-size-asian="10pt"/>
    </style:style>
    <style:style style:name="T3258" style:parent-style-name="DefaultParagraphFont" style:family="text">
      <style:text-properties fo:font-size="10pt" style:font-size-asian="10pt"/>
    </style:style>
    <style:style style:name="T3259" style:parent-style-name="DefaultParagraphFont" style:family="text">
      <style:text-properties fo:font-weight="bold" style:font-weight-asian="bold" fo:font-size="11pt" style:font-size-asian="11pt"/>
    </style:style>
    <style:style style:name="T3260" style:parent-style-name="DefaultParagraphFont" style:family="text">
      <style:text-properties fo:font-weight="bold" style:font-weight-asian="bold" fo:font-size="11pt" style:font-size-asian="11pt"/>
    </style:style>
    <style:style style:name="T3261" style:parent-style-name="DefaultParagraphFont" style:family="text">
      <style:text-properties fo:font-size="10pt" style:font-size-asian="10pt"/>
    </style:style>
    <style:style style:name="T3262" style:parent-style-name="DefaultParagraphFont" style:family="text">
      <style:text-properties fo:font-style="italic" style:font-style-asian="italic" fo:font-size="10pt" style:font-size-asian="10pt"/>
    </style:style>
    <style:style style:name="T3263" style:parent-style-name="DefaultParagraphFont" style:family="text">
      <style:text-properties fo:font-size="10pt" style:font-size-asian="10pt"/>
    </style:style>
    <style:style style:name="T3264" style:parent-style-name="DefaultParagraphFont" style:family="text">
      <style:text-properties fo:font-weight="bold" style:font-weight-asian="bold" fo:font-size="11pt" style:font-size-asian="11pt"/>
    </style:style>
    <style:style style:name="T3265" style:parent-style-name="DefaultParagraphFont" style:family="text">
      <style:text-properties fo:font-weight="bold" style:font-weight-asian="bold" fo:font-size="11pt" style:font-size-asian="11pt"/>
    </style:style>
    <style:style style:name="T3266" style:parent-style-name="DefaultParagraphFont" style:family="text">
      <style:text-properties fo:font-size="10pt" style:font-size-asian="10pt"/>
    </style:style>
    <style:style style:name="T3267" style:parent-style-name="DefaultParagraphFont" style:family="text">
      <style:text-properties fo:font-style="italic" style:font-style-asian="italic" fo:font-size="10pt" style:font-size-asian="10pt"/>
    </style:style>
    <style:style style:name="T3268" style:parent-style-name="DefaultParagraphFont" style:family="text">
      <style:text-properties fo:font-size="10pt" style:font-size-asian="10pt"/>
    </style:style>
    <style:style style:name="T3269" style:parent-style-name="DefaultParagraphFont" style:family="text">
      <style:text-properties fo:font-weight="bold" style:font-weight-asian="bold" fo:font-size="11pt" style:font-size-asian="11pt"/>
    </style:style>
    <style:style style:name="T3270" style:parent-style-name="DefaultParagraphFont" style:family="text">
      <style:text-properties fo:font-weight="bold" style:font-weight-asian="bold" fo:font-size="11pt" style:font-size-asian="11pt"/>
    </style:style>
    <style:style style:name="T3271" style:parent-style-name="DefaultParagraphFont" style:family="text">
      <style:text-properties fo:font-size="10pt" style:font-size-asian="10pt"/>
    </style:style>
    <style:style style:name="T3272" style:parent-style-name="DefaultParagraphFont" style:family="text">
      <style:text-properties fo:font-style="italic" style:font-style-asian="italic" fo:font-size="10pt" style:font-size-asian="10pt"/>
    </style:style>
    <style:style style:name="T3273" style:parent-style-name="DefaultParagraphFont" style:family="text">
      <style:text-properties fo:font-size="10pt" style:font-size-asian="10pt"/>
    </style:style>
    <style:style style:name="T3274" style:parent-style-name="DefaultParagraphFont" style:family="text">
      <style:text-properties fo:font-weight="bold" style:font-weight-asian="bold" fo:font-size="11pt" style:font-size-asian="11pt"/>
    </style:style>
    <style:style style:name="T32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76" style:parent-style-name="DefaultParagraphFont" style:family="text">
      <style:text-properties style:font-weight-complex="bold"/>
    </style:style>
    <style:style style:name="T3277" style:parent-style-name="DefaultParagraphFont" style:family="text">
      <style:text-properties style:font-weight-complex="bold" fo:font-size="10pt" style:font-size-asian="10pt"/>
    </style:style>
    <style:style style:name="T327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279" style:parent-style-name="DefaultParagraphFont" style:family="text">
      <style:text-properties style:font-weight-complex="bold" fo:font-size="10pt" style:font-size-asian="10pt"/>
    </style:style>
    <style:style style:name="T3280" style:parent-style-name="DefaultParagraphFont" style:family="text">
      <style:text-properties style:font-weight-complex="bold"/>
    </style:style>
    <style:style style:name="T3281" style:parent-style-name="DefaultParagraphFont" style:family="text">
      <style:text-properties style:font-weight-complex="bold"/>
    </style:style>
    <style:style style:name="T3282" style:parent-style-name="DefaultParagraphFont" style:family="text">
      <style:text-properties style:font-weight-complex="bold"/>
    </style:style>
    <style:style style:name="T3283" style:parent-style-name="DefaultParagraphFont" style:family="text">
      <style:text-properties style:font-weight-complex="bold"/>
    </style:style>
    <style:style style:name="T3284" style:parent-style-name="DefaultParagraphFont" style:family="text">
      <style:text-properties style:font-weight-complex="bold"/>
    </style:style>
    <style:style style:name="T3285" style:parent-style-name="DefaultParagraphFont" style:family="text">
      <style:text-properties style:font-weight-complex="bold"/>
    </style:style>
    <style:style style:name="T3286" style:parent-style-name="DefaultParagraphFont" style:family="text">
      <style:text-properties style:font-weight-complex="bold"/>
    </style:style>
    <style:style style:name="T3287" style:parent-style-name="DefaultParagraphFont" style:family="text">
      <style:text-properties style:font-weight-complex="bold"/>
    </style:style>
    <style:style style:name="T3288" style:parent-style-name="DefaultParagraphFont" style:family="text">
      <style:text-properties style:font-weight-complex="bold"/>
    </style:style>
    <style:style style:name="T3289" style:parent-style-name="DefaultParagraphFont" style:family="text">
      <style:text-properties style:font-weight-complex="bold"/>
    </style:style>
    <style:style style:name="T3290" style:parent-style-name="DefaultParagraphFont" style:family="text">
      <style:text-properties style:font-weight-complex="bold"/>
    </style:style>
    <style:style style:name="T3291" style:parent-style-name="DefaultParagraphFont" style:family="text">
      <style:text-properties style:font-weight-complex="bold"/>
    </style:style>
    <style:style style:name="T3292" style:parent-style-name="DefaultParagraphFont" style:family="text">
      <style:text-properties style:font-weight-complex="bold"/>
    </style:style>
    <style:style style:name="T3293" style:parent-style-name="DefaultParagraphFont" style:family="text">
      <style:text-properties style:font-weight-complex="bold"/>
    </style:style>
    <style:style style:name="T3294" style:parent-style-name="DefaultParagraphFont" style:family="text">
      <style:text-properties style:font-weight-complex="bold"/>
    </style:style>
    <style:style style:name="T3295" style:parent-style-name="DefaultParagraphFont" style:family="text">
      <style:text-properties style:font-weight-complex="bold"/>
    </style:style>
    <style:style style:name="T3296" style:parent-style-name="DefaultParagraphFont" style:family="text">
      <style:text-properties style:font-weight-complex="bold"/>
    </style:style>
    <style:style style:name="T3297" style:parent-style-name="DefaultParagraphFont" style:family="text">
      <style:text-properties style:font-weight-complex="bold"/>
    </style:style>
    <style:style style:name="T3298" style:parent-style-name="DefaultParagraphFont" style:family="text">
      <style:text-properties style:font-weight-complex="bold"/>
    </style:style>
    <style:style style:name="T3299" style:parent-style-name="DefaultParagraphFont" style:family="text">
      <style:text-properties style:font-weight-complex="bold"/>
    </style:style>
    <style:style style:name="T3300" style:parent-style-name="DefaultParagraphFont" style:family="text">
      <style:text-properties style:font-weight-complex="bold" fo:font-style="italic" style:font-style-asian="italic"/>
    </style:style>
    <style:style style:name="T3301" style:parent-style-name="DefaultParagraphFont" style:family="text">
      <style:text-properties style:font-weight-complex="bold" fo:font-style="italic" style:font-style-asian="italic"/>
    </style:style>
    <style:style style:name="T3302" style:parent-style-name="DefaultParagraphFont" style:family="text">
      <style:text-properties style:font-weight-complex="bold" fo:font-style="italic" style:font-style-asian="italic"/>
    </style:style>
    <style:style style:name="T3303" style:parent-style-name="DefaultParagraphFont" style:family="text">
      <style:text-properties style:font-weight-complex="bold" fo:font-style="italic" style:font-style-asian="italic"/>
    </style:style>
    <style:style style:name="T3304" style:parent-style-name="DefaultParagraphFont" style:family="text">
      <style:text-properties style:font-weight-complex="bold"/>
    </style:style>
    <style:style style:name="T3305" style:parent-style-name="DefaultParagraphFont" style:family="text">
      <style:text-properties style:font-weight-complex="bold"/>
    </style:style>
    <style:style style:name="T3306" style:parent-style-name="DefaultParagraphFont" style:family="text">
      <style:text-properties style:font-weight-complex="bold"/>
    </style:style>
    <style:style style:name="T33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08" style:parent-style-name="DefaultParagraphFont" style:family="text">
      <style:text-properties style:font-weight-complex="bold"/>
    </style:style>
    <style:style style:name="T3309" style:parent-style-name="DefaultParagraphFont" style:family="text">
      <style:text-properties style:font-weight-complex="bold"/>
    </style:style>
    <style:style style:name="T3310" style:parent-style-name="DefaultParagraphFont" style:family="text">
      <style:text-properties style:font-weight-complex="bold"/>
    </style:style>
    <style:style style:name="T3311" style:parent-style-name="DefaultParagraphFont" style:family="text">
      <style:text-properties style:font-weight-complex="bold"/>
    </style:style>
    <style:style style:name="T3312" style:parent-style-name="DefaultParagraphFont" style:family="text">
      <style:text-properties style:font-weight-complex="bold"/>
    </style:style>
    <style:style style:name="T3313" style:parent-style-name="DefaultParagraphFont" style:family="text">
      <style:text-properties style:font-weight-complex="bold"/>
    </style:style>
    <style:style style:name="T3314" style:parent-style-name="DefaultParagraphFont" style:family="text">
      <style:text-properties style:font-weight-complex="bold"/>
    </style:style>
    <style:style style:name="P3315" style:parent-style-name="Roman" style:family="paragraph">
      <style:text-properties style:font-weight-complex="bold"/>
    </style:style>
    <style:style style:name="P3316" style:parent-style-name="Roman" style:family="paragraph">
      <style:paragraph-properties fo:keep-with-next="always" fo:keep-together="always"/>
      <style:text-properties style:font-weight-complex="bold"/>
    </style:style>
    <style:style style:name="P3317" style:parent-style-name="Roman" style:family="paragraph">
      <style:paragraph-properties fo:keep-with-next="always" fo:keep-together="always"/>
    </style:style>
    <style:style style:name="T33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19" style:parent-style-name="DefaultParagraphFont" style:family="text">
      <style:text-properties style:font-weight-complex="bold"/>
    </style:style>
    <style:style style:name="T3320" style:parent-style-name="DefaultParagraphFont" style:family="text">
      <style:text-properties style:font-weight-complex="bold" fo:font-size="10pt" style:font-size-asian="10pt"/>
    </style:style>
    <style:style style:name="T332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322" style:parent-style-name="DefaultParagraphFont" style:family="text">
      <style:text-properties style:font-weight-complex="bold" fo:font-size="10pt" style:font-size-asian="10pt"/>
    </style:style>
    <style:style style:name="T3323" style:parent-style-name="DefaultParagraphFont" style:family="text">
      <style:text-properties style:font-weight-complex="bold"/>
    </style:style>
    <style:style style:name="T3324" style:parent-style-name="DefaultParagraphFont" style:family="text">
      <style:text-properties style:font-weight-complex="bold"/>
    </style:style>
    <style:style style:name="T3325" style:parent-style-name="DefaultParagraphFont" style:family="text">
      <style:text-properties style:font-weight-complex="bold"/>
    </style:style>
    <style:style style:name="T3326" style:parent-style-name="DefaultParagraphFont" style:family="text">
      <style:text-properties style:font-weight-complex="bold"/>
    </style:style>
    <style:style style:name="T3327" style:parent-style-name="DefaultParagraphFont" style:family="text">
      <style:text-properties style:font-weight-complex="bold"/>
    </style:style>
    <style:style style:name="T3328" style:parent-style-name="DefaultParagraphFont" style:family="text">
      <style:text-properties style:font-weight-complex="bold"/>
    </style:style>
    <style:style style:name="T3329" style:parent-style-name="DefaultParagraphFont" style:family="text">
      <style:text-properties style:font-weight-complex="bold"/>
    </style:style>
    <style:style style:name="T3330" style:parent-style-name="DefaultParagraphFont" style:family="text">
      <style:text-properties style:font-weight-complex="bold"/>
    </style:style>
    <style:style style:name="T3331" style:parent-style-name="DefaultParagraphFont" style:family="text">
      <style:text-properties style:font-weight-complex="bold"/>
    </style:style>
    <style:style style:name="T3332" style:parent-style-name="DefaultParagraphFont" style:family="text">
      <style:text-properties style:font-weight-complex="bold"/>
    </style:style>
    <style:style style:name="T3333" style:parent-style-name="DefaultParagraphFont" style:family="text">
      <style:text-properties style:font-weight-complex="bold"/>
    </style:style>
    <style:style style:name="T3334" style:parent-style-name="DefaultParagraphFont" style:family="text">
      <style:text-properties style:font-weight-complex="bold"/>
    </style:style>
    <style:style style:name="T3335" style:parent-style-name="DefaultParagraphFont" style:family="text">
      <style:text-properties style:font-weight-complex="bold"/>
    </style:style>
    <style:style style:name="T33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37" style:parent-style-name="DefaultParagraphFont" style:family="text">
      <style:text-properties style:font-weight-complex="bold"/>
    </style:style>
    <style:style style:name="T3338" style:parent-style-name="DefaultParagraphFont" style:family="text">
      <style:text-properties style:font-weight-complex="bold"/>
    </style:style>
    <style:style style:name="T3339" style:parent-style-name="DefaultParagraphFont" style:family="text">
      <style:text-properties style:font-weight-complex="bold"/>
    </style:style>
    <style:style style:name="T3340" style:parent-style-name="DefaultParagraphFont" style:family="text">
      <style:text-properties style:font-weight-complex="bold"/>
    </style:style>
    <style:style style:name="T3341" style:parent-style-name="DefaultParagraphFont" style:family="text">
      <style:text-properties style:font-weight-complex="bold"/>
    </style:style>
    <style:style style:name="T3342" style:parent-style-name="DefaultParagraphFont" style:family="text">
      <style:text-properties style:font-weight-complex="bold"/>
    </style:style>
    <style:style style:name="T3343" style:parent-style-name="DefaultParagraphFont" style:family="text">
      <style:text-properties style:font-weight-complex="bold"/>
    </style:style>
    <style:style style:name="T3344" style:parent-style-name="DefaultParagraphFont" style:family="text">
      <style:text-properties style:font-weight-complex="bold"/>
    </style:style>
    <style:style style:name="T3345" style:parent-style-name="DefaultParagraphFont" style:family="text">
      <style:text-properties style:font-weight-complex="bold"/>
    </style:style>
    <style:style style:name="T3346" style:parent-style-name="DefaultParagraphFont" style:family="text">
      <style:text-properties style:font-weight-complex="bold"/>
    </style:style>
    <style:style style:name="T3347" style:parent-style-name="DefaultParagraphFont" style:family="text">
      <style:text-properties style:font-weight-complex="bold"/>
    </style:style>
    <style:style style:name="T3348" style:parent-style-name="DefaultParagraphFont" style:family="text">
      <style:text-properties style:font-weight-complex="bold"/>
    </style:style>
    <style:style style:name="T3349" style:parent-style-name="DefaultParagraphFont" style:family="text">
      <style:text-properties style:font-weight-complex="bold"/>
    </style:style>
    <style:style style:name="T3350" style:parent-style-name="DefaultParagraphFont" style:family="text">
      <style:text-properties style:font-weight-complex="bold"/>
    </style:style>
    <style:style style:name="T3351" style:parent-style-name="DefaultParagraphFont" style:family="text">
      <style:text-properties style:font-weight-complex="bold"/>
    </style:style>
    <style:style style:name="T3352" style:parent-style-name="DefaultParagraphFont" style:family="text">
      <style:text-properties fo:font-style="italic" style:font-style-asian="italic"/>
    </style:style>
    <style:style style:name="T3353" style:parent-style-name="DefaultParagraphFont" style:family="text">
      <style:text-properties fo:font-style="italic" style:font-style-asian="italic"/>
    </style:style>
    <style:style style:name="T3354" style:parent-style-name="DefaultParagraphFont" style:family="text">
      <style:text-properties fo:font-style="italic" style:font-style-asian="italic"/>
    </style:style>
    <style:style style:name="T3355" style:parent-style-name="DefaultParagraphFont" style:family="text">
      <style:text-properties fo:font-style="italic" style:font-style-asian="italic"/>
    </style:style>
    <style:style style:name="T3356" style:parent-style-name="DefaultParagraphFont" style:family="text">
      <style:text-properties fo:font-weight="bold" style:font-weight-asian="bold" fo:font-size="11pt" style:font-size-asian="11pt"/>
    </style:style>
    <style:style style:name="T3357" style:parent-style-name="DefaultParagraphFont" style:family="text">
      <style:text-properties fo:font-size="10pt" style:font-size-asian="10pt"/>
    </style:style>
    <style:style style:name="T3358" style:parent-style-name="DefaultParagraphFont" style:family="text">
      <style:text-properties fo:font-style="italic" style:font-style-asian="italic" fo:font-size="10pt" style:font-size-asian="10pt"/>
    </style:style>
    <style:style style:name="T3359" style:parent-style-name="DefaultParagraphFont" style:family="text">
      <style:text-properties fo:font-size="10pt" style:font-size-asian="10pt"/>
    </style:style>
    <style:style style:name="T3360" style:parent-style-name="DefaultParagraphFont" style:family="text">
      <style:text-properties fo:letter-spacing="-0.0013in"/>
    </style:style>
    <style:style style:name="T3361" style:parent-style-name="DefaultParagraphFont" style:family="text">
      <style:text-properties fo:letter-spacing="-0.0013in"/>
    </style:style>
    <style:style style:name="T3362" style:parent-style-name="DefaultParagraphFont" style:family="text">
      <style:text-properties fo:letter-spacing="-0.0013in"/>
    </style:style>
    <style:style style:name="T3363" style:parent-style-name="DefaultParagraphFont" style:family="text">
      <style:text-properties fo:letter-spacing="-0.0013in"/>
    </style:style>
    <style:style style:name="T3364" style:parent-style-name="DefaultParagraphFont" style:family="text">
      <style:text-properties fo:letter-spacing="-0.0013in"/>
    </style:style>
    <style:style style:name="T3365" style:parent-style-name="DefaultParagraphFont" style:family="text">
      <style:text-properties fo:letter-spacing="-0.0013in"/>
    </style:style>
    <style:style style:name="T3366" style:parent-style-name="DefaultParagraphFont" style:family="text">
      <style:text-properties fo:letter-spacing="-0.0013in"/>
    </style:style>
    <style:style style:name="T3367" style:parent-style-name="DefaultParagraphFont" style:family="text">
      <style:text-properties fo:letter-spacing="-0.0013in"/>
    </style:style>
    <style:style style:name="T3368" style:parent-style-name="DefaultParagraphFont" style:family="text">
      <style:text-properties fo:letter-spacing="-0.0013in"/>
    </style:style>
    <style:style style:name="T3369" style:parent-style-name="DefaultParagraphFont" style:family="text">
      <style:text-properties fo:letter-spacing="-0.0013in"/>
    </style:style>
    <style:style style:name="T3370" style:parent-style-name="DefaultParagraphFont" style:family="text">
      <style:text-properties fo:letter-spacing="-0.0013in"/>
    </style:style>
    <style:style style:name="T3371" style:parent-style-name="DefaultParagraphFont" style:family="text">
      <style:text-properties fo:letter-spacing="-0.0013in"/>
    </style:style>
    <style:style style:name="T3372" style:parent-style-name="DefaultParagraphFont" style:family="text">
      <style:text-properties fo:letter-spacing="-0.0013in"/>
    </style:style>
    <style:style style:name="T3373" style:parent-style-name="DefaultParagraphFont" style:family="text">
      <style:text-properties fo:letter-spacing="-0.0013in"/>
    </style:style>
    <style:style style:name="T3374" style:parent-style-name="DefaultParagraphFont" style:family="text">
      <style:text-properties fo:letter-spacing="-0.0013in"/>
    </style:style>
    <style:style style:name="T3375" style:parent-style-name="DefaultParagraphFont" style:family="text">
      <style:text-properties fo:letter-spacing="-0.0013in"/>
    </style:style>
    <style:style style:name="T3376" style:parent-style-name="DefaultParagraphFont" style:family="text">
      <style:text-properties fo:letter-spacing="-0.0013in"/>
    </style:style>
    <style:style style:name="T3377" style:parent-style-name="DefaultParagraphFont" style:family="text">
      <style:text-properties fo:font-weight="bold" style:font-weight-asian="bold" fo:font-size="11pt" style:font-size-asian="11pt"/>
    </style:style>
    <style:style style:name="T337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379" style:parent-style-name="DefaultParagraphFont" style:family="text">
      <style:text-properties style:font-weight-complex="bold" style:font-size-complex="12pt"/>
    </style:style>
    <style:style style:name="T3380" style:parent-style-name="DefaultParagraphFont" style:family="text">
      <style:text-properties style:font-weight-complex="bold" fo:font-size="10pt" style:font-size-asian="10pt" style:font-size-complex="12pt"/>
    </style:style>
    <style:style style:name="T3381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3382" style:parent-style-name="DefaultParagraphFont" style:family="text">
      <style:text-properties style:font-weight-complex="bold" fo:font-size="10pt" style:font-size-asian="10pt" style:font-size-complex="12pt"/>
    </style:style>
    <style:style style:name="T3383" style:parent-style-name="DefaultParagraphFont" style:family="text">
      <style:text-properties style:font-weight-complex="bold" style:font-size-complex="12pt"/>
    </style:style>
    <style:style style:name="T3384" style:parent-style-name="DefaultParagraphFont" style:family="text">
      <style:text-properties fo:font-weight="bold" style:font-weight-asian="bold" fo:font-size="11pt" style:font-size-asian="11pt"/>
    </style:style>
    <style:style style:name="T338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386" style:parent-style-name="DefaultParagraphFont" style:family="text">
      <style:text-properties style:font-size-complex="12pt"/>
    </style:style>
    <style:style style:name="T3387" style:parent-style-name="DefaultParagraphFont" style:family="text">
      <style:text-properties fo:font-size="10pt" style:font-size-asian="10pt" style:font-size-complex="12pt"/>
    </style:style>
    <style:style style:name="T3388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3389" style:parent-style-name="DefaultParagraphFont" style:family="text">
      <style:text-properties fo:font-size="10pt" style:font-size-asian="10pt" style:font-size-complex="12pt"/>
    </style:style>
    <style:style style:name="T3390" style:parent-style-name="DefaultParagraphFont" style:family="text">
      <style:text-properties style:font-size-complex="12pt"/>
    </style:style>
    <style:style style:name="T3391" style:parent-style-name="DefaultParagraphFont" style:family="text">
      <style:text-properties fo:font-weight="bold" style:font-weight-asian="bold" fo:font-size="11pt" style:font-size-asian="11pt"/>
    </style:style>
    <style:style style:name="T339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393" style:parent-style-name="DefaultParagraphFont" style:family="text">
      <style:text-properties style:font-size-complex="12pt"/>
    </style:style>
    <style:style style:name="T3394" style:parent-style-name="DefaultParagraphFont" style:family="text">
      <style:text-properties fo:font-size="10pt" style:font-size-asian="10pt" style:font-size-complex="12pt"/>
    </style:style>
    <style:style style:name="T3395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3396" style:parent-style-name="DefaultParagraphFont" style:family="text">
      <style:text-properties fo:font-size="10pt" style:font-size-asian="10pt" style:font-size-complex="12pt"/>
    </style:style>
    <style:style style:name="T3397" style:parent-style-name="DefaultParagraphFont" style:family="text">
      <style:text-properties style:font-size-complex="12pt"/>
    </style:style>
    <style:style style:name="T3398" style:parent-style-name="DefaultParagraphFont" style:family="text">
      <style:text-properties fo:font-weight="bold" style:font-weight-asian="bold" fo:font-size="11pt" style:font-size-asian="11pt"/>
    </style:style>
    <style:style style:name="T3399" style:parent-style-name="DefaultParagraphFont" style:family="text">
      <style:text-properties fo:font-weight="bold" style:font-weight-asian="bold" fo:font-size="11pt" style:font-size-asian="11pt"/>
    </style:style>
    <style:style style:name="T3400" style:parent-style-name="DefaultParagraphFont" style:family="text">
      <style:text-properties fo:font-style="italic" style:font-style-asian="italic" fo:font-size="10pt" style:font-size-asian="10pt"/>
    </style:style>
    <style:style style:name="T3401" style:parent-style-name="DefaultParagraphFont" style:family="text">
      <style:text-properties fo:font-weight="bold" style:font-weight-asian="bold" fo:font-size="11pt" style:font-size-asian="11pt"/>
    </style:style>
    <style:style style:name="T3402" style:parent-style-name="DefaultParagraphFont" style:family="text">
      <style:text-properties fo:font-style="italic" style:font-style-asian="italic"/>
    </style:style>
    <style:style style:name="T3403" style:parent-style-name="DefaultParagraphFont" style:family="text">
      <style:text-properties fo:font-style="italic" style:font-style-asian="italic"/>
    </style:style>
    <style:style style:name="T3404" style:parent-style-name="DefaultParagraphFont" style:family="text">
      <style:text-properties fo:font-style="italic" style:font-style-asian="italic"/>
    </style:style>
    <style:style style:name="T3405" style:parent-style-name="DefaultParagraphFont" style:family="text">
      <style:text-properties fo:font-style="italic" style:font-style-asian="italic"/>
    </style:style>
    <style:style style:name="T3406" style:parent-style-name="DefaultParagraphFont" style:family="text">
      <style:text-properties fo:font-weight="bold" style:font-weight-asian="bold" fo:font-size="11pt" style:font-size-asian="11pt"/>
    </style:style>
    <style:style style:name="T3407" style:parent-style-name="DefaultParagraphFont" style:family="text">
      <style:text-properties fo:font-weight="bold" style:font-weight-asian="bold" fo:font-size="11pt" style:font-size-asian="11pt"/>
    </style:style>
    <style:style style:name="T3408" style:parent-style-name="DefaultParagraphFont" style:family="text">
      <style:text-properties fo:font-weight="bold" style:font-weight-asian="bold" fo:font-size="11pt" style:font-size-asian="11pt"/>
    </style:style>
    <style:style style:name="T3409" style:parent-style-name="DefaultParagraphFont" style:family="text">
      <style:text-properties fo:font-size="10pt" style:font-size-asian="10pt"/>
    </style:style>
    <style:style style:name="T3410" style:parent-style-name="DefaultParagraphFont" style:family="text">
      <style:text-properties fo:font-style="italic" style:font-style-asian="italic" fo:font-size="10pt" style:font-size-asian="10pt"/>
    </style:style>
    <style:style style:name="T3411" style:parent-style-name="DefaultParagraphFont" style:family="text">
      <style:text-properties fo:font-size="10pt" style:font-size-asian="10pt"/>
    </style:style>
    <style:style style:name="T3412" style:parent-style-name="DefaultParagraphFont" style:family="text">
      <style:text-properties fo:letter-spacing="-0.0013in"/>
    </style:style>
    <style:style style:name="T3413" style:parent-style-name="DefaultParagraphFont" style:family="text">
      <style:text-properties fo:letter-spacing="-0.0013in"/>
    </style:style>
    <style:style style:name="T3414" style:parent-style-name="DefaultParagraphFont" style:family="text">
      <style:text-properties fo:letter-spacing="-0.0013in"/>
    </style:style>
    <style:style style:name="T3415" style:parent-style-name="DefaultParagraphFont" style:family="text">
      <style:text-properties fo:letter-spacing="-0.0013in"/>
    </style:style>
    <style:style style:name="T3416" style:parent-style-name="DefaultParagraphFont" style:family="text">
      <style:text-properties fo:letter-spacing="-0.0013in"/>
    </style:style>
    <style:style style:name="T3417" style:parent-style-name="DefaultParagraphFont" style:family="text">
      <style:text-properties fo:letter-spacing="-0.0013in"/>
    </style:style>
    <style:style style:name="T3418" style:parent-style-name="DefaultParagraphFont" style:family="text">
      <style:text-properties fo:letter-spacing="-0.0013in"/>
    </style:style>
    <style:style style:name="T3419" style:parent-style-name="DefaultParagraphFont" style:family="text">
      <style:text-properties fo:letter-spacing="-0.0013in"/>
    </style:style>
    <style:style style:name="T3420" style:parent-style-name="DefaultParagraphFont" style:family="text">
      <style:text-properties fo:letter-spacing="-0.0013in"/>
    </style:style>
    <style:style style:name="T3421" style:parent-style-name="DefaultParagraphFont" style:family="text">
      <style:text-properties fo:letter-spacing="-0.0013in"/>
    </style:style>
    <style:style style:name="T3422" style:parent-style-name="DefaultParagraphFont" style:family="text">
      <style:text-properties fo:letter-spacing="-0.0013in"/>
    </style:style>
    <style:style style:name="T3423" style:parent-style-name="DefaultParagraphFont" style:family="text">
      <style:text-properties fo:letter-spacing="-0.0013in"/>
    </style:style>
    <style:style style:name="T3424" style:parent-style-name="DefaultParagraphFont" style:family="text">
      <style:text-properties fo:letter-spacing="-0.0013in"/>
    </style:style>
    <style:style style:name="T3425" style:parent-style-name="DefaultParagraphFont" style:family="text">
      <style:text-properties fo:letter-spacing="-0.0013in"/>
    </style:style>
    <style:style style:name="T3426" style:parent-style-name="DefaultParagraphFont" style:family="text">
      <style:text-properties fo:letter-spacing="-0.0013in"/>
    </style:style>
    <style:style style:name="T3427" style:parent-style-name="DefaultParagraphFont" style:family="text">
      <style:text-properties fo:letter-spacing="-0.0013in"/>
    </style:style>
    <style:style style:name="T3428" style:parent-style-name="DefaultParagraphFont" style:family="text">
      <style:text-properties fo:letter-spacing="-0.0013in"/>
    </style:style>
    <style:style style:name="T3429" style:parent-style-name="DefaultParagraphFont" style:family="text">
      <style:text-properties fo:letter-spacing="-0.0013in"/>
    </style:style>
    <style:style style:name="T3430" style:parent-style-name="DefaultParagraphFont" style:family="text">
      <style:text-properties fo:letter-spacing="-0.0013in"/>
    </style:style>
    <style:style style:name="T3431" style:parent-style-name="DefaultParagraphFont" style:family="text">
      <style:text-properties fo:letter-spacing="-0.0013in"/>
    </style:style>
    <style:style style:name="T3432" style:parent-style-name="DefaultParagraphFont" style:family="text">
      <style:text-properties fo:letter-spacing="-0.0013in"/>
    </style:style>
    <style:style style:name="T3433" style:parent-style-name="DefaultParagraphFont" style:family="text">
      <style:text-properties fo:letter-spacing="-0.0013in"/>
    </style:style>
    <style:style style:name="T3434" style:parent-style-name="DefaultParagraphFont" style:family="text">
      <style:text-properties fo:letter-spacing="-0.0013in"/>
    </style:style>
    <style:style style:name="T3435" style:parent-style-name="DefaultParagraphFont" style:family="text">
      <style:text-properties fo:letter-spacing="-0.0013in"/>
    </style:style>
    <style:style style:name="T3436" style:parent-style-name="DefaultParagraphFont" style:family="text">
      <style:text-properties fo:letter-spacing="-0.0013in"/>
    </style:style>
    <style:style style:name="T3437" style:parent-style-name="DefaultParagraphFont" style:family="text">
      <style:text-properties fo:letter-spacing="-0.0013in"/>
    </style:style>
    <style:style style:name="T3438" style:parent-style-name="DefaultParagraphFont" style:family="text">
      <style:text-properties fo:letter-spacing="-0.0013in"/>
    </style:style>
    <style:style style:name="T3439" style:parent-style-name="DefaultParagraphFont" style:family="text">
      <style:text-properties fo:letter-spacing="-0.0013in"/>
    </style:style>
    <style:style style:name="T3440" style:parent-style-name="DefaultParagraphFont" style:family="text">
      <style:text-properties fo:font-weight="bold" style:font-weight-asian="bold" fo:font-size="11pt" style:font-size-asian="11pt"/>
    </style:style>
    <style:style style:name="T34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42" style:parent-style-name="DefaultParagraphFont" style:family="text">
      <style:text-properties style:font-weight-complex="bold"/>
    </style:style>
    <style:style style:name="T3443" style:parent-style-name="DefaultParagraphFont" style:family="text">
      <style:text-properties style:font-size-complex="12pt"/>
    </style:style>
    <style:style style:name="T3444" style:parent-style-name="DefaultParagraphFont" style:family="text">
      <style:text-properties fo:font-style="italic" style:font-style-asian="italic" style:font-size-complex="12pt"/>
    </style:style>
    <style:style style:name="T3445" style:parent-style-name="DefaultParagraphFont" style:family="text">
      <style:text-properties fo:font-style="italic" style:font-style-asian="italic" style:font-size-complex="12pt"/>
    </style:style>
    <style:style style:name="T3446" style:parent-style-name="DefaultParagraphFont" style:family="text">
      <style:text-properties fo:font-style="italic" style:font-style-asian="italic" style:font-size-complex="12pt"/>
    </style:style>
    <style:style style:name="T3447" style:parent-style-name="DefaultParagraphFont" style:family="text">
      <style:text-properties fo:font-style="italic" style:font-style-asian="italic" style:font-size-complex="12pt"/>
    </style:style>
    <style:style style:name="T3448" style:parent-style-name="DefaultParagraphFont" style:family="text">
      <style:text-properties style:font-size-complex="12pt"/>
    </style:style>
    <style:style style:name="T3449" style:parent-style-name="DefaultParagraphFont" style:family="text">
      <style:text-properties style:font-size-complex="12pt"/>
    </style:style>
    <style:style style:name="T3450" style:parent-style-name="DefaultParagraphFont" style:family="text">
      <style:text-properties fo:font-style="italic" style:font-style-asian="italic" style:font-size-complex="12pt"/>
    </style:style>
    <style:style style:name="T3451" style:parent-style-name="DefaultParagraphFont" style:family="text">
      <style:text-properties fo:font-style="italic" style:font-style-asian="italic" style:font-size-complex="12pt"/>
    </style:style>
    <style:style style:name="T3452" style:parent-style-name="DefaultParagraphFont" style:family="text">
      <style:text-properties fo:font-style="italic" style:font-style-asian="italic" style:font-size-complex="12pt"/>
    </style:style>
    <style:style style:name="T3453" style:parent-style-name="DefaultParagraphFont" style:family="text">
      <style:text-properties fo:font-style="italic" style:font-style-asian="italic" style:font-size-complex="12pt"/>
    </style:style>
    <style:style style:name="T3454" style:parent-style-name="DefaultParagraphFont" style:family="text">
      <style:text-properties style:font-size-complex="12pt"/>
    </style:style>
    <style:style style:name="P3455" style:parent-style-name="Roman" style:family="paragraph">
      <style:paragraph-properties fo:keep-with-next="always" fo:keep-together="always"/>
    </style:style>
    <style:style style:name="P3456" style:parent-style-name="Roman" style:family="paragraph">
      <style:paragraph-properties fo:keep-with-next="always" fo:keep-together="always"/>
    </style:style>
    <style:style style:name="T3457" style:parent-style-name="DefaultParagraphFont" style:family="text">
      <style:text-properties fo:font-weight="bold" style:font-weight-asian="bold" fo:font-size="11pt" style:font-size-asian="11pt"/>
    </style:style>
    <style:style style:name="T3458" style:parent-style-name="DefaultParagraphFont" style:family="text">
      <style:text-properties fo:font-weight="bold" style:font-weight-asian="bold" fo:font-size="11pt" style:font-size-asian="11pt"/>
    </style:style>
    <style:style style:name="T34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60" style:parent-style-name="DefaultParagraphFont" style:family="text">
      <style:text-properties style:font-weight-complex="bold"/>
    </style:style>
    <style:style style:name="T3461" style:parent-style-name="DefaultParagraphFont" style:family="text">
      <style:text-properties style:font-weight-complex="bold" fo:font-size="10pt" style:font-size-asian="10pt"/>
    </style:style>
    <style:style style:name="T346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463" style:parent-style-name="DefaultParagraphFont" style:family="text">
      <style:text-properties style:font-weight-complex="bold" fo:font-size="10pt" style:font-size-asian="10pt"/>
    </style:style>
    <style:style style:name="T3464" style:parent-style-name="DefaultParagraphFont" style:family="text">
      <style:text-properties style:font-weight-complex="bold"/>
    </style:style>
    <style:style style:name="T3465" style:parent-style-name="DefaultParagraphFont" style:family="text">
      <style:text-properties fo:font-weight="bold" style:font-weight-asian="bold" fo:font-size="11pt" style:font-size-asian="11pt"/>
    </style:style>
    <style:style style:name="T3466" style:parent-style-name="DefaultParagraphFont" style:family="text">
      <style:text-properties fo:font-style="italic" style:font-style-asian="italic"/>
    </style:style>
    <style:style style:name="T3467" style:parent-style-name="DefaultParagraphFont" style:family="text">
      <style:text-properties fo:font-style="italic" style:font-style-asian="italic"/>
    </style:style>
    <style:style style:name="T3468" style:parent-style-name="DefaultParagraphFont" style:family="text">
      <style:text-properties fo:font-weight="bold" style:font-weight-asian="bold" fo:font-size="11pt" style:font-size-asian="11pt"/>
    </style:style>
    <style:style style:name="T3469" style:parent-style-name="DefaultParagraphFont" style:family="text">
      <style:text-properties fo:font-weight="bold" style:font-weight-asian="bold" fo:font-size="11pt" style:font-size-asian="11pt"/>
    </style:style>
    <style:style style:name="T3470" style:parent-style-name="DefaultParagraphFont" style:family="text">
      <style:text-properties fo:font-weight="bold" style:font-weight-asian="bold" fo:font-size="11pt" style:font-size-asian="11pt"/>
    </style:style>
    <style:style style:name="T3471" style:parent-style-name="DefaultParagraphFont" style:family="text">
      <style:text-properties fo:font-weight="bold" style:font-weight-asian="bold" fo:font-size="11pt" style:font-size-asian="11pt"/>
    </style:style>
    <style:style style:name="T3472" style:parent-style-name="DefaultParagraphFont" style:family="text">
      <style:text-properties style:text-position="super 60%" fo:font-size="10pt" style:font-size-asian="10pt"/>
    </style:style>
    <style:style style:name="T3473" style:parent-style-name="DefaultParagraphFont" style:family="text">
      <style:text-properties style:text-position="super 60%" fo:font-size="10pt" style:font-size-asian="10pt"/>
    </style:style>
    <style:style style:name="T3474" style:parent-style-name="DefaultParagraphFont" style:family="text">
      <style:text-properties style:text-position="super 60%" fo:font-size="10pt" style:font-size-asian="10pt"/>
    </style:style>
    <style:style style:name="T3475" style:parent-style-name="DefaultParagraphFont" style:family="text">
      <style:text-properties style:text-position="super 60%" fo:font-size="10pt" style:font-size-asian="10pt"/>
    </style:style>
    <style:style style:name="T3476" style:parent-style-name="DefaultParagraphFont" style:family="text">
      <style:text-properties style:text-position="super 60%" fo:font-size="10pt" style:font-size-asian="10pt"/>
    </style:style>
    <style:style style:name="T3477" style:parent-style-name="DefaultParagraphFont" style:family="text">
      <style:text-properties style:text-position="super 60%" fo:font-size="10pt" style:font-size-asian="10pt"/>
    </style:style>
    <style:style style:name="T3478" style:parent-style-name="DefaultParagraphFont" style:family="text">
      <style:text-properties style:text-position="super 60%" fo:font-size="10pt" style:font-size-asian="10pt"/>
    </style:style>
    <style:style style:name="T3479" style:parent-style-name="DefaultParagraphFont" style:family="text">
      <style:text-properties fo:font-style="italic" style:font-style-asian="italic"/>
    </style:style>
    <style:style style:name="T3480" style:parent-style-name="DefaultParagraphFont" style:family="text">
      <style:text-properties fo:font-style="italic" style:font-style-asian="italic"/>
    </style:style>
    <style:style style:name="T3481" style:parent-style-name="DefaultParagraphFont" style:family="text">
      <style:text-properties fo:font-style="italic" style:font-style-asian="italic"/>
    </style:style>
    <style:style style:name="T3482" style:parent-style-name="DefaultParagraphFont" style:family="text">
      <style:text-properties fo:font-style="italic" style:font-style-asian="italic"/>
    </style:style>
    <style:style style:name="T34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84" style:parent-style-name="DefaultParagraphFont" style:family="text">
      <style:text-properties fo:font-weight="bold" style:font-weight-asian="bold" fo:font-size="11pt" style:font-size-asian="11pt"/>
    </style:style>
    <style:style style:name="T3485" style:parent-style-name="DefaultParagraphFont" style:family="text">
      <style:text-properties fo:font-weight="bold" style:font-weight-asian="bold" fo:font-size="11pt" style:font-size-asian="11pt"/>
    </style:style>
    <style:style style:name="T3486" style:parent-style-name="DefaultParagraphFont" style:family="text">
      <style:text-properties fo:font-size="10pt" style:font-size-asian="10pt"/>
    </style:style>
    <style:style style:name="T3487" style:parent-style-name="DefaultParagraphFont" style:family="text">
      <style:text-properties fo:font-style="italic" style:font-style-asian="italic" fo:font-size="10pt" style:font-size-asian="10pt"/>
    </style:style>
    <style:style style:name="T3488" style:parent-style-name="DefaultParagraphFont" style:family="text">
      <style:text-properties fo:font-size="10pt" style:font-size-asian="10pt"/>
    </style:style>
    <style:style style:name="T34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90" style:parent-style-name="DefaultParagraphFont" style:family="text">
      <style:text-properties fo:font-weight="bold" style:font-weight-asian="bold" fo:font-size="11pt" style:font-size-asian="11pt"/>
    </style:style>
    <style:style style:name="T34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92" style:parent-style-name="DefaultParagraphFont" style:family="text">
      <style:text-properties style:font-weight-complex="bold"/>
    </style:style>
    <style:style style:name="T3493" style:parent-style-name="DefaultParagraphFont" style:family="text">
      <style:text-properties style:font-weight-complex="bold" fo:font-size="10pt" style:font-size-asian="10pt"/>
    </style:style>
    <style:style style:name="T349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495" style:parent-style-name="DefaultParagraphFont" style:family="text">
      <style:text-properties style:font-weight-complex="bold" fo:font-size="10pt" style:font-size-asian="10pt"/>
    </style:style>
    <style:style style:name="T3496" style:parent-style-name="DefaultParagraphFont" style:family="text">
      <style:text-properties style:font-weight-complex="bold"/>
    </style:style>
    <style:style style:name="T3497" style:parent-style-name="DefaultParagraphFont" style:family="text">
      <style:text-properties fo:font-weight="bold" style:font-weight-asian="bold" fo:font-size="11pt" style:font-size-asian="11pt"/>
    </style:style>
    <style:style style:name="T3498" style:parent-style-name="DefaultParagraphFont" style:family="text">
      <style:text-properties fo:font-weight="bold" style:font-weight-asian="bold" fo:font-size="11pt" style:font-size-asian="11pt"/>
    </style:style>
    <style:style style:name="T349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500" style:parent-style-name="DefaultParagraphFont" style:family="text">
      <style:text-properties style:font-weight-complex="bold" style:font-size-complex="12pt"/>
    </style:style>
    <style:style style:name="T3501" style:parent-style-name="DefaultParagraphFont" style:family="text">
      <style:text-properties style:font-weight-complex="bold" fo:font-size="10pt" style:font-size-asian="10pt" style:font-size-complex="12pt"/>
    </style:style>
    <style:style style:name="T3502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3503" style:parent-style-name="DefaultParagraphFont" style:family="text">
      <style:text-properties style:font-weight-complex="bold" fo:font-size="10pt" style:font-size-asian="10pt" style:font-size-complex="12pt"/>
    </style:style>
    <style:style style:name="T3504" style:parent-style-name="DefaultParagraphFont" style:family="text">
      <style:text-properties style:font-weight-complex="bold" style:font-size-complex="12pt"/>
    </style:style>
    <style:style style:name="T3505" style:parent-style-name="DefaultParagraphFont" style:family="text">
      <style:text-properties fo:font-weight="bold" style:font-weight-asian="bold" fo:font-size="11pt" style:font-size-asian="11pt"/>
    </style:style>
    <style:style style:name="T3506" style:parent-style-name="DefaultParagraphFont" style:family="text">
      <style:text-properties fo:font-weight="bold" style:font-weight-asian="bold" fo:font-size="11pt" style:font-size-asian="11pt"/>
    </style:style>
    <style:style style:name="T3507" style:parent-style-name="DefaultParagraphFont" style:family="text">
      <style:text-properties fo:font-style="italic" style:font-style-asian="italic"/>
    </style:style>
    <style:style style:name="T3508" style:parent-style-name="DefaultParagraphFont" style:family="text">
      <style:text-properties fo:font-style="italic" style:font-style-asian="italic"/>
    </style:style>
    <style:style style:name="T3509" style:parent-style-name="DefaultParagraphFont" style:family="text">
      <style:text-properties fo:font-style="italic" style:font-style-asian="italic"/>
    </style:style>
    <style:style style:name="T3510" style:parent-style-name="DefaultParagraphFont" style:family="text">
      <style:text-properties fo:font-style="italic" style:font-style-asian="italic"/>
    </style:style>
    <style:style style:name="T3511" style:parent-style-name="DefaultParagraphFont" style:family="text">
      <style:text-properties style:font-size-complex="12pt"/>
    </style:style>
    <style:style style:name="P3512" style:parent-style-name="Roman" style:family="paragraph">
      <style:text-properties style:font-size-complex="12pt"/>
    </style:style>
    <style:style style:name="T3513" style:parent-style-name="DefaultParagraphFont" style:family="text">
      <style:text-properties fo:font-style="italic" style:font-style-asian="italic"/>
    </style:style>
    <style:style style:name="T3514" style:parent-style-name="DefaultParagraphFont" style:family="text">
      <style:text-properties fo:font-style="italic" style:font-style-asian="italic"/>
    </style:style>
    <style:style style:name="T3515" style:parent-style-name="DefaultParagraphFont" style:family="text">
      <style:text-properties fo:font-style="italic" style:font-style-asian="italic"/>
    </style:style>
    <style:style style:name="T3516" style:parent-style-name="DefaultParagraphFont" style:family="text">
      <style:text-properties fo:font-style="italic" style:font-style-asian="italic"/>
    </style:style>
    <style:style style:name="T3517" style:parent-style-name="DefaultParagraphFont" style:family="text">
      <style:text-properties style:font-size-complex="12pt"/>
    </style:style>
    <style:style style:name="T3518" style:parent-style-name="DefaultParagraphFont" style:family="text">
      <style:text-properties style:font-size-complex="12pt"/>
    </style:style>
    <style:style style:name="T3519" style:parent-style-name="DefaultParagraphFont" style:family="text">
      <style:text-properties style:font-size-complex="12pt"/>
    </style:style>
    <style:style style:name="T3520" style:parent-style-name="DefaultParagraphFont" style:family="text">
      <style:text-properties style:font-size-complex="12pt"/>
    </style:style>
    <style:style style:name="T3521" style:parent-style-name="DefaultParagraphFont" style:family="text">
      <style:text-properties style:font-size-complex="12pt"/>
    </style:style>
    <style:style style:name="T3522" style:parent-style-name="DefaultParagraphFont" style:family="text">
      <style:text-properties style:font-size-complex="12pt"/>
    </style:style>
    <style:style style:name="T3523" style:parent-style-name="DefaultParagraphFont" style:family="text">
      <style:text-properties style:font-size-complex="12pt"/>
    </style:style>
    <style:style style:name="T3524" style:parent-style-name="DefaultParagraphFont" style:family="text">
      <style:text-properties style:font-size-complex="12pt"/>
    </style:style>
    <style:style style:name="T3525" style:parent-style-name="DefaultParagraphFont" style:family="text">
      <style:text-properties style:font-size-complex="12pt"/>
    </style:style>
    <style:style style:name="T352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527" style:parent-style-name="DefaultParagraphFont" style:family="text">
      <style:text-properties style:font-weight-complex="bold" style:font-size-complex="12pt"/>
    </style:style>
    <style:style style:name="T3528" style:parent-style-name="DefaultParagraphFont" style:family="text">
      <style:text-properties style:font-weight-complex="bold" fo:font-size="10pt" style:font-size-asian="10pt" style:font-size-complex="12pt"/>
    </style:style>
    <style:style style:name="T3529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3530" style:parent-style-name="DefaultParagraphFont" style:family="text">
      <style:text-properties style:font-weight-complex="bold" fo:font-size="10pt" style:font-size-asian="10pt" style:font-size-complex="12pt"/>
    </style:style>
    <style:style style:name="T3531" style:parent-style-name="DefaultParagraphFont" style:family="text">
      <style:text-properties style:font-weight-complex="bold" style:font-size-complex="12pt"/>
    </style:style>
    <style:style style:name="T35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33" style:parent-style-name="DefaultParagraphFont" style:family="text">
      <style:text-properties style:font-weight-complex="bold"/>
    </style:style>
    <style:style style:name="T353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535" style:parent-style-name="DefaultParagraphFont" style:family="text">
      <style:text-properties style:font-size-complex="12pt"/>
    </style:style>
    <style:style style:name="T3536" style:parent-style-name="DefaultParagraphFont" style:family="text">
      <style:text-properties fo:font-size="10pt" style:font-size-asian="10pt" style:font-size-complex="12pt"/>
    </style:style>
    <style:style style:name="T3537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3538" style:parent-style-name="DefaultParagraphFont" style:family="text">
      <style:text-properties fo:font-size="10pt" style:font-size-asian="10pt" style:font-size-complex="12pt"/>
    </style:style>
    <style:style style:name="T3539" style:parent-style-name="DefaultParagraphFont" style:family="text">
      <style:text-properties style:font-size-complex="12pt"/>
    </style:style>
    <style:style style:name="T3540" style:parent-style-name="DefaultParagraphFont" style:family="text">
      <style:text-properties style:font-size-complex="12pt"/>
    </style:style>
    <style:style style:name="T3541" style:parent-style-name="DefaultParagraphFont" style:family="text">
      <style:text-properties style:font-size-complex="12pt"/>
    </style:style>
    <style:style style:name="T3542" style:parent-style-name="DefaultParagraphFont" style:family="text">
      <style:text-properties style:font-size-complex="12pt"/>
    </style:style>
    <style:style style:name="T3543" style:parent-style-name="DefaultParagraphFont" style:family="text">
      <style:text-properties style:font-size-complex="12pt"/>
    </style:style>
    <style:style style:name="T3544" style:parent-style-name="DefaultParagraphFont" style:family="text">
      <style:text-properties style:font-size-complex="12pt"/>
    </style:style>
    <style:style style:name="T3545" style:parent-style-name="DefaultParagraphFont" style:family="text">
      <style:text-properties style:font-size-complex="12pt"/>
    </style:style>
    <style:style style:name="T3546" style:parent-style-name="DefaultParagraphFont" style:family="text">
      <style:text-properties style:font-size-complex="12pt"/>
    </style:style>
    <style:style style:name="T3547" style:parent-style-name="DefaultParagraphFont" style:family="text">
      <style:text-properties style:font-size-complex="12pt"/>
    </style:style>
    <style:style style:name="T3548" style:parent-style-name="DefaultParagraphFont" style:family="text">
      <style:text-properties style:font-size-complex="12pt"/>
    </style:style>
    <style:style style:name="T3549" style:parent-style-name="DefaultParagraphFont" style:family="text">
      <style:text-properties style:font-size-complex="12pt"/>
    </style:style>
    <style:style style:name="T3550" style:parent-style-name="DefaultParagraphFont" style:family="text">
      <style:text-properties style:font-size-complex="12pt"/>
    </style:style>
    <style:style style:name="T3551" style:parent-style-name="DefaultParagraphFont" style:family="text">
      <style:text-properties style:font-size-complex="12pt"/>
    </style:style>
    <style:style style:name="T3552" style:parent-style-name="DefaultParagraphFont" style:family="text">
      <style:text-properties style:font-size-complex="12pt"/>
    </style:style>
    <style:style style:name="T3553" style:parent-style-name="DefaultParagraphFont" style:family="text">
      <style:text-properties style:font-size-complex="12pt"/>
    </style:style>
    <style:style style:name="T3554" style:parent-style-name="DefaultParagraphFont" style:family="text">
      <style:text-properties style:font-size-complex="12pt"/>
    </style:style>
    <style:style style:name="T3555" style:parent-style-name="DefaultParagraphFont" style:family="text">
      <style:text-properties style:font-size-complex="12pt"/>
    </style:style>
    <style:style style:name="T3556" style:parent-style-name="DefaultParagraphFont" style:family="text">
      <style:text-properties style:font-size-complex="12pt"/>
    </style:style>
    <style:style style:name="T3557" style:parent-style-name="DefaultParagraphFont" style:family="text">
      <style:text-properties style:font-size-complex="12pt"/>
    </style:style>
    <style:style style:name="T3558" style:parent-style-name="DefaultParagraphFont" style:family="text">
      <style:text-properties style:font-size-complex="12pt"/>
    </style:style>
    <style:style style:name="T3559" style:parent-style-name="DefaultParagraphFont" style:family="text">
      <style:text-properties style:font-size-complex="12pt"/>
    </style:style>
    <style:style style:name="T3560" style:parent-style-name="DefaultParagraphFont" style:family="text">
      <style:text-properties style:font-size-complex="12pt"/>
    </style:style>
    <style:style style:name="T3561" style:parent-style-name="DefaultParagraphFont" style:family="text">
      <style:text-properties style:font-size-complex="12pt"/>
    </style:style>
    <style:style style:name="T3562" style:parent-style-name="DefaultParagraphFont" style:family="text">
      <style:text-properties style:font-size-complex="12pt"/>
    </style:style>
    <style:style style:name="T3563" style:parent-style-name="DefaultParagraphFont" style:family="text">
      <style:text-properties style:font-size-complex="12pt"/>
    </style:style>
    <style:style style:name="T3564" style:parent-style-name="DefaultParagraphFont" style:family="text">
      <style:text-properties style:font-size-complex="12pt"/>
    </style:style>
    <style:style style:name="T3565" style:parent-style-name="DefaultParagraphFont" style:family="text">
      <style:text-properties style:font-size-complex="12pt"/>
    </style:style>
    <style:style style:name="T3566" style:parent-style-name="DefaultParagraphFont" style:family="text">
      <style:text-properties style:font-size-complex="12pt"/>
    </style:style>
    <style:style style:name="T3567" style:parent-style-name="DefaultParagraphFont" style:family="text">
      <style:text-properties style:font-size-complex="12pt"/>
    </style:style>
    <style:style style:name="T3568" style:parent-style-name="DefaultParagraphFont" style:family="text">
      <style:text-properties style:font-size-complex="12pt"/>
    </style:style>
    <style:style style:name="T3569" style:parent-style-name="DefaultParagraphFont" style:family="text">
      <style:text-properties style:font-size-complex="12pt"/>
    </style:style>
    <style:style style:name="T3570" style:parent-style-name="DefaultParagraphFont" style:family="text">
      <style:text-properties style:font-size-complex="12pt"/>
    </style:style>
    <style:style style:name="T3571" style:parent-style-name="DefaultParagraphFont" style:family="text">
      <style:text-properties style:font-size-complex="12pt"/>
    </style:style>
    <style:style style:name="T3572" style:parent-style-name="DefaultParagraphFont" style:family="text">
      <style:text-properties style:font-size-complex="12pt"/>
    </style:style>
    <style:style style:name="T3573" style:parent-style-name="DefaultParagraphFont" style:family="text">
      <style:text-properties style:font-size-complex="12pt"/>
    </style:style>
    <style:style style:name="T3574" style:parent-style-name="DefaultParagraphFont" style:family="text">
      <style:text-properties style:font-size-complex="12pt"/>
    </style:style>
    <style:style style:name="T3575" style:parent-style-name="DefaultParagraphFont" style:family="text">
      <style:text-properties style:font-size-complex="12pt"/>
    </style:style>
    <style:style style:name="T3576" style:parent-style-name="DefaultParagraphFont" style:family="text">
      <style:text-properties style:font-size-complex="12pt"/>
    </style:style>
    <style:style style:name="T3577" style:parent-style-name="DefaultParagraphFont" style:family="text">
      <style:text-properties style:font-size-complex="12pt"/>
    </style:style>
    <style:style style:name="T3578" style:parent-style-name="DefaultParagraphFont" style:family="text">
      <style:text-properties style:font-size-complex="12pt"/>
    </style:style>
    <style:style style:name="T3579" style:parent-style-name="DefaultParagraphFont" style:family="text">
      <style:text-properties style:font-size-complex="12pt"/>
    </style:style>
    <style:style style:name="T3580" style:parent-style-name="DefaultParagraphFont" style:family="text">
      <style:text-properties style:font-size-complex="12pt"/>
    </style:style>
    <style:style style:name="T3581" style:parent-style-name="DefaultParagraphFont" style:family="text">
      <style:text-properties style:font-size-complex="12pt"/>
    </style:style>
    <style:style style:name="T3582" style:parent-style-name="DefaultParagraphFont" style:family="text">
      <style:text-properties style:font-size-complex="12pt"/>
    </style:style>
    <style:style style:name="T3583" style:parent-style-name="DefaultParagraphFont" style:family="text">
      <style:text-properties style:font-size-complex="12pt"/>
    </style:style>
    <style:style style:name="T3584" style:parent-style-name="DefaultParagraphFont" style:family="text">
      <style:text-properties style:font-size-complex="12pt"/>
    </style:style>
    <style:style style:name="T3585" style:parent-style-name="DefaultParagraphFont" style:family="text">
      <style:text-properties style:font-size-complex="12pt"/>
    </style:style>
    <style:style style:name="T3586" style:parent-style-name="DefaultParagraphFont" style:family="text">
      <style:text-properties style:font-size-complex="12pt"/>
    </style:style>
    <style:style style:name="T3587" style:parent-style-name="DefaultParagraphFont" style:family="text">
      <style:text-properties style:font-size-complex="12pt"/>
    </style:style>
    <style:style style:name="T3588" style:parent-style-name="DefaultParagraphFont" style:family="text">
      <style:text-properties style:font-size-complex="12pt"/>
    </style:style>
    <style:style style:name="T3589" style:parent-style-name="DefaultParagraphFont" style:family="text">
      <style:text-properties style:font-size-complex="12pt"/>
    </style:style>
    <style:style style:name="T3590" style:parent-style-name="DefaultParagraphFont" style:family="text">
      <style:text-properties style:font-size-complex="12pt"/>
    </style:style>
    <style:style style:name="T3591" style:parent-style-name="DefaultParagraphFont" style:family="text">
      <style:text-properties style:font-size-complex="12pt"/>
    </style:style>
    <style:style style:name="T3592" style:parent-style-name="DefaultParagraphFont" style:family="text">
      <style:text-properties style:font-size-complex="12pt"/>
    </style:style>
    <style:style style:name="T3593" style:parent-style-name="DefaultParagraphFont" style:family="text">
      <style:text-properties style:font-size-complex="12pt"/>
    </style:style>
    <style:style style:name="T3594" style:parent-style-name="DefaultParagraphFont" style:family="text">
      <style:text-properties style:font-size-complex="12pt"/>
    </style:style>
    <style:style style:name="T3595" style:parent-style-name="DefaultParagraphFont" style:family="text">
      <style:text-properties style:font-size-complex="12pt"/>
    </style:style>
    <style:style style:name="T3596" style:parent-style-name="DefaultParagraphFont" style:family="text">
      <style:text-properties style:font-size-complex="12pt"/>
    </style:style>
    <style:style style:name="T3597" style:parent-style-name="DefaultParagraphFont" style:family="text">
      <style:text-properties style:font-size-complex="12pt"/>
    </style:style>
    <style:style style:name="T3598" style:parent-style-name="DefaultParagraphFont" style:family="text">
      <style:text-properties style:font-size-complex="12pt"/>
    </style:style>
    <style:style style:name="T3599" style:parent-style-name="DefaultParagraphFont" style:family="text">
      <style:text-properties style:font-size-complex="12pt"/>
    </style:style>
    <style:style style:name="T3600" style:parent-style-name="DefaultParagraphFont" style:family="text">
      <style:text-properties style:font-size-complex="12pt"/>
    </style:style>
    <style:style style:name="T3601" style:parent-style-name="DefaultParagraphFont" style:family="text">
      <style:text-properties style:font-size-complex="12pt"/>
    </style:style>
    <style:style style:name="T3602" style:parent-style-name="DefaultParagraphFont" style:family="text">
      <style:text-properties style:font-size-complex="12pt"/>
    </style:style>
    <style:style style:name="T3603" style:parent-style-name="DefaultParagraphFont" style:family="text">
      <style:text-properties style:font-size-complex="12pt"/>
    </style:style>
    <style:style style:name="T3604" style:parent-style-name="DefaultParagraphFont" style:family="text">
      <style:text-properties style:font-size-complex="12pt"/>
    </style:style>
    <style:style style:name="T3605" style:parent-style-name="DefaultParagraphFont" style:family="text">
      <style:text-properties style:font-size-complex="12pt"/>
    </style:style>
    <style:style style:name="T3606" style:parent-style-name="DefaultParagraphFont" style:family="text">
      <style:text-properties style:font-size-complex="12pt"/>
    </style:style>
    <style:style style:name="T3607" style:parent-style-name="DefaultParagraphFont" style:family="text">
      <style:text-properties style:font-size-complex="12pt"/>
    </style:style>
    <style:style style:name="T3608" style:parent-style-name="DefaultParagraphFont" style:family="text">
      <style:text-properties style:font-size-complex="12pt"/>
    </style:style>
    <style:style style:name="T3609" style:parent-style-name="DefaultParagraphFont" style:family="text">
      <style:text-properties style:font-size-complex="12pt"/>
    </style:style>
    <style:style style:name="T3610" style:parent-style-name="DefaultParagraphFont" style:family="text">
      <style:text-properties style:font-size-complex="12pt"/>
    </style:style>
    <style:style style:name="T3611" style:parent-style-name="DefaultParagraphFont" style:family="text">
      <style:text-properties style:font-size-complex="12pt"/>
    </style:style>
    <style:style style:name="T3612" style:parent-style-name="DefaultParagraphFont" style:family="text">
      <style:text-properties style:font-size-complex="12pt"/>
    </style:style>
    <style:style style:name="T3613" style:parent-style-name="DefaultParagraphFont" style:family="text">
      <style:text-properties style:font-size-complex="12pt"/>
    </style:style>
    <style:style style:name="T3614" style:parent-style-name="DefaultParagraphFont" style:family="text">
      <style:text-properties style:font-size-complex="12pt"/>
    </style:style>
    <style:style style:name="T3615" style:parent-style-name="DefaultParagraphFont" style:family="text">
      <style:text-properties style:font-size-complex="12pt"/>
    </style:style>
    <style:style style:name="T3616" style:parent-style-name="DefaultParagraphFont" style:family="text">
      <style:text-properties style:font-size-complex="12pt"/>
    </style:style>
    <style:style style:name="T3617" style:parent-style-name="DefaultParagraphFont" style:family="text">
      <style:text-properties style:font-size-complex="12pt"/>
    </style:style>
    <style:style style:name="T3618" style:parent-style-name="DefaultParagraphFont" style:family="text">
      <style:text-properties style:font-size-complex="12pt"/>
    </style:style>
    <style:style style:name="T3619" style:parent-style-name="DefaultParagraphFont" style:family="text">
      <style:text-properties style:font-size-complex="12pt"/>
    </style:style>
    <style:style style:name="T3620" style:parent-style-name="DefaultParagraphFont" style:family="text">
      <style:text-properties style:font-size-complex="12pt"/>
    </style:style>
    <style:style style:name="T3621" style:parent-style-name="DefaultParagraphFont" style:family="text">
      <style:text-properties style:font-size-complex="12pt"/>
    </style:style>
    <style:style style:name="T3622" style:parent-style-name="DefaultParagraphFont" style:family="text">
      <style:text-properties style:font-size-complex="12pt"/>
    </style:style>
    <style:style style:name="T3623" style:parent-style-name="DefaultParagraphFont" style:family="text">
      <style:text-properties style:font-size-complex="12pt"/>
    </style:style>
    <style:style style:name="T3624" style:parent-style-name="DefaultParagraphFont" style:family="text">
      <style:text-properties style:font-size-complex="12pt"/>
    </style:style>
    <style:style style:name="T3625" style:parent-style-name="DefaultParagraphFont" style:family="text">
      <style:text-properties style:font-size-complex="12pt"/>
    </style:style>
    <style:style style:name="T3626" style:parent-style-name="DefaultParagraphFont" style:family="text">
      <style:text-properties style:font-size-complex="12pt"/>
    </style:style>
    <style:style style:name="T3627" style:parent-style-name="DefaultParagraphFont" style:family="text">
      <style:text-properties style:font-size-complex="12pt"/>
    </style:style>
    <style:style style:name="T3628" style:parent-style-name="DefaultParagraphFont" style:family="text">
      <style:text-properties style:font-size-complex="12pt"/>
    </style:style>
    <style:style style:name="T3629" style:parent-style-name="DefaultParagraphFont" style:family="text">
      <style:text-properties style:font-size-complex="12pt"/>
    </style:style>
    <style:style style:name="T3630" style:parent-style-name="DefaultParagraphFont" style:family="text">
      <style:text-properties style:font-size-complex="12pt"/>
    </style:style>
    <style:style style:name="T3631" style:parent-style-name="DefaultParagraphFont" style:family="text">
      <style:text-properties style:font-size-complex="12pt"/>
    </style:style>
    <style:style style:name="T3632" style:parent-style-name="DefaultParagraphFont" style:family="text">
      <style:text-properties style:font-size-complex="12pt"/>
    </style:style>
    <style:style style:name="T363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634" style:parent-style-name="DefaultParagraphFont" style:family="text">
      <style:text-properties style:font-weight-complex="bold" style:font-size-complex="12pt"/>
    </style:style>
    <style:style style:name="T3635" style:parent-style-name="DefaultParagraphFont" style:family="text">
      <style:text-properties style:font-weight-complex="bold" fo:font-size="10pt" style:font-size-asian="10pt" style:font-size-complex="12pt"/>
    </style:style>
    <style:style style:name="T3636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3637" style:parent-style-name="DefaultParagraphFont" style:family="text">
      <style:text-properties style:font-weight-complex="bold" fo:font-size="10pt" style:font-size-asian="10pt" style:font-size-complex="12pt"/>
    </style:style>
    <style:style style:name="T3638" style:parent-style-name="DefaultParagraphFont" style:family="text">
      <style:text-properties style:font-weight-complex="bold" style:font-size-complex="12pt"/>
    </style:style>
    <style:style style:name="T36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40" style:parent-style-name="DefaultParagraphFont" style:family="text">
      <style:text-properties style:font-weight-complex="bold"/>
    </style:style>
    <style:style style:name="T3641" style:parent-style-name="DefaultParagraphFont" style:family="text">
      <style:text-properties fo:font-weight="bold" style:font-weight-asian="bold" fo:font-size="11pt" style:font-size-asian="11pt"/>
    </style:style>
    <style:style style:name="T3642" style:parent-style-name="DefaultParagraphFont" style:family="text">
      <style:text-properties fo:font-size="10pt" style:font-size-asian="10pt"/>
    </style:style>
    <style:style style:name="T3643" style:parent-style-name="DefaultParagraphFont" style:family="text">
      <style:text-properties fo:font-style="italic" style:font-style-asian="italic" fo:font-size="10pt" style:font-size-asian="10pt"/>
    </style:style>
    <style:style style:name="T3644" style:parent-style-name="DefaultParagraphFont" style:family="text">
      <style:text-properties fo:font-size="10pt" style:font-size-asian="10pt"/>
    </style:style>
    <style:style style:name="T36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46" style:parent-style-name="DefaultParagraphFont" style:family="text">
      <style:text-properties style:font-weight-complex="bold"/>
    </style:style>
    <style:style style:name="T3647" style:parent-style-name="DefaultParagraphFont" style:family="text">
      <style:text-properties style:font-weight-complex="bold" fo:font-size="10pt" style:font-size-asian="10pt"/>
    </style:style>
    <style:style style:name="T364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649" style:parent-style-name="DefaultParagraphFont" style:family="text">
      <style:text-properties style:font-weight-complex="bold" fo:font-size="10pt" style:font-size-asian="10pt"/>
    </style:style>
    <style:style style:name="T3650" style:parent-style-name="DefaultParagraphFont" style:family="text">
      <style:text-properties style:font-weight-complex="bold"/>
    </style:style>
    <style:style style:name="T36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52" style:parent-style-name="DefaultParagraphFont" style:family="text">
      <style:text-properties style:font-weight-complex="bold"/>
    </style:style>
    <style:style style:name="T3653" style:parent-style-name="DefaultParagraphFont" style:family="text">
      <style:text-properties fo:font-weight="bold" style:font-weight-asian="bold" fo:font-size="11pt" style:font-size-asian="11pt"/>
    </style:style>
    <style:style style:name="T3654" style:parent-style-name="DefaultParagraphFont" style:family="text">
      <style:text-properties fo:font-size="10pt" style:font-size-asian="10pt"/>
    </style:style>
    <style:style style:name="T3655" style:parent-style-name="DefaultParagraphFont" style:family="text">
      <style:text-properties fo:font-style="italic" style:font-style-asian="italic" fo:font-size="10pt" style:font-size-asian="10pt"/>
    </style:style>
    <style:style style:name="T3656" style:parent-style-name="DefaultParagraphFont" style:family="text">
      <style:text-properties fo:font-size="10pt" style:font-size-asian="10pt"/>
    </style:style>
    <style:style style:name="T3657" style:parent-style-name="DefaultParagraphFont" style:family="text">
      <style:text-properties fo:font-weight="bold" style:font-weight-asian="bold" fo:font-size="11pt" style:font-size-asian="11pt"/>
    </style:style>
    <style:style style:name="T36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59" style:parent-style-name="DefaultParagraphFont" style:family="text">
      <style:text-properties style:font-weight-complex="bold"/>
    </style:style>
    <style:style style:name="T3660" style:parent-style-name="DefaultParagraphFont" style:family="text">
      <style:text-properties style:font-weight-complex="bold" fo:font-size="10pt" style:font-size-asian="10pt"/>
    </style:style>
    <style:style style:name="T366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662" style:parent-style-name="DefaultParagraphFont" style:family="text">
      <style:text-properties style:font-weight-complex="bold" fo:font-size="10pt" style:font-size-asian="10pt"/>
    </style:style>
    <style:style style:name="T3663" style:parent-style-name="DefaultParagraphFont" style:family="text">
      <style:text-properties style:font-weight-complex="bold"/>
    </style:style>
    <style:style style:name="T3664" style:parent-style-name="DefaultParagraphFont" style:family="text">
      <style:text-properties fo:font-weight="bold" style:font-weight-asian="bold" fo:font-size="11pt" style:font-size-asian="11pt"/>
    </style:style>
    <style:style style:name="T36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66" style:parent-style-name="DefaultParagraphFont" style:family="text">
      <style:text-properties style:font-weight-complex="bold"/>
    </style:style>
    <style:style style:name="T3667" style:parent-style-name="DefaultParagraphFont" style:family="text">
      <style:text-properties style:font-weight-complex="bold" fo:font-size="10pt" style:font-size-asian="10pt"/>
    </style:style>
    <style:style style:name="T366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669" style:parent-style-name="DefaultParagraphFont" style:family="text">
      <style:text-properties style:font-weight-complex="bold" fo:font-size="10pt" style:font-size-asian="10pt"/>
    </style:style>
    <style:style style:name="T3670" style:parent-style-name="DefaultParagraphFont" style:family="text">
      <style:text-properties style:font-weight-complex="bold"/>
    </style:style>
    <style:style style:name="T3671" style:parent-style-name="DefaultParagraphFont" style:family="text">
      <style:text-properties fo:font-weight="bold" style:font-weight-asian="bold" fo:font-size="11pt" style:font-size-asian="11pt"/>
    </style:style>
    <style:style style:name="T3672" style:parent-style-name="DefaultParagraphFont" style:family="text">
      <style:text-properties style:font-weight-complex="bold"/>
    </style:style>
    <style:style style:name="T3673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36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75" style:parent-style-name="DefaultParagraphFont" style:family="text">
      <style:text-properties style:font-weight-complex="bold"/>
    </style:style>
    <style:style style:name="T3676" style:parent-style-name="DefaultParagraphFont" style:family="text">
      <style:text-properties style:font-weight-complex="bold"/>
    </style:style>
    <style:style style:name="T3677" style:parent-style-name="DefaultParagraphFont" style:family="text">
      <style:text-properties style:font-weight-complex="bold"/>
    </style:style>
    <style:style style:name="T3678" style:parent-style-name="DefaultParagraphFont" style:family="text">
      <style:text-properties style:font-weight-complex="bold"/>
    </style:style>
    <style:style style:name="T3679" style:parent-style-name="DefaultParagraphFont" style:family="text">
      <style:text-properties style:font-weight-complex="bold"/>
    </style:style>
    <style:style style:name="T3680" style:parent-style-name="DefaultParagraphFont" style:family="text">
      <style:text-properties style:font-weight-complex="bold"/>
    </style:style>
    <style:style style:name="T3681" style:parent-style-name="DefaultParagraphFont" style:family="text">
      <style:text-properties style:font-weight-complex="bold"/>
    </style:style>
    <style:style style:name="T3682" style:parent-style-name="DefaultParagraphFont" style:family="text">
      <style:text-properties style:font-weight-complex="bold"/>
    </style:style>
    <style:style style:name="T3683" style:parent-style-name="DefaultParagraphFont" style:family="text">
      <style:text-properties style:font-weight-complex="bold"/>
    </style:style>
    <style:style style:name="T3684" style:parent-style-name="DefaultParagraphFont" style:family="text">
      <style:text-properties style:font-weight-complex="bold"/>
    </style:style>
    <style:style style:name="T3685" style:parent-style-name="DefaultParagraphFont" style:family="text">
      <style:text-properties style:font-weight-complex="bold"/>
    </style:style>
    <style:style style:name="T3686" style:parent-style-name="DefaultParagraphFont" style:family="text">
      <style:text-properties style:font-weight-complex="bold"/>
    </style:style>
    <style:style style:name="T3687" style:parent-style-name="DefaultParagraphFont" style:family="text">
      <style:text-properties style:font-weight-complex="bold"/>
    </style:style>
    <style:style style:name="T3688" style:parent-style-name="DefaultParagraphFont" style:family="text">
      <style:text-properties style:font-weight-complex="bold"/>
    </style:style>
    <style:style style:name="T3689" style:parent-style-name="DefaultParagraphFont" style:family="text">
      <style:text-properties style:font-weight-complex="bold"/>
    </style:style>
    <style:style style:name="P3690" style:parent-style-name="Laikas" style:family="paragraph">
      <style:paragraph-properties fo:keep-together="always"/>
    </style:style>
    <style:style style:name="P3691" style:parent-style-name="Roman12" style:family="paragraph">
      <style:paragraph-properties fo:keep-with-next="always" fo:keep-together="always"/>
    </style:style>
    <style:style style:name="T3692" style:parent-style-name="DefaultParagraphFont" style:family="text">
      <style:text-properties fo:font-style="italic" style:font-style-asian="italic"/>
    </style:style>
    <style:style style:name="T3693" style:parent-style-name="DefaultParagraphFont" style:family="text">
      <style:text-properties fo:font-style="italic" style:font-style-asian="italic"/>
    </style:style>
    <style:style style:name="T3694" style:parent-style-name="DefaultParagraphFont" style:family="text">
      <style:text-properties fo:font-style="italic" style:font-style-asian="italic"/>
    </style:style>
    <style:style style:name="T3695" style:parent-style-name="DefaultParagraphFont" style:family="text">
      <style:text-properties fo:font-style="italic" style:font-style-asian="italic"/>
    </style:style>
    <style:style style:name="P3696" style:parent-style-name="Roman" style:family="paragraph">
      <style:paragraph-properties fo:keep-with-next="always" fo:keep-together="always"/>
    </style:style>
    <style:style style:name="P3697" style:parent-style-name="Roman" style:family="paragraph">
      <style:paragraph-properties fo:keep-with-next="always" fo:keep-together="always"/>
    </style:style>
    <style:style style:name="T36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99" style:parent-style-name="DefaultParagraphFont" style:family="text">
      <style:text-properties style:font-weight-complex="bold"/>
    </style:style>
    <style:style style:name="T3700" style:parent-style-name="DefaultParagraphFont" style:family="text">
      <style:text-properties style:font-weight-complex="bold"/>
    </style:style>
    <style:style style:name="T3701" style:parent-style-name="DefaultParagraphFont" style:family="text">
      <style:text-properties style:font-weight-complex="bold"/>
    </style:style>
    <style:style style:name="T3702" style:parent-style-name="DefaultParagraphFont" style:family="text">
      <style:text-properties style:font-weight-complex="bold"/>
    </style:style>
    <style:style style:name="T3703" style:parent-style-name="DefaultParagraphFont" style:family="text">
      <style:text-properties style:font-weight-complex="bold"/>
    </style:style>
    <style:style style:name="T3704" style:parent-style-name="DefaultParagraphFont" style:family="text">
      <style:text-properties style:font-weight-complex="bold"/>
    </style:style>
    <style:style style:name="T3705" style:parent-style-name="DefaultParagraphFont" style:family="text">
      <style:text-properties style:font-weight-complex="bold"/>
    </style:style>
    <style:style style:name="T3706" style:parent-style-name="DefaultParagraphFont" style:family="text">
      <style:text-properties style:font-weight-complex="bold"/>
    </style:style>
    <style:style style:name="T3707" style:parent-style-name="DefaultParagraphFont" style:family="text">
      <style:text-properties style:font-weight-complex="bold"/>
    </style:style>
    <style:style style:name="T3708" style:parent-style-name="DefaultParagraphFont" style:family="text">
      <style:text-properties style:font-weight-complex="bold"/>
    </style:style>
    <style:style style:name="T3709" style:parent-style-name="DefaultParagraphFont" style:family="text">
      <style:text-properties style:font-weight-complex="bold"/>
    </style:style>
    <style:style style:name="T3710" style:parent-style-name="DefaultParagraphFont" style:family="text">
      <style:text-properties style:font-weight-complex="bold"/>
    </style:style>
    <style:style style:name="T3711" style:parent-style-name="DefaultParagraphFont" style:family="text">
      <style:text-properties style:font-weight-complex="bold"/>
    </style:style>
    <style:style style:name="T3712" style:parent-style-name="DefaultParagraphFont" style:family="text">
      <style:text-properties style:font-weight-complex="bold"/>
    </style:style>
    <style:style style:name="T3713" style:parent-style-name="DefaultParagraphFont" style:family="text">
      <style:text-properties style:font-weight-complex="bold"/>
    </style:style>
    <style:style style:name="T3714" style:parent-style-name="DefaultParagraphFont" style:family="text">
      <style:text-properties style:font-weight-complex="bold"/>
    </style:style>
    <style:style style:name="T3715" style:parent-style-name="DefaultParagraphFont" style:family="text">
      <style:text-properties style:font-weight-complex="bold"/>
    </style:style>
    <style:style style:name="T3716" style:parent-style-name="DefaultParagraphFont" style:family="text">
      <style:text-properties style:font-weight-complex="bold"/>
    </style:style>
    <style:style style:name="T3717" style:parent-style-name="DefaultParagraphFont" style:family="text">
      <style:text-properties style:font-weight-complex="bold"/>
    </style:style>
    <style:style style:name="T3718" style:parent-style-name="DefaultParagraphFont" style:family="text">
      <style:text-properties style:font-weight-complex="bold"/>
    </style:style>
    <style:style style:name="T3719" style:parent-style-name="DefaultParagraphFont" style:family="text">
      <style:text-properties style:font-weight-complex="bold"/>
    </style:style>
    <style:style style:name="T3720" style:parent-style-name="DefaultParagraphFont" style:family="text">
      <style:text-properties style:font-weight-complex="bold"/>
    </style:style>
    <style:style style:name="T3721" style:parent-style-name="DefaultParagraphFont" style:family="text">
      <style:text-properties style:font-weight-complex="bold"/>
    </style:style>
    <style:style style:name="T3722" style:parent-style-name="DefaultParagraphFont" style:family="text">
      <style:text-properties style:font-weight-complex="bold"/>
    </style:style>
    <style:style style:name="T3723" style:parent-style-name="DefaultParagraphFont" style:family="text">
      <style:text-properties style:font-weight-complex="bold"/>
    </style:style>
    <style:style style:name="T3724" style:parent-style-name="DefaultParagraphFont" style:family="text">
      <style:text-properties style:font-weight-complex="bold"/>
    </style:style>
    <style:style style:name="T3725" style:parent-style-name="DefaultParagraphFont" style:family="text">
      <style:text-properties style:font-weight-complex="bold"/>
    </style:style>
    <style:style style:name="T3726" style:parent-style-name="DefaultParagraphFont" style:family="text">
      <style:text-properties style:font-weight-complex="bold"/>
    </style:style>
    <style:style style:name="T3727" style:parent-style-name="DefaultParagraphFont" style:family="text">
      <style:text-properties style:font-weight-complex="bold"/>
    </style:style>
    <style:style style:name="T3728" style:parent-style-name="DefaultParagraphFont" style:family="text">
      <style:text-properties style:font-weight-complex="bold"/>
    </style:style>
    <style:style style:name="T3729" style:parent-style-name="DefaultParagraphFont" style:family="text">
      <style:text-properties style:font-weight-complex="bold"/>
    </style:style>
    <style:style style:name="T3730" style:parent-style-name="DefaultParagraphFont" style:family="text">
      <style:text-properties style:font-weight-complex="bold"/>
    </style:style>
    <style:style style:name="T3731" style:parent-style-name="DefaultParagraphFont" style:family="text">
      <style:text-properties style:font-weight-complex="bold"/>
    </style:style>
    <style:style style:name="T3732" style:parent-style-name="DefaultParagraphFont" style:family="text">
      <style:text-properties style:font-weight-complex="bold"/>
    </style:style>
    <style:style style:name="T3733" style:parent-style-name="DefaultParagraphFont" style:family="text">
      <style:text-properties style:font-weight-complex="bold"/>
    </style:style>
    <style:style style:name="T3734" style:parent-style-name="DefaultParagraphFont" style:family="text">
      <style:text-properties style:font-weight-complex="bold"/>
    </style:style>
    <style:style style:name="T3735" style:parent-style-name="DefaultParagraphFont" style:family="text">
      <style:text-properties style:font-weight-complex="bold"/>
    </style:style>
    <style:style style:name="T3736" style:parent-style-name="DefaultParagraphFont" style:family="text">
      <style:text-properties style:font-weight-complex="bold"/>
    </style:style>
    <style:style style:name="T3737" style:parent-style-name="DefaultParagraphFont" style:family="text">
      <style:text-properties style:font-weight-complex="bold"/>
    </style:style>
    <style:style style:name="T3738" style:parent-style-name="DefaultParagraphFont" style:family="text">
      <style:text-properties style:font-weight-complex="bold"/>
    </style:style>
    <style:style style:name="T3739" style:parent-style-name="DefaultParagraphFont" style:family="text">
      <style:text-properties style:font-weight-complex="bold"/>
    </style:style>
    <style:style style:name="T3740" style:parent-style-name="DefaultParagraphFont" style:family="text">
      <style:text-properties style:font-weight-complex="bold"/>
    </style:style>
    <style:style style:name="T3741" style:parent-style-name="DefaultParagraphFont" style:family="text">
      <style:text-properties style:font-weight-complex="bold"/>
    </style:style>
    <style:style style:name="T3742" style:parent-style-name="DefaultParagraphFont" style:family="text">
      <style:text-properties style:font-weight-complex="bold"/>
    </style:style>
    <style:style style:name="T3743" style:parent-style-name="DefaultParagraphFont" style:family="text">
      <style:text-properties style:font-weight-complex="bold"/>
    </style:style>
    <style:style style:name="T3744" style:parent-style-name="DefaultParagraphFont" style:family="text">
      <style:text-properties style:font-weight-complex="bold"/>
    </style:style>
    <style:style style:name="T3745" style:parent-style-name="DefaultParagraphFont" style:family="text">
      <style:text-properties style:font-weight-complex="bold"/>
    </style:style>
    <style:style style:name="T3746" style:parent-style-name="DefaultParagraphFont" style:family="text">
      <style:text-properties style:font-weight-complex="bold"/>
    </style:style>
    <style:style style:name="T3747" style:parent-style-name="DefaultParagraphFont" style:family="text">
      <style:text-properties style:font-weight-complex="bold"/>
    </style:style>
    <style:style style:name="T3748" style:parent-style-name="DefaultParagraphFont" style:family="text">
      <style:text-properties style:font-weight-complex="bold"/>
    </style:style>
    <style:style style:name="T3749" style:parent-style-name="DefaultParagraphFont" style:family="text">
      <style:text-properties style:font-weight-complex="bold"/>
    </style:style>
    <style:style style:name="T3750" style:parent-style-name="DefaultParagraphFont" style:family="text">
      <style:text-properties style:font-weight-complex="bold"/>
    </style:style>
    <style:style style:name="T3751" style:parent-style-name="DefaultParagraphFont" style:family="text">
      <style:text-properties style:font-weight-complex="bold"/>
    </style:style>
    <style:style style:name="T3752" style:parent-style-name="DefaultParagraphFont" style:family="text">
      <style:text-properties style:font-weight-complex="bold"/>
    </style:style>
    <style:style style:name="T3753" style:parent-style-name="DefaultParagraphFont" style:family="text">
      <style:text-properties style:font-weight-complex="bold"/>
    </style:style>
    <style:style style:name="T3754" style:parent-style-name="DefaultParagraphFont" style:family="text">
      <style:text-properties style:font-weight-complex="bold"/>
    </style:style>
    <style:style style:name="T3755" style:parent-style-name="DefaultParagraphFont" style:family="text">
      <style:text-properties style:font-weight-complex="bold"/>
    </style:style>
    <style:style style:name="T3756" style:parent-style-name="DefaultParagraphFont" style:family="text">
      <style:text-properties style:font-weight-complex="bold"/>
    </style:style>
    <style:style style:name="T3757" style:parent-style-name="DefaultParagraphFont" style:family="text">
      <style:text-properties style:font-weight-complex="bold"/>
    </style:style>
    <style:style style:name="T3758" style:parent-style-name="DefaultParagraphFont" style:family="text">
      <style:text-properties style:font-weight-complex="bold"/>
    </style:style>
    <style:style style:name="T3759" style:parent-style-name="DefaultParagraphFont" style:family="text">
      <style:text-properties style:font-weight-complex="bold"/>
    </style:style>
    <style:style style:name="T3760" style:parent-style-name="DefaultParagraphFont" style:family="text">
      <style:text-properties style:font-weight-complex="bold"/>
    </style:style>
    <style:style style:name="T3761" style:parent-style-name="DefaultParagraphFont" style:family="text">
      <style:text-properties style:font-weight-complex="bold"/>
    </style:style>
    <style:style style:name="T3762" style:parent-style-name="DefaultParagraphFont" style:family="text">
      <style:text-properties style:font-weight-complex="bold"/>
    </style:style>
    <style:style style:name="T3763" style:parent-style-name="DefaultParagraphFont" style:family="text">
      <style:text-properties style:font-weight-complex="bold"/>
    </style:style>
    <style:style style:name="T3764" style:parent-style-name="DefaultParagraphFont" style:family="text">
      <style:text-properties style:font-weight-complex="bold"/>
    </style:style>
    <style:style style:name="T3765" style:parent-style-name="DefaultParagraphFont" style:family="text">
      <style:text-properties style:font-weight-complex="bold"/>
    </style:style>
    <style:style style:name="T3766" style:parent-style-name="DefaultParagraphFont" style:family="text">
      <style:text-properties style:font-weight-complex="bold"/>
    </style:style>
    <style:style style:name="T3767" style:parent-style-name="DefaultParagraphFont" style:family="text">
      <style:text-properties style:font-weight-complex="bold"/>
    </style:style>
    <style:style style:name="T3768" style:parent-style-name="DefaultParagraphFont" style:family="text">
      <style:text-properties style:font-weight-complex="bold"/>
    </style:style>
    <style:style style:name="T3769" style:parent-style-name="DefaultParagraphFont" style:family="text">
      <style:text-properties style:font-weight-complex="bold"/>
    </style:style>
    <style:style style:name="T3770" style:parent-style-name="DefaultParagraphFont" style:family="text">
      <style:text-properties style:font-weight-complex="bold"/>
    </style:style>
    <style:style style:name="T3771" style:parent-style-name="DefaultParagraphFont" style:family="text">
      <style:text-properties style:font-weight-complex="bold"/>
    </style:style>
    <style:style style:name="T3772" style:parent-style-name="DefaultParagraphFont" style:family="text">
      <style:text-properties style:font-weight-complex="bold"/>
    </style:style>
    <style:style style:name="T3773" style:parent-style-name="DefaultParagraphFont" style:family="text">
      <style:text-properties style:font-weight-complex="bold"/>
    </style:style>
    <style:style style:name="T3774" style:parent-style-name="DefaultParagraphFont" style:family="text">
      <style:text-properties style:font-weight-complex="bold"/>
    </style:style>
    <style:style style:name="T3775" style:parent-style-name="DefaultParagraphFont" style:family="text">
      <style:text-properties style:font-weight-complex="bold"/>
    </style:style>
    <style:style style:name="T3776" style:parent-style-name="DefaultParagraphFont" style:family="text">
      <style:text-properties style:font-weight-complex="bold"/>
    </style:style>
    <style:style style:name="T3777" style:parent-style-name="DefaultParagraphFont" style:family="text">
      <style:text-properties style:font-weight-complex="bold"/>
    </style:style>
    <style:style style:name="T3778" style:parent-style-name="DefaultParagraphFont" style:family="text">
      <style:text-properties style:font-weight-complex="bold"/>
    </style:style>
    <style:style style:name="T3779" style:parent-style-name="DefaultParagraphFont" style:family="text">
      <style:text-properties style:font-weight-complex="bold"/>
    </style:style>
    <style:style style:name="T3780" style:parent-style-name="DefaultParagraphFont" style:family="text">
      <style:text-properties style:font-weight-complex="bold"/>
    </style:style>
    <style:style style:name="T3781" style:parent-style-name="DefaultParagraphFont" style:family="text">
      <style:text-properties style:font-weight-complex="bold"/>
    </style:style>
    <style:style style:name="T3782" style:parent-style-name="DefaultParagraphFont" style:family="text">
      <style:text-properties style:font-weight-complex="bold"/>
    </style:style>
    <style:style style:name="P3783" style:parent-style-name="Roman" style:family="paragraph">
      <style:text-properties style:font-weight-complex="bold"/>
    </style:style>
    <style:style style:name="P3784" style:parent-style-name="Roman" style:family="paragraph">
      <style:text-properties style:font-weight-complex="bold"/>
    </style:style>
    <style:style style:name="P3785" style:parent-style-name="Roman" style:family="paragraph">
      <style:text-properties style:font-weight-complex="bold"/>
    </style:style>
    <style:style style:name="T37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87" style:parent-style-name="DefaultParagraphFont" style:family="text">
      <style:text-properties style:font-weight-complex="bold"/>
    </style:style>
    <style:style style:name="T3788" style:parent-style-name="DefaultParagraphFont" style:family="text">
      <style:text-properties style:font-weight-complex="bold"/>
    </style:style>
    <style:style style:name="T3789" style:parent-style-name="DefaultParagraphFont" style:family="text">
      <style:text-properties style:font-weight-complex="bold"/>
    </style:style>
    <style:style style:name="T3790" style:parent-style-name="DefaultParagraphFont" style:family="text">
      <style:text-properties style:font-weight-complex="bold"/>
    </style:style>
    <style:style style:name="T3791" style:parent-style-name="DefaultParagraphFont" style:family="text">
      <style:text-properties style:font-weight-complex="bold"/>
    </style:style>
    <style:style style:name="T3792" style:parent-style-name="DefaultParagraphFont" style:family="text">
      <style:text-properties style:font-weight-complex="bold"/>
    </style:style>
    <style:style style:name="T3793" style:parent-style-name="DefaultParagraphFont" style:family="text">
      <style:text-properties style:font-weight-complex="bold"/>
    </style:style>
    <style:style style:name="T3794" style:parent-style-name="DefaultParagraphFont" style:family="text">
      <style:text-properties style:font-weight-complex="bold"/>
    </style:style>
    <style:style style:name="T3795" style:parent-style-name="DefaultParagraphFont" style:family="text">
      <style:text-properties style:font-weight-complex="bold"/>
    </style:style>
    <style:style style:name="T3796" style:parent-style-name="DefaultParagraphFont" style:family="text">
      <style:text-properties style:font-weight-complex="bold"/>
    </style:style>
    <style:style style:name="T3797" style:parent-style-name="DefaultParagraphFont" style:family="text">
      <style:text-properties style:font-weight-complex="bold"/>
    </style:style>
    <style:style style:name="T3798" style:parent-style-name="DefaultParagraphFont" style:family="text">
      <style:text-properties style:font-weight-complex="bold"/>
    </style:style>
    <style:style style:name="T3799" style:parent-style-name="DefaultParagraphFont" style:family="text">
      <style:text-properties style:font-weight-complex="bold"/>
    </style:style>
    <style:style style:name="T3800" style:parent-style-name="DefaultParagraphFont" style:family="text">
      <style:text-properties style:font-weight-complex="bold"/>
    </style:style>
    <style:style style:name="T3801" style:parent-style-name="DefaultParagraphFont" style:family="text">
      <style:text-properties style:font-weight-complex="bold"/>
    </style:style>
    <style:style style:name="T3802" style:parent-style-name="DefaultParagraphFont" style:family="text">
      <style:text-properties style:font-weight-complex="bold"/>
    </style:style>
    <style:style style:name="T3803" style:parent-style-name="DefaultParagraphFont" style:family="text">
      <style:text-properties style:font-weight-complex="bold"/>
    </style:style>
    <style:style style:name="T3804" style:parent-style-name="DefaultParagraphFont" style:family="text">
      <style:text-properties style:font-weight-complex="bold"/>
    </style:style>
    <style:style style:name="T38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06" style:parent-style-name="DefaultParagraphFont" style:family="text">
      <style:text-properties style:font-weight-complex="bold"/>
    </style:style>
    <style:style style:name="T3807" style:parent-style-name="DefaultParagraphFont" style:family="text">
      <style:text-properties style:font-weight-complex="bold" fo:font-size="10pt" style:font-size-asian="10pt"/>
    </style:style>
    <style:style style:name="T380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809" style:parent-style-name="DefaultParagraphFont" style:family="text">
      <style:text-properties style:font-weight-complex="bold" fo:font-size="10pt" style:font-size-asian="10pt"/>
    </style:style>
    <style:style style:name="T3810" style:parent-style-name="DefaultParagraphFont" style:family="text">
      <style:text-properties style:font-weight-complex="bold"/>
    </style:style>
    <style:style style:name="T3811" style:parent-style-name="DefaultParagraphFont" style:family="text">
      <style:text-properties style:font-weight-complex="bold"/>
    </style:style>
    <style:style style:name="T3812" style:parent-style-name="DefaultParagraphFont" style:family="text">
      <style:text-properties style:font-weight-complex="bold"/>
    </style:style>
    <style:style style:name="T3813" style:parent-style-name="DefaultParagraphFont" style:family="text">
      <style:text-properties style:font-weight-complex="bold"/>
    </style:style>
    <style:style style:name="T3814" style:parent-style-name="DefaultParagraphFont" style:family="text">
      <style:text-properties style:font-weight-complex="bold"/>
    </style:style>
    <style:style style:name="T3815" style:parent-style-name="DefaultParagraphFont" style:family="text">
      <style:text-properties style:font-weight-complex="bold"/>
    </style:style>
    <style:style style:name="T3816" style:parent-style-name="DefaultParagraphFont" style:family="text">
      <style:text-properties style:font-weight-complex="bold"/>
    </style:style>
    <style:style style:name="T3817" style:parent-style-name="DefaultParagraphFont" style:family="text">
      <style:text-properties style:font-weight-complex="bold"/>
    </style:style>
    <style:style style:name="T38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19" style:parent-style-name="DefaultParagraphFont" style:family="text">
      <style:text-properties style:font-weight-complex="bold"/>
    </style:style>
    <style:style style:name="T3820" style:parent-style-name="DefaultParagraphFont" style:family="text">
      <style:text-properties style:font-weight-complex="bold"/>
    </style:style>
    <style:style style:name="T3821" style:parent-style-name="DefaultParagraphFont" style:family="text">
      <style:text-properties style:font-weight-complex="bold"/>
    </style:style>
    <style:style style:name="T3822" style:parent-style-name="DefaultParagraphFont" style:family="text">
      <style:text-properties style:font-weight-complex="bold"/>
    </style:style>
    <style:style style:name="T3823" style:parent-style-name="DefaultParagraphFont" style:family="text">
      <style:text-properties style:font-weight-complex="bold"/>
    </style:style>
    <style:style style:name="T3824" style:parent-style-name="DefaultParagraphFont" style:family="text">
      <style:text-properties style:font-weight-complex="bold"/>
    </style:style>
    <style:style style:name="T3825" style:parent-style-name="DefaultParagraphFont" style:family="text">
      <style:text-properties style:font-weight-complex="bold"/>
    </style:style>
    <style:style style:name="T38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27" style:parent-style-name="DefaultParagraphFont" style:family="text">
      <style:text-properties style:font-weight-complex="bold"/>
    </style:style>
    <style:style style:name="T3828" style:parent-style-name="DefaultParagraphFont" style:family="text">
      <style:text-properties style:font-weight-complex="bold" fo:font-size="10pt" style:font-size-asian="10pt"/>
    </style:style>
    <style:style style:name="T382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830" style:parent-style-name="DefaultParagraphFont" style:family="text">
      <style:text-properties style:font-weight-complex="bold" fo:font-size="10pt" style:font-size-asian="10pt"/>
    </style:style>
    <style:style style:name="T3831" style:parent-style-name="DefaultParagraphFont" style:family="text">
      <style:text-properties style:font-weight-complex="bold"/>
    </style:style>
    <style:style style:name="T3832" style:parent-style-name="DefaultParagraphFont" style:family="text">
      <style:text-properties style:font-weight-complex="bold"/>
    </style:style>
    <style:style style:name="T3833" style:parent-style-name="DefaultParagraphFont" style:family="text">
      <style:text-properties style:font-weight-complex="bold"/>
    </style:style>
    <style:style style:name="T3834" style:parent-style-name="DefaultParagraphFont" style:family="text">
      <style:text-properties style:font-weight-complex="bold"/>
    </style:style>
    <style:style style:name="T3835" style:parent-style-name="DefaultParagraphFont" style:family="text">
      <style:text-properties style:font-weight-complex="bold"/>
    </style:style>
    <style:style style:name="T38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37" style:parent-style-name="DefaultParagraphFont" style:family="text">
      <style:text-properties style:font-weight-complex="bold"/>
    </style:style>
    <style:style style:name="T3838" style:parent-style-name="DefaultParagraphFont" style:family="text">
      <style:text-properties style:font-weight-complex="bold"/>
    </style:style>
    <style:style style:name="T3839" style:parent-style-name="DefaultParagraphFont" style:family="text">
      <style:text-properties style:font-weight-complex="bold"/>
    </style:style>
    <style:style style:name="T3840" style:parent-style-name="DefaultParagraphFont" style:family="text">
      <style:text-properties style:font-weight-complex="bold"/>
    </style:style>
    <style:style style:name="T3841" style:parent-style-name="DefaultParagraphFont" style:family="text">
      <style:text-properties style:font-weight-complex="bold"/>
    </style:style>
    <style:style style:name="T3842" style:parent-style-name="DefaultParagraphFont" style:family="text">
      <style:text-properties style:font-weight-complex="bold"/>
    </style:style>
    <style:style style:name="T3843" style:parent-style-name="DefaultParagraphFont" style:family="text">
      <style:text-properties style:font-weight-complex="bold"/>
    </style:style>
    <style:style style:name="T3844" style:parent-style-name="DefaultParagraphFont" style:family="text">
      <style:text-properties style:font-weight-complex="bold"/>
    </style:style>
    <style:style style:name="T3845" style:parent-style-name="DefaultParagraphFont" style:family="text">
      <style:text-properties style:font-weight-complex="bold"/>
    </style:style>
    <style:style style:name="T3846" style:parent-style-name="DefaultParagraphFont" style:family="text">
      <style:text-properties style:font-weight-complex="bold"/>
    </style:style>
    <style:style style:name="T3847" style:parent-style-name="DefaultParagraphFont" style:family="text">
      <style:text-properties style:font-weight-complex="bold"/>
    </style:style>
    <style:style style:name="T3848" style:parent-style-name="DefaultParagraphFont" style:family="text">
      <style:text-properties style:font-weight-complex="bold"/>
    </style:style>
    <style:style style:name="T3849" style:parent-style-name="DefaultParagraphFont" style:family="text">
      <style:text-properties style:font-weight-complex="bold"/>
    </style:style>
    <style:style style:name="T3850" style:parent-style-name="DefaultParagraphFont" style:family="text">
      <style:text-properties style:font-weight-complex="bold"/>
    </style:style>
    <style:style style:name="T3851" style:parent-style-name="DefaultParagraphFont" style:family="text">
      <style:text-properties style:font-weight-complex="bold"/>
    </style:style>
    <style:style style:name="T3852" style:parent-style-name="DefaultParagraphFont" style:family="text">
      <style:text-properties style:font-weight-complex="bold"/>
    </style:style>
    <style:style style:name="T3853" style:parent-style-name="DefaultParagraphFont" style:family="text">
      <style:text-properties style:font-weight-complex="bold"/>
    </style:style>
    <style:style style:name="T3854" style:parent-style-name="DefaultParagraphFont" style:family="text">
      <style:text-properties style:font-weight-complex="bold"/>
    </style:style>
    <style:style style:name="T3855" style:parent-style-name="DefaultParagraphFont" style:family="text">
      <style:text-properties style:font-weight-complex="bold"/>
    </style:style>
    <style:style style:name="T3856" style:parent-style-name="DefaultParagraphFont" style:family="text">
      <style:text-properties style:font-weight-complex="bold"/>
    </style:style>
    <style:style style:name="T38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58" style:parent-style-name="DefaultParagraphFont" style:family="text">
      <style:text-properties style:font-weight-complex="bold"/>
    </style:style>
    <style:style style:name="T3859" style:parent-style-name="DefaultParagraphFont" style:family="text">
      <style:text-properties style:font-weight-complex="bold" fo:font-size="10pt" style:font-size-asian="10pt"/>
    </style:style>
    <style:style style:name="T386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861" style:parent-style-name="DefaultParagraphFont" style:family="text">
      <style:text-properties style:font-weight-complex="bold" fo:font-size="10pt" style:font-size-asian="10pt"/>
    </style:style>
    <style:style style:name="T3862" style:parent-style-name="DefaultParagraphFont" style:family="text">
      <style:text-properties style:font-weight-complex="bold"/>
    </style:style>
    <style:style style:name="T3863" style:parent-style-name="DefaultParagraphFont" style:family="text">
      <style:text-properties style:font-weight-complex="bold"/>
    </style:style>
    <style:style style:name="T3864" style:parent-style-name="DefaultParagraphFont" style:family="text">
      <style:text-properties style:font-weight-complex="bold"/>
    </style:style>
    <style:style style:name="T3865" style:parent-style-name="DefaultParagraphFont" style:family="text">
      <style:text-properties style:font-weight-complex="bold"/>
    </style:style>
    <style:style style:name="T3866" style:parent-style-name="DefaultParagraphFont" style:family="text">
      <style:text-properties style:font-weight-complex="bold"/>
    </style:style>
    <style:style style:name="T3867" style:parent-style-name="DefaultParagraphFont" style:family="text">
      <style:text-properties style:font-weight-complex="bold"/>
    </style:style>
    <style:style style:name="T3868" style:parent-style-name="DefaultParagraphFont" style:family="text">
      <style:text-properties style:font-weight-complex="bold"/>
    </style:style>
    <style:style style:name="T3869" style:parent-style-name="DefaultParagraphFont" style:family="text">
      <style:text-properties style:font-weight-complex="bold"/>
    </style:style>
    <style:style style:name="T3870" style:parent-style-name="DefaultParagraphFont" style:family="text">
      <style:text-properties style:font-weight-complex="bold"/>
    </style:style>
    <style:style style:name="T3871" style:parent-style-name="DefaultParagraphFont" style:family="text">
      <style:text-properties style:font-weight-complex="bold"/>
    </style:style>
    <style:style style:name="T3872" style:parent-style-name="DefaultParagraphFont" style:family="text">
      <style:text-properties style:font-weight-complex="bold"/>
    </style:style>
    <style:style style:name="T3873" style:parent-style-name="DefaultParagraphFont" style:family="text">
      <style:text-properties style:font-weight-complex="bold"/>
    </style:style>
    <style:style style:name="T3874" style:parent-style-name="DefaultParagraphFont" style:family="text">
      <style:text-properties style:font-weight-complex="bold"/>
    </style:style>
    <style:style style:name="T3875" style:parent-style-name="DefaultParagraphFont" style:family="text">
      <style:text-properties style:font-weight-complex="bold"/>
    </style:style>
    <style:style style:name="T3876" style:parent-style-name="DefaultParagraphFont" style:family="text">
      <style:text-properties style:font-weight-complex="bold"/>
    </style:style>
    <style:style style:name="T3877" style:parent-style-name="DefaultParagraphFont" style:family="text">
      <style:text-properties style:font-weight-complex="bold"/>
    </style:style>
    <style:style style:name="T3878" style:parent-style-name="DefaultParagraphFont" style:family="text">
      <style:text-properties style:font-weight-complex="bold"/>
    </style:style>
    <style:style style:name="T3879" style:parent-style-name="DefaultParagraphFont" style:family="text">
      <style:text-properties style:font-weight-complex="bold"/>
    </style:style>
    <style:style style:name="T3880" style:parent-style-name="DefaultParagraphFont" style:family="text">
      <style:text-properties style:font-weight-complex="bold"/>
    </style:style>
    <style:style style:name="T3881" style:parent-style-name="DefaultParagraphFont" style:family="text">
      <style:text-properties style:font-weight-complex="bold"/>
    </style:style>
    <style:style style:name="T3882" style:parent-style-name="DefaultParagraphFont" style:family="text">
      <style:text-properties style:font-weight-complex="bold"/>
    </style:style>
    <style:style style:name="T3883" style:parent-style-name="DefaultParagraphFont" style:family="text">
      <style:text-properties style:font-weight-complex="bold"/>
    </style:style>
    <style:style style:name="T3884" style:parent-style-name="DefaultParagraphFont" style:family="text">
      <style:text-properties style:font-weight-complex="bold"/>
    </style:style>
    <style:style style:name="T3885" style:parent-style-name="DefaultParagraphFont" style:family="text">
      <style:text-properties style:font-weight-complex="bold"/>
    </style:style>
    <style:style style:name="T3886" style:parent-style-name="DefaultParagraphFont" style:family="text">
      <style:text-properties style:font-weight-complex="bold"/>
    </style:style>
    <style:style style:name="T3887" style:parent-style-name="DefaultParagraphFont" style:family="text">
      <style:text-properties style:font-weight-complex="bold"/>
    </style:style>
    <style:style style:name="T3888" style:parent-style-name="DefaultParagraphFont" style:family="text">
      <style:text-properties style:font-weight-complex="bold"/>
    </style:style>
    <style:style style:name="T3889" style:parent-style-name="DefaultParagraphFont" style:family="text">
      <style:text-properties style:font-weight-complex="bold"/>
    </style:style>
    <style:style style:name="T3890" style:parent-style-name="DefaultParagraphFont" style:family="text">
      <style:text-properties style:font-weight-complex="bold"/>
    </style:style>
    <style:style style:name="T3891" style:parent-style-name="DefaultParagraphFont" style:family="text">
      <style:text-properties style:font-weight-complex="bold"/>
    </style:style>
    <style:style style:name="T3892" style:parent-style-name="DefaultParagraphFont" style:family="text">
      <style:text-properties style:font-weight-complex="bold"/>
    </style:style>
    <style:style style:name="T3893" style:parent-style-name="DefaultParagraphFont" style:family="text">
      <style:text-properties style:font-weight-complex="bold"/>
    </style:style>
    <style:style style:name="T3894" style:parent-style-name="DefaultParagraphFont" style:family="text">
      <style:text-properties style:font-weight-complex="bold"/>
    </style:style>
    <style:style style:name="T3895" style:parent-style-name="DefaultParagraphFont" style:family="text">
      <style:text-properties style:font-weight-complex="bold"/>
    </style:style>
    <style:style style:name="T3896" style:parent-style-name="DefaultParagraphFont" style:family="text">
      <style:text-properties style:font-weight-complex="bold"/>
    </style:style>
    <style:style style:name="T3897" style:parent-style-name="DefaultParagraphFont" style:family="text">
      <style:text-properties style:font-weight-complex="bold"/>
    </style:style>
    <style:style style:name="T3898" style:parent-style-name="DefaultParagraphFont" style:family="text">
      <style:text-properties style:font-weight-complex="bold"/>
    </style:style>
    <style:style style:name="T3899" style:parent-style-name="DefaultParagraphFont" style:family="text">
      <style:text-properties style:font-weight-complex="bold"/>
    </style:style>
    <style:style style:name="T3900" style:parent-style-name="DefaultParagraphFont" style:family="text">
      <style:text-properties style:font-weight-complex="bold"/>
    </style:style>
    <style:style style:name="T3901" style:parent-style-name="DefaultParagraphFont" style:family="text">
      <style:text-properties style:font-weight-complex="bold"/>
    </style:style>
    <style:style style:name="T3902" style:parent-style-name="DefaultParagraphFont" style:family="text">
      <style:text-properties style:font-weight-complex="bold"/>
    </style:style>
    <style:style style:name="T3903" style:parent-style-name="DefaultParagraphFont" style:family="text">
      <style:text-properties style:font-weight-complex="bold"/>
    </style:style>
    <style:style style:name="T3904" style:parent-style-name="DefaultParagraphFont" style:family="text">
      <style:text-properties style:font-weight-complex="bold"/>
    </style:style>
    <style:style style:name="T3905" style:parent-style-name="DefaultParagraphFont" style:family="text">
      <style:text-properties style:font-weight-complex="bold"/>
    </style:style>
    <style:style style:name="T3906" style:parent-style-name="DefaultParagraphFont" style:family="text">
      <style:text-properties style:font-weight-complex="bold"/>
    </style:style>
    <style:style style:name="T3907" style:parent-style-name="DefaultParagraphFont" style:family="text">
      <style:text-properties style:font-weight-complex="bold"/>
    </style:style>
    <style:style style:name="T3908" style:parent-style-name="DefaultParagraphFont" style:family="text">
      <style:text-properties style:font-weight-complex="bold"/>
    </style:style>
    <style:style style:name="T3909" style:parent-style-name="DefaultParagraphFont" style:family="text">
      <style:text-properties style:font-weight-complex="bold"/>
    </style:style>
    <style:style style:name="T3910" style:parent-style-name="DefaultParagraphFont" style:family="text">
      <style:text-properties style:font-weight-complex="bold"/>
    </style:style>
    <style:style style:name="T3911" style:parent-style-name="DefaultParagraphFont" style:family="text">
      <style:text-properties style:font-weight-complex="bold"/>
    </style:style>
    <style:style style:name="T3912" style:parent-style-name="DefaultParagraphFont" style:family="text">
      <style:text-properties style:font-weight-complex="bold"/>
    </style:style>
    <style:style style:name="T3913" style:parent-style-name="DefaultParagraphFont" style:family="text">
      <style:text-properties style:font-weight-complex="bold"/>
    </style:style>
    <style:style style:name="T3914" style:parent-style-name="DefaultParagraphFont" style:family="text">
      <style:text-properties style:font-weight-complex="bold"/>
    </style:style>
    <style:style style:name="T3915" style:parent-style-name="DefaultParagraphFont" style:family="text">
      <style:text-properties style:font-weight-complex="bold"/>
    </style:style>
    <style:style style:name="T3916" style:parent-style-name="DefaultParagraphFont" style:family="text">
      <style:text-properties style:font-weight-complex="bold"/>
    </style:style>
    <style:style style:name="T3917" style:parent-style-name="DefaultParagraphFont" style:family="text">
      <style:text-properties style:font-weight-complex="bold"/>
    </style:style>
    <style:style style:name="T3918" style:parent-style-name="DefaultParagraphFont" style:family="text">
      <style:text-properties style:font-weight-complex="bold"/>
    </style:style>
    <style:style style:name="T3919" style:parent-style-name="DefaultParagraphFont" style:family="text">
      <style:text-properties style:font-weight-complex="bold"/>
    </style:style>
    <style:style style:name="T3920" style:parent-style-name="DefaultParagraphFont" style:family="text">
      <style:text-properties style:font-weight-complex="bold" fo:font-style="italic" style:font-style-asian="italic"/>
    </style:style>
    <style:style style:name="T3921" style:parent-style-name="DefaultParagraphFont" style:family="text">
      <style:text-properties style:font-weight-complex="bold" fo:font-style="italic" style:font-style-asian="italic"/>
    </style:style>
    <style:style style:name="T3922" style:parent-style-name="DefaultParagraphFont" style:family="text">
      <style:text-properties style:font-weight-complex="bold" fo:font-style="italic" style:font-style-asian="italic"/>
    </style:style>
    <style:style style:name="T3923" style:parent-style-name="DefaultParagraphFont" style:family="text">
      <style:text-properties style:font-weight-complex="bold" fo:font-style="italic" style:font-style-asian="italic"/>
    </style:style>
    <style:style style:name="T3924" style:parent-style-name="DefaultParagraphFont" style:family="text">
      <style:text-properties style:font-weight-complex="bold" fo:font-style="italic" style:font-style-asian="italic"/>
    </style:style>
    <style:style style:name="T3925" style:parent-style-name="DefaultParagraphFont" style:family="text">
      <style:text-properties style:font-weight-complex="bold" fo:font-style="italic" style:font-style-asian="italic"/>
    </style:style>
    <style:style style:name="T3926" style:parent-style-name="DefaultParagraphFont" style:family="text">
      <style:text-properties style:font-weight-complex="bold"/>
    </style:style>
    <style:style style:name="T39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28" style:parent-style-name="DefaultParagraphFont" style:family="text">
      <style:text-properties style:font-weight-complex="bold"/>
    </style:style>
    <style:style style:name="T3929" style:parent-style-name="DefaultParagraphFont" style:family="text">
      <style:text-properties style:font-weight-complex="bold"/>
    </style:style>
    <style:style style:name="T3930" style:parent-style-name="DefaultParagraphFont" style:family="text">
      <style:text-properties style:font-weight-complex="bold"/>
    </style:style>
    <style:style style:name="T3931" style:parent-style-name="DefaultParagraphFont" style:family="text">
      <style:text-properties style:font-weight-complex="bold"/>
    </style:style>
    <style:style style:name="T3932" style:parent-style-name="DefaultParagraphFont" style:family="text">
      <style:text-properties style:font-weight-complex="bold"/>
    </style:style>
    <style:style style:name="T3933" style:parent-style-name="DefaultParagraphFont" style:family="text">
      <style:text-properties style:font-weight-complex="bold"/>
    </style:style>
    <style:style style:name="T3934" style:parent-style-name="DefaultParagraphFont" style:family="text">
      <style:text-properties style:font-weight-complex="bold"/>
    </style:style>
    <style:style style:name="T3935" style:parent-style-name="DefaultParagraphFont" style:family="text">
      <style:text-properties style:font-weight-complex="bold"/>
    </style:style>
    <style:style style:name="T3936" style:parent-style-name="DefaultParagraphFont" style:family="text">
      <style:text-properties style:font-weight-complex="bold"/>
    </style:style>
    <style:style style:name="T3937" style:parent-style-name="DefaultParagraphFont" style:family="text">
      <style:text-properties style:font-weight-complex="bold"/>
    </style:style>
    <style:style style:name="T3938" style:parent-style-name="DefaultParagraphFont" style:family="text">
      <style:text-properties style:font-weight-complex="bold"/>
    </style:style>
    <style:style style:name="T3939" style:parent-style-name="DefaultParagraphFont" style:family="text">
      <style:text-properties style:font-weight-complex="bold"/>
    </style:style>
    <style:style style:name="T3940" style:parent-style-name="DefaultParagraphFont" style:family="text">
      <style:text-properties style:font-weight-complex="bold"/>
    </style:style>
    <style:style style:name="T3941" style:parent-style-name="DefaultParagraphFont" style:family="text">
      <style:text-properties style:font-weight-complex="bold"/>
    </style:style>
    <style:style style:name="T3942" style:parent-style-name="DefaultParagraphFont" style:family="text">
      <style:text-properties style:font-weight-complex="bold"/>
    </style:style>
    <style:style style:name="T3943" style:parent-style-name="DefaultParagraphFont" style:family="text">
      <style:text-properties style:font-weight-complex="bold"/>
    </style:style>
    <style:style style:name="T3944" style:parent-style-name="DefaultParagraphFont" style:family="text">
      <style:text-properties style:font-weight-complex="bold"/>
    </style:style>
    <style:style style:name="T3945" style:parent-style-name="DefaultParagraphFont" style:family="text">
      <style:text-properties style:font-weight-complex="bold"/>
    </style:style>
    <style:style style:name="T3946" style:parent-style-name="DefaultParagraphFont" style:family="text">
      <style:text-properties style:font-weight-complex="bold"/>
    </style:style>
    <style:style style:name="T3947" style:parent-style-name="DefaultParagraphFont" style:family="text">
      <style:text-properties style:font-weight-complex="bold"/>
    </style:style>
    <style:style style:name="T3948" style:parent-style-name="DefaultParagraphFont" style:family="text">
      <style:text-properties style:font-weight-complex="bold"/>
    </style:style>
    <style:style style:name="T3949" style:parent-style-name="DefaultParagraphFont" style:family="text">
      <style:text-properties style:font-weight-complex="bold"/>
    </style:style>
    <style:style style:name="T3950" style:parent-style-name="DefaultParagraphFont" style:family="text">
      <style:text-properties style:font-weight-complex="bold"/>
    </style:style>
    <style:style style:name="T3951" style:parent-style-name="DefaultParagraphFont" style:family="text">
      <style:text-properties style:font-weight-complex="bold"/>
    </style:style>
    <style:style style:name="T3952" style:parent-style-name="DefaultParagraphFont" style:family="text">
      <style:text-properties style:font-weight-complex="bold"/>
    </style:style>
    <style:style style:name="T3953" style:parent-style-name="DefaultParagraphFont" style:family="text">
      <style:text-properties style:font-weight-complex="bold"/>
    </style:style>
    <style:style style:name="T3954" style:parent-style-name="DefaultParagraphFont" style:family="text">
      <style:text-properties style:font-weight-complex="bold"/>
    </style:style>
    <style:style style:name="T3955" style:parent-style-name="DefaultParagraphFont" style:family="text">
      <style:text-properties style:font-weight-complex="bold"/>
    </style:style>
    <style:style style:name="T3956" style:parent-style-name="DefaultParagraphFont" style:family="text">
      <style:text-properties style:font-weight-complex="bold"/>
    </style:style>
    <style:style style:name="T3957" style:parent-style-name="DefaultParagraphFont" style:family="text">
      <style:text-properties style:font-weight-complex="bold"/>
    </style:style>
    <style:style style:name="T3958" style:parent-style-name="DefaultParagraphFont" style:family="text">
      <style:text-properties style:font-weight-complex="bold"/>
    </style:style>
    <style:style style:name="T3959" style:parent-style-name="DefaultParagraphFont" style:family="text">
      <style:text-properties style:font-weight-complex="bold"/>
    </style:style>
    <style:style style:name="T3960" style:parent-style-name="DefaultParagraphFont" style:family="text">
      <style:text-properties style:font-weight-complex="bold"/>
    </style:style>
    <style:style style:name="T3961" style:parent-style-name="DefaultParagraphFont" style:family="text">
      <style:text-properties style:font-weight-complex="bold"/>
    </style:style>
    <style:style style:name="T3962" style:parent-style-name="DefaultParagraphFont" style:family="text">
      <style:text-properties style:font-weight-complex="bold"/>
    </style:style>
    <style:style style:name="T3963" style:parent-style-name="DefaultParagraphFont" style:family="text">
      <style:text-properties style:font-weight-complex="bold"/>
    </style:style>
    <style:style style:name="T3964" style:parent-style-name="DefaultParagraphFont" style:family="text">
      <style:text-properties style:font-weight-complex="bold"/>
    </style:style>
    <style:style style:name="T3965" style:parent-style-name="DefaultParagraphFont" style:family="text">
      <style:text-properties style:font-weight-complex="bold"/>
    </style:style>
    <style:style style:name="T3966" style:parent-style-name="DefaultParagraphFont" style:family="text">
      <style:text-properties style:font-weight-complex="bold"/>
    </style:style>
    <style:style style:name="T3967" style:parent-style-name="DefaultParagraphFont" style:family="text">
      <style:text-properties style:font-weight-complex="bold"/>
    </style:style>
    <style:style style:name="T3968" style:parent-style-name="DefaultParagraphFont" style:family="text">
      <style:text-properties style:font-weight-complex="bold"/>
    </style:style>
    <style:style style:name="T3969" style:parent-style-name="DefaultParagraphFont" style:family="text">
      <style:text-properties style:font-weight-complex="bold"/>
    </style:style>
    <style:style style:name="T3970" style:parent-style-name="DefaultParagraphFont" style:family="text">
      <style:text-properties style:font-weight-complex="bold"/>
    </style:style>
    <style:style style:name="T3971" style:parent-style-name="DefaultParagraphFont" style:family="text">
      <style:text-properties style:font-weight-complex="bold"/>
    </style:style>
    <style:style style:name="T3972" style:parent-style-name="DefaultParagraphFont" style:family="text">
      <style:text-properties style:font-weight-complex="bold"/>
    </style:style>
    <style:style style:name="T3973" style:parent-style-name="DefaultParagraphFont" style:family="text">
      <style:text-properties style:font-weight-complex="bold"/>
    </style:style>
    <style:style style:name="T3974" style:parent-style-name="DefaultParagraphFont" style:family="text">
      <style:text-properties style:font-weight-complex="bold"/>
    </style:style>
    <style:style style:name="T3975" style:parent-style-name="DefaultParagraphFont" style:family="text">
      <style:text-properties style:font-weight-complex="bold"/>
    </style:style>
    <style:style style:name="T3976" style:parent-style-name="DefaultParagraphFont" style:family="text">
      <style:text-properties style:font-weight-complex="bold"/>
    </style:style>
    <style:style style:name="T3977" style:parent-style-name="DefaultParagraphFont" style:family="text">
      <style:text-properties style:font-weight-complex="bold"/>
    </style:style>
    <style:style style:name="T3978" style:parent-style-name="DefaultParagraphFont" style:family="text">
      <style:text-properties style:font-weight-complex="bold"/>
    </style:style>
    <style:style style:name="T3979" style:parent-style-name="DefaultParagraphFont" style:family="text">
      <style:text-properties style:font-weight-complex="bold" fo:font-style="italic" style:font-style-asian="italic"/>
    </style:style>
    <style:style style:name="T3980" style:parent-style-name="DefaultParagraphFont" style:family="text">
      <style:text-properties style:font-weight-complex="bold" fo:font-style="italic" style:font-style-asian="italic"/>
    </style:style>
    <style:style style:name="T3981" style:parent-style-name="DefaultParagraphFont" style:family="text">
      <style:text-properties style:font-weight-complex="bold" fo:font-style="italic" style:font-style-asian="italic"/>
    </style:style>
    <style:style style:name="T3982" style:parent-style-name="DefaultParagraphFont" style:family="text">
      <style:text-properties style:font-weight-complex="bold" fo:font-style="italic" style:font-style-asian="italic"/>
    </style:style>
    <style:style style:name="T3983" style:parent-style-name="DefaultParagraphFont" style:family="text">
      <style:text-properties style:font-weight-complex="bold"/>
    </style:style>
    <style:style style:name="T3984" style:parent-style-name="DefaultParagraphFont" style:family="text">
      <style:text-properties style:font-weight-complex="bold"/>
    </style:style>
    <style:style style:name="T3985" style:parent-style-name="DefaultParagraphFont" style:family="text">
      <style:text-properties style:font-weight-complex="bold"/>
    </style:style>
    <style:style style:name="T3986" style:parent-style-name="DefaultParagraphFont" style:family="text">
      <style:text-properties style:font-weight-complex="bold"/>
    </style:style>
    <style:style style:name="T3987" style:parent-style-name="DefaultParagraphFont" style:family="text">
      <style:text-properties style:font-weight-complex="bold"/>
    </style:style>
    <style:style style:name="T3988" style:parent-style-name="DefaultParagraphFont" style:family="text">
      <style:text-properties style:font-weight-complex="bold"/>
    </style:style>
    <style:style style:name="T3989" style:parent-style-name="DefaultParagraphFont" style:family="text">
      <style:text-properties style:font-weight-complex="bold"/>
    </style:style>
    <style:style style:name="T3990" style:parent-style-name="DefaultParagraphFont" style:family="text">
      <style:text-properties style:font-weight-complex="bold"/>
    </style:style>
    <style:style style:name="T3991" style:parent-style-name="DefaultParagraphFont" style:family="text">
      <style:text-properties style:font-weight-complex="bold"/>
    </style:style>
    <style:style style:name="T3992" style:parent-style-name="DefaultParagraphFont" style:family="text">
      <style:text-properties style:font-weight-complex="bold"/>
    </style:style>
    <style:style style:name="T3993" style:parent-style-name="DefaultParagraphFont" style:family="text">
      <style:text-properties style:font-weight-complex="bold"/>
    </style:style>
    <style:style style:name="T3994" style:parent-style-name="DefaultParagraphFont" style:family="text">
      <style:text-properties style:font-weight-complex="bold"/>
    </style:style>
    <style:style style:name="T3995" style:parent-style-name="DefaultParagraphFont" style:family="text">
      <style:text-properties style:font-weight-complex="bold"/>
    </style:style>
    <style:style style:name="T3996" style:parent-style-name="DefaultParagraphFont" style:family="text">
      <style:text-properties style:font-weight-complex="bold"/>
    </style:style>
    <style:style style:name="T3997" style:parent-style-name="DefaultParagraphFont" style:family="text">
      <style:text-properties style:font-weight-complex="bold"/>
    </style:style>
    <style:style style:name="T3998" style:parent-style-name="DefaultParagraphFont" style:family="text">
      <style:text-properties style:font-weight-complex="bold"/>
    </style:style>
    <style:style style:name="T3999" style:parent-style-name="DefaultParagraphFont" style:family="text">
      <style:text-properties style:font-weight-complex="bold"/>
    </style:style>
    <style:style style:name="T4000" style:parent-style-name="DefaultParagraphFont" style:family="text">
      <style:text-properties style:font-weight-complex="bold"/>
    </style:style>
    <style:style style:name="T4001" style:parent-style-name="DefaultParagraphFont" style:family="text">
      <style:text-properties style:font-weight-complex="bold"/>
    </style:style>
    <style:style style:name="T4002" style:parent-style-name="DefaultParagraphFont" style:family="text">
      <style:text-properties style:font-weight-complex="bold"/>
    </style:style>
    <style:style style:name="T4003" style:parent-style-name="DefaultParagraphFont" style:family="text">
      <style:text-properties style:font-weight-complex="bold"/>
    </style:style>
    <style:style style:name="T4004" style:parent-style-name="DefaultParagraphFont" style:family="text">
      <style:text-properties style:font-weight-complex="bold"/>
    </style:style>
    <style:style style:name="T4005" style:parent-style-name="DefaultParagraphFont" style:family="text">
      <style:text-properties style:font-weight-complex="bold"/>
    </style:style>
    <style:style style:name="T4006" style:parent-style-name="DefaultParagraphFont" style:family="text">
      <style:text-properties style:font-weight-complex="bold"/>
    </style:style>
    <style:style style:name="T4007" style:parent-style-name="DefaultParagraphFont" style:family="text">
      <style:text-properties style:font-weight-complex="bold"/>
    </style:style>
    <style:style style:name="T4008" style:parent-style-name="DefaultParagraphFont" style:family="text">
      <style:text-properties style:font-weight-complex="bold"/>
    </style:style>
    <style:style style:name="T4009" style:parent-style-name="DefaultParagraphFont" style:family="text">
      <style:text-properties style:font-weight-complex="bold"/>
    </style:style>
    <style:style style:name="T4010" style:parent-style-name="DefaultParagraphFont" style:family="text">
      <style:text-properties style:font-weight-complex="bold"/>
    </style:style>
    <style:style style:name="T4011" style:parent-style-name="DefaultParagraphFont" style:family="text">
      <style:text-properties style:font-weight-complex="bold"/>
    </style:style>
    <style:style style:name="T4012" style:parent-style-name="DefaultParagraphFont" style:family="text">
      <style:text-properties style:font-weight-complex="bold"/>
    </style:style>
    <style:style style:name="T4013" style:parent-style-name="DefaultParagraphFont" style:family="text">
      <style:text-properties style:font-weight-complex="bold"/>
    </style:style>
    <style:style style:name="T4014" style:parent-style-name="DefaultParagraphFont" style:family="text">
      <style:text-properties style:font-weight-complex="bold"/>
    </style:style>
    <style:style style:name="T4015" style:parent-style-name="DefaultParagraphFont" style:family="text">
      <style:text-properties style:font-weight-complex="bold"/>
    </style:style>
    <style:style style:name="T4016" style:parent-style-name="DefaultParagraphFont" style:family="text">
      <style:text-properties style:font-weight-complex="bold"/>
    </style:style>
    <style:style style:name="T4017" style:parent-style-name="DefaultParagraphFont" style:family="text">
      <style:text-properties style:font-weight-complex="bold"/>
    </style:style>
    <style:style style:name="T4018" style:parent-style-name="DefaultParagraphFont" style:family="text">
      <style:text-properties style:font-weight-complex="bold"/>
    </style:style>
    <style:style style:name="T4019" style:parent-style-name="DefaultParagraphFont" style:family="text">
      <style:text-properties style:font-weight-complex="bold"/>
    </style:style>
    <style:style style:name="T4020" style:parent-style-name="DefaultParagraphFont" style:family="text">
      <style:text-properties style:font-weight-complex="bold"/>
    </style:style>
    <style:style style:name="T4021" style:parent-style-name="DefaultParagraphFont" style:family="text">
      <style:text-properties style:font-weight-complex="bold"/>
    </style:style>
    <style:style style:name="T4022" style:parent-style-name="DefaultParagraphFont" style:family="text">
      <style:text-properties style:font-weight-complex="bold"/>
    </style:style>
    <style:style style:name="T4023" style:parent-style-name="DefaultParagraphFont" style:family="text">
      <style:text-properties style:font-weight-complex="bold"/>
    </style:style>
    <style:style style:name="T4024" style:parent-style-name="DefaultParagraphFont" style:family="text">
      <style:text-properties style:font-weight-complex="bold"/>
    </style:style>
    <style:style style:name="T4025" style:parent-style-name="DefaultParagraphFont" style:family="text">
      <style:text-properties style:font-weight-complex="bold"/>
    </style:style>
    <style:style style:name="T4026" style:parent-style-name="DefaultParagraphFont" style:family="text">
      <style:text-properties style:font-weight-complex="bold"/>
    </style:style>
    <style:style style:name="T4027" style:parent-style-name="DefaultParagraphFont" style:family="text">
      <style:text-properties style:font-weight-complex="bold"/>
    </style:style>
    <style:style style:name="T4028" style:parent-style-name="DefaultParagraphFont" style:family="text">
      <style:text-properties style:font-weight-complex="bold"/>
    </style:style>
    <style:style style:name="T4029" style:parent-style-name="DefaultParagraphFont" style:family="text">
      <style:text-properties style:font-weight-complex="bold"/>
    </style:style>
    <style:style style:name="T4030" style:parent-style-name="DefaultParagraphFont" style:family="text">
      <style:text-properties style:font-weight-complex="bold"/>
    </style:style>
    <style:style style:name="T4031" style:parent-style-name="DefaultParagraphFont" style:family="text">
      <style:text-properties style:font-weight-complex="bold"/>
    </style:style>
    <style:style style:name="T4032" style:parent-style-name="DefaultParagraphFont" style:family="text">
      <style:text-properties style:font-weight-complex="bold"/>
    </style:style>
    <style:style style:name="T4033" style:parent-style-name="DefaultParagraphFont" style:family="text">
      <style:text-properties style:font-weight-complex="bold"/>
    </style:style>
    <style:style style:name="T4034" style:parent-style-name="DefaultParagraphFont" style:family="text">
      <style:text-properties style:font-weight-complex="bold"/>
    </style:style>
    <style:style style:name="T4035" style:parent-style-name="DefaultParagraphFont" style:family="text">
      <style:text-properties style:font-weight-complex="bold"/>
    </style:style>
    <style:style style:name="T4036" style:parent-style-name="DefaultParagraphFont" style:family="text">
      <style:text-properties style:font-weight-complex="bold"/>
    </style:style>
    <style:style style:name="T4037" style:parent-style-name="DefaultParagraphFont" style:family="text">
      <style:text-properties style:font-weight-complex="bold"/>
    </style:style>
    <style:style style:name="T4038" style:parent-style-name="DefaultParagraphFont" style:family="text">
      <style:text-properties style:font-weight-complex="bold"/>
    </style:style>
    <style:style style:name="T4039" style:parent-style-name="DefaultParagraphFont" style:family="text">
      <style:text-properties style:font-weight-complex="bold"/>
    </style:style>
    <style:style style:name="T4040" style:parent-style-name="DefaultParagraphFont" style:family="text">
      <style:text-properties style:font-weight-complex="bold"/>
    </style:style>
    <style:style style:name="T4041" style:parent-style-name="DefaultParagraphFont" style:family="text">
      <style:text-properties style:font-weight-complex="bold"/>
    </style:style>
    <style:style style:name="T4042" style:parent-style-name="DefaultParagraphFont" style:family="text">
      <style:text-properties style:font-weight-complex="bold"/>
    </style:style>
    <style:style style:name="T4043" style:parent-style-name="DefaultParagraphFont" style:family="text">
      <style:text-properties style:font-weight-complex="bold"/>
    </style:style>
    <style:style style:name="T4044" style:parent-style-name="DefaultParagraphFont" style:family="text">
      <style:text-properties style:font-weight-complex="bold"/>
    </style:style>
    <style:style style:name="T4045" style:parent-style-name="DefaultParagraphFont" style:family="text">
      <style:text-properties style:font-weight-complex="bold"/>
    </style:style>
    <style:style style:name="T4046" style:parent-style-name="DefaultParagraphFont" style:family="text">
      <style:text-properties style:font-weight-complex="bold"/>
    </style:style>
    <style:style style:name="T4047" style:parent-style-name="DefaultParagraphFont" style:family="text">
      <style:text-properties style:font-weight-complex="bold"/>
    </style:style>
    <style:style style:name="T4048" style:parent-style-name="DefaultParagraphFont" style:family="text">
      <style:text-properties style:font-weight-complex="bold"/>
    </style:style>
    <style:style style:name="T4049" style:parent-style-name="DefaultParagraphFont" style:family="text">
      <style:text-properties style:font-weight-complex="bold"/>
    </style:style>
    <style:style style:name="T4050" style:parent-style-name="DefaultParagraphFont" style:family="text">
      <style:text-properties style:font-weight-complex="bold"/>
    </style:style>
    <style:style style:name="T4051" style:parent-style-name="DefaultParagraphFont" style:family="text">
      <style:text-properties style:font-weight-complex="bold"/>
    </style:style>
    <style:style style:name="T4052" style:parent-style-name="DefaultParagraphFont" style:family="text">
      <style:text-properties style:font-weight-complex="bold"/>
    </style:style>
    <style:style style:name="T4053" style:parent-style-name="DefaultParagraphFont" style:family="text">
      <style:text-properties style:font-weight-complex="bold"/>
    </style:style>
    <style:style style:name="T4054" style:parent-style-name="DefaultParagraphFont" style:family="text">
      <style:text-properties style:font-weight-complex="bold"/>
    </style:style>
    <style:style style:name="T4055" style:parent-style-name="DefaultParagraphFont" style:family="text">
      <style:text-properties style:font-weight-complex="bold"/>
    </style:style>
    <style:style style:name="T4056" style:parent-style-name="DefaultParagraphFont" style:family="text">
      <style:text-properties style:font-weight-complex="bold"/>
    </style:style>
    <style:style style:name="T4057" style:parent-style-name="DefaultParagraphFont" style:family="text">
      <style:text-properties style:font-weight-complex="bold"/>
    </style:style>
    <style:style style:name="T4058" style:parent-style-name="DefaultParagraphFont" style:family="text">
      <style:text-properties style:font-weight-complex="bold"/>
    </style:style>
    <style:style style:name="T4059" style:parent-style-name="DefaultParagraphFont" style:family="text">
      <style:text-properties style:font-weight-complex="bold"/>
    </style:style>
    <style:style style:name="T4060" style:parent-style-name="DefaultParagraphFont" style:family="text">
      <style:text-properties style:font-weight-complex="bold"/>
    </style:style>
    <style:style style:name="T4061" style:parent-style-name="DefaultParagraphFont" style:family="text">
      <style:text-properties style:font-weight-complex="bold"/>
    </style:style>
    <style:style style:name="T4062" style:parent-style-name="DefaultParagraphFont" style:family="text">
      <style:text-properties style:font-weight-complex="bold"/>
    </style:style>
    <style:style style:name="T4063" style:parent-style-name="DefaultParagraphFont" style:family="text">
      <style:text-properties style:font-weight-complex="bold"/>
    </style:style>
    <style:style style:name="T4064" style:parent-style-name="DefaultParagraphFont" style:family="text">
      <style:text-properties style:font-weight-complex="bold"/>
    </style:style>
    <style:style style:name="T4065" style:parent-style-name="DefaultParagraphFont" style:family="text">
      <style:text-properties style:font-weight-complex="bold"/>
    </style:style>
    <style:style style:name="T4066" style:parent-style-name="DefaultParagraphFont" style:family="text">
      <style:text-properties style:font-weight-complex="bold"/>
    </style:style>
    <style:style style:name="T4067" style:parent-style-name="DefaultParagraphFont" style:family="text">
      <style:text-properties style:font-weight-complex="bold"/>
    </style:style>
    <style:style style:name="T4068" style:parent-style-name="DefaultParagraphFont" style:family="text">
      <style:text-properties style:font-weight-complex="bold"/>
    </style:style>
    <style:style style:name="T4069" style:parent-style-name="DefaultParagraphFont" style:family="text">
      <style:text-properties style:font-weight-complex="bold"/>
    </style:style>
    <style:style style:name="T4070" style:parent-style-name="DefaultParagraphFont" style:family="text">
      <style:text-properties style:font-weight-complex="bold"/>
    </style:style>
    <style:style style:name="T4071" style:parent-style-name="DefaultParagraphFont" style:family="text">
      <style:text-properties style:font-weight-complex="bold"/>
    </style:style>
    <style:style style:name="T4072" style:parent-style-name="DefaultParagraphFont" style:family="text">
      <style:text-properties style:font-weight-complex="bold"/>
    </style:style>
    <style:style style:name="T4073" style:parent-style-name="DefaultParagraphFont" style:family="text">
      <style:text-properties style:font-weight-complex="bold"/>
    </style:style>
    <style:style style:name="T4074" style:parent-style-name="DefaultParagraphFont" style:family="text">
      <style:text-properties style:font-weight-complex="bold"/>
    </style:style>
    <style:style style:name="T4075" style:parent-style-name="DefaultParagraphFont" style:family="text">
      <style:text-properties style:font-weight-complex="bold"/>
    </style:style>
    <style:style style:name="T4076" style:parent-style-name="DefaultParagraphFont" style:family="text">
      <style:text-properties style:font-weight-complex="bold"/>
    </style:style>
    <style:style style:name="T4077" style:parent-style-name="DefaultParagraphFont" style:family="text">
      <style:text-properties style:font-weight-complex="bold"/>
    </style:style>
    <style:style style:name="T4078" style:parent-style-name="DefaultParagraphFont" style:family="text">
      <style:text-properties style:font-weight-complex="bold"/>
    </style:style>
    <style:style style:name="T4079" style:parent-style-name="DefaultParagraphFont" style:family="text">
      <style:text-properties style:font-weight-complex="bold"/>
    </style:style>
    <style:style style:name="T4080" style:parent-style-name="DefaultParagraphFont" style:family="text">
      <style:text-properties style:font-weight-complex="bold"/>
    </style:style>
    <style:style style:name="T4081" style:parent-style-name="DefaultParagraphFont" style:family="text">
      <style:text-properties style:font-weight-complex="bold"/>
    </style:style>
    <style:style style:name="T4082" style:parent-style-name="DefaultParagraphFont" style:family="text">
      <style:text-properties style:font-weight-complex="bold"/>
    </style:style>
    <style:style style:name="T4083" style:parent-style-name="DefaultParagraphFont" style:family="text">
      <style:text-properties style:font-weight-complex="bold"/>
    </style:style>
    <style:style style:name="T4084" style:parent-style-name="DefaultParagraphFont" style:family="text">
      <style:text-properties style:font-weight-complex="bold"/>
    </style:style>
    <style:style style:name="T4085" style:parent-style-name="DefaultParagraphFont" style:family="text">
      <style:text-properties style:font-weight-complex="bold"/>
    </style:style>
    <style:style style:name="T4086" style:parent-style-name="DefaultParagraphFont" style:family="text">
      <style:text-properties style:font-weight-complex="bold"/>
    </style:style>
    <style:style style:name="T4087" style:parent-style-name="DefaultParagraphFont" style:family="text">
      <style:text-properties style:font-weight-complex="bold"/>
    </style:style>
    <style:style style:name="P4088" style:parent-style-name="Roman" style:family="paragraph">
      <style:text-properties style:font-weight-complex="bold"/>
    </style:style>
    <style:style style:name="P4089" style:parent-style-name="Roman" style:family="paragraph">
      <style:text-properties style:font-weight-complex="bold"/>
    </style:style>
    <style:style style:name="T4090" style:parent-style-name="DefaultParagraphFont" style:family="text">
      <style:text-properties fo:letter-spacing="-0.0013in"/>
    </style:style>
    <style:style style:name="T4091" style:parent-style-name="DefaultParagraphFont" style:family="text">
      <style:text-properties fo:letter-spacing="-0.0013in"/>
    </style:style>
    <style:style style:name="T4092" style:parent-style-name="DefaultParagraphFont" style:family="text">
      <style:text-properties fo:letter-spacing="-0.0013in"/>
    </style:style>
    <style:style style:name="T4093" style:parent-style-name="DefaultParagraphFont" style:family="text">
      <style:text-properties fo:letter-spacing="-0.0013in"/>
    </style:style>
    <style:style style:name="T4094" style:parent-style-name="DefaultParagraphFont" style:family="text">
      <style:text-properties fo:letter-spacing="-0.0013in"/>
    </style:style>
    <style:style style:name="T4095" style:parent-style-name="DefaultParagraphFont" style:family="text">
      <style:text-properties fo:letter-spacing="-0.0013in"/>
    </style:style>
    <style:style style:name="T4096" style:parent-style-name="DefaultParagraphFont" style:family="text">
      <style:text-properties fo:letter-spacing="-0.0013in"/>
    </style:style>
    <style:style style:name="T4097" style:parent-style-name="DefaultParagraphFont" style:family="text">
      <style:text-properties fo:letter-spacing="-0.0013in"/>
    </style:style>
    <style:style style:name="T4098" style:parent-style-name="DefaultParagraphFont" style:family="text">
      <style:text-properties fo:letter-spacing="-0.0013in"/>
    </style:style>
    <style:style style:name="T4099" style:parent-style-name="DefaultParagraphFont" style:family="text">
      <style:text-properties fo:letter-spacing="-0.0013in"/>
    </style:style>
    <style:style style:name="T4100" style:parent-style-name="DefaultParagraphFont" style:family="text">
      <style:text-properties fo:letter-spacing="-0.0013in"/>
    </style:style>
    <style:style style:name="T4101" style:parent-style-name="DefaultParagraphFont" style:family="text">
      <style:text-properties fo:letter-spacing="-0.0013in"/>
    </style:style>
    <style:style style:name="T4102" style:parent-style-name="DefaultParagraphFont" style:family="text">
      <style:text-properties fo:letter-spacing="-0.0013in"/>
    </style:style>
    <style:style style:name="T4103" style:parent-style-name="DefaultParagraphFont" style:family="text">
      <style:text-properties fo:letter-spacing="-0.0013in"/>
    </style:style>
    <style:style style:name="T4104" style:parent-style-name="DefaultParagraphFont" style:family="text">
      <style:text-properties fo:letter-spacing="-0.0013in"/>
    </style:style>
    <style:style style:name="T4105" style:parent-style-name="DefaultParagraphFont" style:family="text">
      <style:text-properties style:font-weight-complex="bold" fo:letter-spacing="-0.0013in"/>
    </style:style>
    <style:style style:name="T4106" style:parent-style-name="DefaultParagraphFont" style:family="text">
      <style:text-properties style:font-weight-complex="bold" fo:letter-spacing="-0.0013in"/>
    </style:style>
    <style:style style:name="T4107" style:parent-style-name="DefaultParagraphFont" style:family="text">
      <style:text-properties style:font-weight-complex="bold" fo:letter-spacing="-0.0013in"/>
    </style:style>
    <style:style style:name="T4108" style:parent-style-name="DefaultParagraphFont" style:family="text">
      <style:text-properties style:font-weight-complex="bold" fo:letter-spacing="-0.0013in"/>
    </style:style>
    <style:style style:name="T4109" style:parent-style-name="DefaultParagraphFont" style:family="text">
      <style:text-properties style:font-weight-complex="bold" fo:letter-spacing="-0.0013in"/>
    </style:style>
    <style:style style:name="T4110" style:parent-style-name="DefaultParagraphFont" style:family="text">
      <style:text-properties fo:letter-spacing="-0.0013in"/>
    </style:style>
    <style:style style:name="T4111" style:parent-style-name="DefaultParagraphFont" style:family="text">
      <style:text-properties fo:letter-spacing="-0.0013in"/>
    </style:style>
    <style:style style:name="T4112" style:parent-style-name="DefaultParagraphFont" style:family="text">
      <style:text-properties fo:letter-spacing="-0.0013in"/>
    </style:style>
    <style:style style:name="T4113" style:parent-style-name="DefaultParagraphFont" style:family="text">
      <style:text-properties fo:letter-spacing="-0.0013in"/>
    </style:style>
    <style:style style:name="T4114" style:parent-style-name="DefaultParagraphFont" style:family="text">
      <style:text-properties fo:letter-spacing="-0.0013in"/>
    </style:style>
    <style:style style:name="T4115" style:parent-style-name="DefaultParagraphFont" style:family="text">
      <style:text-properties fo:letter-spacing="-0.0013in"/>
    </style:style>
    <style:style style:name="T4116" style:parent-style-name="DefaultParagraphFont" style:family="text">
      <style:text-properties fo:letter-spacing="-0.0013in"/>
    </style:style>
    <style:style style:name="T4117" style:parent-style-name="DefaultParagraphFont" style:family="text">
      <style:text-properties fo:letter-spacing="-0.0013in"/>
    </style:style>
    <style:style style:name="T4118" style:parent-style-name="DefaultParagraphFont" style:family="text">
      <style:text-properties fo:letter-spacing="-0.0013in"/>
    </style:style>
    <style:style style:name="T4119" style:parent-style-name="DefaultParagraphFont" style:family="text">
      <style:text-properties fo:letter-spacing="-0.0013in"/>
    </style:style>
    <style:style style:name="T4120" style:parent-style-name="DefaultParagraphFont" style:family="text">
      <style:text-properties fo:letter-spacing="-0.0013in"/>
    </style:style>
    <style:style style:name="T4121" style:parent-style-name="DefaultParagraphFont" style:family="text">
      <style:text-properties fo:letter-spacing="-0.0013in"/>
    </style:style>
    <style:style style:name="T4122" style:parent-style-name="DefaultParagraphFont" style:family="text">
      <style:text-properties fo:letter-spacing="-0.0013in"/>
    </style:style>
    <style:style style:name="T4123" style:parent-style-name="DefaultParagraphFont" style:family="text">
      <style:text-properties fo:letter-spacing="-0.0013in"/>
    </style:style>
    <style:style style:name="T4124" style:parent-style-name="DefaultParagraphFont" style:family="text">
      <style:text-properties fo:letter-spacing="-0.0013in"/>
    </style:style>
    <style:style style:name="T4125" style:parent-style-name="DefaultParagraphFont" style:family="text">
      <style:text-properties fo:letter-spacing="-0.0013in"/>
    </style:style>
    <style:style style:name="T4126" style:parent-style-name="DefaultParagraphFont" style:family="text">
      <style:text-properties fo:letter-spacing="-0.0013in"/>
    </style:style>
    <style:style style:name="T4127" style:parent-style-name="DefaultParagraphFont" style:family="text">
      <style:text-properties fo:letter-spacing="-0.0013in"/>
    </style:style>
    <style:style style:name="T4128" style:parent-style-name="DefaultParagraphFont" style:family="text">
      <style:text-properties fo:letter-spacing="-0.0013in"/>
    </style:style>
    <style:style style:name="T4129" style:parent-style-name="DefaultParagraphFont" style:family="text">
      <style:text-properties fo:letter-spacing="-0.0013in"/>
    </style:style>
    <style:style style:name="T4130" style:parent-style-name="DefaultParagraphFont" style:family="text">
      <style:text-properties fo:letter-spacing="-0.0013in"/>
    </style:style>
    <style:style style:name="T4131" style:parent-style-name="DefaultParagraphFont" style:family="text">
      <style:text-properties fo:letter-spacing="-0.0013in"/>
    </style:style>
    <style:style style:name="T4132" style:parent-style-name="DefaultParagraphFont" style:family="text">
      <style:text-properties fo:letter-spacing="-0.0013in"/>
    </style:style>
    <style:style style:name="T4133" style:parent-style-name="DefaultParagraphFont" style:family="text">
      <style:text-properties fo:letter-spacing="-0.0013in"/>
    </style:style>
    <style:style style:name="T4134" style:parent-style-name="DefaultParagraphFont" style:family="text">
      <style:text-properties fo:letter-spacing="-0.0013in"/>
    </style:style>
    <style:style style:name="T4135" style:parent-style-name="DefaultParagraphFont" style:family="text">
      <style:text-properties fo:letter-spacing="-0.0013in"/>
    </style:style>
    <style:style style:name="T4136" style:parent-style-name="DefaultParagraphFont" style:family="text">
      <style:text-properties fo:letter-spacing="-0.0013in"/>
    </style:style>
    <style:style style:name="T4137" style:parent-style-name="DefaultParagraphFont" style:family="text">
      <style:text-properties fo:letter-spacing="-0.0013in"/>
    </style:style>
    <style:style style:name="T4138" style:parent-style-name="DefaultParagraphFont" style:family="text">
      <style:text-properties fo:letter-spacing="-0.0013in"/>
    </style:style>
    <style:style style:name="T4139" style:parent-style-name="DefaultParagraphFont" style:family="text">
      <style:text-properties fo:letter-spacing="-0.0013in"/>
    </style:style>
    <style:style style:name="T4140" style:parent-style-name="DefaultParagraphFont" style:family="text">
      <style:text-properties fo:letter-spacing="-0.0013in"/>
    </style:style>
    <style:style style:name="T4141" style:parent-style-name="DefaultParagraphFont" style:family="text">
      <style:text-properties fo:letter-spacing="-0.0013in"/>
    </style:style>
    <style:style style:name="T4142" style:parent-style-name="DefaultParagraphFont" style:family="text">
      <style:text-properties fo:letter-spacing="-0.0013in"/>
    </style:style>
    <style:style style:name="T4143" style:parent-style-name="DefaultParagraphFont" style:family="text">
      <style:text-properties fo:letter-spacing="-0.0013in"/>
    </style:style>
    <style:style style:name="T4144" style:parent-style-name="DefaultParagraphFont" style:family="text">
      <style:text-properties fo:letter-spacing="-0.0013in"/>
    </style:style>
    <style:style style:name="T4145" style:parent-style-name="DefaultParagraphFont" style:family="text">
      <style:text-properties fo:letter-spacing="-0.0013in"/>
    </style:style>
    <style:style style:name="T4146" style:parent-style-name="DefaultParagraphFont" style:family="text">
      <style:text-properties fo:letter-spacing="-0.0013in"/>
    </style:style>
    <style:style style:name="T4147" style:parent-style-name="DefaultParagraphFont" style:family="text">
      <style:text-properties fo:letter-spacing="-0.0013in"/>
    </style:style>
    <style:style style:name="T4148" style:parent-style-name="DefaultParagraphFont" style:family="text">
      <style:text-properties fo:font-style="italic" style:font-style-asian="italic" fo:letter-spacing="-0.0013in"/>
    </style:style>
    <style:style style:name="T4149" style:parent-style-name="DefaultParagraphFont" style:family="text">
      <style:text-properties fo:font-style="italic" style:font-style-asian="italic" fo:letter-spacing="-0.0013in"/>
    </style:style>
    <style:style style:name="T4150" style:parent-style-name="DefaultParagraphFont" style:family="text">
      <style:text-properties fo:letter-spacing="-0.0013in"/>
    </style:style>
    <style:style style:name="P4151" style:parent-style-name="Roman" style:family="paragraph">
      <style:text-properties style:font-weight-complex="bold"/>
    </style:style>
    <style:style style:name="T4152" style:parent-style-name="DefaultParagraphFont" style:family="text">
      <style:text-properties style:font-weight-complex="bold" fo:letter-spacing="-0.0013in"/>
    </style:style>
    <style:style style:name="T4153" style:parent-style-name="DefaultParagraphFont" style:family="text">
      <style:text-properties style:font-weight-complex="bold" fo:letter-spacing="-0.0013in"/>
    </style:style>
    <style:style style:name="T4154" style:parent-style-name="DefaultParagraphFont" style:family="text">
      <style:text-properties style:font-weight-complex="bold" fo:letter-spacing="-0.0013in"/>
    </style:style>
    <style:style style:name="T4155" style:parent-style-name="DefaultParagraphFont" style:family="text">
      <style:text-properties style:font-weight-complex="bold" fo:letter-spacing="-0.0013in"/>
    </style:style>
    <style:style style:name="T4156" style:parent-style-name="DefaultParagraphFont" style:family="text">
      <style:text-properties style:font-weight-complex="bold" fo:letter-spacing="-0.0013in"/>
    </style:style>
    <style:style style:name="T4157" style:parent-style-name="DefaultParagraphFont" style:family="text">
      <style:text-properties style:font-weight-complex="bold" fo:letter-spacing="-0.0013in"/>
    </style:style>
    <style:style style:name="T4158" style:parent-style-name="DefaultParagraphFont" style:family="text">
      <style:text-properties style:font-weight-complex="bold" fo:letter-spacing="-0.0013in"/>
    </style:style>
    <style:style style:name="T4159" style:parent-style-name="DefaultParagraphFont" style:family="text">
      <style:text-properties style:font-weight-complex="bold" fo:letter-spacing="-0.0013in"/>
    </style:style>
    <style:style style:name="T4160" style:parent-style-name="DefaultParagraphFont" style:family="text">
      <style:text-properties style:font-weight-complex="bold" fo:letter-spacing="-0.0013in"/>
    </style:style>
    <style:style style:name="T4161" style:parent-style-name="DefaultParagraphFont" style:family="text">
      <style:text-properties fo:letter-spacing="-0.0013in"/>
    </style:style>
    <style:style style:name="T4162" style:parent-style-name="DefaultParagraphFont" style:family="text">
      <style:text-properties fo:letter-spacing="-0.0013in"/>
    </style:style>
    <style:style style:name="T4163" style:parent-style-name="DefaultParagraphFont" style:family="text">
      <style:text-properties fo:letter-spacing="-0.0013in"/>
    </style:style>
    <style:style style:name="T4164" style:parent-style-name="DefaultParagraphFont" style:family="text">
      <style:text-properties fo:letter-spacing="-0.0013in"/>
    </style:style>
    <style:style style:name="T4165" style:parent-style-name="DefaultParagraphFont" style:family="text">
      <style:text-properties fo:letter-spacing="-0.0013in"/>
    </style:style>
    <style:style style:name="T4166" style:parent-style-name="DefaultParagraphFont" style:family="text">
      <style:text-properties fo:letter-spacing="-0.0013in"/>
    </style:style>
    <style:style style:name="T4167" style:parent-style-name="DefaultParagraphFont" style:family="text">
      <style:text-properties fo:letter-spacing="-0.0013in"/>
    </style:style>
    <style:style style:name="T4168" style:parent-style-name="DefaultParagraphFont" style:family="text">
      <style:text-properties fo:letter-spacing="-0.0013in"/>
    </style:style>
    <style:style style:name="T4169" style:parent-style-name="DefaultParagraphFont" style:family="text">
      <style:text-properties fo:letter-spacing="-0.0013in"/>
    </style:style>
    <style:style style:name="T4170" style:parent-style-name="DefaultParagraphFont" style:family="text">
      <style:text-properties fo:letter-spacing="-0.0013in"/>
    </style:style>
    <style:style style:name="T4171" style:parent-style-name="DefaultParagraphFont" style:family="text">
      <style:text-properties fo:letter-spacing="-0.0013in"/>
    </style:style>
    <style:style style:name="T4172" style:parent-style-name="DefaultParagraphFont" style:family="text">
      <style:text-properties fo:letter-spacing="-0.0013in"/>
    </style:style>
    <style:style style:name="T4173" style:parent-style-name="DefaultParagraphFont" style:family="text">
      <style:text-properties fo:letter-spacing="-0.0013in"/>
    </style:style>
    <style:style style:name="T4174" style:parent-style-name="DefaultParagraphFont" style:family="text">
      <style:text-properties fo:letter-spacing="-0.0013in"/>
    </style:style>
    <style:style style:name="T4175" style:parent-style-name="DefaultParagraphFont" style:family="text">
      <style:text-properties fo:letter-spacing="-0.0013in"/>
    </style:style>
    <style:style style:name="T4176" style:parent-style-name="DefaultParagraphFont" style:family="text">
      <style:text-properties fo:letter-spacing="-0.0013in"/>
    </style:style>
    <style:style style:name="T4177" style:parent-style-name="DefaultParagraphFont" style:family="text">
      <style:text-properties fo:letter-spacing="-0.0013in"/>
    </style:style>
    <style:style style:name="T4178" style:parent-style-name="DefaultParagraphFont" style:family="text">
      <style:text-properties fo:letter-spacing="-0.0013in"/>
    </style:style>
    <style:style style:name="T4179" style:parent-style-name="DefaultParagraphFont" style:family="text">
      <style:text-properties style:font-weight-complex="bold" fo:letter-spacing="-0.0013in"/>
    </style:style>
    <style:style style:name="T4180" style:parent-style-name="DefaultParagraphFont" style:family="text">
      <style:text-properties style:font-weight-complex="bold" fo:letter-spacing="-0.0013in"/>
    </style:style>
    <style:style style:name="T4181" style:parent-style-name="DefaultParagraphFont" style:family="text">
      <style:text-properties style:font-weight-complex="bold" fo:letter-spacing="-0.0013in"/>
    </style:style>
    <style:style style:name="T4182" style:parent-style-name="DefaultParagraphFont" style:family="text">
      <style:text-properties style:font-weight-complex="bold" fo:letter-spacing="-0.0013in"/>
    </style:style>
    <style:style style:name="T4183" style:parent-style-name="DefaultParagraphFont" style:family="text">
      <style:text-properties style:font-weight-complex="bold" fo:letter-spacing="-0.0013in"/>
    </style:style>
    <style:style style:name="T4184" style:parent-style-name="DefaultParagraphFont" style:family="text">
      <style:text-properties fo:letter-spacing="-0.0013in"/>
    </style:style>
    <style:style style:name="T4185" style:parent-style-name="DefaultParagraphFont" style:family="text">
      <style:text-properties fo:font-weight="bold" style:font-weight-asian="bold" fo:font-size="11pt" style:font-size-asian="11pt"/>
    </style:style>
    <style:style style:name="T4186" style:parent-style-name="DefaultParagraphFont" style:family="text">
      <style:text-properties style:font-weight-complex="bold"/>
    </style:style>
    <style:style style:name="T4187" style:parent-style-name="DefaultParagraphFont" style:family="text">
      <style:text-properties style:font-weight-complex="bold"/>
    </style:style>
    <style:style style:name="T4188" style:parent-style-name="DefaultParagraphFont" style:family="text">
      <style:text-properties style:font-weight-complex="bold"/>
    </style:style>
    <style:style style:name="T4189" style:parent-style-name="DefaultParagraphFont" style:family="text">
      <style:text-properties style:font-weight-complex="bold"/>
    </style:style>
    <style:style style:name="T4190" style:parent-style-name="DefaultParagraphFont" style:family="text">
      <style:text-properties style:font-weight-complex="bold"/>
    </style:style>
    <style:style style:name="T4191" style:parent-style-name="DefaultParagraphFont" style:family="text">
      <style:text-properties style:font-weight-complex="bold"/>
    </style:style>
    <style:style style:name="T4192" style:parent-style-name="DefaultParagraphFont" style:family="text">
      <style:text-properties style:font-weight-complex="bold"/>
    </style:style>
    <style:style style:name="T4193" style:parent-style-name="DefaultParagraphFont" style:family="text">
      <style:text-properties style:font-weight-complex="bold"/>
    </style:style>
    <style:style style:name="T4194" style:parent-style-name="DefaultParagraphFont" style:family="text">
      <style:text-properties style:font-weight-complex="bold"/>
    </style:style>
    <style:style style:name="T4195" style:parent-style-name="DefaultParagraphFont" style:family="text">
      <style:text-properties style:font-weight-complex="bold"/>
    </style:style>
    <style:style style:name="T4196" style:parent-style-name="DefaultParagraphFont" style:family="text">
      <style:text-properties style:font-weight-complex="bold"/>
    </style:style>
    <style:style style:name="P4197" style:parent-style-name="Roman" style:family="paragraph">
      <style:text-properties fo:letter-spacing="-0.0013in"/>
    </style:style>
    <style:style style:name="T4198" style:parent-style-name="DefaultParagraphFont" style:family="text">
      <style:text-properties fo:font-weight="bold" style:font-weight-asian="bold" fo:font-size="11pt" style:font-size-asian="11pt"/>
    </style:style>
    <style:style style:name="P4199" style:parent-style-name="Laikas" style:family="paragraph">
      <style:paragraph-properties fo:keep-together="always"/>
    </style:style>
    <style:style style:name="P4200" style:parent-style-name="Roman12" style:family="paragraph">
      <style:paragraph-properties fo:keep-with-next="always" fo:keep-together="always"/>
    </style:style>
    <style:style style:name="T4201" style:parent-style-name="DefaultParagraphFont" style:family="text">
      <style:text-properties fo:letter-spacing="-0.0027in"/>
    </style:style>
    <style:style style:name="T4202" style:parent-style-name="DefaultParagraphFont" style:family="text">
      <style:text-properties fo:letter-spacing="-0.0027in"/>
    </style:style>
    <style:style style:name="T4203" style:parent-style-name="DefaultParagraphFont" style:family="text">
      <style:text-properties fo:letter-spacing="-0.0027in"/>
    </style:style>
    <style:style style:name="T4204" style:parent-style-name="DefaultParagraphFont" style:family="text">
      <style:text-properties fo:letter-spacing="-0.0027in"/>
    </style:style>
    <style:style style:name="T4205" style:parent-style-name="DefaultParagraphFont" style:family="text">
      <style:text-properties fo:letter-spacing="-0.0027in"/>
    </style:style>
    <style:style style:name="T4206" style:parent-style-name="DefaultParagraphFont" style:family="text">
      <style:text-properties fo:letter-spacing="-0.0027in"/>
    </style:style>
    <style:style style:name="T4207" style:parent-style-name="DefaultParagraphFont" style:family="text">
      <style:text-properties fo:letter-spacing="-0.0027in"/>
    </style:style>
    <style:style style:name="T4208" style:parent-style-name="DefaultParagraphFont" style:family="text">
      <style:text-properties fo:letter-spacing="-0.0027in"/>
    </style:style>
    <style:style style:name="T4209" style:parent-style-name="DefaultParagraphFont" style:family="text">
      <style:text-properties fo:letter-spacing="-0.0027in"/>
    </style:style>
    <style:style style:name="T4210" style:parent-style-name="DefaultParagraphFont" style:family="text">
      <style:text-properties fo:letter-spacing="-0.0027in"/>
    </style:style>
    <style:style style:name="T4211" style:parent-style-name="DefaultParagraphFont" style:family="text">
      <style:text-properties fo:letter-spacing="-0.0013in"/>
    </style:style>
    <style:style style:name="T4212" style:parent-style-name="DefaultParagraphFont" style:family="text">
      <style:text-properties fo:letter-spacing="-0.0013in"/>
    </style:style>
    <style:style style:name="T4213" style:parent-style-name="DefaultParagraphFont" style:family="text">
      <style:text-properties fo:letter-spacing="-0.0013in"/>
    </style:style>
    <style:style style:name="T4214" style:parent-style-name="DefaultParagraphFont" style:family="text">
      <style:text-properties fo:letter-spacing="-0.0013in"/>
    </style:style>
    <style:style style:name="T4215" style:parent-style-name="DefaultParagraphFont" style:family="text">
      <style:text-properties fo:letter-spacing="-0.0013in"/>
    </style:style>
    <style:style style:name="T4216" style:parent-style-name="DefaultParagraphFont" style:family="text">
      <style:text-properties fo:letter-spacing="-0.0013in"/>
    </style:style>
    <style:style style:name="T4217" style:parent-style-name="DefaultParagraphFont" style:family="text">
      <style:text-properties fo:letter-spacing="-0.0013in"/>
    </style:style>
    <style:style style:name="T4218" style:parent-style-name="DefaultParagraphFont" style:family="text">
      <style:text-properties fo:letter-spacing="-0.0013in"/>
    </style:style>
    <style:style style:name="T4219" style:parent-style-name="DefaultParagraphFont" style:family="text">
      <style:text-properties fo:letter-spacing="-0.0013in"/>
    </style:style>
    <style:style style:name="T4220" style:parent-style-name="DefaultParagraphFont" style:family="text">
      <style:text-properties fo:letter-spacing="-0.0013in"/>
    </style:style>
    <style:style style:name="T4221" style:parent-style-name="DefaultParagraphFont" style:family="text">
      <style:text-properties fo:letter-spacing="-0.0013in"/>
    </style:style>
    <style:style style:name="T4222" style:parent-style-name="DefaultParagraphFont" style:family="text">
      <style:text-properties fo:font-style="italic" style:font-style-asian="italic"/>
    </style:style>
    <style:style style:name="T4223" style:parent-style-name="DefaultParagraphFont" style:family="text">
      <style:text-properties fo:font-style="italic" style:font-style-asian="italic"/>
    </style:style>
    <style:style style:name="T4224" style:parent-style-name="DefaultParagraphFont" style:family="text">
      <style:text-properties fo:font-style="italic" style:font-style-asian="italic"/>
    </style:style>
    <style:style style:name="T4225" style:parent-style-name="DefaultParagraphFont" style:family="text">
      <style:text-properties fo:font-style="italic" style:font-style-asian="italic"/>
    </style:style>
    <style:style style:name="P4226" style:parent-style-name="Roman" style:family="paragraph">
      <style:paragraph-properties fo:keep-with-next="always" fo:keep-together="always"/>
    </style:style>
    <style:style style:name="P4227" style:parent-style-name="Roman" style:family="paragraph">
      <style:paragraph-properties fo:keep-with-next="always" fo:keep-together="always"/>
    </style:style>
    <style:style style:name="T42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29" style:parent-style-name="DefaultParagraphFont" style:family="text">
      <style:text-properties style:font-weight-complex="bold"/>
    </style:style>
    <style:style style:name="T4230" style:parent-style-name="DefaultParagraphFont" style:family="text">
      <style:text-properties style:font-weight-complex="bold" fo:font-size="10pt" style:font-size-asian="10pt"/>
    </style:style>
    <style:style style:name="T423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232" style:parent-style-name="DefaultParagraphFont" style:family="text">
      <style:text-properties style:font-weight-complex="bold" fo:font-size="10pt" style:font-size-asian="10pt"/>
    </style:style>
    <style:style style:name="T4233" style:parent-style-name="DefaultParagraphFont" style:family="text">
      <style:text-properties style:font-weight-complex="bold"/>
    </style:style>
    <style:style style:name="T42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35" style:parent-style-name="DefaultParagraphFont" style:family="text">
      <style:text-properties style:font-weight-complex="bold"/>
    </style:style>
    <style:style style:name="T4236" style:parent-style-name="DefaultParagraphFont" style:family="text">
      <style:text-properties fo:font-weight="bold" style:font-weight-asian="bold" fo:font-size="11pt" style:font-size-asian="11pt"/>
    </style:style>
    <style:style style:name="T4237" style:parent-style-name="DefaultParagraphFont" style:family="text">
      <style:text-properties fo:font-size="10pt" style:font-size-asian="10pt"/>
    </style:style>
    <style:style style:name="T4238" style:parent-style-name="DefaultParagraphFont" style:family="text">
      <style:text-properties fo:font-style="italic" style:font-style-asian="italic" fo:font-size="10pt" style:font-size-asian="10pt"/>
    </style:style>
    <style:style style:name="T4239" style:parent-style-name="DefaultParagraphFont" style:family="text">
      <style:text-properties fo:font-size="10pt" style:font-size-asian="10pt"/>
    </style:style>
    <style:style style:name="T42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41" style:parent-style-name="DefaultParagraphFont" style:family="text">
      <style:text-properties style:font-weight-complex="bold"/>
    </style:style>
    <style:style style:name="T4242" style:parent-style-name="DefaultParagraphFont" style:family="text">
      <style:text-properties style:font-weight-complex="bold" fo:font-size="10pt" style:font-size-asian="10pt"/>
    </style:style>
    <style:style style:name="T424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244" style:parent-style-name="DefaultParagraphFont" style:family="text">
      <style:text-properties style:font-weight-complex="bold" fo:font-size="10pt" style:font-size-asian="10pt"/>
    </style:style>
    <style:style style:name="T4245" style:parent-style-name="DefaultParagraphFont" style:family="text">
      <style:text-properties style:font-weight-complex="bold"/>
    </style:style>
    <style:style style:name="T42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47" style:parent-style-name="DefaultParagraphFont" style:family="text">
      <style:text-properties style:font-weight-complex="bold"/>
    </style:style>
    <style:style style:name="T42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49" style:parent-style-name="DefaultParagraphFont" style:family="text">
      <style:text-properties style:font-weight-complex="bold"/>
    </style:style>
    <style:style style:name="T4250" style:parent-style-name="DefaultParagraphFont" style:family="text">
      <style:text-properties style:font-weight-complex="bold" fo:font-size="10pt" style:font-size-asian="10pt"/>
    </style:style>
    <style:style style:name="T425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252" style:parent-style-name="DefaultParagraphFont" style:family="text">
      <style:text-properties style:font-weight-complex="bold" fo:font-size="10pt" style:font-size-asian="10pt"/>
    </style:style>
    <style:style style:name="T4253" style:parent-style-name="DefaultParagraphFont" style:family="text">
      <style:text-properties style:font-weight-complex="bold"/>
    </style:style>
    <style:style style:name="T4254" style:parent-style-name="DefaultParagraphFont" style:family="text">
      <style:text-properties style:font-weight-complex="bold"/>
    </style:style>
    <style:style style:name="T4255" style:parent-style-name="DefaultParagraphFont" style:family="text">
      <style:text-properties style:font-weight-complex="bold"/>
    </style:style>
    <style:style style:name="T4256" style:parent-style-name="DefaultParagraphFont" style:family="text">
      <style:text-properties style:font-weight-complex="bold"/>
    </style:style>
    <style:style style:name="T4257" style:parent-style-name="DefaultParagraphFont" style:family="text">
      <style:text-properties style:font-weight-complex="bold"/>
    </style:style>
    <style:style style:name="T4258" style:parent-style-name="DefaultParagraphFont" style:family="text">
      <style:text-properties style:font-weight-complex="bold"/>
    </style:style>
    <style:style style:name="T4259" style:parent-style-name="DefaultParagraphFont" style:family="text">
      <style:text-properties style:font-weight-complex="bold"/>
    </style:style>
    <style:style style:name="T4260" style:parent-style-name="DefaultParagraphFont" style:family="text">
      <style:text-properties style:font-weight-complex="bold"/>
    </style:style>
    <style:style style:name="T4261" style:parent-style-name="DefaultParagraphFont" style:family="text">
      <style:text-properties style:font-weight-complex="bold"/>
    </style:style>
    <style:style style:name="T4262" style:parent-style-name="DefaultParagraphFont" style:family="text">
      <style:text-properties style:font-weight-complex="bold"/>
    </style:style>
    <style:style style:name="T4263" style:parent-style-name="DefaultParagraphFont" style:family="text">
      <style:text-properties style:font-weight-complex="bold"/>
    </style:style>
    <style:style style:name="T4264" style:parent-style-name="DefaultParagraphFont" style:family="text">
      <style:text-properties style:font-weight-complex="bold"/>
    </style:style>
    <style:style style:name="T4265" style:parent-style-name="DefaultParagraphFont" style:family="text">
      <style:text-properties style:font-weight-complex="bold"/>
    </style:style>
    <style:style style:name="T4266" style:parent-style-name="DefaultParagraphFont" style:family="text">
      <style:text-properties style:font-weight-complex="bold"/>
    </style:style>
    <style:style style:name="T4267" style:parent-style-name="DefaultParagraphFont" style:family="text">
      <style:text-properties style:font-weight-complex="bold"/>
    </style:style>
    <style:style style:name="T4268" style:parent-style-name="DefaultParagraphFont" style:family="text">
      <style:text-properties style:font-weight-complex="bold"/>
    </style:style>
    <style:style style:name="T4269" style:parent-style-name="DefaultParagraphFont" style:family="text">
      <style:text-properties style:font-weight-complex="bold"/>
    </style:style>
    <style:style style:name="T4270" style:parent-style-name="DefaultParagraphFont" style:family="text">
      <style:text-properties style:font-weight-complex="bold"/>
    </style:style>
    <style:style style:name="T4271" style:parent-style-name="DefaultParagraphFont" style:family="text">
      <style:text-properties style:font-weight-complex="bold"/>
    </style:style>
    <style:style style:name="T4272" style:parent-style-name="DefaultParagraphFont" style:family="text">
      <style:text-properties style:font-weight-complex="bold"/>
    </style:style>
    <style:style style:name="T4273" style:parent-style-name="DefaultParagraphFont" style:family="text">
      <style:text-properties style:font-weight-complex="bold"/>
    </style:style>
    <style:style style:name="T4274" style:parent-style-name="DefaultParagraphFont" style:family="text">
      <style:text-properties style:font-weight-complex="bold"/>
    </style:style>
    <style:style style:name="T4275" style:parent-style-name="DefaultParagraphFont" style:family="text">
      <style:text-properties style:font-weight-complex="bold"/>
    </style:style>
    <style:style style:name="T4276" style:parent-style-name="DefaultParagraphFont" style:family="text">
      <style:text-properties style:font-weight-complex="bold"/>
    </style:style>
    <style:style style:name="T4277" style:parent-style-name="DefaultParagraphFont" style:family="text">
      <style:text-properties style:font-weight-complex="bold"/>
    </style:style>
    <style:style style:name="T4278" style:parent-style-name="DefaultParagraphFont" style:family="text">
      <style:text-properties style:font-weight-complex="bold"/>
    </style:style>
    <style:style style:name="T4279" style:parent-style-name="DefaultParagraphFont" style:family="text">
      <style:text-properties style:font-weight-complex="bold"/>
    </style:style>
    <style:style style:name="T4280" style:parent-style-name="DefaultParagraphFont" style:family="text">
      <style:text-properties style:font-weight-complex="bold"/>
    </style:style>
    <style:style style:name="T4281" style:parent-style-name="DefaultParagraphFont" style:family="text">
      <style:text-properties style:font-weight-complex="bold"/>
    </style:style>
    <style:style style:name="T4282" style:parent-style-name="DefaultParagraphFont" style:family="text">
      <style:text-properties style:font-weight-complex="bold"/>
    </style:style>
    <style:style style:name="T4283" style:parent-style-name="DefaultParagraphFont" style:family="text">
      <style:text-properties style:font-weight-complex="bold"/>
    </style:style>
    <style:style style:name="T4284" style:parent-style-name="DefaultParagraphFont" style:family="text">
      <style:text-properties style:font-weight-complex="bold"/>
    </style:style>
    <style:style style:name="T4285" style:parent-style-name="DefaultParagraphFont" style:family="text">
      <style:text-properties style:font-weight-complex="bold"/>
    </style:style>
    <style:style style:name="T4286" style:parent-style-name="DefaultParagraphFont" style:family="text">
      <style:text-properties style:font-weight-complex="bold"/>
    </style:style>
    <style:style style:name="T4287" style:parent-style-name="DefaultParagraphFont" style:family="text">
      <style:text-properties style:font-weight-complex="bold"/>
    </style:style>
    <style:style style:name="T4288" style:parent-style-name="DefaultParagraphFont" style:family="text">
      <style:text-properties style:font-weight-complex="bold"/>
    </style:style>
    <style:style style:name="T4289" style:parent-style-name="DefaultParagraphFont" style:family="text">
      <style:text-properties style:font-weight-complex="bold"/>
    </style:style>
    <style:style style:name="T4290" style:parent-style-name="DefaultParagraphFont" style:family="text">
      <style:text-properties style:font-weight-complex="bold"/>
    </style:style>
    <style:style style:name="T4291" style:parent-style-name="DefaultParagraphFont" style:family="text">
      <style:text-properties style:font-weight-complex="bold"/>
    </style:style>
    <style:style style:name="T4292" style:parent-style-name="DefaultParagraphFont" style:family="text">
      <style:text-properties style:font-weight-complex="bold"/>
    </style:style>
    <style:style style:name="T4293" style:parent-style-name="DefaultParagraphFont" style:family="text">
      <style:text-properties style:font-weight-complex="bold"/>
    </style:style>
    <style:style style:name="T4294" style:parent-style-name="DefaultParagraphFont" style:family="text">
      <style:text-properties style:font-weight-complex="bold"/>
    </style:style>
    <style:style style:name="T4295" style:parent-style-name="DefaultParagraphFont" style:family="text">
      <style:text-properties style:font-weight-complex="bold"/>
    </style:style>
    <style:style style:name="T4296" style:parent-style-name="DefaultParagraphFont" style:family="text">
      <style:text-properties style:font-weight-complex="bold"/>
    </style:style>
    <style:style style:name="T4297" style:parent-style-name="DefaultParagraphFont" style:family="text">
      <style:text-properties style:font-weight-complex="bold"/>
    </style:style>
    <style:style style:name="T4298" style:parent-style-name="DefaultParagraphFont" style:family="text">
      <style:text-properties style:font-weight-complex="bold"/>
    </style:style>
    <style:style style:name="T4299" style:parent-style-name="DefaultParagraphFont" style:family="text">
      <style:text-properties style:font-weight-complex="bold"/>
    </style:style>
    <style:style style:name="T4300" style:parent-style-name="DefaultParagraphFont" style:family="text">
      <style:text-properties style:font-weight-complex="bold"/>
    </style:style>
    <style:style style:name="T4301" style:parent-style-name="DefaultParagraphFont" style:family="text">
      <style:text-properties style:font-weight-complex="bold"/>
    </style:style>
    <style:style style:name="T4302" style:parent-style-name="DefaultParagraphFont" style:family="text">
      <style:text-properties style:font-weight-complex="bold"/>
    </style:style>
    <style:style style:name="T4303" style:parent-style-name="DefaultParagraphFont" style:family="text">
      <style:text-properties style:font-weight-complex="bold"/>
    </style:style>
    <style:style style:name="T4304" style:parent-style-name="DefaultParagraphFont" style:family="text">
      <style:text-properties style:font-weight-complex="bold"/>
    </style:style>
    <style:style style:name="T4305" style:parent-style-name="DefaultParagraphFont" style:family="text">
      <style:text-properties style:font-weight-complex="bold"/>
    </style:style>
    <style:style style:name="T4306" style:parent-style-name="DefaultParagraphFont" style:family="text">
      <style:text-properties style:font-weight-complex="bold"/>
    </style:style>
    <style:style style:name="T4307" style:parent-style-name="DefaultParagraphFont" style:family="text">
      <style:text-properties style:font-weight-complex="bold"/>
    </style:style>
    <style:style style:name="T4308" style:parent-style-name="DefaultParagraphFont" style:family="text">
      <style:text-properties style:font-weight-complex="bold"/>
    </style:style>
    <style:style style:name="T4309" style:parent-style-name="DefaultParagraphFont" style:family="text">
      <style:text-properties style:font-weight-complex="bold"/>
    </style:style>
    <style:style style:name="T4310" style:parent-style-name="DefaultParagraphFont" style:family="text">
      <style:text-properties style:font-weight-complex="bold"/>
    </style:style>
    <style:style style:name="T4311" style:parent-style-name="DefaultParagraphFont" style:family="text">
      <style:text-properties style:font-weight-complex="bold"/>
    </style:style>
    <style:style style:name="T4312" style:parent-style-name="DefaultParagraphFont" style:family="text">
      <style:text-properties style:font-weight-complex="bold"/>
    </style:style>
    <style:style style:name="T4313" style:parent-style-name="DefaultParagraphFont" style:family="text">
      <style:text-properties style:font-weight-complex="bold"/>
    </style:style>
    <style:style style:name="T4314" style:parent-style-name="DefaultParagraphFont" style:family="text">
      <style:text-properties style:font-weight-complex="bold"/>
    </style:style>
    <style:style style:name="T4315" style:parent-style-name="DefaultParagraphFont" style:family="text">
      <style:text-properties style:font-weight-complex="bold"/>
    </style:style>
    <style:style style:name="T4316" style:parent-style-name="DefaultParagraphFont" style:family="text">
      <style:text-properties style:font-weight-complex="bold"/>
    </style:style>
    <style:style style:name="T4317" style:parent-style-name="DefaultParagraphFont" style:family="text">
      <style:text-properties style:font-weight-complex="bold"/>
    </style:style>
    <style:style style:name="T4318" style:parent-style-name="DefaultParagraphFont" style:family="text">
      <style:text-properties style:font-weight-complex="bold"/>
    </style:style>
    <style:style style:name="T4319" style:parent-style-name="DefaultParagraphFont" style:family="text">
      <style:text-properties style:font-weight-complex="bold"/>
    </style:style>
    <style:style style:name="T4320" style:parent-style-name="DefaultParagraphFont" style:family="text">
      <style:text-properties style:font-weight-complex="bold"/>
    </style:style>
    <style:style style:name="T4321" style:parent-style-name="DefaultParagraphFont" style:family="text">
      <style:text-properties style:font-weight-complex="bold"/>
    </style:style>
    <style:style style:name="T4322" style:parent-style-name="DefaultParagraphFont" style:family="text">
      <style:text-properties style:font-weight-complex="bold"/>
    </style:style>
    <style:style style:name="T4323" style:parent-style-name="DefaultParagraphFont" style:family="text">
      <style:text-properties style:font-weight-complex="bold"/>
    </style:style>
    <style:style style:name="T4324" style:parent-style-name="DefaultParagraphFont" style:family="text">
      <style:text-properties style:font-weight-complex="bold"/>
    </style:style>
    <style:style style:name="T4325" style:parent-style-name="DefaultParagraphFont" style:family="text">
      <style:text-properties style:font-weight-complex="bold"/>
    </style:style>
    <style:style style:name="T4326" style:parent-style-name="DefaultParagraphFont" style:family="text">
      <style:text-properties style:font-weight-complex="bold"/>
    </style:style>
    <style:style style:name="T4327" style:parent-style-name="DefaultParagraphFont" style:family="text">
      <style:text-properties style:font-weight-complex="bold"/>
    </style:style>
    <style:style style:name="T4328" style:parent-style-name="DefaultParagraphFont" style:family="text">
      <style:text-properties style:font-weight-complex="bold"/>
    </style:style>
    <style:style style:name="T4329" style:parent-style-name="DefaultParagraphFont" style:family="text">
      <style:text-properties style:font-weight-complex="bold"/>
    </style:style>
    <style:style style:name="T4330" style:parent-style-name="DefaultParagraphFont" style:family="text">
      <style:text-properties style:font-weight-complex="bold"/>
    </style:style>
    <style:style style:name="T4331" style:parent-style-name="DefaultParagraphFont" style:family="text">
      <style:text-properties style:font-weight-complex="bold"/>
    </style:style>
    <style:style style:name="T4332" style:parent-style-name="DefaultParagraphFont" style:family="text">
      <style:text-properties style:font-weight-complex="bold"/>
    </style:style>
    <style:style style:name="T4333" style:parent-style-name="DefaultParagraphFont" style:family="text">
      <style:text-properties style:font-weight-complex="bold"/>
    </style:style>
    <style:style style:name="T4334" style:parent-style-name="DefaultParagraphFont" style:family="text">
      <style:text-properties style:font-weight-complex="bold"/>
    </style:style>
    <style:style style:name="T4335" style:parent-style-name="DefaultParagraphFont" style:family="text">
      <style:text-properties style:font-weight-complex="bold"/>
    </style:style>
    <style:style style:name="T4336" style:parent-style-name="DefaultParagraphFont" style:family="text">
      <style:text-properties style:font-weight-complex="bold"/>
    </style:style>
    <style:style style:name="T4337" style:parent-style-name="DefaultParagraphFont" style:family="text">
      <style:text-properties style:font-weight-complex="bold"/>
    </style:style>
    <style:style style:name="T4338" style:parent-style-name="DefaultParagraphFont" style:family="text">
      <style:text-properties style:font-weight-complex="bold"/>
    </style:style>
    <style:style style:name="T4339" style:parent-style-name="DefaultParagraphFont" style:family="text">
      <style:text-properties style:font-weight-complex="bold"/>
    </style:style>
    <style:style style:name="T4340" style:parent-style-name="DefaultParagraphFont" style:family="text">
      <style:text-properties style:font-weight-complex="bold"/>
    </style:style>
    <style:style style:name="T4341" style:parent-style-name="DefaultParagraphFont" style:family="text">
      <style:text-properties style:font-weight-complex="bold"/>
    </style:style>
    <style:style style:name="T4342" style:parent-style-name="DefaultParagraphFont" style:family="text">
      <style:text-properties style:font-weight-complex="bold"/>
    </style:style>
    <style:style style:name="T4343" style:parent-style-name="DefaultParagraphFont" style:family="text">
      <style:text-properties style:font-weight-complex="bold"/>
    </style:style>
    <style:style style:name="T4344" style:parent-style-name="DefaultParagraphFont" style:family="text">
      <style:text-properties style:font-weight-complex="bold"/>
    </style:style>
    <style:style style:name="T4345" style:parent-style-name="DefaultParagraphFont" style:family="text">
      <style:text-properties style:font-weight-complex="bold"/>
    </style:style>
    <style:style style:name="T4346" style:parent-style-name="DefaultParagraphFont" style:family="text">
      <style:text-properties style:font-weight-complex="bold"/>
    </style:style>
    <style:style style:name="T4347" style:parent-style-name="DefaultParagraphFont" style:family="text">
      <style:text-properties style:font-weight-complex="bold"/>
    </style:style>
    <style:style style:name="T4348" style:parent-style-name="DefaultParagraphFont" style:family="text">
      <style:text-properties style:font-weight-complex="bold"/>
    </style:style>
    <style:style style:name="T4349" style:parent-style-name="DefaultParagraphFont" style:family="text">
      <style:text-properties style:font-weight-complex="bold"/>
    </style:style>
    <style:style style:name="T4350" style:parent-style-name="DefaultParagraphFont" style:family="text">
      <style:text-properties style:font-weight-complex="bold"/>
    </style:style>
    <style:style style:name="T4351" style:parent-style-name="DefaultParagraphFont" style:family="text">
      <style:text-properties style:font-weight-complex="bold"/>
    </style:style>
    <style:style style:name="T4352" style:parent-style-name="DefaultParagraphFont" style:family="text">
      <style:text-properties style:font-weight-complex="bold"/>
    </style:style>
    <style:style style:name="T4353" style:parent-style-name="DefaultParagraphFont" style:family="text">
      <style:text-properties style:font-weight-complex="bold"/>
    </style:style>
    <style:style style:name="T4354" style:parent-style-name="DefaultParagraphFont" style:family="text">
      <style:text-properties style:font-weight-complex="bold"/>
    </style:style>
    <style:style style:name="T4355" style:parent-style-name="DefaultParagraphFont" style:family="text">
      <style:text-properties style:font-weight-complex="bold"/>
    </style:style>
    <style:style style:name="T4356" style:parent-style-name="DefaultParagraphFont" style:family="text">
      <style:text-properties style:font-weight-complex="bold"/>
    </style:style>
    <style:style style:name="T4357" style:parent-style-name="DefaultParagraphFont" style:family="text">
      <style:text-properties style:font-weight-complex="bold"/>
    </style:style>
    <style:style style:name="T4358" style:parent-style-name="DefaultParagraphFont" style:family="text">
      <style:text-properties style:font-weight-complex="bold"/>
    </style:style>
    <style:style style:name="T4359" style:parent-style-name="DefaultParagraphFont" style:family="text">
      <style:text-properties style:font-weight-complex="bold"/>
    </style:style>
    <style:style style:name="T4360" style:parent-style-name="DefaultParagraphFont" style:family="text">
      <style:text-properties style:font-weight-complex="bold"/>
    </style:style>
    <style:style style:name="T4361" style:parent-style-name="DefaultParagraphFont" style:family="text">
      <style:text-properties style:font-weight-complex="bold"/>
    </style:style>
    <style:style style:name="T4362" style:parent-style-name="DefaultParagraphFont" style:family="text">
      <style:text-properties style:font-weight-complex="bold"/>
    </style:style>
    <style:style style:name="T4363" style:parent-style-name="DefaultParagraphFont" style:family="text">
      <style:text-properties style:font-weight-complex="bold"/>
    </style:style>
    <style:style style:name="T4364" style:parent-style-name="DefaultParagraphFont" style:family="text">
      <style:text-properties style:font-weight-complex="bold"/>
    </style:style>
    <style:style style:name="T4365" style:parent-style-name="DefaultParagraphFont" style:family="text">
      <style:text-properties style:font-weight-complex="bold"/>
    </style:style>
    <style:style style:name="T4366" style:parent-style-name="DefaultParagraphFont" style:family="text">
      <style:text-properties style:font-weight-complex="bold"/>
    </style:style>
    <style:style style:name="T4367" style:parent-style-name="DefaultParagraphFont" style:family="text">
      <style:text-properties style:font-weight-complex="bold"/>
    </style:style>
    <style:style style:name="T4368" style:parent-style-name="DefaultParagraphFont" style:family="text">
      <style:text-properties style:font-weight-complex="bold"/>
    </style:style>
    <style:style style:name="T4369" style:parent-style-name="DefaultParagraphFont" style:family="text">
      <style:text-properties style:font-weight-complex="bold"/>
    </style:style>
    <style:style style:name="T4370" style:parent-style-name="DefaultParagraphFont" style:family="text">
      <style:text-properties style:font-weight-complex="bold"/>
    </style:style>
    <style:style style:name="T4371" style:parent-style-name="DefaultParagraphFont" style:family="text">
      <style:text-properties style:font-weight-complex="bold"/>
    </style:style>
    <style:style style:name="T4372" style:parent-style-name="DefaultParagraphFont" style:family="text">
      <style:text-properties style:font-weight-complex="bold"/>
    </style:style>
    <style:style style:name="T4373" style:parent-style-name="DefaultParagraphFont" style:family="text">
      <style:text-properties style:font-weight-complex="bold"/>
    </style:style>
    <style:style style:name="T4374" style:parent-style-name="DefaultParagraphFont" style:family="text">
      <style:text-properties style:font-weight-complex="bold"/>
    </style:style>
    <style:style style:name="T4375" style:parent-style-name="DefaultParagraphFont" style:family="text">
      <style:text-properties style:font-weight-complex="bold"/>
    </style:style>
    <style:style style:name="T4376" style:parent-style-name="DefaultParagraphFont" style:family="text">
      <style:text-properties style:font-weight-complex="bold"/>
    </style:style>
    <style:style style:name="T4377" style:parent-style-name="DefaultParagraphFont" style:family="text">
      <style:text-properties style:font-weight-complex="bold"/>
    </style:style>
    <style:style style:name="T4378" style:parent-style-name="DefaultParagraphFont" style:family="text">
      <style:text-properties style:font-weight-complex="bold"/>
    </style:style>
    <style:style style:name="T4379" style:parent-style-name="DefaultParagraphFont" style:family="text">
      <style:text-properties style:font-weight-complex="bold"/>
    </style:style>
    <style:style style:name="T4380" style:parent-style-name="DefaultParagraphFont" style:family="text">
      <style:text-properties style:font-weight-complex="bold"/>
    </style:style>
    <style:style style:name="T4381" style:parent-style-name="DefaultParagraphFont" style:family="text">
      <style:text-properties style:font-weight-complex="bold"/>
    </style:style>
    <style:style style:name="T43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83" style:parent-style-name="DefaultParagraphFont" style:family="text">
      <style:text-properties style:font-weight-complex="bold"/>
    </style:style>
    <style:style style:name="T4384" style:parent-style-name="DefaultParagraphFont" style:family="text">
      <style:text-properties style:font-weight-complex="bold" fo:font-size="10pt" style:font-size-asian="10pt"/>
    </style:style>
    <style:style style:name="T438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386" style:parent-style-name="DefaultParagraphFont" style:family="text">
      <style:text-properties style:font-weight-complex="bold" fo:font-size="10pt" style:font-size-asian="10pt"/>
    </style:style>
    <style:style style:name="T4387" style:parent-style-name="DefaultParagraphFont" style:family="text">
      <style:text-properties style:font-weight-complex="bold"/>
    </style:style>
    <style:style style:name="T4388" style:parent-style-name="DefaultParagraphFont" style:family="text">
      <style:text-properties style:font-weight-complex="bold"/>
    </style:style>
    <style:style style:name="T4389" style:parent-style-name="DefaultParagraphFont" style:family="text">
      <style:text-properties style:font-weight-complex="bold"/>
    </style:style>
    <style:style style:name="T4390" style:parent-style-name="DefaultParagraphFont" style:family="text">
      <style:text-properties style:font-weight-complex="bold"/>
    </style:style>
    <style:style style:name="T4391" style:parent-style-name="DefaultParagraphFont" style:family="text">
      <style:text-properties style:font-weight-complex="bold"/>
    </style:style>
    <style:style style:name="T4392" style:parent-style-name="DefaultParagraphFont" style:family="text">
      <style:text-properties style:font-weight-complex="bold"/>
    </style:style>
    <style:style style:name="T4393" style:parent-style-name="DefaultParagraphFont" style:family="text">
      <style:text-properties style:font-weight-complex="bold"/>
    </style:style>
    <style:style style:name="T4394" style:parent-style-name="DefaultParagraphFont" style:family="text">
      <style:text-properties style:font-weight-complex="bold"/>
    </style:style>
    <style:style style:name="T4395" style:parent-style-name="DefaultParagraphFont" style:family="text">
      <style:text-properties style:font-weight-complex="bold"/>
    </style:style>
    <style:style style:name="T4396" style:parent-style-name="DefaultParagraphFont" style:family="text">
      <style:text-properties style:font-weight-complex="bold"/>
    </style:style>
    <style:style style:name="T4397" style:parent-style-name="DefaultParagraphFont" style:family="text">
      <style:text-properties style:font-weight-complex="bold"/>
    </style:style>
    <style:style style:name="T4398" style:parent-style-name="DefaultParagraphFont" style:family="text">
      <style:text-properties style:font-weight-complex="bold"/>
    </style:style>
    <style:style style:name="T4399" style:parent-style-name="DefaultParagraphFont" style:family="text">
      <style:text-properties style:font-weight-complex="bold"/>
    </style:style>
    <style:style style:name="T4400" style:parent-style-name="DefaultParagraphFont" style:family="text">
      <style:text-properties style:font-weight-complex="bold"/>
    </style:style>
    <style:style style:name="T4401" style:parent-style-name="DefaultParagraphFont" style:family="text">
      <style:text-properties style:font-weight-complex="bold"/>
    </style:style>
    <style:style style:name="T4402" style:parent-style-name="DefaultParagraphFont" style:family="text">
      <style:text-properties style:font-weight-complex="bold"/>
    </style:style>
    <style:style style:name="T4403" style:parent-style-name="DefaultParagraphFont" style:family="text">
      <style:text-properties style:font-weight-complex="bold"/>
    </style:style>
    <style:style style:name="T4404" style:parent-style-name="DefaultParagraphFont" style:family="text">
      <style:text-properties style:font-weight-complex="bold"/>
    </style:style>
    <style:style style:name="T4405" style:parent-style-name="DefaultParagraphFont" style:family="text">
      <style:text-properties style:font-weight-complex="bold"/>
    </style:style>
    <style:style style:name="T4406" style:parent-style-name="DefaultParagraphFont" style:family="text">
      <style:text-properties style:font-weight-complex="bold"/>
    </style:style>
    <style:style style:name="T4407" style:parent-style-name="DefaultParagraphFont" style:family="text">
      <style:text-properties style:font-weight-complex="bold"/>
    </style:style>
    <style:style style:name="T4408" style:parent-style-name="DefaultParagraphFont" style:family="text">
      <style:text-properties style:font-weight-complex="bold"/>
    </style:style>
    <style:style style:name="T4409" style:parent-style-name="DefaultParagraphFont" style:family="text">
      <style:text-properties style:font-weight-complex="bold"/>
    </style:style>
    <style:style style:name="T4410" style:parent-style-name="DefaultParagraphFont" style:family="text">
      <style:text-properties style:font-weight-complex="bold"/>
    </style:style>
    <style:style style:name="T4411" style:parent-style-name="DefaultParagraphFont" style:family="text">
      <style:text-properties style:font-weight-complex="bold"/>
    </style:style>
    <style:style style:name="T4412" style:parent-style-name="DefaultParagraphFont" style:family="text">
      <style:text-properties style:font-weight-complex="bold"/>
    </style:style>
    <style:style style:name="T4413" style:parent-style-name="DefaultParagraphFont" style:family="text">
      <style:text-properties style:font-weight-complex="bold"/>
    </style:style>
    <style:style style:name="T4414" style:parent-style-name="DefaultParagraphFont" style:family="text">
      <style:text-properties style:font-weight-complex="bold"/>
    </style:style>
    <style:style style:name="T4415" style:parent-style-name="DefaultParagraphFont" style:family="text">
      <style:text-properties style:font-weight-complex="bold"/>
    </style:style>
    <style:style style:name="T4416" style:parent-style-name="DefaultParagraphFont" style:family="text">
      <style:text-properties style:font-weight-complex="bold"/>
    </style:style>
    <style:style style:name="T4417" style:parent-style-name="DefaultParagraphFont" style:family="text">
      <style:text-properties style:font-weight-complex="bold"/>
    </style:style>
    <style:style style:name="T4418" style:parent-style-name="DefaultParagraphFont" style:family="text">
      <style:text-properties style:font-weight-complex="bold"/>
    </style:style>
    <style:style style:name="T4419" style:parent-style-name="DefaultParagraphFont" style:family="text">
      <style:text-properties style:font-weight-complex="bold"/>
    </style:style>
    <style:style style:name="T4420" style:parent-style-name="DefaultParagraphFont" style:family="text">
      <style:text-properties style:font-weight-complex="bold"/>
    </style:style>
    <style:style style:name="T4421" style:parent-style-name="DefaultParagraphFont" style:family="text">
      <style:text-properties style:font-weight-complex="bold"/>
    </style:style>
    <style:style style:name="T4422" style:parent-style-name="DefaultParagraphFont" style:family="text">
      <style:text-properties style:font-weight-complex="bold"/>
    </style:style>
    <style:style style:name="T4423" style:parent-style-name="DefaultParagraphFont" style:family="text">
      <style:text-properties style:font-weight-complex="bold"/>
    </style:style>
    <style:style style:name="T4424" style:parent-style-name="DefaultParagraphFont" style:family="text">
      <style:text-properties style:font-weight-complex="bold"/>
    </style:style>
    <style:style style:name="T4425" style:parent-style-name="DefaultParagraphFont" style:family="text">
      <style:text-properties style:font-weight-complex="bold"/>
    </style:style>
    <style:style style:name="T4426" style:parent-style-name="DefaultParagraphFont" style:family="text">
      <style:text-properties style:font-weight-complex="bold"/>
    </style:style>
    <style:style style:name="T4427" style:parent-style-name="DefaultParagraphFont" style:family="text">
      <style:text-properties style:font-weight-complex="bold"/>
    </style:style>
    <style:style style:name="T4428" style:parent-style-name="DefaultParagraphFont" style:family="text">
      <style:text-properties style:font-weight-complex="bold"/>
    </style:style>
    <style:style style:name="T4429" style:parent-style-name="DefaultParagraphFont" style:family="text">
      <style:text-properties style:font-weight-complex="bold"/>
    </style:style>
    <style:style style:name="T4430" style:parent-style-name="DefaultParagraphFont" style:family="text">
      <style:text-properties style:font-weight-complex="bold"/>
    </style:style>
    <style:style style:name="T4431" style:parent-style-name="DefaultParagraphFont" style:family="text">
      <style:text-properties style:font-weight-complex="bold"/>
    </style:style>
    <style:style style:name="T4432" style:parent-style-name="DefaultParagraphFont" style:family="text">
      <style:text-properties style:font-weight-complex="bold"/>
    </style:style>
    <style:style style:name="T4433" style:parent-style-name="DefaultParagraphFont" style:family="text">
      <style:text-properties style:font-weight-complex="bold"/>
    </style:style>
    <style:style style:name="T4434" style:parent-style-name="DefaultParagraphFont" style:family="text">
      <style:text-properties style:font-weight-complex="bold"/>
    </style:style>
    <style:style style:name="T4435" style:parent-style-name="DefaultParagraphFont" style:family="text">
      <style:text-properties style:font-weight-complex="bold"/>
    </style:style>
    <style:style style:name="T4436" style:parent-style-name="DefaultParagraphFont" style:family="text">
      <style:text-properties style:font-weight-complex="bold"/>
    </style:style>
    <style:style style:name="T4437" style:parent-style-name="DefaultParagraphFont" style:family="text">
      <style:text-properties style:font-weight-complex="bold"/>
    </style:style>
    <style:style style:name="T4438" style:parent-style-name="DefaultParagraphFont" style:family="text">
      <style:text-properties style:font-weight-complex="bold"/>
    </style:style>
    <style:style style:name="T4439" style:parent-style-name="DefaultParagraphFont" style:family="text">
      <style:text-properties style:font-weight-complex="bold"/>
    </style:style>
    <style:style style:name="T4440" style:parent-style-name="DefaultParagraphFont" style:family="text">
      <style:text-properties style:font-weight-complex="bold"/>
    </style:style>
    <style:style style:name="T4441" style:parent-style-name="DefaultParagraphFont" style:family="text">
      <style:text-properties style:font-weight-complex="bold"/>
    </style:style>
    <style:style style:name="T4442" style:parent-style-name="DefaultParagraphFont" style:family="text">
      <style:text-properties style:font-weight-complex="bold"/>
    </style:style>
    <style:style style:name="T4443" style:parent-style-name="DefaultParagraphFont" style:family="text">
      <style:text-properties style:font-weight-complex="bold"/>
    </style:style>
    <style:style style:name="T4444" style:parent-style-name="DefaultParagraphFont" style:family="text">
      <style:text-properties style:font-weight-complex="bold"/>
    </style:style>
    <style:style style:name="T4445" style:parent-style-name="DefaultParagraphFont" style:family="text">
      <style:text-properties style:font-weight-complex="bold"/>
    </style:style>
    <style:style style:name="T4446" style:parent-style-name="DefaultParagraphFont" style:family="text">
      <style:text-properties style:font-weight-complex="bold"/>
    </style:style>
    <style:style style:name="T4447" style:parent-style-name="DefaultParagraphFont" style:family="text">
      <style:text-properties style:font-weight-complex="bold"/>
    </style:style>
    <style:style style:name="T4448" style:parent-style-name="DefaultParagraphFont" style:family="text">
      <style:text-properties style:font-weight-complex="bold"/>
    </style:style>
    <style:style style:name="T4449" style:parent-style-name="DefaultParagraphFont" style:family="text">
      <style:text-properties style:font-weight-complex="bold"/>
    </style:style>
    <style:style style:name="T4450" style:parent-style-name="DefaultParagraphFont" style:family="text">
      <style:text-properties style:font-weight-complex="bold"/>
    </style:style>
    <style:style style:name="T4451" style:parent-style-name="DefaultParagraphFont" style:family="text">
      <style:text-properties style:font-weight-complex="bold"/>
    </style:style>
    <style:style style:name="T4452" style:parent-style-name="DefaultParagraphFont" style:family="text">
      <style:text-properties style:font-weight-complex="bold"/>
    </style:style>
    <style:style style:name="T4453" style:parent-style-name="DefaultParagraphFont" style:family="text">
      <style:text-properties style:font-weight-complex="bold"/>
    </style:style>
    <style:style style:name="T44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55" style:parent-style-name="DefaultParagraphFont" style:family="text">
      <style:text-properties style:font-weight-complex="bold"/>
    </style:style>
    <style:style style:name="T4456" style:parent-style-name="DefaultParagraphFont" style:family="text">
      <style:text-properties style:font-weight-complex="bold"/>
    </style:style>
    <style:style style:name="T4457" style:parent-style-name="DefaultParagraphFont" style:family="text">
      <style:text-properties fo:font-weight="bold" style:font-weight-asian="bold" fo:font-size="11pt" style:font-size-asian="11pt"/>
    </style:style>
    <style:style style:name="T4458" style:parent-style-name="DefaultParagraphFont" style:family="text">
      <style:text-properties fo:font-size="10pt" style:font-size-asian="10pt"/>
    </style:style>
    <style:style style:name="T4459" style:parent-style-name="DefaultParagraphFont" style:family="text">
      <style:text-properties fo:font-style="italic" style:font-style-asian="italic" fo:font-size="10pt" style:font-size-asian="10pt"/>
    </style:style>
    <style:style style:name="T4460" style:parent-style-name="DefaultParagraphFont" style:family="text">
      <style:text-properties fo:font-size="10pt" style:font-size-asian="10pt"/>
    </style:style>
    <style:style style:name="T44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62" style:parent-style-name="DefaultParagraphFont" style:family="text">
      <style:text-properties style:font-weight-complex="bold"/>
    </style:style>
    <style:style style:name="T4463" style:parent-style-name="DefaultParagraphFont" style:family="text">
      <style:text-properties style:font-weight-complex="bold" fo:font-size="10pt" style:font-size-asian="10pt"/>
    </style:style>
    <style:style style:name="T446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465" style:parent-style-name="DefaultParagraphFont" style:family="text">
      <style:text-properties style:font-weight-complex="bold" fo:font-size="10pt" style:font-size-asian="10pt"/>
    </style:style>
    <style:style style:name="T4466" style:parent-style-name="DefaultParagraphFont" style:family="text">
      <style:text-properties style:font-weight-complex="bold"/>
    </style:style>
    <style:style style:name="T4467" style:parent-style-name="DefaultParagraphFont" style:family="text">
      <style:text-properties fo:font-weight="bold" style:font-weight-asian="bold" fo:font-size="11pt" style:font-size-asian="11pt"/>
    </style:style>
    <style:style style:name="T44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69" style:parent-style-name="DefaultParagraphFont" style:family="text">
      <style:text-properties style:font-weight-complex="bold"/>
    </style:style>
    <style:style style:name="T4470" style:parent-style-name="DefaultParagraphFont" style:family="text">
      <style:text-properties style:font-weight-complex="bold" fo:font-size="10pt" style:font-size-asian="10pt"/>
    </style:style>
    <style:style style:name="T447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472" style:parent-style-name="DefaultParagraphFont" style:family="text">
      <style:text-properties style:font-weight-complex="bold" fo:font-size="10pt" style:font-size-asian="10pt"/>
    </style:style>
    <style:style style:name="T4473" style:parent-style-name="DefaultParagraphFont" style:family="text">
      <style:text-properties style:font-weight-complex="bold"/>
    </style:style>
    <style:style style:name="T44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75" style:parent-style-name="DefaultParagraphFont" style:family="text">
      <style:text-properties style:font-weight-complex="bold"/>
    </style:style>
    <style:style style:name="T4476" style:parent-style-name="DefaultParagraphFont" style:family="text">
      <style:text-properties style:font-weight-complex="bold" fo:font-size="10pt" style:font-size-asian="10pt"/>
    </style:style>
    <style:style style:name="T447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478" style:parent-style-name="DefaultParagraphFont" style:family="text">
      <style:text-properties style:font-weight-complex="bold" fo:font-size="10pt" style:font-size-asian="10pt"/>
    </style:style>
    <style:style style:name="T4479" style:parent-style-name="DefaultParagraphFont" style:family="text">
      <style:text-properties style:font-weight-complex="bold"/>
    </style:style>
    <style:style style:name="P4480" style:parent-style-name="Roman" style:family="paragraph">
      <style:paragraph-properties fo:keep-with-next="always" fo:keep-together="always"/>
    </style:style>
    <style:style style:name="T4481" style:parent-style-name="DefaultParagraphFont" style:family="text">
      <style:text-properties fo:font-weight="bold" style:font-weight-asian="bold" fo:font-size="11pt" style:font-size-asian="11pt"/>
    </style:style>
    <style:style style:name="P4482" style:parent-style-name="Roman" style:family="paragraph">
      <style:paragraph-properties fo:keep-with-next="always" fo:keep-together="always"/>
    </style:style>
    <style:style style:name="T44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84" style:parent-style-name="DefaultParagraphFont" style:family="text">
      <style:text-properties style:font-weight-complex="bold"/>
    </style:style>
    <style:style style:name="T4485" style:parent-style-name="DefaultParagraphFont" style:family="text">
      <style:text-properties style:font-weight-complex="bold" fo:font-size="10pt" style:font-size-asian="10pt"/>
    </style:style>
    <style:style style:name="T448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487" style:parent-style-name="DefaultParagraphFont" style:family="text">
      <style:text-properties style:font-weight-complex="bold" fo:font-size="10pt" style:font-size-asian="10pt"/>
    </style:style>
    <style:style style:name="T4488" style:parent-style-name="DefaultParagraphFont" style:family="text">
      <style:text-properties style:font-weight-complex="bold"/>
    </style:style>
    <style:style style:name="T44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90" style:parent-style-name="DefaultParagraphFont" style:family="text">
      <style:text-properties style:font-weight-complex="bold"/>
    </style:style>
    <style:style style:name="T4491" style:parent-style-name="DefaultParagraphFont" style:family="text">
      <style:text-properties style:font-weight-complex="bold" fo:font-size="10pt" style:font-size-asian="10pt"/>
    </style:style>
    <style:style style:name="T449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493" style:parent-style-name="DefaultParagraphFont" style:family="text">
      <style:text-properties style:font-weight-complex="bold" fo:font-size="10pt" style:font-size-asian="10pt"/>
    </style:style>
    <style:style style:name="T4494" style:parent-style-name="DefaultParagraphFont" style:family="text">
      <style:text-properties style:font-weight-complex="bold"/>
    </style:style>
    <style:style style:name="T4495" style:parent-style-name="DefaultParagraphFont" style:family="text">
      <style:text-properties fo:font-weight="bold" style:font-weight-asian="bold" fo:font-size="11pt" style:font-size-asian="11pt"/>
    </style:style>
    <style:style style:name="T4496" style:parent-style-name="DefaultParagraphFont" style:family="text">
      <style:text-properties fo:font-style="italic" style:font-style-asian="italic"/>
    </style:style>
    <style:style style:name="T4497" style:parent-style-name="DefaultParagraphFont" style:family="text">
      <style:text-properties fo:font-style="italic" style:font-style-asian="italic"/>
    </style:style>
    <style:style style:name="T4498" style:parent-style-name="DefaultParagraphFont" style:family="text">
      <style:text-properties fo:font-style="italic" style:font-style-asian="italic"/>
    </style:style>
    <style:style style:name="T4499" style:parent-style-name="DefaultParagraphFont" style:family="text">
      <style:text-properties fo:font-style="italic" style:font-style-asian="italic"/>
    </style:style>
    <style:style style:name="T45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01" style:parent-style-name="DefaultParagraphFont" style:family="text">
      <style:text-properties style:font-weight-complex="bold"/>
    </style:style>
    <style:style style:name="T4502" style:parent-style-name="DefaultParagraphFont" style:family="text">
      <style:text-properties style:font-weight-complex="bold" fo:font-size="10pt" style:font-size-asian="10pt"/>
    </style:style>
    <style:style style:name="T450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504" style:parent-style-name="DefaultParagraphFont" style:family="text">
      <style:text-properties style:font-weight-complex="bold" fo:font-size="10pt" style:font-size-asian="10pt"/>
    </style:style>
    <style:style style:name="T4505" style:parent-style-name="DefaultParagraphFont" style:family="text">
      <style:text-properties style:font-weight-complex="bold"/>
    </style:style>
    <style:style style:name="T4506" style:parent-style-name="DefaultParagraphFont" style:family="text">
      <style:text-properties fo:font-style="italic" style:font-style-asian="italic"/>
    </style:style>
    <style:style style:name="T4507" style:parent-style-name="DefaultParagraphFont" style:family="text">
      <style:text-properties fo:font-style="italic" style:font-style-asian="italic"/>
    </style:style>
    <style:style style:name="T4508" style:parent-style-name="DefaultParagraphFont" style:family="text">
      <style:text-properties fo:font-style="italic" style:font-style-asian="italic"/>
    </style:style>
    <style:style style:name="T4509" style:parent-style-name="DefaultParagraphFont" style:family="text">
      <style:text-properties fo:font-style="italic" style:font-style-asian="italic"/>
    </style:style>
    <style:style style:name="T45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11" style:parent-style-name="DefaultParagraphFont" style:family="text">
      <style:text-properties style:font-weight-complex="bold"/>
    </style:style>
    <style:style style:name="T4512" style:parent-style-name="DefaultParagraphFont" style:family="text">
      <style:text-properties style:font-weight-complex="bold" fo:font-size="10pt" style:font-size-asian="10pt"/>
    </style:style>
    <style:style style:name="T451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514" style:parent-style-name="DefaultParagraphFont" style:family="text">
      <style:text-properties style:font-weight-complex="bold" fo:font-size="10pt" style:font-size-asian="10pt"/>
    </style:style>
    <style:style style:name="T4515" style:parent-style-name="DefaultParagraphFont" style:family="text">
      <style:text-properties style:font-weight-complex="bold"/>
    </style:style>
    <style:style style:name="T45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17" style:parent-style-name="DefaultParagraphFont" style:family="text">
      <style:text-properties style:font-weight-complex="bold"/>
    </style:style>
    <style:style style:name="T4518" style:parent-style-name="DefaultParagraphFont" style:family="text">
      <style:text-properties style:font-weight-complex="bold" fo:font-size="10pt" style:font-size-asian="10pt"/>
    </style:style>
    <style:style style:name="T451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520" style:parent-style-name="DefaultParagraphFont" style:family="text">
      <style:text-properties style:font-weight-complex="bold" fo:font-size="10pt" style:font-size-asian="10pt"/>
    </style:style>
    <style:style style:name="T4521" style:parent-style-name="DefaultParagraphFont" style:family="text">
      <style:text-properties style:font-weight-complex="bold"/>
    </style:style>
    <style:style style:name="T45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23" style:parent-style-name="DefaultParagraphFont" style:family="text">
      <style:text-properties style:font-weight-complex="bold"/>
    </style:style>
    <style:style style:name="T4524" style:parent-style-name="DefaultParagraphFont" style:family="text">
      <style:text-properties style:font-weight-complex="bold" fo:font-size="10pt" style:font-size-asian="10pt"/>
    </style:style>
    <style:style style:name="T452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526" style:parent-style-name="DefaultParagraphFont" style:family="text">
      <style:text-properties style:font-weight-complex="bold" fo:font-size="10pt" style:font-size-asian="10pt"/>
    </style:style>
    <style:style style:name="T4527" style:parent-style-name="DefaultParagraphFont" style:family="text">
      <style:text-properties style:font-weight-complex="bold"/>
    </style:style>
    <style:style style:name="T4528" style:parent-style-name="DefaultParagraphFont" style:family="text">
      <style:text-properties fo:font-weight="bold" style:font-weight-asian="bold" fo:font-size="11pt" style:font-size-asian="11pt"/>
    </style:style>
    <style:style style:name="T4529" style:parent-style-name="DefaultParagraphFont" style:family="text">
      <style:text-properties fo:font-style="italic" style:font-style-asian="italic"/>
    </style:style>
    <style:style style:name="T4530" style:parent-style-name="DefaultParagraphFont" style:family="text">
      <style:text-properties fo:font-style="italic" style:font-style-asian="italic"/>
    </style:style>
    <style:style style:name="T4531" style:parent-style-name="DefaultParagraphFont" style:family="text">
      <style:text-properties fo:font-style="italic" style:font-style-asian="italic"/>
    </style:style>
    <style:style style:name="T4532" style:parent-style-name="DefaultParagraphFont" style:family="text">
      <style:text-properties fo:font-style="italic" style:font-style-asian="italic"/>
    </style:style>
    <style:style style:name="T45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34" style:parent-style-name="DefaultParagraphFont" style:family="text">
      <style:text-properties style:font-weight-complex="bold"/>
    </style:style>
    <style:style style:name="T4535" style:parent-style-name="DefaultParagraphFont" style:family="text">
      <style:text-properties style:font-weight-complex="bold" fo:font-size="10pt" style:font-size-asian="10pt"/>
    </style:style>
    <style:style style:name="T453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537" style:parent-style-name="DefaultParagraphFont" style:family="text">
      <style:text-properties style:font-weight-complex="bold" fo:font-size="10pt" style:font-size-asian="10pt"/>
    </style:style>
    <style:style style:name="T4538" style:parent-style-name="DefaultParagraphFont" style:family="text">
      <style:text-properties style:font-weight-complex="bold"/>
    </style:style>
    <style:style style:name="T4539" style:parent-style-name="DefaultParagraphFont" style:family="text">
      <style:text-properties style:font-weight-complex="bold"/>
    </style:style>
    <style:style style:name="T4540" style:parent-style-name="DefaultParagraphFont" style:family="text">
      <style:text-properties style:font-weight-complex="bold"/>
    </style:style>
    <style:style style:name="T4541" style:parent-style-name="DefaultParagraphFont" style:family="text">
      <style:text-properties style:font-weight-complex="bold"/>
    </style:style>
    <style:style style:name="T4542" style:parent-style-name="DefaultParagraphFont" style:family="text">
      <style:text-properties style:font-weight-complex="bold"/>
    </style:style>
    <style:style style:name="T4543" style:parent-style-name="DefaultParagraphFont" style:family="text">
      <style:text-properties style:font-weight-complex="bold"/>
    </style:style>
    <style:style style:name="T4544" style:parent-style-name="DefaultParagraphFont" style:family="text">
      <style:text-properties style:font-weight-complex="bold"/>
    </style:style>
    <style:style style:name="T4545" style:parent-style-name="DefaultParagraphFont" style:family="text">
      <style:text-properties style:font-weight-complex="bold"/>
    </style:style>
    <style:style style:name="T4546" style:parent-style-name="DefaultParagraphFont" style:family="text">
      <style:text-properties style:font-weight-complex="bold"/>
    </style:style>
    <style:style style:name="T4547" style:parent-style-name="DefaultParagraphFont" style:family="text">
      <style:text-properties style:font-weight-complex="bold"/>
    </style:style>
    <style:style style:name="T4548" style:parent-style-name="DefaultParagraphFont" style:family="text">
      <style:text-properties style:font-weight-complex="bold"/>
    </style:style>
    <style:style style:name="T4549" style:parent-style-name="DefaultParagraphFont" style:family="text">
      <style:text-properties style:font-weight-complex="bold"/>
    </style:style>
    <style:style style:name="T4550" style:parent-style-name="DefaultParagraphFont" style:family="text">
      <style:text-properties style:font-weight-complex="bold"/>
    </style:style>
    <style:style style:name="T4551" style:parent-style-name="DefaultParagraphFont" style:family="text">
      <style:text-properties style:font-weight-complex="bold"/>
    </style:style>
    <style:style style:name="T4552" style:parent-style-name="DefaultParagraphFont" style:family="text">
      <style:text-properties style:font-weight-complex="bold"/>
    </style:style>
    <style:style style:name="T4553" style:parent-style-name="DefaultParagraphFont" style:family="text">
      <style:text-properties style:font-weight-complex="bold"/>
    </style:style>
    <style:style style:name="T4554" style:parent-style-name="DefaultParagraphFont" style:family="text">
      <style:text-properties style:font-weight-complex="bold"/>
    </style:style>
    <style:style style:name="T4555" style:parent-style-name="DefaultParagraphFont" style:family="text">
      <style:text-properties style:font-weight-complex="bold"/>
    </style:style>
    <style:style style:name="T4556" style:parent-style-name="DefaultParagraphFont" style:family="text">
      <style:text-properties style:font-weight-complex="bold"/>
    </style:style>
    <style:style style:name="T4557" style:parent-style-name="DefaultParagraphFont" style:family="text">
      <style:text-properties style:font-weight-complex="bold"/>
    </style:style>
    <style:style style:name="T4558" style:parent-style-name="DefaultParagraphFont" style:family="text">
      <style:text-properties style:font-weight-complex="bold"/>
    </style:style>
    <style:style style:name="T4559" style:parent-style-name="DefaultParagraphFont" style:family="text">
      <style:text-properties style:font-weight-complex="bold"/>
    </style:style>
    <style:style style:name="T4560" style:parent-style-name="DefaultParagraphFont" style:family="text">
      <style:text-properties style:font-weight-complex="bold"/>
    </style:style>
    <style:style style:name="T4561" style:parent-style-name="DefaultParagraphFont" style:family="text">
      <style:text-properties style:font-weight-complex="bold"/>
    </style:style>
    <style:style style:name="T4562" style:parent-style-name="DefaultParagraphFont" style:family="text">
      <style:text-properties style:font-weight-complex="bold"/>
    </style:style>
    <style:style style:name="T4563" style:parent-style-name="DefaultParagraphFont" style:family="text">
      <style:text-properties style:font-weight-complex="bold"/>
    </style:style>
    <style:style style:name="T4564" style:parent-style-name="DefaultParagraphFont" style:family="text">
      <style:text-properties style:font-weight-complex="bold"/>
    </style:style>
    <style:style style:name="T4565" style:parent-style-name="DefaultParagraphFont" style:family="text">
      <style:text-properties style:font-weight-complex="bold"/>
    </style:style>
    <style:style style:name="T4566" style:parent-style-name="DefaultParagraphFont" style:family="text">
      <style:text-properties style:font-weight-complex="bold"/>
    </style:style>
    <style:style style:name="T4567" style:parent-style-name="DefaultParagraphFont" style:family="text">
      <style:text-properties style:font-weight-complex="bold"/>
    </style:style>
    <style:style style:name="T4568" style:parent-style-name="DefaultParagraphFont" style:family="text">
      <style:text-properties style:font-weight-complex="bold"/>
    </style:style>
    <style:style style:name="T4569" style:parent-style-name="DefaultParagraphFont" style:family="text">
      <style:text-properties style:font-weight-complex="bold"/>
    </style:style>
    <style:style style:name="T4570" style:parent-style-name="DefaultParagraphFont" style:family="text">
      <style:text-properties style:font-weight-complex="bold"/>
    </style:style>
    <style:style style:name="T4571" style:parent-style-name="DefaultParagraphFont" style:family="text">
      <style:text-properties style:font-weight-complex="bold"/>
    </style:style>
    <style:style style:name="T4572" style:parent-style-name="DefaultParagraphFont" style:family="text">
      <style:text-properties style:font-weight-complex="bold"/>
    </style:style>
    <style:style style:name="T4573" style:parent-style-name="DefaultParagraphFont" style:family="text">
      <style:text-properties style:font-weight-complex="bold"/>
    </style:style>
    <style:style style:name="T4574" style:parent-style-name="DefaultParagraphFont" style:family="text">
      <style:text-properties style:font-weight-complex="bold"/>
    </style:style>
    <style:style style:name="T4575" style:parent-style-name="DefaultParagraphFont" style:family="text">
      <style:text-properties style:font-weight-complex="bold"/>
    </style:style>
    <style:style style:name="T4576" style:parent-style-name="DefaultParagraphFont" style:family="text">
      <style:text-properties style:font-weight-complex="bold"/>
    </style:style>
    <style:style style:name="T4577" style:parent-style-name="DefaultParagraphFont" style:family="text">
      <style:text-properties style:font-weight-complex="bold"/>
    </style:style>
    <style:style style:name="T4578" style:parent-style-name="DefaultParagraphFont" style:family="text">
      <style:text-properties style:font-weight-complex="bold"/>
    </style:style>
    <style:style style:name="T4579" style:parent-style-name="DefaultParagraphFont" style:family="text">
      <style:text-properties style:font-weight-complex="bold"/>
    </style:style>
    <style:style style:name="T4580" style:parent-style-name="DefaultParagraphFont" style:family="text">
      <style:text-properties style:font-weight-complex="bold"/>
    </style:style>
    <style:style style:name="T4581" style:parent-style-name="DefaultParagraphFont" style:family="text">
      <style:text-properties style:font-weight-complex="bold"/>
    </style:style>
    <style:style style:name="T4582" style:parent-style-name="DefaultParagraphFont" style:family="text">
      <style:text-properties style:font-weight-complex="bold"/>
    </style:style>
    <style:style style:name="T4583" style:parent-style-name="DefaultParagraphFont" style:family="text">
      <style:text-properties style:font-weight-complex="bold"/>
    </style:style>
    <style:style style:name="T4584" style:parent-style-name="DefaultParagraphFont" style:family="text">
      <style:text-properties style:font-weight-complex="bold"/>
    </style:style>
    <style:style style:name="T4585" style:parent-style-name="DefaultParagraphFont" style:family="text">
      <style:text-properties style:font-weight-complex="bold"/>
    </style:style>
    <style:style style:name="T4586" style:parent-style-name="DefaultParagraphFont" style:family="text">
      <style:text-properties style:font-weight-complex="bold"/>
    </style:style>
    <style:style style:name="T4587" style:parent-style-name="DefaultParagraphFont" style:family="text">
      <style:text-properties style:font-weight-complex="bold"/>
    </style:style>
    <style:style style:name="T4588" style:parent-style-name="DefaultParagraphFont" style:family="text">
      <style:text-properties style:font-weight-complex="bold"/>
    </style:style>
    <style:style style:name="T4589" style:parent-style-name="DefaultParagraphFont" style:family="text">
      <style:text-properties style:font-weight-complex="bold"/>
    </style:style>
    <style:style style:name="T4590" style:parent-style-name="DefaultParagraphFont" style:family="text">
      <style:text-properties style:font-weight-complex="bold"/>
    </style:style>
    <style:style style:name="T4591" style:parent-style-name="DefaultParagraphFont" style:family="text">
      <style:text-properties style:font-weight-complex="bold"/>
    </style:style>
    <style:style style:name="T4592" style:parent-style-name="DefaultParagraphFont" style:family="text">
      <style:text-properties style:font-weight-complex="bold"/>
    </style:style>
    <style:style style:name="T4593" style:parent-style-name="DefaultParagraphFont" style:family="text">
      <style:text-properties style:font-weight-complex="bold"/>
    </style:style>
    <style:style style:name="T4594" style:parent-style-name="DefaultParagraphFont" style:family="text">
      <style:text-properties style:font-weight-complex="bold"/>
    </style:style>
    <style:style style:name="T4595" style:parent-style-name="DefaultParagraphFont" style:family="text">
      <style:text-properties style:font-weight-complex="bold"/>
    </style:style>
    <style:style style:name="T4596" style:parent-style-name="DefaultParagraphFont" style:family="text">
      <style:text-properties style:font-weight-complex="bold"/>
    </style:style>
    <style:style style:name="T4597" style:parent-style-name="DefaultParagraphFont" style:family="text">
      <style:text-properties style:font-weight-complex="bold"/>
    </style:style>
    <style:style style:name="T4598" style:parent-style-name="DefaultParagraphFont" style:family="text">
      <style:text-properties style:font-weight-complex="bold"/>
    </style:style>
    <style:style style:name="T4599" style:parent-style-name="DefaultParagraphFont" style:family="text">
      <style:text-properties style:font-weight-complex="bold"/>
    </style:style>
    <style:style style:name="T4600" style:parent-style-name="DefaultParagraphFont" style:family="text">
      <style:text-properties style:font-weight-complex="bold"/>
    </style:style>
    <style:style style:name="T4601" style:parent-style-name="DefaultParagraphFont" style:family="text">
      <style:text-properties style:font-weight-complex="bold"/>
    </style:style>
    <style:style style:name="T4602" style:parent-style-name="DefaultParagraphFont" style:family="text">
      <style:text-properties style:font-weight-complex="bold"/>
    </style:style>
    <style:style style:name="T4603" style:parent-style-name="DefaultParagraphFont" style:family="text">
      <style:text-properties style:font-weight-complex="bold"/>
    </style:style>
    <style:style style:name="T4604" style:parent-style-name="DefaultParagraphFont" style:family="text">
      <style:text-properties style:font-weight-complex="bold"/>
    </style:style>
    <style:style style:name="T4605" style:parent-style-name="DefaultParagraphFont" style:family="text">
      <style:text-properties style:font-weight-complex="bold"/>
    </style:style>
    <style:style style:name="T4606" style:parent-style-name="DefaultParagraphFont" style:family="text">
      <style:text-properties style:font-weight-complex="bold"/>
    </style:style>
    <style:style style:name="T4607" style:parent-style-name="DefaultParagraphFont" style:family="text">
      <style:text-properties style:font-weight-complex="bold"/>
    </style:style>
    <style:style style:name="T4608" style:parent-style-name="DefaultParagraphFont" style:family="text">
      <style:text-properties style:font-weight-complex="bold"/>
    </style:style>
    <style:style style:name="T4609" style:parent-style-name="DefaultParagraphFont" style:family="text">
      <style:text-properties style:font-weight-complex="bold"/>
    </style:style>
    <style:style style:name="T4610" style:parent-style-name="DefaultParagraphFont" style:family="text">
      <style:text-properties style:font-weight-complex="bold"/>
    </style:style>
    <style:style style:name="T4611" style:parent-style-name="DefaultParagraphFont" style:family="text">
      <style:text-properties style:font-weight-complex="bold"/>
    </style:style>
    <style:style style:name="T4612" style:parent-style-name="DefaultParagraphFont" style:family="text">
      <style:text-properties style:font-weight-complex="bold"/>
    </style:style>
    <style:style style:name="T4613" style:parent-style-name="DefaultParagraphFont" style:family="text">
      <style:text-properties style:font-weight-complex="bold"/>
    </style:style>
    <style:style style:name="T4614" style:parent-style-name="DefaultParagraphFont" style:family="text">
      <style:text-properties style:font-weight-complex="bold"/>
    </style:style>
    <style:style style:name="T4615" style:parent-style-name="DefaultParagraphFont" style:family="text">
      <style:text-properties style:font-weight-complex="bold"/>
    </style:style>
    <style:style style:name="T4616" style:parent-style-name="DefaultParagraphFont" style:family="text">
      <style:text-properties style:font-weight-complex="bold"/>
    </style:style>
    <style:style style:name="T4617" style:parent-style-name="DefaultParagraphFont" style:family="text">
      <style:text-properties style:font-weight-complex="bold"/>
    </style:style>
    <style:style style:name="T4618" style:parent-style-name="DefaultParagraphFont" style:family="text">
      <style:text-properties style:font-weight-complex="bold"/>
    </style:style>
    <style:style style:name="T4619" style:parent-style-name="DefaultParagraphFont" style:family="text">
      <style:text-properties fo:font-weight="bold" style:font-weight-asian="bold" fo:font-size="11pt" style:font-size-asian="11pt"/>
    </style:style>
    <style:style style:name="T4620" style:parent-style-name="DefaultParagraphFont" style:family="text">
      <style:text-properties fo:font-weight="bold" style:font-weight-asian="bold" fo:font-size="11pt" style:font-size-asian="11pt"/>
    </style:style>
    <style:style style:name="T4621" style:parent-style-name="DefaultParagraphFont" style:family="text">
      <style:text-properties fo:font-size="10pt" style:font-size-asian="10pt"/>
    </style:style>
    <style:style style:name="T4622" style:parent-style-name="DefaultParagraphFont" style:family="text">
      <style:text-properties fo:font-style="italic" style:font-style-asian="italic" fo:font-size="10pt" style:font-size-asian="10pt"/>
    </style:style>
    <style:style style:name="T4623" style:parent-style-name="DefaultParagraphFont" style:family="text">
      <style:text-properties fo:font-size="10pt" style:font-size-asian="10pt"/>
    </style:style>
    <style:style style:name="T4624" style:parent-style-name="DefaultParagraphFont" style:family="text">
      <style:text-properties fo:letter-spacing="-0.0013in"/>
    </style:style>
    <style:style style:name="T4625" style:parent-style-name="DefaultParagraphFont" style:family="text">
      <style:text-properties fo:letter-spacing="-0.0013in"/>
    </style:style>
    <style:style style:name="T4626" style:parent-style-name="DefaultParagraphFont" style:family="text">
      <style:text-properties fo:letter-spacing="-0.0013in"/>
    </style:style>
    <style:style style:name="T4627" style:parent-style-name="DefaultParagraphFont" style:family="text">
      <style:text-properties fo:letter-spacing="-0.0013in"/>
    </style:style>
    <style:style style:name="T4628" style:parent-style-name="DefaultParagraphFont" style:family="text">
      <style:text-properties fo:letter-spacing="-0.0013in"/>
    </style:style>
    <style:style style:name="T4629" style:parent-style-name="DefaultParagraphFont" style:family="text">
      <style:text-properties fo:letter-spacing="-0.0013in"/>
    </style:style>
    <style:style style:name="T4630" style:parent-style-name="DefaultParagraphFont" style:family="text">
      <style:text-properties fo:letter-spacing="-0.0013in"/>
    </style:style>
    <style:style style:name="T4631" style:parent-style-name="DefaultParagraphFont" style:family="text">
      <style:text-properties fo:letter-spacing="-0.0013in"/>
    </style:style>
    <style:style style:name="T4632" style:parent-style-name="DefaultParagraphFont" style:family="text">
      <style:text-properties fo:letter-spacing="-0.0013in"/>
    </style:style>
    <style:style style:name="T4633" style:parent-style-name="DefaultParagraphFont" style:family="text">
      <style:text-properties fo:letter-spacing="-0.0013in"/>
    </style:style>
    <style:style style:name="T4634" style:parent-style-name="DefaultParagraphFont" style:family="text">
      <style:text-properties fo:letter-spacing="-0.0013in"/>
    </style:style>
    <style:style style:name="T4635" style:parent-style-name="DefaultParagraphFont" style:family="text">
      <style:text-properties fo:letter-spacing="-0.0013in"/>
    </style:style>
    <style:style style:name="T4636" style:parent-style-name="DefaultParagraphFont" style:family="text">
      <style:text-properties fo:letter-spacing="-0.0013in"/>
    </style:style>
    <style:style style:name="T4637" style:parent-style-name="DefaultParagraphFont" style:family="text">
      <style:text-properties fo:letter-spacing="-0.0013in"/>
    </style:style>
    <style:style style:name="T4638" style:parent-style-name="DefaultParagraphFont" style:family="text">
      <style:text-properties fo:letter-spacing="-0.0013in"/>
    </style:style>
    <style:style style:name="T4639" style:parent-style-name="DefaultParagraphFont" style:family="text">
      <style:text-properties fo:letter-spacing="-0.0013in"/>
    </style:style>
    <style:style style:name="T4640" style:parent-style-name="DefaultParagraphFont" style:family="text">
      <style:text-properties fo:letter-spacing="-0.0013in"/>
    </style:style>
    <style:style style:name="T4641" style:parent-style-name="DefaultParagraphFont" style:family="text">
      <style:text-properties fo:letter-spacing="-0.0013in"/>
    </style:style>
    <style:style style:name="T4642" style:parent-style-name="DefaultParagraphFont" style:family="text">
      <style:text-properties fo:font-weight="bold" style:font-weight-asian="bold" fo:font-size="11pt" style:font-size-asian="11pt"/>
    </style:style>
    <style:style style:name="T4643" style:parent-style-name="DefaultParagraphFont" style:family="text">
      <style:text-properties fo:font-style="italic" style:font-style-asian="italic"/>
    </style:style>
    <style:style style:name="T4644" style:parent-style-name="DefaultParagraphFont" style:family="text">
      <style:text-properties fo:font-style="italic" style:font-style-asian="italic"/>
    </style:style>
    <style:style style:name="T4645" style:parent-style-name="DefaultParagraphFont" style:family="text">
      <style:text-properties fo:font-style="italic" style:font-style-asian="italic"/>
    </style:style>
    <style:style style:name="T4646" style:parent-style-name="DefaultParagraphFont" style:family="text">
      <style:text-properties fo:font-style="italic" style:font-style-asian="italic"/>
    </style:style>
    <style:style style:name="T464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648" style:parent-style-name="DefaultParagraphFont" style:family="text">
      <style:text-properties style:font-weight-complex="bold" style:font-size-complex="12pt"/>
    </style:style>
    <style:style style:name="T4649" style:parent-style-name="DefaultParagraphFont" style:family="text">
      <style:text-properties style:font-weight-complex="bold" fo:font-size="10pt" style:font-size-asian="10pt" style:font-size-complex="12pt"/>
    </style:style>
    <style:style style:name="T4650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4651" style:parent-style-name="DefaultParagraphFont" style:family="text">
      <style:text-properties style:font-weight-complex="bold" fo:font-size="10pt" style:font-size-asian="10pt" style:font-size-complex="12pt"/>
    </style:style>
    <style:style style:name="T4652" style:parent-style-name="DefaultParagraphFont" style:family="text">
      <style:text-properties style:font-weight-complex="bold" style:font-size-complex="12pt"/>
    </style:style>
    <style:style style:name="T4653" style:parent-style-name="DefaultParagraphFont" style:family="text">
      <style:text-properties fo:font-style="italic" style:font-style-asian="italic"/>
    </style:style>
    <style:style style:name="T4654" style:parent-style-name="DefaultParagraphFont" style:family="text">
      <style:text-properties fo:font-style="italic" style:font-style-asian="italic"/>
    </style:style>
    <style:style style:name="T4655" style:parent-style-name="DefaultParagraphFont" style:family="text">
      <style:text-properties fo:font-weight="bold" style:font-weight-asian="bold" fo:font-size="11pt" style:font-size-asian="11pt"/>
    </style:style>
    <style:style style:name="T465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657" style:parent-style-name="DefaultParagraphFont" style:family="text">
      <style:text-properties style:font-size-complex="12pt"/>
    </style:style>
    <style:style style:name="T4658" style:parent-style-name="DefaultParagraphFont" style:family="text">
      <style:text-properties fo:font-size="10pt" style:font-size-asian="10pt" style:font-size-complex="12pt"/>
    </style:style>
    <style:style style:name="T4659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4660" style:parent-style-name="DefaultParagraphFont" style:family="text">
      <style:text-properties fo:font-size="10pt" style:font-size-asian="10pt" style:font-size-complex="12pt"/>
    </style:style>
    <style:style style:name="T4661" style:parent-style-name="DefaultParagraphFont" style:family="text">
      <style:text-properties style:font-size-complex="12pt"/>
    </style:style>
    <style:style style:name="T4662" style:parent-style-name="DefaultParagraphFont" style:family="text">
      <style:text-properties fo:font-style="italic" style:font-style-asian="italic"/>
    </style:style>
    <style:style style:name="T4663" style:parent-style-name="DefaultParagraphFont" style:family="text">
      <style:text-properties fo:font-style="italic" style:font-style-asian="italic"/>
    </style:style>
    <style:style style:name="T4664" style:parent-style-name="DefaultParagraphFont" style:family="text">
      <style:text-properties fo:font-style="italic" style:font-style-asian="italic"/>
    </style:style>
    <style:style style:name="T4665" style:parent-style-name="DefaultParagraphFont" style:family="text">
      <style:text-properties fo:font-style="italic" style:font-style-asian="italic"/>
    </style:style>
    <style:style style:name="T4666" style:parent-style-name="DefaultParagraphFont" style:family="text">
      <style:text-properties fo:font-style="italic" style:font-style-asian="italic"/>
    </style:style>
    <style:style style:name="T4667" style:parent-style-name="DefaultParagraphFont" style:family="text">
      <style:text-properties fo:font-weight="bold" style:font-weight-asian="bold" fo:font-size="11pt" style:font-size-asian="11pt"/>
    </style:style>
    <style:style style:name="T466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669" style:parent-style-name="DefaultParagraphFont" style:family="text">
      <style:text-properties style:font-size-complex="12pt"/>
    </style:style>
    <style:style style:name="T4670" style:parent-style-name="DefaultParagraphFont" style:family="text">
      <style:text-properties fo:font-size="10pt" style:font-size-asian="10pt" style:font-size-complex="12pt"/>
    </style:style>
    <style:style style:name="T4671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4672" style:parent-style-name="DefaultParagraphFont" style:family="text">
      <style:text-properties fo:font-size="10pt" style:font-size-asian="10pt" style:font-size-complex="12pt"/>
    </style:style>
    <style:style style:name="T4673" style:parent-style-name="DefaultParagraphFont" style:family="text">
      <style:text-properties style:font-size-complex="12pt"/>
    </style:style>
    <style:style style:name="T4674" style:parent-style-name="DefaultParagraphFont" style:family="text">
      <style:text-properties fo:font-weight="bold" style:font-weight-asian="bold" fo:font-size="11pt" style:font-size-asian="11pt"/>
    </style:style>
    <style:style style:name="T467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676" style:parent-style-name="DefaultParagraphFont" style:family="text">
      <style:text-properties style:font-size-complex="12pt"/>
    </style:style>
    <style:style style:name="T4677" style:parent-style-name="DefaultParagraphFont" style:family="text">
      <style:text-properties fo:font-size="10pt" style:font-size-asian="10pt" style:font-size-complex="12pt"/>
    </style:style>
    <style:style style:name="T4678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4679" style:parent-style-name="DefaultParagraphFont" style:family="text">
      <style:text-properties fo:font-size="10pt" style:font-size-asian="10pt" style:font-size-complex="12pt"/>
    </style:style>
    <style:style style:name="T4680" style:parent-style-name="DefaultParagraphFont" style:family="text">
      <style:text-properties style:font-size-complex="12pt"/>
    </style:style>
    <style:style style:name="T4681" style:parent-style-name="DefaultParagraphFont" style:family="text">
      <style:text-properties fo:font-weight="bold" style:font-weight-asian="bold" fo:font-size="11pt" style:font-size-asian="11pt"/>
    </style:style>
    <style:style style:name="T468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683" style:parent-style-name="DefaultParagraphFont" style:family="text">
      <style:text-properties style:font-weight-complex="bold" style:font-size-complex="12pt"/>
    </style:style>
    <style:style style:name="T4684" style:parent-style-name="DefaultParagraphFont" style:family="text">
      <style:text-properties style:font-weight-complex="bold" fo:font-size="10pt" style:font-size-asian="10pt" style:font-size-complex="12pt"/>
    </style:style>
    <style:style style:name="T4685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4686" style:parent-style-name="DefaultParagraphFont" style:family="text">
      <style:text-properties style:font-weight-complex="bold" fo:font-size="10pt" style:font-size-asian="10pt" style:font-size-complex="12pt"/>
    </style:style>
    <style:style style:name="T4687" style:parent-style-name="DefaultParagraphFont" style:family="text">
      <style:text-properties style:font-weight-complex="bold" style:font-size-complex="12pt"/>
    </style:style>
    <style:style style:name="T4688" style:parent-style-name="DefaultParagraphFont" style:family="text">
      <style:text-properties style:font-weight-complex="bold"/>
    </style:style>
    <style:style style:name="T4689" style:parent-style-name="DefaultParagraphFont" style:family="text">
      <style:text-properties style:font-weight-complex="bold"/>
    </style:style>
    <style:style style:name="T4690" style:parent-style-name="DefaultParagraphFont" style:family="text">
      <style:text-properties style:font-weight-complex="bold"/>
    </style:style>
    <style:style style:name="T4691" style:parent-style-name="DefaultParagraphFont" style:family="text">
      <style:text-properties style:font-weight-complex="bold"/>
    </style:style>
    <style:style style:name="T4692" style:parent-style-name="DefaultParagraphFont" style:family="text">
      <style:text-properties style:font-weight-complex="bold"/>
    </style:style>
    <style:style style:name="T4693" style:parent-style-name="DefaultParagraphFont" style:family="text">
      <style:text-properties style:font-weight-complex="bold"/>
    </style:style>
    <style:style style:name="T4694" style:parent-style-name="DefaultParagraphFont" style:family="text">
      <style:text-properties style:font-weight-complex="bold"/>
    </style:style>
    <style:style style:name="T4695" style:parent-style-name="DefaultParagraphFont" style:family="text">
      <style:text-properties style:font-weight-complex="bold"/>
    </style:style>
    <style:style style:name="T4696" style:parent-style-name="DefaultParagraphFont" style:family="text">
      <style:text-properties style:font-weight-complex="bold"/>
    </style:style>
    <style:style style:name="T4697" style:parent-style-name="DefaultParagraphFont" style:family="text">
      <style:text-properties style:font-weight-complex="bold"/>
    </style:style>
    <style:style style:name="T4698" style:parent-style-name="DefaultParagraphFont" style:family="text">
      <style:text-properties style:font-weight-complex="bold"/>
    </style:style>
    <style:style style:name="T4699" style:parent-style-name="DefaultParagraphFont" style:family="text">
      <style:text-properties style:font-weight-complex="bold"/>
    </style:style>
    <style:style style:name="T4700" style:parent-style-name="DefaultParagraphFont" style:family="text">
      <style:text-properties style:font-weight-complex="bold"/>
    </style:style>
    <style:style style:name="T4701" style:parent-style-name="DefaultParagraphFont" style:family="text">
      <style:text-properties style:font-weight-complex="bold"/>
    </style:style>
    <style:style style:name="T4702" style:parent-style-name="DefaultParagraphFont" style:family="text">
      <style:text-properties style:font-weight-complex="bold"/>
    </style:style>
    <style:style style:name="T4703" style:parent-style-name="DefaultParagraphFont" style:family="text">
      <style:text-properties style:font-weight-complex="bold"/>
    </style:style>
    <style:style style:name="T4704" style:parent-style-name="DefaultParagraphFont" style:family="text">
      <style:text-properties style:font-weight-complex="bold"/>
    </style:style>
    <style:style style:name="T4705" style:parent-style-name="DefaultParagraphFont" style:family="text">
      <style:text-properties style:font-weight-complex="bold"/>
    </style:style>
    <style:style style:name="T4706" style:parent-style-name="DefaultParagraphFont" style:family="text">
      <style:text-properties style:font-weight-complex="bold"/>
    </style:style>
    <style:style style:name="T4707" style:parent-style-name="DefaultParagraphFont" style:family="text">
      <style:text-properties style:font-weight-complex="bold"/>
    </style:style>
    <style:style style:name="T4708" style:parent-style-name="DefaultParagraphFont" style:family="text">
      <style:text-properties style:font-weight-complex="bold"/>
    </style:style>
    <style:style style:name="T4709" style:parent-style-name="DefaultParagraphFont" style:family="text">
      <style:text-properties style:font-weight-complex="bold"/>
    </style:style>
    <style:style style:name="T4710" style:parent-style-name="DefaultParagraphFont" style:family="text">
      <style:text-properties style:font-weight-complex="bold"/>
    </style:style>
    <style:style style:name="T4711" style:parent-style-name="DefaultParagraphFont" style:family="text">
      <style:text-properties style:font-weight-complex="bold"/>
    </style:style>
    <style:style style:name="T4712" style:parent-style-name="DefaultParagraphFont" style:family="text">
      <style:text-properties style:font-weight-complex="bold"/>
    </style:style>
    <style:style style:name="T4713" style:parent-style-name="DefaultParagraphFont" style:family="text">
      <style:text-properties style:font-weight-complex="bold"/>
    </style:style>
    <style:style style:name="T4714" style:parent-style-name="DefaultParagraphFont" style:family="text">
      <style:text-properties style:font-weight-complex="bold"/>
    </style:style>
    <style:style style:name="T4715" style:parent-style-name="DefaultParagraphFont" style:family="text">
      <style:text-properties style:font-weight-complex="bold"/>
    </style:style>
    <style:style style:name="T4716" style:parent-style-name="DefaultParagraphFont" style:family="text">
      <style:text-properties style:font-weight-complex="bold"/>
    </style:style>
    <style:style style:name="T4717" style:parent-style-name="DefaultParagraphFont" style:family="text">
      <style:text-properties style:font-weight-complex="bold"/>
    </style:style>
    <style:style style:name="T4718" style:parent-style-name="DefaultParagraphFont" style:family="text">
      <style:text-properties style:font-weight-complex="bold"/>
    </style:style>
    <style:style style:name="T4719" style:parent-style-name="DefaultParagraphFont" style:family="text">
      <style:text-properties style:font-weight-complex="bold"/>
    </style:style>
    <style:style style:name="T4720" style:parent-style-name="DefaultParagraphFont" style:family="text">
      <style:text-properties style:font-weight-complex="bold"/>
    </style:style>
    <style:style style:name="T4721" style:parent-style-name="DefaultParagraphFont" style:family="text">
      <style:text-properties style:font-weight-complex="bold"/>
    </style:style>
    <style:style style:name="T4722" style:parent-style-name="DefaultParagraphFont" style:family="text">
      <style:text-properties style:font-weight-complex="bold"/>
    </style:style>
    <style:style style:name="T4723" style:parent-style-name="DefaultParagraphFont" style:family="text">
      <style:text-properties style:font-weight-complex="bold" fo:font-style="italic" style:font-style-asian="italic"/>
    </style:style>
    <style:style style:name="T4724" style:parent-style-name="DefaultParagraphFont" style:family="text">
      <style:text-properties style:font-weight-complex="bold" fo:font-style="italic" style:font-style-asian="italic"/>
    </style:style>
    <style:style style:name="T4725" style:parent-style-name="DefaultParagraphFont" style:family="text">
      <style:text-properties style:font-weight-complex="bold" fo:font-style="italic" style:font-style-asian="italic"/>
    </style:style>
    <style:style style:name="T4726" style:parent-style-name="DefaultParagraphFont" style:family="text">
      <style:text-properties style:font-weight-complex="bold" fo:font-style="italic" style:font-style-asian="italic"/>
    </style:style>
    <style:style style:name="T4727" style:parent-style-name="DefaultParagraphFont" style:family="text">
      <style:text-properties style:font-weight-complex="bold"/>
    </style:style>
    <style:style style:name="T47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29" style:parent-style-name="DefaultParagraphFont" style:family="text">
      <style:text-properties style:font-weight-complex="bold"/>
    </style:style>
    <style:style style:name="T4730" style:parent-style-name="DefaultParagraphFont" style:family="text">
      <style:text-properties style:font-weight-complex="bold"/>
    </style:style>
    <style:style style:name="T4731" style:parent-style-name="DefaultParagraphFont" style:family="text">
      <style:text-properties style:font-weight-complex="bold"/>
    </style:style>
    <style:style style:name="T4732" style:parent-style-name="DefaultParagraphFont" style:family="text">
      <style:text-properties style:font-weight-complex="bold"/>
    </style:style>
    <style:style style:name="T4733" style:parent-style-name="DefaultParagraphFont" style:family="text">
      <style:text-properties style:font-weight-complex="bold"/>
    </style:style>
    <style:style style:name="T4734" style:parent-style-name="DefaultParagraphFont" style:family="text">
      <style:text-properties style:font-weight-complex="bold"/>
    </style:style>
    <style:style style:name="T4735" style:parent-style-name="DefaultParagraphFont" style:family="text">
      <style:text-properties style:font-weight-complex="bold"/>
    </style:style>
    <style:style style:name="T4736" style:parent-style-name="DefaultParagraphFont" style:family="text">
      <style:text-properties style:font-weight-complex="bold"/>
    </style:style>
    <style:style style:name="T4737" style:parent-style-name="DefaultParagraphFont" style:family="text">
      <style:text-properties style:font-weight-complex="bold"/>
    </style:style>
    <style:style style:name="T4738" style:parent-style-name="DefaultParagraphFont" style:family="text">
      <style:text-properties style:font-weight-complex="bold"/>
    </style:style>
    <style:style style:name="T4739" style:parent-style-name="DefaultParagraphFont" style:family="text">
      <style:text-properties style:font-weight-complex="bold"/>
    </style:style>
    <style:style style:name="T4740" style:parent-style-name="DefaultParagraphFont" style:family="text">
      <style:text-properties style:font-weight-complex="bold"/>
    </style:style>
    <style:style style:name="T4741" style:parent-style-name="DefaultParagraphFont" style:family="text">
      <style:text-properties style:font-weight-complex="bold"/>
    </style:style>
    <style:style style:name="T4742" style:parent-style-name="DefaultParagraphFont" style:family="text">
      <style:text-properties style:font-weight-complex="bold"/>
    </style:style>
    <style:style style:name="T4743" style:parent-style-name="DefaultParagraphFont" style:family="text">
      <style:text-properties style:font-weight-complex="bold"/>
    </style:style>
    <style:style style:name="T4744" style:parent-style-name="DefaultParagraphFont" style:family="text">
      <style:text-properties style:font-weight-complex="bold"/>
    </style:style>
    <style:style style:name="T4745" style:parent-style-name="DefaultParagraphFont" style:family="text">
      <style:text-properties style:font-weight-complex="bold"/>
    </style:style>
    <style:style style:name="T4746" style:parent-style-name="DefaultParagraphFont" style:family="text">
      <style:text-properties style:font-weight-complex="bold"/>
    </style:style>
    <style:style style:name="T4747" style:parent-style-name="DefaultParagraphFont" style:family="text">
      <style:text-properties style:font-weight-complex="bold"/>
    </style:style>
    <style:style style:name="T4748" style:parent-style-name="DefaultParagraphFont" style:family="text">
      <style:text-properties style:font-weight-complex="bold"/>
    </style:style>
    <style:style style:name="T4749" style:parent-style-name="DefaultParagraphFont" style:family="text">
      <style:text-properties style:font-weight-complex="bold"/>
    </style:style>
    <style:style style:name="T4750" style:parent-style-name="DefaultParagraphFont" style:family="text">
      <style:text-properties style:font-weight-complex="bold"/>
    </style:style>
    <style:style style:name="T4751" style:parent-style-name="DefaultParagraphFont" style:family="text">
      <style:text-properties style:font-weight-complex="bold"/>
    </style:style>
    <style:style style:name="T4752" style:parent-style-name="DefaultParagraphFont" style:family="text">
      <style:text-properties style:font-weight-complex="bold"/>
    </style:style>
    <style:style style:name="T4753" style:parent-style-name="DefaultParagraphFont" style:family="text">
      <style:text-properties style:font-weight-complex="bold"/>
    </style:style>
    <style:style style:name="T4754" style:parent-style-name="DefaultParagraphFont" style:family="text">
      <style:text-properties style:font-weight-complex="bold"/>
    </style:style>
    <style:style style:name="T4755" style:parent-style-name="DefaultParagraphFont" style:family="text">
      <style:text-properties style:font-weight-complex="bold"/>
    </style:style>
    <style:style style:name="T4756" style:parent-style-name="DefaultParagraphFont" style:family="text">
      <style:text-properties style:font-weight-complex="bold"/>
    </style:style>
    <style:style style:name="T4757" style:parent-style-name="DefaultParagraphFont" style:family="text">
      <style:text-properties style:font-weight-complex="bold"/>
    </style:style>
    <style:style style:name="T4758" style:parent-style-name="DefaultParagraphFont" style:family="text">
      <style:text-properties style:font-weight-complex="bold"/>
    </style:style>
    <style:style style:name="T4759" style:parent-style-name="DefaultParagraphFont" style:family="text">
      <style:text-properties style:font-weight-complex="bold"/>
    </style:style>
    <style:style style:name="T4760" style:parent-style-name="DefaultParagraphFont" style:family="text">
      <style:text-properties style:font-weight-complex="bold"/>
    </style:style>
    <style:style style:name="T4761" style:parent-style-name="DefaultParagraphFont" style:family="text">
      <style:text-properties style:font-weight-complex="bold"/>
    </style:style>
    <style:style style:name="T4762" style:parent-style-name="DefaultParagraphFont" style:family="text">
      <style:text-properties style:font-weight-complex="bold"/>
    </style:style>
    <style:style style:name="T4763" style:parent-style-name="DefaultParagraphFont" style:family="text">
      <style:text-properties style:font-weight-complex="bold"/>
    </style:style>
    <style:style style:name="T4764" style:parent-style-name="DefaultParagraphFont" style:family="text">
      <style:text-properties style:font-weight-complex="bold"/>
    </style:style>
    <style:style style:name="T4765" style:parent-style-name="DefaultParagraphFont" style:family="text">
      <style:text-properties style:font-weight-complex="bold"/>
    </style:style>
    <style:style style:name="T4766" style:parent-style-name="DefaultParagraphFont" style:family="text">
      <style:text-properties style:font-weight-complex="bold"/>
    </style:style>
    <style:style style:name="T4767" style:parent-style-name="DefaultParagraphFont" style:family="text">
      <style:text-properties style:font-weight-complex="bold"/>
    </style:style>
    <style:style style:name="T4768" style:parent-style-name="DefaultParagraphFont" style:family="text">
      <style:text-properties style:font-weight-complex="bold"/>
    </style:style>
    <style:style style:name="T4769" style:parent-style-name="DefaultParagraphFont" style:family="text">
      <style:text-properties style:font-weight-complex="bold"/>
    </style:style>
    <style:style style:name="T4770" style:parent-style-name="DefaultParagraphFont" style:family="text">
      <style:text-properties style:font-weight-complex="bold"/>
    </style:style>
    <style:style style:name="T4771" style:parent-style-name="DefaultParagraphFont" style:family="text">
      <style:text-properties style:font-weight-complex="bold"/>
    </style:style>
    <style:style style:name="T4772" style:parent-style-name="DefaultParagraphFont" style:family="text">
      <style:text-properties style:font-weight-complex="bold"/>
    </style:style>
    <style:style style:name="T4773" style:parent-style-name="DefaultParagraphFont" style:family="text">
      <style:text-properties style:font-weight-complex="bold"/>
    </style:style>
    <style:style style:name="T4774" style:parent-style-name="DefaultParagraphFont" style:family="text">
      <style:text-properties style:font-weight-complex="bold"/>
    </style:style>
    <style:style style:name="T4775" style:parent-style-name="DefaultParagraphFont" style:family="text">
      <style:text-properties style:font-weight-complex="bold"/>
    </style:style>
    <style:style style:name="T4776" style:parent-style-name="DefaultParagraphFont" style:family="text">
      <style:text-properties style:font-weight-complex="bold"/>
    </style:style>
    <style:style style:name="T4777" style:parent-style-name="DefaultParagraphFont" style:family="text">
      <style:text-properties style:font-weight-complex="bold"/>
    </style:style>
    <style:style style:name="T4778" style:parent-style-name="DefaultParagraphFont" style:family="text">
      <style:text-properties style:font-weight-complex="bold"/>
    </style:style>
    <style:style style:name="T4779" style:parent-style-name="DefaultParagraphFont" style:family="text">
      <style:text-properties style:font-weight-complex="bold"/>
    </style:style>
    <style:style style:name="T4780" style:parent-style-name="DefaultParagraphFont" style:family="text">
      <style:text-properties style:font-weight-complex="bold"/>
    </style:style>
    <style:style style:name="T4781" style:parent-style-name="DefaultParagraphFont" style:family="text">
      <style:text-properties style:font-weight-complex="bold"/>
    </style:style>
    <style:style style:name="T4782" style:parent-style-name="DefaultParagraphFont" style:family="text">
      <style:text-properties style:font-weight-complex="bold"/>
    </style:style>
    <style:style style:name="T4783" style:parent-style-name="DefaultParagraphFont" style:family="text">
      <style:text-properties style:font-weight-complex="bold"/>
    </style:style>
    <style:style style:name="T4784" style:parent-style-name="DefaultParagraphFont" style:family="text">
      <style:text-properties style:font-weight-complex="bold"/>
    </style:style>
    <style:style style:name="T4785" style:parent-style-name="DefaultParagraphFont" style:family="text">
      <style:text-properties style:font-weight-complex="bold"/>
    </style:style>
    <style:style style:name="T4786" style:parent-style-name="DefaultParagraphFont" style:family="text">
      <style:text-properties style:font-weight-complex="bold"/>
    </style:style>
    <style:style style:name="T4787" style:parent-style-name="DefaultParagraphFont" style:family="text">
      <style:text-properties style:font-weight-complex="bold"/>
    </style:style>
    <style:style style:name="T4788" style:parent-style-name="DefaultParagraphFont" style:family="text">
      <style:text-properties style:font-weight-complex="bold"/>
    </style:style>
    <style:style style:name="T4789" style:parent-style-name="DefaultParagraphFont" style:family="text">
      <style:text-properties style:font-weight-complex="bold"/>
    </style:style>
    <style:style style:name="T4790" style:parent-style-name="DefaultParagraphFont" style:family="text">
      <style:text-properties style:font-weight-complex="bold"/>
    </style:style>
    <style:style style:name="T4791" style:parent-style-name="DefaultParagraphFont" style:family="text">
      <style:text-properties style:font-weight-complex="bold"/>
    </style:style>
    <style:style style:name="T4792" style:parent-style-name="DefaultParagraphFont" style:family="text">
      <style:text-properties style:font-weight-complex="bold"/>
    </style:style>
    <style:style style:name="T4793" style:parent-style-name="DefaultParagraphFont" style:family="text">
      <style:text-properties style:font-weight-complex="bold"/>
    </style:style>
    <style:style style:name="T4794" style:parent-style-name="DefaultParagraphFont" style:family="text">
      <style:text-properties style:font-weight-complex="bold"/>
    </style:style>
    <style:style style:name="T4795" style:parent-style-name="DefaultParagraphFont" style:family="text">
      <style:text-properties style:font-weight-complex="bold"/>
    </style:style>
    <style:style style:name="T4796" style:parent-style-name="DefaultParagraphFont" style:family="text">
      <style:text-properties style:font-weight-complex="bold"/>
    </style:style>
    <style:style style:name="T4797" style:parent-style-name="DefaultParagraphFont" style:family="text">
      <style:text-properties style:font-weight-complex="bold"/>
    </style:style>
    <style:style style:name="T4798" style:parent-style-name="DefaultParagraphFont" style:family="text">
      <style:text-properties style:font-weight-complex="bold"/>
    </style:style>
    <style:style style:name="T4799" style:parent-style-name="DefaultParagraphFont" style:family="text">
      <style:text-properties style:font-weight-complex="bold"/>
    </style:style>
    <style:style style:name="T4800" style:parent-style-name="DefaultParagraphFont" style:family="text">
      <style:text-properties style:font-weight-complex="bold"/>
    </style:style>
    <style:style style:name="T4801" style:parent-style-name="DefaultParagraphFont" style:family="text">
      <style:text-properties style:font-weight-complex="bold"/>
    </style:style>
    <style:style style:name="T4802" style:parent-style-name="DefaultParagraphFont" style:family="text">
      <style:text-properties style:font-weight-complex="bold"/>
    </style:style>
    <style:style style:name="T4803" style:parent-style-name="DefaultParagraphFont" style:family="text">
      <style:text-properties style:font-weight-complex="bold"/>
    </style:style>
    <style:style style:name="T4804" style:parent-style-name="DefaultParagraphFont" style:family="text">
      <style:text-properties style:font-weight-complex="bold"/>
    </style:style>
    <style:style style:name="T4805" style:parent-style-name="DefaultParagraphFont" style:family="text">
      <style:text-properties style:font-weight-complex="bold"/>
    </style:style>
    <style:style style:name="T4806" style:parent-style-name="DefaultParagraphFont" style:family="text">
      <style:text-properties style:font-weight-complex="bold"/>
    </style:style>
    <style:style style:name="T4807" style:parent-style-name="DefaultParagraphFont" style:family="text">
      <style:text-properties style:font-weight-complex="bold"/>
    </style:style>
    <style:style style:name="T4808" style:parent-style-name="DefaultParagraphFont" style:family="text">
      <style:text-properties style:font-weight-complex="bold"/>
    </style:style>
    <style:style style:name="T4809" style:parent-style-name="DefaultParagraphFont" style:family="text">
      <style:text-properties style:font-weight-complex="bold"/>
    </style:style>
    <style:style style:name="T4810" style:parent-style-name="DefaultParagraphFont" style:family="text">
      <style:text-properties style:font-weight-complex="bold"/>
    </style:style>
    <style:style style:name="T4811" style:parent-style-name="DefaultParagraphFont" style:family="text">
      <style:text-properties style:font-weight-complex="bold"/>
    </style:style>
    <style:style style:name="T4812" style:parent-style-name="DefaultParagraphFont" style:family="text">
      <style:text-properties style:font-weight-complex="bold"/>
    </style:style>
    <style:style style:name="T4813" style:parent-style-name="DefaultParagraphFont" style:family="text">
      <style:text-properties fo:letter-spacing="-0.0013in"/>
    </style:style>
    <style:style style:name="T4814" style:parent-style-name="DefaultParagraphFont" style:family="text">
      <style:text-properties fo:letter-spacing="-0.0013in"/>
    </style:style>
    <style:style style:name="T4815" style:parent-style-name="DefaultParagraphFont" style:family="text">
      <style:text-properties fo:letter-spacing="-0.0013in"/>
    </style:style>
    <style:style style:name="T4816" style:parent-style-name="DefaultParagraphFont" style:family="text">
      <style:text-properties fo:letter-spacing="-0.0013in"/>
    </style:style>
    <style:style style:name="T4817" style:parent-style-name="DefaultParagraphFont" style:family="text">
      <style:text-properties fo:letter-spacing="-0.0013in"/>
    </style:style>
    <style:style style:name="T4818" style:parent-style-name="DefaultParagraphFont" style:family="text">
      <style:text-properties fo:letter-spacing="-0.0013in"/>
    </style:style>
    <style:style style:name="T4819" style:parent-style-name="DefaultParagraphFont" style:family="text">
      <style:text-properties fo:letter-spacing="-0.0013in"/>
    </style:style>
    <style:style style:name="T4820" style:parent-style-name="DefaultParagraphFont" style:family="text">
      <style:text-properties fo:letter-spacing="-0.0013in"/>
    </style:style>
    <style:style style:name="T4821" style:parent-style-name="DefaultParagraphFont" style:family="text">
      <style:text-properties fo:letter-spacing="-0.0013in"/>
    </style:style>
    <style:style style:name="T4822" style:parent-style-name="DefaultParagraphFont" style:family="text">
      <style:text-properties fo:letter-spacing="-0.0013in"/>
    </style:style>
    <style:style style:name="T4823" style:parent-style-name="DefaultParagraphFont" style:family="text">
      <style:text-properties fo:letter-spacing="-0.0013in"/>
    </style:style>
    <style:style style:name="T4824" style:parent-style-name="DefaultParagraphFont" style:family="text">
      <style:text-properties fo:letter-spacing="-0.0013in"/>
    </style:style>
    <style:style style:name="T4825" style:parent-style-name="DefaultParagraphFont" style:family="text">
      <style:text-properties fo:letter-spacing="-0.0013in"/>
    </style:style>
    <style:style style:name="T4826" style:parent-style-name="DefaultParagraphFont" style:family="text">
      <style:text-properties fo:letter-spacing="-0.0013in"/>
    </style:style>
    <style:style style:name="T4827" style:parent-style-name="DefaultParagraphFont" style:family="text">
      <style:text-properties fo:letter-spacing="-0.0013in"/>
    </style:style>
    <style:style style:name="T4828" style:parent-style-name="DefaultParagraphFont" style:family="text">
      <style:text-properties fo:letter-spacing="-0.0013in"/>
    </style:style>
    <style:style style:name="T4829" style:parent-style-name="DefaultParagraphFont" style:family="text">
      <style:text-properties fo:letter-spacing="-0.0013in"/>
    </style:style>
    <style:style style:name="T4830" style:parent-style-name="DefaultParagraphFont" style:family="text">
      <style:text-properties fo:letter-spacing="-0.0013in"/>
    </style:style>
    <style:style style:name="T4831" style:parent-style-name="DefaultParagraphFont" style:family="text">
      <style:text-properties fo:font-style="italic" style:font-style-asian="italic"/>
    </style:style>
    <style:style style:name="T4832" style:parent-style-name="DefaultParagraphFont" style:family="text">
      <style:text-properties fo:font-style="italic" style:font-style-asian="italic"/>
    </style:style>
    <style:style style:name="T4833" style:parent-style-name="DefaultParagraphFont" style:family="text">
      <style:text-properties fo:font-style="italic" style:font-style-asian="italic"/>
    </style:style>
    <style:style style:name="T4834" style:parent-style-name="DefaultParagraphFont" style:family="text">
      <style:text-properties fo:font-style="italic" style:font-style-asian="italic"/>
    </style:style>
    <style:style style:name="T4835" style:parent-style-name="DefaultParagraphFont" style:family="text">
      <style:text-properties fo:font-style="italic" style:font-style-asian="italic"/>
    </style:style>
    <style:style style:name="T4836" style:parent-style-name="DefaultParagraphFont" style:family="text">
      <style:text-properties fo:font-style="italic" style:font-style-asian="italic"/>
    </style:style>
    <style:style style:name="T4837" style:parent-style-name="DefaultParagraphFont" style:family="text">
      <style:text-properties fo:font-style="italic" style:font-style-asian="italic"/>
    </style:style>
    <style:style style:name="T4838" style:parent-style-name="DefaultParagraphFont" style:family="text">
      <style:text-properties fo:font-style="italic" style:font-style-asian="italic"/>
    </style:style>
    <style:style style:name="T483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840" style:parent-style-name="DefaultParagraphFont" style:family="text">
      <style:text-properties style:font-weight-complex="bold" style:font-size-complex="12pt"/>
    </style:style>
    <style:style style:name="T4841" style:parent-style-name="DefaultParagraphFont" style:family="text">
      <style:text-properties style:font-weight-complex="bold" fo:font-size="10pt" style:font-size-asian="10pt" style:font-size-complex="12pt"/>
    </style:style>
    <style:style style:name="T4842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4843" style:parent-style-name="DefaultParagraphFont" style:family="text">
      <style:text-properties style:font-weight-complex="bold" fo:font-size="10pt" style:font-size-asian="10pt" style:font-size-complex="12pt"/>
    </style:style>
    <style:style style:name="T4844" style:parent-style-name="DefaultParagraphFont" style:family="text">
      <style:text-properties style:font-weight-complex="bold" style:font-size-complex="12pt"/>
    </style:style>
    <style:style style:name="T4845" style:parent-style-name="DefaultParagraphFont" style:family="text">
      <style:text-properties style:font-weight-complex="bold" style:font-size-complex="12pt"/>
    </style:style>
    <style:style style:name="T4846" style:parent-style-name="DefaultParagraphFont" style:family="text">
      <style:text-properties style:font-weight-complex="bold" style:font-size-complex="12pt"/>
    </style:style>
    <style:style style:name="T4847" style:parent-style-name="DefaultParagraphFont" style:family="text">
      <style:text-properties style:font-weight-complex="bold" style:font-size-complex="12pt"/>
    </style:style>
    <style:style style:name="T4848" style:parent-style-name="DefaultParagraphFont" style:family="text">
      <style:text-properties style:font-weight-complex="bold" style:font-size-complex="12pt"/>
    </style:style>
    <style:style style:name="T4849" style:parent-style-name="DefaultParagraphFont" style:family="text">
      <style:text-properties style:font-weight-complex="bold" style:font-size-complex="12pt"/>
    </style:style>
    <style:style style:name="T4850" style:parent-style-name="DefaultParagraphFont" style:family="text">
      <style:text-properties style:font-weight-complex="bold" style:font-size-complex="12pt"/>
    </style:style>
    <style:style style:name="T4851" style:parent-style-name="DefaultParagraphFont" style:family="text">
      <style:text-properties style:font-weight-complex="bold" style:font-size-complex="12pt"/>
    </style:style>
    <style:style style:name="T4852" style:parent-style-name="DefaultParagraphFont" style:family="text">
      <style:text-properties style:font-weight-complex="bold" style:font-size-complex="12pt"/>
    </style:style>
    <style:style style:name="T4853" style:parent-style-name="DefaultParagraphFont" style:family="text">
      <style:text-properties style:font-weight-complex="bold" style:font-size-complex="12pt"/>
    </style:style>
    <style:style style:name="T4854" style:parent-style-name="DefaultParagraphFont" style:family="text">
      <style:text-properties style:font-weight-complex="bold" style:font-size-complex="12pt"/>
    </style:style>
    <style:style style:name="T4855" style:parent-style-name="DefaultParagraphFont" style:family="text">
      <style:text-properties style:font-weight-complex="bold" style:font-size-complex="12pt"/>
    </style:style>
    <style:style style:name="T4856" style:parent-style-name="DefaultParagraphFont" style:family="text">
      <style:text-properties style:font-weight-complex="bold" style:font-size-complex="12pt"/>
    </style:style>
    <style:style style:name="T4857" style:parent-style-name="DefaultParagraphFont" style:family="text">
      <style:text-properties style:font-weight-complex="bold" style:font-size-complex="12pt"/>
    </style:style>
    <style:style style:name="T4858" style:parent-style-name="DefaultParagraphFont" style:family="text">
      <style:text-properties style:font-weight-complex="bold" style:font-size-complex="12pt"/>
    </style:style>
    <style:style style:name="T4859" style:parent-style-name="DefaultParagraphFont" style:family="text">
      <style:text-properties style:font-weight-complex="bold" style:font-size-complex="12pt"/>
    </style:style>
    <style:style style:name="T4860" style:parent-style-name="DefaultParagraphFont" style:family="text">
      <style:text-properties style:font-weight-complex="bold" style:font-size-complex="12pt"/>
    </style:style>
    <style:style style:name="T4861" style:parent-style-name="DefaultParagraphFont" style:family="text">
      <style:text-properties style:font-weight-complex="bold" style:font-size-complex="12pt"/>
    </style:style>
    <style:style style:name="T4862" style:parent-style-name="DefaultParagraphFont" style:family="text">
      <style:text-properties style:font-weight-complex="bold" style:font-size-complex="12pt"/>
    </style:style>
    <style:style style:name="T4863" style:parent-style-name="DefaultParagraphFont" style:family="text">
      <style:text-properties style:font-weight-complex="bold" style:font-size-complex="12pt"/>
    </style:style>
    <style:style style:name="T4864" style:parent-style-name="DefaultParagraphFont" style:family="text">
      <style:text-properties style:font-weight-complex="bold" style:font-size-complex="12pt"/>
    </style:style>
    <style:style style:name="T4865" style:parent-style-name="DefaultParagraphFont" style:family="text">
      <style:text-properties style:font-weight-complex="bold" style:font-size-complex="12pt"/>
    </style:style>
    <style:style style:name="T4866" style:parent-style-name="DefaultParagraphFont" style:family="text">
      <style:text-properties style:font-weight-complex="bold" style:font-size-complex="12pt"/>
    </style:style>
    <style:style style:name="T4867" style:parent-style-name="DefaultParagraphFont" style:family="text">
      <style:text-properties style:font-weight-complex="bold" style:font-size-complex="12pt"/>
    </style:style>
    <style:style style:name="T4868" style:parent-style-name="DefaultParagraphFont" style:family="text">
      <style:text-properties style:font-weight-complex="bold" style:font-size-complex="12pt"/>
    </style:style>
    <style:style style:name="T4869" style:parent-style-name="DefaultParagraphFont" style:family="text">
      <style:text-properties style:font-weight-complex="bold" style:font-size-complex="12pt"/>
    </style:style>
    <style:style style:name="T4870" style:parent-style-name="DefaultParagraphFont" style:family="text">
      <style:text-properties style:font-weight-complex="bold" style:font-size-complex="12pt"/>
    </style:style>
    <style:style style:name="T4871" style:parent-style-name="DefaultParagraphFont" style:family="text">
      <style:text-properties style:font-weight-complex="bold" style:font-size-complex="12pt"/>
    </style:style>
    <style:style style:name="T4872" style:parent-style-name="DefaultParagraphFont" style:family="text">
      <style:text-properties style:font-weight-complex="bold" style:font-size-complex="12pt"/>
    </style:style>
    <style:style style:name="T4873" style:parent-style-name="DefaultParagraphFont" style:family="text">
      <style:text-properties style:font-weight-complex="bold" style:font-size-complex="12pt"/>
    </style:style>
    <style:style style:name="T4874" style:parent-style-name="DefaultParagraphFont" style:family="text">
      <style:text-properties style:font-weight-complex="bold" style:font-size-complex="12pt"/>
    </style:style>
    <style:style style:name="T4875" style:parent-style-name="DefaultParagraphFont" style:family="text">
      <style:text-properties style:font-weight-complex="bold" style:font-size-complex="12pt"/>
    </style:style>
    <style:style style:name="T4876" style:parent-style-name="DefaultParagraphFont" style:family="text">
      <style:text-properties style:font-weight-complex="bold" style:font-size-complex="12pt"/>
    </style:style>
    <style:style style:name="T4877" style:parent-style-name="DefaultParagraphFont" style:family="text">
      <style:text-properties style:font-weight-complex="bold" style:font-size-complex="12pt"/>
    </style:style>
    <style:style style:name="T4878" style:parent-style-name="DefaultParagraphFont" style:family="text">
      <style:text-properties style:font-weight-complex="bold" style:font-size-complex="12pt"/>
    </style:style>
    <style:style style:name="T4879" style:parent-style-name="DefaultParagraphFont" style:family="text">
      <style:text-properties style:font-weight-complex="bold" style:font-size-complex="12pt"/>
    </style:style>
    <style:style style:name="T4880" style:parent-style-name="DefaultParagraphFont" style:family="text">
      <style:text-properties style:font-weight-complex="bold" style:font-size-complex="12pt"/>
    </style:style>
    <style:style style:name="T4881" style:parent-style-name="DefaultParagraphFont" style:family="text">
      <style:text-properties style:font-weight-complex="bold" style:font-size-complex="12pt"/>
    </style:style>
    <style:style style:name="T4882" style:parent-style-name="DefaultParagraphFont" style:family="text">
      <style:text-properties style:font-weight-complex="bold" style:font-size-complex="12pt"/>
    </style:style>
    <style:style style:name="T4883" style:parent-style-name="DefaultParagraphFont" style:family="text">
      <style:text-properties style:font-weight-complex="bold" style:font-size-complex="12pt"/>
    </style:style>
    <style:style style:name="T4884" style:parent-style-name="DefaultParagraphFont" style:family="text">
      <style:text-properties style:font-weight-complex="bold" style:font-size-complex="12pt"/>
    </style:style>
    <style:style style:name="T4885" style:parent-style-name="DefaultParagraphFont" style:family="text">
      <style:text-properties style:font-weight-complex="bold" style:font-size-complex="12pt"/>
    </style:style>
    <style:style style:name="T4886" style:parent-style-name="DefaultParagraphFont" style:family="text">
      <style:text-properties style:font-weight-complex="bold" style:font-size-complex="12pt"/>
    </style:style>
    <style:style style:name="T4887" style:parent-style-name="DefaultParagraphFont" style:family="text">
      <style:text-properties style:font-weight-complex="bold" style:font-size-complex="12pt"/>
    </style:style>
    <style:style style:name="T4888" style:parent-style-name="DefaultParagraphFont" style:family="text">
      <style:text-properties style:font-weight-complex="bold" style:font-size-complex="12pt"/>
    </style:style>
    <style:style style:name="T4889" style:parent-style-name="DefaultParagraphFont" style:family="text">
      <style:text-properties style:font-weight-complex="bold" style:font-size-complex="12pt"/>
    </style:style>
    <style:style style:name="T4890" style:parent-style-name="DefaultParagraphFont" style:family="text">
      <style:text-properties style:font-weight-complex="bold" style:font-size-complex="12pt"/>
    </style:style>
    <style:style style:name="T4891" style:parent-style-name="DefaultParagraphFont" style:family="text">
      <style:text-properties style:font-weight-complex="bold" style:font-size-complex="12pt"/>
    </style:style>
    <style:style style:name="T4892" style:parent-style-name="DefaultParagraphFont" style:family="text">
      <style:text-properties style:font-weight-complex="bold" style:font-size-complex="12pt"/>
    </style:style>
    <style:style style:name="T4893" style:parent-style-name="DefaultParagraphFont" style:family="text">
      <style:text-properties style:font-weight-complex="bold" style:font-size-complex="12pt"/>
    </style:style>
    <style:style style:name="T4894" style:parent-style-name="DefaultParagraphFont" style:family="text">
      <style:text-properties style:font-weight-complex="bold" style:font-size-complex="12pt"/>
    </style:style>
    <style:style style:name="T4895" style:parent-style-name="DefaultParagraphFont" style:family="text">
      <style:text-properties style:font-weight-complex="bold" style:font-size-complex="12pt"/>
    </style:style>
    <style:style style:name="T4896" style:parent-style-name="DefaultParagraphFont" style:family="text">
      <style:text-properties style:font-weight-complex="bold" style:font-size-complex="12pt"/>
    </style:style>
    <style:style style:name="T4897" style:parent-style-name="DefaultParagraphFont" style:family="text">
      <style:text-properties style:font-weight-complex="bold" style:font-size-complex="12pt"/>
    </style:style>
    <style:style style:name="T4898" style:parent-style-name="DefaultParagraphFont" style:family="text">
      <style:text-properties style:font-weight-complex="bold" style:font-size-complex="12pt"/>
    </style:style>
    <style:style style:name="T4899" style:parent-style-name="DefaultParagraphFont" style:family="text">
      <style:text-properties style:font-weight-complex="bold" style:font-size-complex="12pt"/>
    </style:style>
    <style:style style:name="T4900" style:parent-style-name="DefaultParagraphFont" style:family="text">
      <style:text-properties style:font-weight-complex="bold" style:font-size-complex="12pt"/>
    </style:style>
    <style:style style:name="T4901" style:parent-style-name="DefaultParagraphFont" style:family="text">
      <style:text-properties style:font-weight-complex="bold" style:font-size-complex="12pt"/>
    </style:style>
    <style:style style:name="T4902" style:parent-style-name="DefaultParagraphFont" style:family="text">
      <style:text-properties style:font-weight-complex="bold" style:font-size-complex="12pt"/>
    </style:style>
    <style:style style:name="T4903" style:parent-style-name="DefaultParagraphFont" style:family="text">
      <style:text-properties style:font-weight-complex="bold" style:font-size-complex="12pt"/>
    </style:style>
    <style:style style:name="T4904" style:parent-style-name="DefaultParagraphFont" style:family="text">
      <style:text-properties style:font-weight-complex="bold" style:font-size-complex="12pt"/>
    </style:style>
    <style:style style:name="T4905" style:parent-style-name="DefaultParagraphFont" style:family="text">
      <style:text-properties style:font-weight-complex="bold" style:font-size-complex="12pt"/>
    </style:style>
    <style:style style:name="T4906" style:parent-style-name="DefaultParagraphFont" style:family="text">
      <style:text-properties style:font-weight-complex="bold" style:font-size-complex="12pt"/>
    </style:style>
    <style:style style:name="T4907" style:parent-style-name="DefaultParagraphFont" style:family="text">
      <style:text-properties style:font-weight-complex="bold" style:font-size-complex="12pt"/>
    </style:style>
    <style:style style:name="T4908" style:parent-style-name="DefaultParagraphFont" style:family="text">
      <style:text-properties style:font-weight-complex="bold" style:font-size-complex="12pt"/>
    </style:style>
    <style:style style:name="T4909" style:parent-style-name="DefaultParagraphFont" style:family="text">
      <style:text-properties style:font-weight-complex="bold" style:font-size-complex="12pt"/>
    </style:style>
    <style:style style:name="T4910" style:parent-style-name="DefaultParagraphFont" style:family="text">
      <style:text-properties style:font-weight-complex="bold" style:font-size-complex="12pt"/>
    </style:style>
    <style:style style:name="T4911" style:parent-style-name="DefaultParagraphFont" style:family="text">
      <style:text-properties style:font-weight-complex="bold" style:font-size-complex="12pt"/>
    </style:style>
    <style:style style:name="T4912" style:parent-style-name="DefaultParagraphFont" style:family="text">
      <style:text-properties style:font-weight-complex="bold" style:font-size-complex="12pt"/>
    </style:style>
    <style:style style:name="T4913" style:parent-style-name="DefaultParagraphFont" style:family="text">
      <style:text-properties style:font-weight-complex="bold" style:font-size-complex="12pt"/>
    </style:style>
    <style:style style:name="T4914" style:parent-style-name="DefaultParagraphFont" style:family="text">
      <style:text-properties style:font-weight-complex="bold" style:font-size-complex="12pt"/>
    </style:style>
    <style:style style:name="T4915" style:parent-style-name="DefaultParagraphFont" style:family="text">
      <style:text-properties style:font-weight-complex="bold" style:font-size-complex="12pt"/>
    </style:style>
    <style:style style:name="T4916" style:parent-style-name="DefaultParagraphFont" style:family="text">
      <style:text-properties style:font-weight-complex="bold" style:font-size-complex="12pt"/>
    </style:style>
    <style:style style:name="T4917" style:parent-style-name="DefaultParagraphFont" style:family="text">
      <style:text-properties style:font-weight-complex="bold" style:font-size-complex="12pt"/>
    </style:style>
    <style:style style:name="T4918" style:parent-style-name="DefaultParagraphFont" style:family="text">
      <style:text-properties style:font-weight-complex="bold" style:font-size-complex="12pt"/>
    </style:style>
    <style:style style:name="T4919" style:parent-style-name="DefaultParagraphFont" style:family="text">
      <style:text-properties style:font-weight-complex="bold" style:font-size-complex="12pt"/>
    </style:style>
    <style:style style:name="T4920" style:parent-style-name="DefaultParagraphFont" style:family="text">
      <style:text-properties style:font-weight-complex="bold" style:font-size-complex="12pt"/>
    </style:style>
    <style:style style:name="T4921" style:parent-style-name="DefaultParagraphFont" style:family="text">
      <style:text-properties style:font-weight-complex="bold" style:font-size-complex="12pt"/>
    </style:style>
    <style:style style:name="T4922" style:parent-style-name="DefaultParagraphFont" style:family="text">
      <style:text-properties style:font-weight-complex="bold" style:font-size-complex="12pt"/>
    </style:style>
    <style:style style:name="T4923" style:parent-style-name="DefaultParagraphFont" style:family="text">
      <style:text-properties style:font-weight-complex="bold" style:font-size-complex="12pt"/>
    </style:style>
    <style:style style:name="T4924" style:parent-style-name="DefaultParagraphFont" style:family="text">
      <style:text-properties style:font-weight-complex="bold" style:font-size-complex="12pt"/>
    </style:style>
    <style:style style:name="T4925" style:parent-style-name="DefaultParagraphFont" style:family="text">
      <style:text-properties style:font-weight-complex="bold" style:font-size-complex="12pt"/>
    </style:style>
    <style:style style:name="T4926" style:parent-style-name="DefaultParagraphFont" style:family="text">
      <style:text-properties style:font-weight-complex="bold" style:font-size-complex="12pt"/>
    </style:style>
    <style:style style:name="T4927" style:parent-style-name="DefaultParagraphFont" style:family="text">
      <style:text-properties style:font-weight-complex="bold" style:font-size-complex="12pt"/>
    </style:style>
    <style:style style:name="T4928" style:parent-style-name="DefaultParagraphFont" style:family="text">
      <style:text-properties style:font-weight-complex="bold" style:font-size-complex="12pt"/>
    </style:style>
    <style:style style:name="T4929" style:parent-style-name="DefaultParagraphFont" style:family="text">
      <style:text-properties style:font-weight-complex="bold" style:font-size-complex="12pt"/>
    </style:style>
    <style:style style:name="T4930" style:parent-style-name="DefaultParagraphFont" style:family="text">
      <style:text-properties style:font-weight-complex="bold" style:font-size-complex="12pt"/>
    </style:style>
    <style:style style:name="T4931" style:parent-style-name="DefaultParagraphFont" style:family="text">
      <style:text-properties style:font-weight-complex="bold" style:font-size-complex="12pt"/>
    </style:style>
    <style:style style:name="T4932" style:parent-style-name="DefaultParagraphFont" style:family="text">
      <style:text-properties style:font-weight-complex="bold" style:font-size-complex="12pt"/>
    </style:style>
    <style:style style:name="T4933" style:parent-style-name="DefaultParagraphFont" style:family="text">
      <style:text-properties style:font-weight-complex="bold" style:font-size-complex="12pt"/>
    </style:style>
    <style:style style:name="T4934" style:parent-style-name="DefaultParagraphFont" style:family="text">
      <style:text-properties style:font-weight-complex="bold" style:font-size-complex="12pt"/>
    </style:style>
    <style:style style:name="T4935" style:parent-style-name="DefaultParagraphFont" style:family="text">
      <style:text-properties style:font-weight-complex="bold" style:font-size-complex="12pt"/>
    </style:style>
    <style:style style:name="T4936" style:parent-style-name="DefaultParagraphFont" style:family="text">
      <style:text-properties style:font-weight-complex="bold" style:font-size-complex="12pt"/>
    </style:style>
    <style:style style:name="T4937" style:parent-style-name="DefaultParagraphFont" style:family="text">
      <style:text-properties style:font-weight-complex="bold" style:font-size-complex="12pt"/>
    </style:style>
    <style:style style:name="T4938" style:parent-style-name="DefaultParagraphFont" style:family="text">
      <style:text-properties style:font-weight-complex="bold" style:font-size-complex="12pt"/>
    </style:style>
    <style:style style:name="T4939" style:parent-style-name="DefaultParagraphFont" style:family="text">
      <style:text-properties style:font-weight-complex="bold" style:font-size-complex="12pt"/>
    </style:style>
    <style:style style:name="T4940" style:parent-style-name="DefaultParagraphFont" style:family="text">
      <style:text-properties style:font-weight-complex="bold" style:font-size-complex="12pt"/>
    </style:style>
    <style:style style:name="T4941" style:parent-style-name="DefaultParagraphFont" style:family="text">
      <style:text-properties style:font-weight-complex="bold" style:font-size-complex="12pt"/>
    </style:style>
    <style:style style:name="T4942" style:parent-style-name="DefaultParagraphFont" style:family="text">
      <style:text-properties style:font-weight-complex="bold" style:font-size-complex="12pt"/>
    </style:style>
    <style:style style:name="T4943" style:parent-style-name="DefaultParagraphFont" style:family="text">
      <style:text-properties style:font-weight-complex="bold" style:font-size-complex="12pt"/>
    </style:style>
    <style:style style:name="T4944" style:parent-style-name="DefaultParagraphFont" style:family="text">
      <style:text-properties style:font-weight-complex="bold" style:font-size-complex="12pt"/>
    </style:style>
    <style:style style:name="T4945" style:parent-style-name="DefaultParagraphFont" style:family="text">
      <style:text-properties style:font-weight-complex="bold" style:font-size-complex="12pt"/>
    </style:style>
    <style:style style:name="T4946" style:parent-style-name="DefaultParagraphFont" style:family="text">
      <style:text-properties style:font-weight-complex="bold" style:font-size-complex="12pt"/>
    </style:style>
    <style:style style:name="T4947" style:parent-style-name="DefaultParagraphFont" style:family="text">
      <style:text-properties style:font-weight-complex="bold" style:font-size-complex="12pt"/>
    </style:style>
    <style:style style:name="T4948" style:parent-style-name="DefaultParagraphFont" style:family="text">
      <style:text-properties style:font-weight-complex="bold" style:font-size-complex="12pt"/>
    </style:style>
    <style:style style:name="T4949" style:parent-style-name="DefaultParagraphFont" style:family="text">
      <style:text-properties style:font-weight-complex="bold" style:font-size-complex="12pt"/>
    </style:style>
    <style:style style:name="T4950" style:parent-style-name="DefaultParagraphFont" style:family="text">
      <style:text-properties style:font-weight-complex="bold" style:font-size-complex="12pt"/>
    </style:style>
    <style:style style:name="T4951" style:parent-style-name="DefaultParagraphFont" style:family="text">
      <style:text-properties style:font-weight-complex="bold" style:font-size-complex="12pt"/>
    </style:style>
    <style:style style:name="T4952" style:parent-style-name="DefaultParagraphFont" style:family="text">
      <style:text-properties style:font-weight-complex="bold" style:font-size-complex="12pt"/>
    </style:style>
    <style:style style:name="T4953" style:parent-style-name="DefaultParagraphFont" style:family="text">
      <style:text-properties style:font-weight-complex="bold" style:font-size-complex="12pt"/>
    </style:style>
    <style:style style:name="T4954" style:parent-style-name="DefaultParagraphFont" style:family="text">
      <style:text-properties style:font-weight-complex="bold" style:font-size-complex="12pt"/>
    </style:style>
    <style:style style:name="T4955" style:parent-style-name="DefaultParagraphFont" style:family="text">
      <style:text-properties style:font-weight-complex="bold" style:font-size-complex="12pt"/>
    </style:style>
    <style:style style:name="T4956" style:parent-style-name="DefaultParagraphFont" style:family="text">
      <style:text-properties style:font-weight-complex="bold" style:font-size-complex="12pt"/>
    </style:style>
    <style:style style:name="T4957" style:parent-style-name="DefaultParagraphFont" style:family="text">
      <style:text-properties style:font-weight-complex="bold" style:font-size-complex="12pt"/>
    </style:style>
    <style:style style:name="T4958" style:parent-style-name="DefaultParagraphFont" style:family="text">
      <style:text-properties style:font-weight-complex="bold" style:font-size-complex="12pt"/>
    </style:style>
    <style:style style:name="T4959" style:parent-style-name="DefaultParagraphFont" style:family="text">
      <style:text-properties style:font-weight-complex="bold" style:font-size-complex="12pt"/>
    </style:style>
    <style:style style:name="T4960" style:parent-style-name="DefaultParagraphFont" style:family="text">
      <style:text-properties style:font-weight-complex="bold" style:font-size-complex="12pt"/>
    </style:style>
    <style:style style:name="T4961" style:parent-style-name="DefaultParagraphFont" style:family="text">
      <style:text-properties style:font-weight-complex="bold" style:font-size-complex="12pt"/>
    </style:style>
    <style:style style:name="T4962" style:parent-style-name="DefaultParagraphFont" style:family="text">
      <style:text-properties style:font-weight-complex="bold" style:font-size-complex="12pt"/>
    </style:style>
    <style:style style:name="T4963" style:parent-style-name="DefaultParagraphFont" style:family="text">
      <style:text-properties style:font-weight-complex="bold" style:font-size-complex="12pt"/>
    </style:style>
    <style:style style:name="T4964" style:parent-style-name="DefaultParagraphFont" style:family="text">
      <style:text-properties style:font-weight-complex="bold" style:font-size-complex="12pt"/>
    </style:style>
    <style:style style:name="T4965" style:parent-style-name="DefaultParagraphFont" style:family="text">
      <style:text-properties style:font-weight-complex="bold" style:font-size-complex="12pt"/>
    </style:style>
    <style:style style:name="T4966" style:parent-style-name="DefaultParagraphFont" style:family="text">
      <style:text-properties style:font-weight-complex="bold" style:font-size-complex="12pt"/>
    </style:style>
    <style:style style:name="T4967" style:parent-style-name="DefaultParagraphFont" style:family="text">
      <style:text-properties style:font-weight-complex="bold" style:font-size-complex="12pt"/>
    </style:style>
    <style:style style:name="T4968" style:parent-style-name="DefaultParagraphFont" style:family="text">
      <style:text-properties style:font-weight-complex="bold" fo:font-style="italic" style:font-style-asian="italic" style:font-size-complex="12pt"/>
    </style:style>
    <style:style style:name="T4969" style:parent-style-name="DefaultParagraphFont" style:family="text">
      <style:text-properties style:font-weight-complex="bold" fo:font-style="italic" style:font-style-asian="italic" style:font-size-complex="12pt"/>
    </style:style>
    <style:style style:name="T4970" style:parent-style-name="DefaultParagraphFont" style:family="text">
      <style:text-properties style:font-weight-complex="bold" fo:font-style="italic" style:font-style-asian="italic" style:font-size-complex="12pt"/>
    </style:style>
    <style:style style:name="T4971" style:parent-style-name="DefaultParagraphFont" style:family="text">
      <style:text-properties style:font-weight-complex="bold" fo:font-style="italic" style:font-style-asian="italic" style:font-size-complex="12pt"/>
    </style:style>
    <style:style style:name="T4972" style:parent-style-name="DefaultParagraphFont" style:family="text">
      <style:text-properties style:font-weight-complex="bold" style:font-size-complex="12pt"/>
    </style:style>
    <style:style style:name="T4973" style:parent-style-name="DefaultParagraphFont" style:family="text">
      <style:text-properties style:font-weight-complex="bold" style:font-size-complex="12pt"/>
    </style:style>
    <style:style style:name="T4974" style:parent-style-name="DefaultParagraphFont" style:family="text">
      <style:text-properties style:font-weight-complex="bold" style:font-size-complex="12pt"/>
    </style:style>
    <style:style style:name="T4975" style:parent-style-name="DefaultParagraphFont" style:family="text">
      <style:text-properties style:font-weight-complex="bold" style:font-size-complex="12pt"/>
    </style:style>
    <style:style style:name="T4976" style:parent-style-name="DefaultParagraphFont" style:family="text">
      <style:text-properties style:font-weight-complex="bold" style:font-size-complex="12pt"/>
    </style:style>
    <style:style style:name="T4977" style:parent-style-name="DefaultParagraphFont" style:family="text">
      <style:text-properties style:font-weight-complex="bold" style:font-size-complex="12pt"/>
    </style:style>
    <style:style style:name="T4978" style:parent-style-name="DefaultParagraphFont" style:family="text">
      <style:text-properties style:font-weight-complex="bold" style:font-size-complex="12pt"/>
    </style:style>
    <style:style style:name="T4979" style:parent-style-name="DefaultParagraphFont" style:family="text">
      <style:text-properties style:font-weight-complex="bold" style:font-size-complex="12pt"/>
    </style:style>
    <style:style style:name="T4980" style:parent-style-name="DefaultParagraphFont" style:family="text">
      <style:text-properties style:font-weight-complex="bold" style:font-size-complex="12pt"/>
    </style:style>
    <style:style style:name="T4981" style:parent-style-name="DefaultParagraphFont" style:family="text">
      <style:text-properties style:font-weight-complex="bold" style:font-size-complex="12pt"/>
    </style:style>
    <style:style style:name="T4982" style:parent-style-name="DefaultParagraphFont" style:family="text">
      <style:text-properties style:font-weight-complex="bold" style:font-size-complex="12pt"/>
    </style:style>
    <style:style style:name="T4983" style:parent-style-name="DefaultParagraphFont" style:family="text">
      <style:text-properties style:font-weight-complex="bold" style:font-size-complex="12pt"/>
    </style:style>
    <style:style style:name="T4984" style:parent-style-name="DefaultParagraphFont" style:family="text">
      <style:text-properties style:font-weight-complex="bold" style:font-size-complex="12pt"/>
    </style:style>
    <style:style style:name="T4985" style:parent-style-name="DefaultParagraphFont" style:family="text">
      <style:text-properties style:font-weight-complex="bold" style:font-size-complex="12pt"/>
    </style:style>
    <style:style style:name="T4986" style:parent-style-name="DefaultParagraphFont" style:family="text">
      <style:text-properties style:font-weight-complex="bold" style:font-size-complex="12pt"/>
    </style:style>
    <style:style style:name="T4987" style:parent-style-name="DefaultParagraphFont" style:family="text">
      <style:text-properties style:font-weight-complex="bold" style:font-size-complex="12pt"/>
    </style:style>
    <style:style style:name="T4988" style:parent-style-name="DefaultParagraphFont" style:family="text">
      <style:text-properties style:font-weight-complex="bold" style:font-size-complex="12pt"/>
    </style:style>
    <style:style style:name="T4989" style:parent-style-name="DefaultParagraphFont" style:family="text">
      <style:text-properties style:font-weight-complex="bold" style:font-size-complex="12pt"/>
    </style:style>
    <style:style style:name="T4990" style:parent-style-name="DefaultParagraphFont" style:family="text">
      <style:text-properties style:font-weight-complex="bold" style:font-size-complex="12pt"/>
    </style:style>
    <style:style style:name="T4991" style:parent-style-name="DefaultParagraphFont" style:family="text">
      <style:text-properties style:font-weight-complex="bold" style:font-size-complex="12pt"/>
    </style:style>
    <style:style style:name="T4992" style:parent-style-name="DefaultParagraphFont" style:family="text">
      <style:text-properties style:font-weight-complex="bold" style:font-size-complex="12pt"/>
    </style:style>
    <style:style style:name="T4993" style:parent-style-name="DefaultParagraphFont" style:family="text">
      <style:text-properties style:font-weight-complex="bold" style:font-size-complex="12pt"/>
    </style:style>
    <style:style style:name="T4994" style:parent-style-name="DefaultParagraphFont" style:family="text">
      <style:text-properties style:font-weight-complex="bold" style:font-size-complex="12pt"/>
    </style:style>
    <style:style style:name="T4995" style:parent-style-name="DefaultParagraphFont" style:family="text">
      <style:text-properties style:font-weight-complex="bold" fo:font-style="italic" style:font-style-asian="italic" style:font-size-complex="12pt"/>
    </style:style>
    <style:style style:name="T4996" style:parent-style-name="DefaultParagraphFont" style:family="text">
      <style:text-properties style:font-weight-complex="bold" fo:font-style="italic" style:font-style-asian="italic" style:font-size-complex="12pt"/>
    </style:style>
    <style:style style:name="T4997" style:parent-style-name="DefaultParagraphFont" style:family="text">
      <style:text-properties style:font-weight-complex="bold" fo:font-style="italic" style:font-style-asian="italic" style:font-size-complex="12pt"/>
    </style:style>
    <style:style style:name="T4998" style:parent-style-name="DefaultParagraphFont" style:family="text">
      <style:text-properties style:font-weight-complex="bold" fo:font-style="italic" style:font-style-asian="italic" style:font-size-complex="12pt"/>
    </style:style>
    <style:style style:name="T4999" style:parent-style-name="DefaultParagraphFont" style:family="text">
      <style:text-properties style:font-weight-complex="bold" style:font-size-complex="12pt"/>
    </style:style>
    <style:style style:name="T5000" style:parent-style-name="DefaultParagraphFont" style:family="text">
      <style:text-properties style:font-weight-complex="bold" style:font-size-complex="12pt"/>
    </style:style>
    <style:style style:name="T5001" style:parent-style-name="DefaultParagraphFont" style:family="text">
      <style:text-properties style:font-weight-complex="bold" style:font-size-complex="12pt"/>
    </style:style>
    <style:style style:name="T5002" style:parent-style-name="DefaultParagraphFont" style:family="text">
      <style:text-properties style:font-weight-complex="bold" style:font-size-complex="12pt"/>
    </style:style>
    <style:style style:name="T5003" style:parent-style-name="DefaultParagraphFont" style:family="text">
      <style:text-properties style:font-weight-complex="bold" style:font-size-complex="12pt"/>
    </style:style>
    <style:style style:name="T5004" style:parent-style-name="DefaultParagraphFont" style:family="text">
      <style:text-properties style:font-weight-complex="bold" style:font-size-complex="12pt"/>
    </style:style>
    <style:style style:name="T5005" style:parent-style-name="DefaultParagraphFont" style:family="text">
      <style:text-properties style:font-weight-complex="bold" style:font-size-complex="12pt"/>
    </style:style>
    <style:style style:name="T5006" style:parent-style-name="DefaultParagraphFont" style:family="text">
      <style:text-properties style:font-weight-complex="bold" style:font-size-complex="12pt"/>
    </style:style>
    <style:style style:name="T5007" style:parent-style-name="DefaultParagraphFont" style:family="text">
      <style:text-properties style:font-weight-complex="bold" style:font-size-complex="12pt"/>
    </style:style>
    <style:style style:name="T5008" style:parent-style-name="DefaultParagraphFont" style:family="text">
      <style:text-properties style:font-weight-complex="bold" style:font-size-complex="12pt"/>
    </style:style>
    <style:style style:name="T5009" style:parent-style-name="DefaultParagraphFont" style:family="text">
      <style:text-properties style:font-weight-complex="bold" style:font-size-complex="12pt"/>
    </style:style>
    <style:style style:name="T5010" style:parent-style-name="DefaultParagraphFont" style:family="text">
      <style:text-properties style:font-weight-complex="bold" style:font-size-complex="12pt"/>
    </style:style>
    <style:style style:name="T5011" style:parent-style-name="DefaultParagraphFont" style:family="text">
      <style:text-properties style:font-weight-complex="bold" style:font-size-complex="12pt"/>
    </style:style>
    <style:style style:name="T5012" style:parent-style-name="DefaultParagraphFont" style:family="text">
      <style:text-properties style:font-weight-complex="bold" style:font-size-complex="12pt"/>
    </style:style>
    <style:style style:name="T5013" style:parent-style-name="DefaultParagraphFont" style:family="text">
      <style:text-properties style:font-weight-complex="bold" style:font-size-complex="12pt"/>
    </style:style>
    <style:style style:name="T5014" style:parent-style-name="DefaultParagraphFont" style:family="text">
      <style:text-properties style:font-weight-complex="bold" style:font-size-complex="12pt"/>
    </style:style>
    <style:style style:name="T5015" style:parent-style-name="DefaultParagraphFont" style:family="text">
      <style:text-properties style:font-weight-complex="bold" style:font-size-complex="12pt"/>
    </style:style>
    <style:style style:name="T5016" style:parent-style-name="DefaultParagraphFont" style:family="text">
      <style:text-properties style:font-weight-complex="bold" style:font-size-complex="12pt"/>
    </style:style>
    <style:style style:name="T5017" style:parent-style-name="DefaultParagraphFont" style:family="text">
      <style:text-properties style:font-weight-complex="bold" style:font-size-complex="12pt"/>
    </style:style>
    <style:style style:name="T5018" style:parent-style-name="DefaultParagraphFont" style:family="text">
      <style:text-properties style:font-weight-complex="bold" style:font-size-complex="12pt"/>
    </style:style>
    <style:style style:name="T5019" style:parent-style-name="DefaultParagraphFont" style:family="text">
      <style:text-properties style:font-weight-complex="bold" style:font-size-complex="12pt"/>
    </style:style>
    <style:style style:name="T5020" style:parent-style-name="DefaultParagraphFont" style:family="text">
      <style:text-properties style:font-weight-complex="bold" style:font-size-complex="12pt"/>
    </style:style>
    <style:style style:name="T5021" style:parent-style-name="DefaultParagraphFont" style:family="text">
      <style:text-properties style:font-weight-complex="bold" style:font-size-complex="12pt"/>
    </style:style>
    <style:style style:name="T5022" style:parent-style-name="DefaultParagraphFont" style:family="text">
      <style:text-properties style:font-weight-complex="bold" style:font-size-complex="12pt"/>
    </style:style>
    <style:style style:name="T5023" style:parent-style-name="DefaultParagraphFont" style:family="text">
      <style:text-properties style:font-weight-complex="bold" style:font-size-complex="12pt"/>
    </style:style>
    <style:style style:name="T5024" style:parent-style-name="DefaultParagraphFont" style:family="text">
      <style:text-properties style:font-weight-complex="bold" style:font-size-complex="12pt"/>
    </style:style>
    <style:style style:name="T5025" style:parent-style-name="DefaultParagraphFont" style:family="text">
      <style:text-properties style:font-weight-complex="bold" style:font-size-complex="12pt"/>
    </style:style>
    <style:style style:name="T5026" style:parent-style-name="DefaultParagraphFont" style:family="text">
      <style:text-properties style:font-weight-complex="bold" style:font-size-complex="12pt"/>
    </style:style>
    <style:style style:name="T5027" style:parent-style-name="DefaultParagraphFont" style:family="text">
      <style:text-properties style:font-weight-complex="bold" style:font-size-complex="12pt"/>
    </style:style>
    <style:style style:name="T5028" style:parent-style-name="DefaultParagraphFont" style:family="text">
      <style:text-properties style:font-weight-complex="bold" style:font-size-complex="12pt"/>
    </style:style>
    <style:style style:name="T5029" style:parent-style-name="DefaultParagraphFont" style:family="text">
      <style:text-properties style:font-weight-complex="bold" style:font-size-complex="12pt"/>
    </style:style>
    <style:style style:name="T5030" style:parent-style-name="DefaultParagraphFont" style:family="text">
      <style:text-properties style:font-weight-complex="bold" fo:font-style="italic" style:font-style-asian="italic" style:font-size-complex="12pt"/>
    </style:style>
    <style:style style:name="T5031" style:parent-style-name="DefaultParagraphFont" style:family="text">
      <style:text-properties style:font-weight-complex="bold" fo:font-style="italic" style:font-style-asian="italic" style:font-size-complex="12pt"/>
    </style:style>
    <style:style style:name="T5032" style:parent-style-name="DefaultParagraphFont" style:family="text">
      <style:text-properties style:font-weight-complex="bold" fo:font-style="italic" style:font-style-asian="italic" style:font-size-complex="12pt"/>
    </style:style>
    <style:style style:name="T5033" style:parent-style-name="DefaultParagraphFont" style:family="text">
      <style:text-properties style:font-weight-complex="bold" style:font-size-complex="12pt"/>
    </style:style>
    <style:style style:name="T503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035" style:parent-style-name="DefaultParagraphFont" style:family="text">
      <style:text-properties style:font-weight-complex="bold" style:font-size-complex="12pt"/>
    </style:style>
    <style:style style:name="T5036" style:parent-style-name="DefaultParagraphFont" style:family="text">
      <style:text-properties style:font-weight-complex="bold" style:font-size-complex="12pt"/>
    </style:style>
    <style:style style:name="T5037" style:parent-style-name="DefaultParagraphFont" style:family="text">
      <style:text-properties style:font-weight-complex="bold" style:font-size-complex="12pt"/>
    </style:style>
    <style:style style:name="T5038" style:parent-style-name="DefaultParagraphFont" style:family="text">
      <style:text-properties style:font-weight-complex="bold" style:font-size-complex="12pt"/>
    </style:style>
    <style:style style:name="T5039" style:parent-style-name="DefaultParagraphFont" style:family="text">
      <style:text-properties style:font-weight-complex="bold" style:font-size-complex="12pt"/>
    </style:style>
    <style:style style:name="T5040" style:parent-style-name="DefaultParagraphFont" style:family="text">
      <style:text-properties style:font-weight-complex="bold" style:font-size-complex="12pt"/>
    </style:style>
    <style:style style:name="T5041" style:parent-style-name="DefaultParagraphFont" style:family="text">
      <style:text-properties style:font-weight-complex="bold" style:font-size-complex="12pt"/>
    </style:style>
    <style:style style:name="T5042" style:parent-style-name="DefaultParagraphFont" style:family="text">
      <style:text-properties style:font-weight-complex="bold" style:font-size-complex="12pt"/>
    </style:style>
    <style:style style:name="T5043" style:parent-style-name="DefaultParagraphFont" style:family="text">
      <style:text-properties style:font-weight-complex="bold" style:font-size-complex="12pt"/>
    </style:style>
    <style:style style:name="T5044" style:parent-style-name="DefaultParagraphFont" style:family="text">
      <style:text-properties style:font-weight-complex="bold" style:font-size-complex="12pt"/>
    </style:style>
    <style:style style:name="T5045" style:parent-style-name="DefaultParagraphFont" style:family="text">
      <style:text-properties style:font-weight-complex="bold" style:font-size-complex="12pt"/>
    </style:style>
    <style:style style:name="T5046" style:parent-style-name="DefaultParagraphFont" style:family="text">
      <style:text-properties style:font-weight-complex="bold" style:font-size-complex="12pt"/>
    </style:style>
    <style:style style:name="T5047" style:parent-style-name="DefaultParagraphFont" style:family="text">
      <style:text-properties style:font-weight-complex="bold" style:font-size-complex="12pt"/>
    </style:style>
    <style:style style:name="T5048" style:parent-style-name="DefaultParagraphFont" style:family="text">
      <style:text-properties style:font-weight-complex="bold" style:font-size-complex="12pt"/>
    </style:style>
    <style:style style:name="T504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050" style:parent-style-name="DefaultParagraphFont" style:family="text">
      <style:text-properties style:font-weight-complex="bold" style:font-size-complex="12pt"/>
    </style:style>
    <style:style style:name="T5051" style:parent-style-name="DefaultParagraphFont" style:family="text">
      <style:text-properties style:font-weight-complex="bold" fo:font-size="10pt" style:font-size-asian="10pt" style:font-size-complex="12pt"/>
    </style:style>
    <style:style style:name="T5052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5053" style:parent-style-name="DefaultParagraphFont" style:family="text">
      <style:text-properties style:font-weight-complex="bold" fo:font-size="10pt" style:font-size-asian="10pt" style:font-size-complex="12pt"/>
    </style:style>
    <style:style style:name="T5054" style:parent-style-name="DefaultParagraphFont" style:family="text">
      <style:text-properties style:font-weight-complex="bold" style:font-size-complex="12pt"/>
    </style:style>
    <style:style style:name="T5055" style:parent-style-name="DefaultParagraphFont" style:family="text">
      <style:text-properties style:font-weight-complex="bold" style:font-size-complex="12pt"/>
    </style:style>
    <style:style style:name="T5056" style:parent-style-name="DefaultParagraphFont" style:family="text">
      <style:text-properties style:font-weight-complex="bold" style:font-size-complex="12pt"/>
    </style:style>
    <style:style style:name="T5057" style:parent-style-name="DefaultParagraphFont" style:family="text">
      <style:text-properties style:font-weight-complex="bold" style:font-size-complex="12pt"/>
    </style:style>
    <style:style style:name="T5058" style:parent-style-name="DefaultParagraphFont" style:family="text">
      <style:text-properties style:font-weight-complex="bold" style:font-size-complex="12pt"/>
    </style:style>
    <style:style style:name="T5059" style:parent-style-name="DefaultParagraphFont" style:family="text">
      <style:text-properties style:font-weight-complex="bold" style:font-size-complex="12pt"/>
    </style:style>
    <style:style style:name="T5060" style:parent-style-name="DefaultParagraphFont" style:family="text">
      <style:text-properties style:font-weight-complex="bold" style:font-size-complex="12pt"/>
    </style:style>
    <style:style style:name="T5061" style:parent-style-name="DefaultParagraphFont" style:family="text">
      <style:text-properties style:font-weight-complex="bold" style:font-size-complex="12pt"/>
    </style:style>
    <style:style style:name="T5062" style:parent-style-name="DefaultParagraphFont" style:family="text">
      <style:text-properties style:font-weight-complex="bold" style:font-size-complex="12pt"/>
    </style:style>
    <style:style style:name="T5063" style:parent-style-name="DefaultParagraphFont" style:family="text">
      <style:text-properties style:font-weight-complex="bold" style:font-size-complex="12pt"/>
    </style:style>
    <style:style style:name="T5064" style:parent-style-name="DefaultParagraphFont" style:family="text">
      <style:text-properties style:font-weight-complex="bold" style:font-size-complex="12pt"/>
    </style:style>
    <style:style style:name="T5065" style:parent-style-name="DefaultParagraphFont" style:family="text">
      <style:text-properties style:font-weight-complex="bold" style:font-size-complex="12pt"/>
    </style:style>
    <style:style style:name="T5066" style:parent-style-name="DefaultParagraphFont" style:family="text">
      <style:text-properties style:font-weight-complex="bold" style:font-size-complex="12pt"/>
    </style:style>
    <style:style style:name="T5067" style:parent-style-name="DefaultParagraphFont" style:family="text">
      <style:text-properties style:font-weight-complex="bold" style:font-size-complex="12pt"/>
    </style:style>
    <style:style style:name="T5068" style:parent-style-name="DefaultParagraphFont" style:family="text">
      <style:text-properties style:font-weight-complex="bold" style:font-size-complex="12pt"/>
    </style:style>
    <style:style style:name="T5069" style:parent-style-name="DefaultParagraphFont" style:family="text">
      <style:text-properties style:font-weight-complex="bold" style:font-size-complex="12pt"/>
    </style:style>
    <style:style style:name="T5070" style:parent-style-name="DefaultParagraphFont" style:family="text">
      <style:text-properties style:font-weight-complex="bold" style:font-size-complex="12pt"/>
    </style:style>
    <style:style style:name="T5071" style:parent-style-name="DefaultParagraphFont" style:family="text">
      <style:text-properties style:font-weight-complex="bold" style:font-size-complex="12pt"/>
    </style:style>
    <style:style style:name="T5072" style:parent-style-name="DefaultParagraphFont" style:family="text">
      <style:text-properties style:font-weight-complex="bold" style:font-size-complex="12pt"/>
    </style:style>
    <style:style style:name="T5073" style:parent-style-name="DefaultParagraphFont" style:family="text">
      <style:text-properties style:font-weight-complex="bold" style:font-size-complex="12pt"/>
    </style:style>
    <style:style style:name="T5074" style:parent-style-name="DefaultParagraphFont" style:family="text">
      <style:text-properties style:font-weight-complex="bold" style:font-size-complex="12pt"/>
    </style:style>
    <style:style style:name="T5075" style:parent-style-name="DefaultParagraphFont" style:family="text">
      <style:text-properties style:font-weight-complex="bold" style:font-size-complex="12pt"/>
    </style:style>
    <style:style style:name="T5076" style:parent-style-name="DefaultParagraphFont" style:family="text">
      <style:text-properties style:font-weight-complex="bold" style:font-size-complex="12pt"/>
    </style:style>
    <style:style style:name="T5077" style:parent-style-name="DefaultParagraphFont" style:family="text">
      <style:text-properties style:font-weight-complex="bold" style:font-size-complex="12pt"/>
    </style:style>
    <style:style style:name="T5078" style:parent-style-name="DefaultParagraphFont" style:family="text">
      <style:text-properties style:font-weight-complex="bold" style:font-size-complex="12pt"/>
    </style:style>
    <style:style style:name="T5079" style:parent-style-name="DefaultParagraphFont" style:family="text">
      <style:text-properties style:font-weight-complex="bold" style:font-size-complex="12pt"/>
    </style:style>
    <style:style style:name="T5080" style:parent-style-name="DefaultParagraphFont" style:family="text">
      <style:text-properties style:font-weight-complex="bold" style:font-size-complex="12pt"/>
    </style:style>
    <style:style style:name="T5081" style:parent-style-name="DefaultParagraphFont" style:family="text">
      <style:text-properties style:font-weight-complex="bold" style:font-size-complex="12pt"/>
    </style:style>
    <style:style style:name="T5082" style:parent-style-name="DefaultParagraphFont" style:family="text">
      <style:text-properties style:font-weight-complex="bold" style:font-size-complex="12pt"/>
    </style:style>
    <style:style style:name="T5083" style:parent-style-name="DefaultParagraphFont" style:family="text">
      <style:text-properties style:font-weight-complex="bold" style:font-size-complex="12pt"/>
    </style:style>
    <style:style style:name="T5084" style:parent-style-name="DefaultParagraphFont" style:family="text">
      <style:text-properties style:font-weight-complex="bold" style:font-size-complex="12pt"/>
    </style:style>
    <style:style style:name="T5085" style:parent-style-name="DefaultParagraphFont" style:family="text">
      <style:text-properties style:font-weight-complex="bold" style:font-size-complex="12pt"/>
    </style:style>
    <style:style style:name="T5086" style:parent-style-name="DefaultParagraphFont" style:family="text">
      <style:text-properties style:font-weight-complex="bold" style:font-size-complex="12pt"/>
    </style:style>
    <style:style style:name="T5087" style:parent-style-name="DefaultParagraphFont" style:family="text">
      <style:text-properties style:font-weight-complex="bold" style:font-size-complex="12pt"/>
    </style:style>
    <style:style style:name="T5088" style:parent-style-name="DefaultParagraphFont" style:family="text">
      <style:text-properties style:font-weight-complex="bold" style:font-size-complex="12pt"/>
    </style:style>
    <style:style style:name="T5089" style:parent-style-name="DefaultParagraphFont" style:family="text">
      <style:text-properties style:font-weight-complex="bold" style:font-size-complex="12pt"/>
    </style:style>
    <style:style style:name="T5090" style:parent-style-name="DefaultParagraphFont" style:family="text">
      <style:text-properties style:font-weight-complex="bold" style:font-size-complex="12pt"/>
    </style:style>
    <style:style style:name="T5091" style:parent-style-name="DefaultParagraphFont" style:family="text">
      <style:text-properties style:font-weight-complex="bold" style:font-size-complex="12pt"/>
    </style:style>
    <style:style style:name="T5092" style:parent-style-name="DefaultParagraphFont" style:family="text">
      <style:text-properties style:font-weight-complex="bold" style:font-size-complex="12pt"/>
    </style:style>
    <style:style style:name="T5093" style:parent-style-name="DefaultParagraphFont" style:family="text">
      <style:text-properties style:font-weight-complex="bold" style:font-size-complex="12pt"/>
    </style:style>
    <style:style style:name="T5094" style:parent-style-name="DefaultParagraphFont" style:family="text">
      <style:text-properties style:font-weight-complex="bold" style:font-size-complex="12pt"/>
    </style:style>
    <style:style style:name="T5095" style:parent-style-name="DefaultParagraphFont" style:family="text">
      <style:text-properties style:font-weight-complex="bold" style:font-size-complex="12pt"/>
    </style:style>
    <style:style style:name="T5096" style:parent-style-name="DefaultParagraphFont" style:family="text">
      <style:text-properties style:font-weight-complex="bold" style:font-size-complex="12pt"/>
    </style:style>
    <style:style style:name="T5097" style:parent-style-name="DefaultParagraphFont" style:family="text">
      <style:text-properties style:font-weight-complex="bold" style:font-size-complex="12pt"/>
    </style:style>
    <style:style style:name="T5098" style:parent-style-name="DefaultParagraphFont" style:family="text">
      <style:text-properties style:font-weight-complex="bold" style:font-size-complex="12pt"/>
    </style:style>
    <style:style style:name="T5099" style:parent-style-name="DefaultParagraphFont" style:family="text">
      <style:text-properties style:font-weight-complex="bold" style:font-size-complex="12pt"/>
    </style:style>
    <style:style style:name="T5100" style:parent-style-name="DefaultParagraphFont" style:family="text">
      <style:text-properties style:font-weight-complex="bold" style:font-size-complex="12pt"/>
    </style:style>
    <style:style style:name="T5101" style:parent-style-name="DefaultParagraphFont" style:family="text">
      <style:text-properties style:font-weight-complex="bold" style:font-size-complex="12pt"/>
    </style:style>
    <style:style style:name="T5102" style:parent-style-name="DefaultParagraphFont" style:family="text">
      <style:text-properties style:font-weight-complex="bold" style:font-size-complex="12pt"/>
    </style:style>
    <style:style style:name="T5103" style:parent-style-name="DefaultParagraphFont" style:family="text">
      <style:text-properties style:font-weight-complex="bold" style:font-size-complex="12pt"/>
    </style:style>
    <style:style style:name="T510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105" style:parent-style-name="DefaultParagraphFont" style:family="text">
      <style:text-properties style:font-weight-complex="bold" style:font-size-complex="12pt"/>
    </style:style>
    <style:style style:name="T5106" style:parent-style-name="DefaultParagraphFont" style:family="text">
      <style:text-properties style:font-weight-complex="bold" fo:font-size="10pt" style:font-size-asian="10pt" style:font-size-complex="12pt"/>
    </style:style>
    <style:style style:name="T5107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5108" style:parent-style-name="DefaultParagraphFont" style:family="text">
      <style:text-properties style:font-weight-complex="bold" fo:font-size="10pt" style:font-size-asian="10pt" style:font-size-complex="12pt"/>
    </style:style>
    <style:style style:name="T5109" style:parent-style-name="DefaultParagraphFont" style:family="text">
      <style:text-properties style:font-weight-complex="bold" style:font-size-complex="12pt"/>
    </style:style>
    <style:style style:name="T5110" style:parent-style-name="DefaultParagraphFont" style:family="text">
      <style:text-properties style:font-weight-complex="bold" style:font-size-complex="12pt"/>
    </style:style>
    <style:style style:name="T5111" style:parent-style-name="DefaultParagraphFont" style:family="text">
      <style:text-properties style:font-weight-complex="bold" style:font-size-complex="12pt"/>
    </style:style>
    <style:style style:name="T5112" style:parent-style-name="DefaultParagraphFont" style:family="text">
      <style:text-properties style:font-weight-complex="bold" style:font-size-complex="12pt"/>
    </style:style>
    <style:style style:name="T5113" style:parent-style-name="DefaultParagraphFont" style:family="text">
      <style:text-properties style:font-weight-complex="bold" style:font-size-complex="12pt"/>
    </style:style>
    <style:style style:name="T5114" style:parent-style-name="DefaultParagraphFont" style:family="text">
      <style:text-properties style:font-weight-complex="bold" style:font-size-complex="12pt"/>
    </style:style>
    <style:style style:name="T5115" style:parent-style-name="DefaultParagraphFont" style:family="text">
      <style:text-properties style:font-weight-complex="bold" style:font-size-complex="12pt"/>
    </style:style>
    <style:style style:name="T5116" style:parent-style-name="DefaultParagraphFont" style:family="text">
      <style:text-properties style:font-weight-complex="bold" style:font-size-complex="12pt"/>
    </style:style>
    <style:style style:name="T5117" style:parent-style-name="DefaultParagraphFont" style:family="text">
      <style:text-properties style:font-weight-complex="bold" style:font-size-complex="12pt"/>
    </style:style>
    <style:style style:name="T5118" style:parent-style-name="DefaultParagraphFont" style:family="text">
      <style:text-properties style:font-weight-complex="bold" style:font-size-complex="12pt"/>
    </style:style>
    <style:style style:name="T5119" style:parent-style-name="DefaultParagraphFont" style:family="text">
      <style:text-properties style:font-weight-complex="bold" style:font-size-complex="12pt"/>
    </style:style>
    <style:style style:name="T5120" style:parent-style-name="DefaultParagraphFont" style:family="text">
      <style:text-properties style:font-weight-complex="bold" style:font-size-complex="12pt"/>
    </style:style>
    <style:style style:name="T5121" style:parent-style-name="DefaultParagraphFont" style:family="text">
      <style:text-properties style:font-weight-complex="bold" style:font-size-complex="12pt"/>
    </style:style>
    <style:style style:name="T5122" style:parent-style-name="DefaultParagraphFont" style:family="text">
      <style:text-properties style:font-weight-complex="bold" style:font-size-complex="12pt"/>
    </style:style>
    <style:style style:name="T5123" style:parent-style-name="DefaultParagraphFont" style:family="text">
      <style:text-properties style:font-weight-complex="bold" style:font-size-complex="12pt"/>
    </style:style>
    <style:style style:name="T5124" style:parent-style-name="DefaultParagraphFont" style:family="text">
      <style:text-properties style:font-weight-complex="bold" style:font-size-complex="12pt"/>
    </style:style>
    <style:style style:name="T5125" style:parent-style-name="DefaultParagraphFont" style:family="text">
      <style:text-properties style:font-weight-complex="bold" style:font-size-complex="12pt"/>
    </style:style>
    <style:style style:name="T5126" style:parent-style-name="DefaultParagraphFont" style:family="text">
      <style:text-properties style:font-weight-complex="bold" style:font-size-complex="12pt"/>
    </style:style>
    <style:style style:name="T5127" style:parent-style-name="DefaultParagraphFont" style:family="text">
      <style:text-properties style:font-weight-complex="bold" style:font-size-complex="12pt"/>
    </style:style>
    <style:style style:name="T5128" style:parent-style-name="DefaultParagraphFont" style:family="text">
      <style:text-properties style:font-weight-complex="bold" style:font-size-complex="12pt"/>
    </style:style>
    <style:style style:name="T5129" style:parent-style-name="DefaultParagraphFont" style:family="text">
      <style:text-properties style:font-weight-complex="bold" style:font-size-complex="12pt"/>
    </style:style>
    <style:style style:name="T5130" style:parent-style-name="DefaultParagraphFont" style:family="text">
      <style:text-properties style:font-weight-complex="bold" style:font-size-complex="12pt"/>
    </style:style>
    <style:style style:name="T5131" style:parent-style-name="DefaultParagraphFont" style:family="text">
      <style:text-properties style:font-weight-complex="bold" style:font-size-complex="12pt"/>
    </style:style>
    <style:style style:name="T5132" style:parent-style-name="DefaultParagraphFont" style:family="text">
      <style:text-properties style:font-weight-complex="bold" style:font-size-complex="12pt"/>
    </style:style>
    <style:style style:name="T5133" style:parent-style-name="DefaultParagraphFont" style:family="text">
      <style:text-properties style:font-weight-complex="bold" style:font-size-complex="12pt"/>
    </style:style>
    <style:style style:name="T5134" style:parent-style-name="DefaultParagraphFont" style:family="text">
      <style:text-properties style:font-weight-complex="bold" style:font-size-complex="12pt"/>
    </style:style>
    <style:style style:name="T5135" style:parent-style-name="DefaultParagraphFont" style:family="text">
      <style:text-properties style:font-weight-complex="bold" style:font-size-complex="12pt"/>
    </style:style>
    <style:style style:name="T5136" style:parent-style-name="DefaultParagraphFont" style:family="text">
      <style:text-properties style:font-weight-complex="bold" style:font-size-complex="12pt"/>
    </style:style>
    <style:style style:name="T5137" style:parent-style-name="DefaultParagraphFont" style:family="text">
      <style:text-properties style:font-weight-complex="bold" style:font-size-complex="12pt"/>
    </style:style>
    <style:style style:name="T5138" style:parent-style-name="DefaultParagraphFont" style:family="text">
      <style:text-properties style:font-weight-complex="bold" style:font-size-complex="12pt"/>
    </style:style>
    <style:style style:name="T5139" style:parent-style-name="DefaultParagraphFont" style:family="text">
      <style:text-properties style:font-weight-complex="bold" style:font-size-complex="12pt"/>
    </style:style>
    <style:style style:name="T5140" style:parent-style-name="DefaultParagraphFont" style:family="text">
      <style:text-properties style:font-weight-complex="bold" style:font-size-complex="12pt"/>
    </style:style>
    <style:style style:name="T5141" style:parent-style-name="DefaultParagraphFont" style:family="text">
      <style:text-properties style:font-weight-complex="bold" style:font-size-complex="12pt"/>
    </style:style>
    <style:style style:name="T5142" style:parent-style-name="DefaultParagraphFont" style:family="text">
      <style:text-properties style:font-weight-complex="bold" style:font-size-complex="12pt"/>
    </style:style>
    <style:style style:name="T5143" style:parent-style-name="DefaultParagraphFont" style:family="text">
      <style:text-properties style:font-weight-complex="bold" style:font-size-complex="12pt"/>
    </style:style>
    <style:style style:name="T5144" style:parent-style-name="DefaultParagraphFont" style:family="text">
      <style:text-properties style:font-weight-complex="bold" style:font-size-complex="12pt"/>
    </style:style>
    <style:style style:name="T5145" style:parent-style-name="DefaultParagraphFont" style:family="text">
      <style:text-properties style:font-weight-complex="bold" style:font-size-complex="12pt"/>
    </style:style>
    <style:style style:name="T5146" style:parent-style-name="DefaultParagraphFont" style:family="text">
      <style:text-properties style:font-weight-complex="bold" style:font-size-complex="12pt"/>
    </style:style>
    <style:style style:name="T5147" style:parent-style-name="DefaultParagraphFont" style:family="text">
      <style:text-properties style:font-weight-complex="bold" style:font-size-complex="12pt"/>
    </style:style>
    <style:style style:name="T5148" style:parent-style-name="DefaultParagraphFont" style:family="text">
      <style:text-properties style:font-weight-complex="bold" style:font-size-complex="12pt"/>
    </style:style>
    <style:style style:name="T5149" style:parent-style-name="DefaultParagraphFont" style:family="text">
      <style:text-properties style:font-weight-complex="bold" style:font-size-complex="12pt"/>
    </style:style>
    <style:style style:name="T5150" style:parent-style-name="DefaultParagraphFont" style:family="text">
      <style:text-properties style:font-weight-complex="bold" style:font-size-complex="12pt"/>
    </style:style>
    <style:style style:name="T5151" style:parent-style-name="DefaultParagraphFont" style:family="text">
      <style:text-properties style:font-weight-complex="bold" style:font-size-complex="12pt"/>
    </style:style>
    <style:style style:name="T5152" style:parent-style-name="DefaultParagraphFont" style:family="text">
      <style:text-properties style:font-weight-complex="bold" style:font-size-complex="12pt"/>
    </style:style>
    <style:style style:name="T5153" style:parent-style-name="DefaultParagraphFont" style:family="text">
      <style:text-properties style:font-weight-complex="bold" style:font-size-complex="12pt"/>
    </style:style>
    <style:style style:name="T5154" style:parent-style-name="DefaultParagraphFont" style:family="text">
      <style:text-properties style:font-weight-complex="bold" style:font-size-complex="12pt"/>
    </style:style>
    <style:style style:name="T5155" style:parent-style-name="DefaultParagraphFont" style:family="text">
      <style:text-properties style:font-weight-complex="bold" style:font-size-complex="12pt"/>
    </style:style>
    <style:style style:name="T5156" style:parent-style-name="DefaultParagraphFont" style:family="text">
      <style:text-properties style:font-weight-complex="bold" style:font-size-complex="12pt"/>
    </style:style>
    <style:style style:name="T5157" style:parent-style-name="DefaultParagraphFont" style:family="text">
      <style:text-properties style:font-weight-complex="bold" style:font-size-complex="12pt"/>
    </style:style>
    <style:style style:name="T5158" style:parent-style-name="DefaultParagraphFont" style:family="text">
      <style:text-properties style:font-weight-complex="bold" style:font-size-complex="12pt"/>
    </style:style>
    <style:style style:name="T5159" style:parent-style-name="DefaultParagraphFont" style:family="text">
      <style:text-properties style:font-weight-complex="bold" style:font-size-complex="12pt"/>
    </style:style>
    <style:style style:name="T5160" style:parent-style-name="DefaultParagraphFont" style:family="text">
      <style:text-properties style:font-weight-complex="bold" style:font-size-complex="12pt"/>
    </style:style>
    <style:style style:name="T5161" style:parent-style-name="DefaultParagraphFont" style:family="text">
      <style:text-properties style:font-weight-complex="bold" style:font-size-complex="12pt"/>
    </style:style>
    <style:style style:name="T5162" style:parent-style-name="DefaultParagraphFont" style:family="text">
      <style:text-properties style:font-weight-complex="bold" style:font-size-complex="12pt"/>
    </style:style>
    <style:style style:name="T5163" style:parent-style-name="DefaultParagraphFont" style:family="text">
      <style:text-properties style:font-weight-complex="bold" style:font-size-complex="12pt"/>
    </style:style>
    <style:style style:name="T5164" style:parent-style-name="DefaultParagraphFont" style:family="text">
      <style:text-properties style:font-weight-complex="bold" style:font-size-complex="12pt"/>
    </style:style>
    <style:style style:name="T5165" style:parent-style-name="DefaultParagraphFont" style:family="text">
      <style:text-properties style:font-weight-complex="bold" style:font-size-complex="12pt"/>
    </style:style>
    <style:style style:name="T5166" style:parent-style-name="DefaultParagraphFont" style:family="text">
      <style:text-properties style:font-weight-complex="bold" style:font-size-complex="12pt"/>
    </style:style>
    <style:style style:name="T5167" style:parent-style-name="DefaultParagraphFont" style:family="text">
      <style:text-properties style:font-weight-complex="bold" style:font-size-complex="12pt"/>
    </style:style>
    <style:style style:name="T5168" style:parent-style-name="DefaultParagraphFont" style:family="text">
      <style:text-properties style:font-weight-complex="bold" style:font-size-complex="12pt"/>
    </style:style>
    <style:style style:name="T5169" style:parent-style-name="DefaultParagraphFont" style:family="text">
      <style:text-properties style:font-weight-complex="bold" style:font-size-complex="12pt"/>
    </style:style>
    <style:style style:name="T5170" style:parent-style-name="DefaultParagraphFont" style:family="text">
      <style:text-properties style:font-weight-complex="bold" style:font-size-complex="12pt"/>
    </style:style>
    <style:style style:name="T5171" style:parent-style-name="DefaultParagraphFont" style:family="text">
      <style:text-properties style:font-weight-complex="bold" style:font-size-complex="12pt"/>
    </style:style>
    <style:style style:name="T5172" style:parent-style-name="DefaultParagraphFont" style:family="text">
      <style:text-properties style:font-weight-complex="bold" style:font-size-complex="12pt"/>
    </style:style>
    <style:style style:name="T5173" style:parent-style-name="DefaultParagraphFont" style:family="text">
      <style:text-properties style:font-weight-complex="bold" style:font-size-complex="12pt"/>
    </style:style>
    <style:style style:name="T5174" style:parent-style-name="DefaultParagraphFont" style:family="text">
      <style:text-properties style:font-weight-complex="bold" style:font-size-complex="12pt"/>
    </style:style>
    <style:style style:name="T5175" style:parent-style-name="DefaultParagraphFont" style:family="text">
      <style:text-properties style:font-weight-complex="bold" style:font-size-complex="12pt"/>
    </style:style>
    <style:style style:name="T5176" style:parent-style-name="DefaultParagraphFont" style:family="text">
      <style:text-properties style:font-weight-complex="bold" style:font-size-complex="12pt"/>
    </style:style>
    <style:style style:name="T5177" style:parent-style-name="DefaultParagraphFont" style:family="text">
      <style:text-properties style:font-weight-complex="bold" style:font-size-complex="12pt"/>
    </style:style>
    <style:style style:name="T517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179" style:parent-style-name="DefaultParagraphFont" style:family="text">
      <style:text-properties style:font-weight-complex="bold" style:font-size-complex="12pt"/>
    </style:style>
    <style:style style:name="T5180" style:parent-style-name="DefaultParagraphFont" style:family="text">
      <style:text-properties style:font-weight-complex="bold" style:font-size-complex="12pt"/>
    </style:style>
    <style:style style:name="T5181" style:parent-style-name="DefaultParagraphFont" style:family="text">
      <style:text-properties style:font-weight-complex="bold" style:font-size-complex="12pt"/>
    </style:style>
    <style:style style:name="T5182" style:parent-style-name="DefaultParagraphFont" style:family="text">
      <style:text-properties style:font-weight-complex="bold" style:font-size-complex="12pt"/>
    </style:style>
    <style:style style:name="T5183" style:parent-style-name="DefaultParagraphFont" style:family="text">
      <style:text-properties style:font-weight-complex="bold" style:font-size-complex="12pt"/>
    </style:style>
    <style:style style:name="T5184" style:parent-style-name="DefaultParagraphFont" style:family="text">
      <style:text-properties style:font-weight-complex="bold" style:font-size-complex="12pt"/>
    </style:style>
    <style:style style:name="T5185" style:parent-style-name="DefaultParagraphFont" style:family="text">
      <style:text-properties style:font-weight-complex="bold" style:font-size-complex="12pt"/>
    </style:style>
    <style:style style:name="T5186" style:parent-style-name="DefaultParagraphFont" style:family="text">
      <style:text-properties style:font-weight-complex="bold" style:font-size-complex="12pt"/>
    </style:style>
    <style:style style:name="T5187" style:parent-style-name="DefaultParagraphFont" style:family="text">
      <style:text-properties style:font-weight-complex="bold" style:font-size-complex="12pt"/>
    </style:style>
    <style:style style:name="T5188" style:parent-style-name="DefaultParagraphFont" style:family="text">
      <style:text-properties style:font-weight-complex="bold" style:font-size-complex="12pt"/>
    </style:style>
    <style:style style:name="T5189" style:parent-style-name="DefaultParagraphFont" style:family="text">
      <style:text-properties style:font-weight-complex="bold" style:font-size-complex="12pt"/>
    </style:style>
    <style:style style:name="T5190" style:parent-style-name="DefaultParagraphFont" style:family="text">
      <style:text-properties style:font-weight-complex="bold" style:font-size-complex="12pt"/>
    </style:style>
    <style:style style:name="T519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192" style:parent-style-name="DefaultParagraphFont" style:family="text">
      <style:text-properties style:font-weight-complex="bold" style:font-size-complex="12pt"/>
    </style:style>
    <style:style style:name="T5193" style:parent-style-name="DefaultParagraphFont" style:family="text">
      <style:text-properties style:font-weight-complex="bold" fo:font-size="10pt" style:font-size-asian="10pt" style:font-size-complex="12pt"/>
    </style:style>
    <style:style style:name="T5194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5195" style:parent-style-name="DefaultParagraphFont" style:family="text">
      <style:text-properties style:font-weight-complex="bold" fo:font-size="10pt" style:font-size-asian="10pt" style:font-size-complex="12pt"/>
    </style:style>
    <style:style style:name="T5196" style:parent-style-name="DefaultParagraphFont" style:family="text">
      <style:text-properties style:font-weight-complex="bold" style:font-size-complex="12pt"/>
    </style:style>
    <style:style style:name="T5197" style:parent-style-name="DefaultParagraphFont" style:family="text">
      <style:text-properties style:font-weight-complex="bold" style:font-size-complex="12pt"/>
    </style:style>
    <style:style style:name="T5198" style:parent-style-name="DefaultParagraphFont" style:family="text">
      <style:text-properties style:font-weight-complex="bold" style:font-size-complex="12pt"/>
    </style:style>
    <style:style style:name="T5199" style:parent-style-name="DefaultParagraphFont" style:family="text">
      <style:text-properties style:font-weight-complex="bold" style:font-size-complex="12pt"/>
    </style:style>
    <style:style style:name="T5200" style:parent-style-name="DefaultParagraphFont" style:family="text">
      <style:text-properties style:font-weight-complex="bold" style:font-size-complex="12pt"/>
    </style:style>
    <style:style style:name="T5201" style:parent-style-name="DefaultParagraphFont" style:family="text">
      <style:text-properties style:font-weight-complex="bold" style:font-size-complex="12pt"/>
    </style:style>
    <style:style style:name="T5202" style:parent-style-name="DefaultParagraphFont" style:family="text">
      <style:text-properties style:font-weight-complex="bold" style:font-size-complex="12pt"/>
    </style:style>
    <style:style style:name="T5203" style:parent-style-name="DefaultParagraphFont" style:family="text">
      <style:text-properties style:font-weight-complex="bold" style:font-size-complex="12pt"/>
    </style:style>
    <style:style style:name="T5204" style:parent-style-name="DefaultParagraphFont" style:family="text">
      <style:text-properties style:font-weight-complex="bold" style:font-size-complex="12pt"/>
    </style:style>
    <style:style style:name="T5205" style:parent-style-name="DefaultParagraphFont" style:family="text">
      <style:text-properties style:font-weight-complex="bold" style:font-size-complex="12pt"/>
    </style:style>
    <style:style style:name="T5206" style:parent-style-name="DefaultParagraphFont" style:family="text">
      <style:text-properties style:font-weight-complex="bold" style:font-size-complex="12pt"/>
    </style:style>
    <style:style style:name="T5207" style:parent-style-name="DefaultParagraphFont" style:family="text">
      <style:text-properties style:font-weight-complex="bold" style:font-size-complex="12pt"/>
    </style:style>
    <style:style style:name="T5208" style:parent-style-name="DefaultParagraphFont" style:family="text">
      <style:text-properties style:font-weight-complex="bold" style:font-size-complex="12pt"/>
    </style:style>
    <style:style style:name="T5209" style:parent-style-name="DefaultParagraphFont" style:family="text">
      <style:text-properties style:font-weight-complex="bold" style:font-size-complex="12pt"/>
    </style:style>
    <style:style style:name="T5210" style:parent-style-name="DefaultParagraphFont" style:family="text">
      <style:text-properties style:font-weight-complex="bold" style:font-size-complex="12pt"/>
    </style:style>
    <style:style style:name="T5211" style:parent-style-name="DefaultParagraphFont" style:family="text">
      <style:text-properties style:font-weight-complex="bold" style:font-size-complex="12pt"/>
    </style:style>
    <style:style style:name="T5212" style:parent-style-name="DefaultParagraphFont" style:family="text">
      <style:text-properties style:font-weight-complex="bold" style:font-size-complex="12pt"/>
    </style:style>
    <style:style style:name="T5213" style:parent-style-name="DefaultParagraphFont" style:family="text">
      <style:text-properties style:font-weight-complex="bold" style:font-size-complex="12pt"/>
    </style:style>
    <style:style style:name="T5214" style:parent-style-name="DefaultParagraphFont" style:family="text">
      <style:text-properties style:font-weight-complex="bold" style:font-size-complex="12pt"/>
    </style:style>
    <style:style style:name="T5215" style:parent-style-name="DefaultParagraphFont" style:family="text">
      <style:text-properties style:font-weight-complex="bold" style:font-size-complex="12pt"/>
    </style:style>
    <style:style style:name="T5216" style:parent-style-name="DefaultParagraphFont" style:family="text">
      <style:text-properties style:font-weight-complex="bold" style:font-size-complex="12pt"/>
    </style:style>
    <style:style style:name="T5217" style:parent-style-name="DefaultParagraphFont" style:family="text">
      <style:text-properties style:font-weight-complex="bold" style:font-size-complex="12pt"/>
    </style:style>
    <style:style style:name="T5218" style:parent-style-name="DefaultParagraphFont" style:family="text">
      <style:text-properties style:font-weight-complex="bold" style:font-size-complex="12pt"/>
    </style:style>
    <style:style style:name="T5219" style:parent-style-name="DefaultParagraphFont" style:family="text">
      <style:text-properties style:font-weight-complex="bold" style:font-size-complex="12pt"/>
    </style:style>
    <style:style style:name="T5220" style:parent-style-name="DefaultParagraphFont" style:family="text">
      <style:text-properties style:font-weight-complex="bold" style:font-size-complex="12pt"/>
    </style:style>
    <style:style style:name="T5221" style:parent-style-name="DefaultParagraphFont" style:family="text">
      <style:text-properties style:font-weight-complex="bold" style:font-size-complex="12pt"/>
    </style:style>
    <style:style style:name="T5222" style:parent-style-name="DefaultParagraphFont" style:family="text">
      <style:text-properties style:font-weight-complex="bold" style:font-size-complex="12pt"/>
    </style:style>
    <style:style style:name="T5223" style:parent-style-name="DefaultParagraphFont" style:family="text">
      <style:text-properties style:font-weight-complex="bold" style:font-size-complex="12pt"/>
    </style:style>
    <style:style style:name="T5224" style:parent-style-name="DefaultParagraphFont" style:family="text">
      <style:text-properties style:font-weight-complex="bold" style:font-size-complex="12pt"/>
    </style:style>
    <style:style style:name="T52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226" style:parent-style-name="DefaultParagraphFont" style:family="text">
      <style:text-properties style:font-weight-complex="bold"/>
    </style:style>
    <style:style style:name="T522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228" style:parent-style-name="DefaultParagraphFont" style:family="text">
      <style:text-properties style:font-weight-complex="bold" style:font-size-complex="12pt"/>
    </style:style>
    <style:style style:name="T5229" style:parent-style-name="DefaultParagraphFont" style:family="text">
      <style:text-properties style:font-weight-complex="bold" fo:font-size="10pt" style:font-size-asian="10pt" style:font-size-complex="12pt"/>
    </style:style>
    <style:style style:name="T5230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5231" style:parent-style-name="DefaultParagraphFont" style:family="text">
      <style:text-properties style:font-weight-complex="bold" fo:font-size="10pt" style:font-size-asian="10pt" style:font-size-complex="12pt"/>
    </style:style>
    <style:style style:name="T5232" style:parent-style-name="DefaultParagraphFont" style:family="text">
      <style:text-properties style:font-weight-complex="bold" style:font-size-complex="12pt"/>
    </style:style>
    <style:style style:name="T5233" style:parent-style-name="DefaultParagraphFont" style:family="text">
      <style:text-properties style:font-weight-complex="bold" style:font-size-complex="12pt"/>
    </style:style>
    <style:style style:name="T5234" style:parent-style-name="DefaultParagraphFont" style:family="text">
      <style:text-properties style:font-weight-complex="bold" style:font-size-complex="12pt"/>
    </style:style>
    <style:style style:name="T5235" style:parent-style-name="DefaultParagraphFont" style:family="text">
      <style:text-properties style:font-weight-complex="bold" style:font-size-complex="12pt"/>
    </style:style>
    <style:style style:name="T5236" style:parent-style-name="DefaultParagraphFont" style:family="text">
      <style:text-properties style:font-weight-complex="bold" style:font-size-complex="12pt"/>
    </style:style>
    <style:style style:name="T5237" style:parent-style-name="DefaultParagraphFont" style:family="text">
      <style:text-properties style:font-weight-complex="bold" style:font-size-complex="12pt"/>
    </style:style>
    <style:style style:name="T5238" style:parent-style-name="DefaultParagraphFont" style:family="text">
      <style:text-properties style:font-weight-complex="bold" style:font-size-complex="12pt"/>
    </style:style>
    <style:style style:name="T5239" style:parent-style-name="DefaultParagraphFont" style:family="text">
      <style:text-properties style:font-weight-complex="bold" style:font-size-complex="12pt"/>
    </style:style>
    <style:style style:name="T5240" style:parent-style-name="DefaultParagraphFont" style:family="text">
      <style:text-properties style:font-weight-complex="bold" style:font-size-complex="12pt"/>
    </style:style>
    <style:style style:name="T5241" style:parent-style-name="DefaultParagraphFont" style:family="text">
      <style:text-properties style:font-weight-complex="bold" style:font-size-complex="12pt"/>
    </style:style>
    <style:style style:name="T5242" style:parent-style-name="DefaultParagraphFont" style:family="text">
      <style:text-properties style:font-weight-complex="bold" style:font-size-complex="12pt"/>
    </style:style>
    <style:style style:name="T5243" style:parent-style-name="DefaultParagraphFont" style:family="text">
      <style:text-properties style:font-weight-complex="bold" style:font-size-complex="12pt"/>
    </style:style>
    <style:style style:name="T5244" style:parent-style-name="DefaultParagraphFont" style:family="text">
      <style:text-properties style:font-weight-complex="bold" style:font-size-complex="12pt"/>
    </style:style>
    <style:style style:name="T5245" style:parent-style-name="DefaultParagraphFont" style:family="text">
      <style:text-properties style:font-weight-complex="bold" style:font-size-complex="12pt"/>
    </style:style>
    <style:style style:name="T5246" style:parent-style-name="DefaultParagraphFont" style:family="text">
      <style:text-properties style:font-weight-complex="bold" style:font-size-complex="12pt"/>
    </style:style>
    <style:style style:name="T5247" style:parent-style-name="DefaultParagraphFont" style:family="text">
      <style:text-properties style:font-weight-complex="bold" style:font-size-complex="12pt"/>
    </style:style>
    <style:style style:name="T5248" style:parent-style-name="DefaultParagraphFont" style:family="text">
      <style:text-properties style:font-weight-complex="bold" style:font-size-complex="12pt"/>
    </style:style>
    <style:style style:name="T5249" style:parent-style-name="DefaultParagraphFont" style:family="text">
      <style:text-properties style:font-weight-complex="bold" style:font-size-complex="12pt"/>
    </style:style>
    <style:style style:name="T5250" style:parent-style-name="DefaultParagraphFont" style:family="text">
      <style:text-properties style:font-weight-complex="bold" style:font-size-complex="12pt"/>
    </style:style>
    <style:style style:name="T5251" style:parent-style-name="DefaultParagraphFont" style:family="text">
      <style:text-properties style:font-weight-complex="bold" style:font-size-complex="12pt"/>
    </style:style>
    <style:style style:name="T5252" style:parent-style-name="DefaultParagraphFont" style:family="text">
      <style:text-properties style:font-weight-complex="bold" style:font-size-complex="12pt"/>
    </style:style>
    <style:style style:name="T5253" style:parent-style-name="DefaultParagraphFont" style:family="text">
      <style:text-properties style:font-weight-complex="bold" style:font-size-complex="12pt"/>
    </style:style>
    <style:style style:name="T5254" style:parent-style-name="DefaultParagraphFont" style:family="text">
      <style:text-properties style:font-weight-complex="bold" style:font-size-complex="12pt"/>
    </style:style>
    <style:style style:name="T5255" style:parent-style-name="DefaultParagraphFont" style:family="text">
      <style:text-properties style:font-weight-complex="bold" style:font-size-complex="12pt"/>
    </style:style>
    <style:style style:name="T5256" style:parent-style-name="DefaultParagraphFont" style:family="text">
      <style:text-properties style:font-weight-complex="bold" style:font-size-complex="12pt"/>
    </style:style>
    <style:style style:name="T5257" style:parent-style-name="DefaultParagraphFont" style:family="text">
      <style:text-properties style:font-weight-complex="bold" style:font-size-complex="12pt"/>
    </style:style>
    <style:style style:name="T5258" style:parent-style-name="DefaultParagraphFont" style:family="text">
      <style:text-properties style:font-weight-complex="bold" style:font-size-complex="12pt"/>
    </style:style>
    <style:style style:name="T5259" style:parent-style-name="DefaultParagraphFont" style:family="text">
      <style:text-properties style:font-weight-complex="bold" style:font-size-complex="12pt"/>
    </style:style>
    <style:style style:name="T5260" style:parent-style-name="DefaultParagraphFont" style:family="text">
      <style:text-properties style:font-weight-complex="bold" style:font-size-complex="12pt"/>
    </style:style>
    <style:style style:name="T5261" style:parent-style-name="DefaultParagraphFont" style:family="text">
      <style:text-properties style:font-weight-complex="bold" style:font-size-complex="12pt"/>
    </style:style>
    <style:style style:name="T5262" style:parent-style-name="DefaultParagraphFont" style:family="text">
      <style:text-properties style:font-weight-complex="bold" style:font-size-complex="12pt"/>
    </style:style>
    <style:style style:name="T5263" style:parent-style-name="DefaultParagraphFont" style:family="text">
      <style:text-properties style:font-weight-complex="bold" style:font-size-complex="12pt"/>
    </style:style>
    <style:style style:name="T5264" style:parent-style-name="DefaultParagraphFont" style:family="text">
      <style:text-properties style:font-weight-complex="bold" style:font-size-complex="12pt"/>
    </style:style>
    <style:style style:name="T5265" style:parent-style-name="DefaultParagraphFont" style:family="text">
      <style:text-properties style:font-weight-complex="bold" style:font-size-complex="12pt"/>
    </style:style>
    <style:style style:name="T5266" style:parent-style-name="DefaultParagraphFont" style:family="text">
      <style:text-properties style:font-weight-complex="bold" style:font-size-complex="12pt"/>
    </style:style>
    <style:style style:name="T5267" style:parent-style-name="DefaultParagraphFont" style:family="text">
      <style:text-properties style:font-weight-complex="bold" style:font-size-complex="12pt"/>
    </style:style>
    <style:style style:name="T5268" style:parent-style-name="DefaultParagraphFont" style:family="text">
      <style:text-properties style:font-weight-complex="bold" style:font-size-complex="12pt"/>
    </style:style>
    <style:style style:name="T5269" style:parent-style-name="DefaultParagraphFont" style:family="text">
      <style:text-properties style:font-weight-complex="bold" style:font-size-complex="12pt"/>
    </style:style>
    <style:style style:name="T5270" style:parent-style-name="DefaultParagraphFont" style:family="text">
      <style:text-properties style:font-weight-complex="bold" style:font-size-complex="12pt"/>
    </style:style>
    <style:style style:name="T5271" style:parent-style-name="DefaultParagraphFont" style:family="text">
      <style:text-properties style:font-weight-complex="bold" style:font-size-complex="12pt"/>
    </style:style>
    <style:style style:name="T5272" style:parent-style-name="DefaultParagraphFont" style:family="text">
      <style:text-properties style:font-weight-complex="bold" style:font-size-complex="12pt"/>
    </style:style>
    <style:style style:name="T5273" style:parent-style-name="DefaultParagraphFont" style:family="text">
      <style:text-properties style:font-weight-complex="bold" style:font-size-complex="12pt"/>
    </style:style>
    <style:style style:name="T5274" style:parent-style-name="DefaultParagraphFont" style:family="text">
      <style:text-properties style:font-weight-complex="bold" style:font-size-complex="12pt"/>
    </style:style>
    <style:style style:name="T5275" style:parent-style-name="DefaultParagraphFont" style:family="text">
      <style:text-properties style:font-weight-complex="bold" style:font-size-complex="12pt"/>
    </style:style>
    <style:style style:name="T5276" style:parent-style-name="DefaultParagraphFont" style:family="text">
      <style:text-properties style:font-weight-complex="bold" style:font-size-complex="12pt"/>
    </style:style>
    <style:style style:name="T5277" style:parent-style-name="DefaultParagraphFont" style:family="text">
      <style:text-properties style:font-weight-complex="bold" style:font-size-complex="12pt"/>
    </style:style>
    <style:style style:name="T5278" style:parent-style-name="DefaultParagraphFont" style:family="text">
      <style:text-properties style:font-weight-complex="bold" style:font-size-complex="12pt"/>
    </style:style>
    <style:style style:name="T5279" style:parent-style-name="DefaultParagraphFont" style:family="text">
      <style:text-properties style:font-weight-complex="bold" style:font-size-complex="12pt"/>
    </style:style>
    <style:style style:name="T5280" style:parent-style-name="DefaultParagraphFont" style:family="text">
      <style:text-properties style:font-weight-complex="bold" style:font-size-complex="12pt"/>
    </style:style>
    <style:style style:name="T5281" style:parent-style-name="DefaultParagraphFont" style:family="text">
      <style:text-properties fo:font-style="italic" style:font-style-asian="italic"/>
    </style:style>
    <style:style style:name="T5282" style:parent-style-name="DefaultParagraphFont" style:family="text">
      <style:text-properties fo:font-style="italic" style:font-style-asian="italic"/>
    </style:style>
    <style:style style:name="T5283" style:parent-style-name="DefaultParagraphFont" style:family="text">
      <style:text-properties fo:font-style="italic" style:font-style-asian="italic"/>
    </style:style>
    <style:style style:name="T52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285" style:parent-style-name="DefaultParagraphFont" style:family="text">
      <style:text-properties style:font-weight-complex="bold"/>
    </style:style>
    <style:style style:name="T52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287" style:parent-style-name="DefaultParagraphFont" style:family="text">
      <style:text-properties style:font-weight-complex="bold"/>
    </style:style>
    <style:style style:name="T5288" style:parent-style-name="DefaultParagraphFont" style:family="text">
      <style:text-properties style:font-weight-complex="bold" fo:font-size="10pt" style:font-size-asian="10pt"/>
    </style:style>
    <style:style style:name="T528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290" style:parent-style-name="DefaultParagraphFont" style:family="text">
      <style:text-properties style:font-weight-complex="bold" fo:font-size="10pt" style:font-size-asian="10pt"/>
    </style:style>
    <style:style style:name="T5291" style:parent-style-name="DefaultParagraphFont" style:family="text">
      <style:text-properties style:font-weight-complex="bold"/>
    </style:style>
    <style:style style:name="T52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293" style:parent-style-name="DefaultParagraphFont" style:family="text">
      <style:text-properties style:font-weight-complex="bold"/>
    </style:style>
    <style:style style:name="T52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295" style:parent-style-name="DefaultParagraphFont" style:family="text">
      <style:text-properties style:font-weight-complex="bold"/>
    </style:style>
    <style:style style:name="T5296" style:parent-style-name="DefaultParagraphFont" style:family="text">
      <style:text-properties style:font-weight-complex="bold" fo:font-size="10pt" style:font-size-asian="10pt"/>
    </style:style>
    <style:style style:name="T529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298" style:parent-style-name="DefaultParagraphFont" style:family="text">
      <style:text-properties style:font-weight-complex="bold" fo:font-size="10pt" style:font-size-asian="10pt"/>
    </style:style>
    <style:style style:name="T5299" style:parent-style-name="DefaultParagraphFont" style:family="text">
      <style:text-properties style:font-weight-complex="bold"/>
    </style:style>
    <style:style style:name="T5300" style:parent-style-name="DefaultParagraphFont" style:family="text">
      <style:text-properties style:font-weight-complex="bold"/>
    </style:style>
    <style:style style:name="T5301" style:parent-style-name="DefaultParagraphFont" style:family="text">
      <style:text-properties style:font-weight-complex="bold"/>
    </style:style>
    <style:style style:name="T5302" style:parent-style-name="DefaultParagraphFont" style:family="text">
      <style:text-properties style:font-weight-complex="bold"/>
    </style:style>
    <style:style style:name="T5303" style:parent-style-name="DefaultParagraphFont" style:family="text">
      <style:text-properties style:font-weight-complex="bold"/>
    </style:style>
    <style:style style:name="T5304" style:parent-style-name="DefaultParagraphFont" style:family="text">
      <style:text-properties style:font-weight-complex="bold"/>
    </style:style>
    <style:style style:name="T5305" style:parent-style-name="DefaultParagraphFont" style:family="text">
      <style:text-properties style:font-weight-complex="bold"/>
    </style:style>
    <style:style style:name="T5306" style:parent-style-name="DefaultParagraphFont" style:family="text">
      <style:text-properties style:font-weight-complex="bold"/>
    </style:style>
    <style:style style:name="T5307" style:parent-style-name="DefaultParagraphFont" style:family="text">
      <style:text-properties style:font-weight-complex="bold"/>
    </style:style>
    <style:style style:name="T5308" style:parent-style-name="DefaultParagraphFont" style:family="text">
      <style:text-properties style:font-weight-complex="bold"/>
    </style:style>
    <style:style style:name="T5309" style:parent-style-name="DefaultParagraphFont" style:family="text">
      <style:text-properties style:font-weight-complex="bold"/>
    </style:style>
    <style:style style:name="T5310" style:parent-style-name="DefaultParagraphFont" style:family="text">
      <style:text-properties style:font-weight-complex="bold"/>
    </style:style>
    <style:style style:name="T5311" style:parent-style-name="DefaultParagraphFont" style:family="text">
      <style:text-properties style:font-weight-complex="bold"/>
    </style:style>
    <style:style style:name="T5312" style:parent-style-name="DefaultParagraphFont" style:family="text">
      <style:text-properties style:font-weight-complex="bold"/>
    </style:style>
    <style:style style:name="T5313" style:parent-style-name="DefaultParagraphFont" style:family="text">
      <style:text-properties style:font-weight-complex="bold"/>
    </style:style>
    <style:style style:name="T5314" style:parent-style-name="DefaultParagraphFont" style:family="text">
      <style:text-properties style:font-weight-complex="bold"/>
    </style:style>
    <style:style style:name="T5315" style:parent-style-name="DefaultParagraphFont" style:family="text">
      <style:text-properties style:font-weight-complex="bold"/>
    </style:style>
    <style:style style:name="T5316" style:parent-style-name="DefaultParagraphFont" style:family="text">
      <style:text-properties style:font-weight-complex="bold"/>
    </style:style>
    <style:style style:name="T5317" style:parent-style-name="DefaultParagraphFont" style:family="text">
      <style:text-properties style:font-weight-complex="bold"/>
    </style:style>
    <style:style style:name="T5318" style:parent-style-name="DefaultParagraphFont" style:family="text">
      <style:text-properties style:font-weight-complex="bold"/>
    </style:style>
    <style:style style:name="T5319" style:parent-style-name="DefaultParagraphFont" style:family="text">
      <style:text-properties style:font-weight-complex="bold"/>
    </style:style>
    <style:style style:name="T5320" style:parent-style-name="DefaultParagraphFont" style:family="text">
      <style:text-properties style:font-weight-complex="bold"/>
    </style:style>
    <style:style style:name="T5321" style:parent-style-name="DefaultParagraphFont" style:family="text">
      <style:text-properties style:font-weight-complex="bold"/>
    </style:style>
    <style:style style:name="T5322" style:parent-style-name="DefaultParagraphFont" style:family="text">
      <style:text-properties style:font-weight-complex="bold"/>
    </style:style>
    <style:style style:name="T5323" style:parent-style-name="DefaultParagraphFont" style:family="text">
      <style:text-properties style:font-weight-complex="bold"/>
    </style:style>
    <style:style style:name="T5324" style:parent-style-name="DefaultParagraphFont" style:family="text">
      <style:text-properties style:font-weight-complex="bold"/>
    </style:style>
    <style:style style:name="T5325" style:parent-style-name="DefaultParagraphFont" style:family="text">
      <style:text-properties style:font-weight-complex="bold"/>
    </style:style>
    <style:style style:name="T5326" style:parent-style-name="DefaultParagraphFont" style:family="text">
      <style:text-properties style:font-weight-complex="bold"/>
    </style:style>
    <style:style style:name="T5327" style:parent-style-name="DefaultParagraphFont" style:family="text">
      <style:text-properties style:font-weight-complex="bold"/>
    </style:style>
    <style:style style:name="T5328" style:parent-style-name="DefaultParagraphFont" style:family="text">
      <style:text-properties style:font-weight-complex="bold"/>
    </style:style>
    <style:style style:name="T5329" style:parent-style-name="DefaultParagraphFont" style:family="text">
      <style:text-properties style:font-weight-complex="bold"/>
    </style:style>
    <style:style style:name="T5330" style:parent-style-name="DefaultParagraphFont" style:family="text">
      <style:text-properties style:font-weight-complex="bold"/>
    </style:style>
    <style:style style:name="T5331" style:parent-style-name="DefaultParagraphFont" style:family="text">
      <style:text-properties style:font-weight-complex="bold"/>
    </style:style>
    <style:style style:name="T5332" style:parent-style-name="DefaultParagraphFont" style:family="text">
      <style:text-properties style:font-weight-complex="bold"/>
    </style:style>
    <style:style style:name="T5333" style:parent-style-name="DefaultParagraphFont" style:family="text">
      <style:text-properties style:font-weight-complex="bold"/>
    </style:style>
    <style:style style:name="T53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335" style:parent-style-name="DefaultParagraphFont" style:family="text">
      <style:text-properties style:font-weight-complex="bold"/>
    </style:style>
    <style:style style:name="T5336" style:parent-style-name="DefaultParagraphFont" style:family="text">
      <style:text-properties style:font-weight-complex="bold"/>
    </style:style>
    <style:style style:name="T5337" style:parent-style-name="DefaultParagraphFont" style:family="text">
      <style:text-properties style:font-weight-complex="bold"/>
    </style:style>
    <style:style style:name="T5338" style:parent-style-name="DefaultParagraphFont" style:family="text">
      <style:text-properties style:font-weight-complex="bold"/>
    </style:style>
    <style:style style:name="T5339" style:parent-style-name="DefaultParagraphFont" style:family="text">
      <style:text-properties style:font-weight-complex="bold"/>
    </style:style>
    <style:style style:name="T5340" style:parent-style-name="DefaultParagraphFont" style:family="text">
      <style:text-properties style:font-weight-complex="bold"/>
    </style:style>
    <style:style style:name="T5341" style:parent-style-name="DefaultParagraphFont" style:family="text">
      <style:text-properties style:font-weight-complex="bold"/>
    </style:style>
    <style:style style:name="T5342" style:parent-style-name="DefaultParagraphFont" style:family="text">
      <style:text-properties style:font-weight-complex="bold"/>
    </style:style>
    <style:style style:name="T5343" style:parent-style-name="DefaultParagraphFont" style:family="text">
      <style:text-properties style:font-weight-complex="bold"/>
    </style:style>
    <style:style style:name="T5344" style:parent-style-name="DefaultParagraphFont" style:family="text">
      <style:text-properties style:font-weight-complex="bold"/>
    </style:style>
    <style:style style:name="T5345" style:parent-style-name="DefaultParagraphFont" style:family="text">
      <style:text-properties style:font-weight-complex="bold"/>
    </style:style>
    <style:style style:name="T5346" style:parent-style-name="DefaultParagraphFont" style:family="text">
      <style:text-properties style:font-weight-complex="bold"/>
    </style:style>
    <style:style style:name="T5347" style:parent-style-name="DefaultParagraphFont" style:family="text">
      <style:text-properties style:font-weight-complex="bold"/>
    </style:style>
    <style:style style:name="T5348" style:parent-style-name="DefaultParagraphFont" style:family="text">
      <style:text-properties style:font-weight-complex="bold"/>
    </style:style>
    <style:style style:name="T5349" style:parent-style-name="DefaultParagraphFont" style:family="text">
      <style:text-properties style:font-weight-complex="bold"/>
    </style:style>
    <style:style style:name="T5350" style:parent-style-name="DefaultParagraphFont" style:family="text">
      <style:text-properties style:font-weight-complex="bold"/>
    </style:style>
    <style:style style:name="T5351" style:parent-style-name="DefaultParagraphFont" style:family="text">
      <style:text-properties style:font-weight-complex="bold"/>
    </style:style>
    <style:style style:name="T5352" style:parent-style-name="DefaultParagraphFont" style:family="text">
      <style:text-properties style:font-weight-complex="bold"/>
    </style:style>
    <style:style style:name="T5353" style:parent-style-name="DefaultParagraphFont" style:family="text">
      <style:text-properties style:font-weight-complex="bold"/>
    </style:style>
    <style:style style:name="T5354" style:parent-style-name="DefaultParagraphFont" style:family="text">
      <style:text-properties style:font-weight-complex="bold"/>
    </style:style>
    <style:style style:name="T5355" style:parent-style-name="DefaultParagraphFont" style:family="text">
      <style:text-properties style:font-weight-complex="bold"/>
    </style:style>
    <style:style style:name="T5356" style:parent-style-name="DefaultParagraphFont" style:family="text">
      <style:text-properties style:font-weight-complex="bold"/>
    </style:style>
    <style:style style:name="P5357" style:parent-style-name="Roman" style:family="paragraph">
      <style:text-properties style:font-weight-complex="bold"/>
    </style:style>
    <style:style style:name="P5358" style:parent-style-name="Priemimas" style:family="paragraph">
      <style:paragraph-properties fo:keep-with-next="always" fo:keep-together="always"/>
    </style:style>
    <style:style style:name="P5359" style:parent-style-name="Roman" style:family="paragraph">
      <style:paragraph-properties fo:keep-with-next="always" fo:keep-together="always"/>
      <style:text-properties style:font-weight-complex="bold"/>
    </style:style>
    <style:style style:name="P5360" style:parent-style-name="Roman" style:family="paragraph">
      <style:paragraph-properties fo:keep-with-next="always" fo:keep-together="always"/>
    </style:style>
    <style:style style:name="T5361" style:parent-style-name="DefaultParagraphFont" style:family="text">
      <style:text-properties style:font-weight-complex="bold"/>
    </style:style>
    <style:style style:name="T5362" style:parent-style-name="DefaultParagraphFont" style:family="text">
      <style:text-properties style:font-weight-complex="bold"/>
    </style:style>
    <style:style style:name="T5363" style:parent-style-name="DefaultParagraphFont" style:family="text">
      <style:text-properties style:font-weight-complex="bold"/>
    </style:style>
    <style:style style:name="T5364" style:parent-style-name="DefaultParagraphFont" style:family="text">
      <style:text-properties style:font-weight-complex="bold"/>
    </style:style>
    <style:style style:name="T5365" style:parent-style-name="DefaultParagraphFont" style:family="text">
      <style:text-properties style:font-weight-complex="bold"/>
    </style:style>
    <style:style style:name="T5366" style:parent-style-name="DefaultParagraphFont" style:family="text">
      <style:text-properties style:font-weight-complex="bold"/>
    </style:style>
    <style:style style:name="T5367" style:parent-style-name="DefaultParagraphFont" style:family="text">
      <style:text-properties style:font-weight-complex="bold"/>
    </style:style>
    <style:style style:name="T5368" style:parent-style-name="DefaultParagraphFont" style:family="text">
      <style:text-properties style:font-weight-complex="bold"/>
    </style:style>
    <style:style style:name="T5369" style:parent-style-name="DefaultParagraphFont" style:family="text">
      <style:text-properties style:font-weight-complex="bold"/>
    </style:style>
    <style:style style:name="T5370" style:parent-style-name="DefaultParagraphFont" style:family="text">
      <style:text-properties style:font-weight-complex="bold"/>
    </style:style>
    <style:style style:name="T5371" style:parent-style-name="DefaultParagraphFont" style:family="text">
      <style:text-properties style:font-weight-complex="bold"/>
    </style:style>
    <style:style style:name="T5372" style:parent-style-name="DefaultParagraphFont" style:family="text">
      <style:text-properties style:font-weight-complex="bold"/>
    </style:style>
    <style:style style:name="T5373" style:parent-style-name="DefaultParagraphFont" style:family="text">
      <style:text-properties style:font-weight-complex="bold"/>
    </style:style>
    <style:style style:name="T5374" style:parent-style-name="DefaultParagraphFont" style:family="text">
      <style:text-properties style:font-weight-complex="bold"/>
    </style:style>
    <style:style style:name="T5375" style:parent-style-name="DefaultParagraphFont" style:family="text">
      <style:text-properties style:font-weight-complex="bold"/>
    </style:style>
    <style:style style:name="T5376" style:parent-style-name="DefaultParagraphFont" style:family="text">
      <style:text-properties style:font-weight-complex="bold"/>
    </style:style>
    <style:style style:name="T5377" style:parent-style-name="DefaultParagraphFont" style:family="text">
      <style:text-properties style:font-weight-complex="bold"/>
    </style:style>
    <style:style style:name="T5378" style:parent-style-name="DefaultParagraphFont" style:family="text">
      <style:text-properties style:font-weight-complex="bold" fo:font-style="italic" style:font-style-asian="italic"/>
    </style:style>
    <style:style style:name="T5379" style:parent-style-name="DefaultParagraphFont" style:family="text">
      <style:text-properties style:font-weight-complex="bold" fo:font-style="italic" style:font-style-asian="italic"/>
    </style:style>
    <style:style style:name="T5380" style:parent-style-name="DefaultParagraphFont" style:family="text">
      <style:text-properties style:font-weight-complex="bold"/>
    </style:style>
    <style:style style:name="P5381" style:parent-style-name="Roman" style:family="paragraph">
      <style:text-properties style:font-weight-complex="bold"/>
    </style:style>
    <style:style style:name="P5382" style:parent-style-name="Roman" style:family="paragraph">
      <style:text-properties style:font-weight-complex="bold"/>
    </style:style>
    <style:style style:name="T53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384" style:parent-style-name="DefaultParagraphFont" style:family="text">
      <style:text-properties style:font-weight-complex="bold"/>
    </style:style>
    <style:style style:name="T5385" style:parent-style-name="DefaultParagraphFont" style:family="text">
      <style:text-properties style:font-weight-complex="bold" fo:font-size="10pt" style:font-size-asian="10pt"/>
    </style:style>
    <style:style style:name="T538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387" style:parent-style-name="DefaultParagraphFont" style:family="text">
      <style:text-properties style:font-weight-complex="bold" fo:font-size="10pt" style:font-size-asian="10pt"/>
    </style:style>
    <style:style style:name="T5388" style:parent-style-name="DefaultParagraphFont" style:family="text">
      <style:text-properties style:font-weight-complex="bold"/>
    </style:style>
    <style:style style:name="T5389" style:parent-style-name="DefaultParagraphFont" style:family="text">
      <style:text-properties style:font-weight-complex="bold" fo:letter-spacing="-0.0013in"/>
    </style:style>
    <style:style style:name="T5390" style:parent-style-name="DefaultParagraphFont" style:family="text">
      <style:text-properties style:font-weight-complex="bold" fo:letter-spacing="-0.0013in"/>
    </style:style>
    <style:style style:name="T5391" style:parent-style-name="DefaultParagraphFont" style:family="text">
      <style:text-properties style:font-weight-complex="bold" fo:letter-spacing="-0.0013in"/>
    </style:style>
    <style:style style:name="T5392" style:parent-style-name="DefaultParagraphFont" style:family="text">
      <style:text-properties style:font-weight-complex="bold" fo:letter-spacing="-0.0013in"/>
    </style:style>
    <style:style style:name="T5393" style:parent-style-name="DefaultParagraphFont" style:family="text">
      <style:text-properties style:font-weight-complex="bold" fo:letter-spacing="-0.0013in"/>
    </style:style>
    <style:style style:name="T5394" style:parent-style-name="DefaultParagraphFont" style:family="text">
      <style:text-properties style:font-weight-complex="bold" fo:letter-spacing="-0.0013in"/>
    </style:style>
    <style:style style:name="T5395" style:parent-style-name="DefaultParagraphFont" style:family="text">
      <style:text-properties style:font-weight-complex="bold" fo:letter-spacing="-0.0013in"/>
    </style:style>
    <style:style style:name="T5396" style:parent-style-name="DefaultParagraphFont" style:family="text">
      <style:text-properties style:font-weight-complex="bold" fo:letter-spacing="-0.0013in"/>
    </style:style>
    <style:style style:name="T5397" style:parent-style-name="DefaultParagraphFont" style:family="text">
      <style:text-properties style:font-weight-complex="bold" fo:letter-spacing="-0.0013in"/>
    </style:style>
    <style:style style:name="T5398" style:parent-style-name="DefaultParagraphFont" style:family="text">
      <style:text-properties style:font-weight-complex="bold" fo:letter-spacing="-0.0013in"/>
    </style:style>
    <style:style style:name="T5399" style:parent-style-name="DefaultParagraphFont" style:family="text">
      <style:text-properties style:font-weight-complex="bold" fo:letter-spacing="-0.0013in"/>
    </style:style>
    <style:style style:name="T5400" style:parent-style-name="DefaultParagraphFont" style:family="text">
      <style:text-properties style:font-weight-complex="bold" fo:letter-spacing="-0.0013in"/>
    </style:style>
    <style:style style:name="T5401" style:parent-style-name="DefaultParagraphFont" style:family="text">
      <style:text-properties style:font-weight-complex="bold" fo:letter-spacing="-0.0013in"/>
    </style:style>
    <style:style style:name="T5402" style:parent-style-name="DefaultParagraphFont" style:family="text">
      <style:text-properties style:font-weight-complex="bold" fo:letter-spacing="-0.0013in"/>
    </style:style>
    <style:style style:name="T5403" style:parent-style-name="DefaultParagraphFont" style:family="text">
      <style:text-properties style:font-weight-complex="bold" fo:letter-spacing="-0.0013in"/>
    </style:style>
    <style:style style:name="T5404" style:parent-style-name="DefaultParagraphFont" style:family="text">
      <style:text-properties style:font-weight-complex="bold" fo:letter-spacing="-0.0013in"/>
    </style:style>
    <style:style style:name="T5405" style:parent-style-name="DefaultParagraphFont" style:family="text">
      <style:text-properties style:font-weight-complex="bold" fo:letter-spacing="-0.0013in"/>
    </style:style>
    <style:style style:name="T5406" style:parent-style-name="DefaultParagraphFont" style:family="text">
      <style:text-properties style:font-weight-complex="bold" fo:letter-spacing="-0.0013in"/>
    </style:style>
    <style:style style:name="T5407" style:parent-style-name="DefaultParagraphFont" style:family="text">
      <style:text-properties style:font-weight-complex="bold" fo:letter-spacing="-0.0013in"/>
    </style:style>
    <style:style style:name="T5408" style:parent-style-name="DefaultParagraphFont" style:family="text">
      <style:text-properties style:font-weight-complex="bold" fo:letter-spacing="-0.0013in"/>
    </style:style>
    <style:style style:name="T5409" style:parent-style-name="DefaultParagraphFont" style:family="text">
      <style:text-properties style:font-weight-complex="bold" fo:letter-spacing="-0.0013in"/>
    </style:style>
    <style:style style:name="T5410" style:parent-style-name="DefaultParagraphFont" style:family="text">
      <style:text-properties style:font-weight-complex="bold" fo:letter-spacing="-0.0013in"/>
    </style:style>
    <style:style style:name="T5411" style:parent-style-name="DefaultParagraphFont" style:family="text">
      <style:text-properties style:font-weight-complex="bold" fo:letter-spacing="-0.0013in"/>
    </style:style>
    <style:style style:name="T5412" style:parent-style-name="DefaultParagraphFont" style:family="text">
      <style:text-properties style:font-weight-complex="bold" fo:letter-spacing="-0.0013in"/>
    </style:style>
    <style:style style:name="T5413" style:parent-style-name="DefaultParagraphFont" style:family="text">
      <style:text-properties style:font-weight-complex="bold" fo:letter-spacing="-0.0013in"/>
    </style:style>
    <style:style style:name="T5414" style:parent-style-name="DefaultParagraphFont" style:family="text">
      <style:text-properties style:font-weight-complex="bold" fo:letter-spacing="-0.0013in"/>
    </style:style>
    <style:style style:name="T5415" style:parent-style-name="DefaultParagraphFont" style:family="text">
      <style:text-properties style:font-weight-complex="bold" fo:letter-spacing="-0.0013in"/>
    </style:style>
    <style:style style:name="T5416" style:parent-style-name="DefaultParagraphFont" style:family="text">
      <style:text-properties style:font-weight-complex="bold" fo:letter-spacing="-0.0013in"/>
    </style:style>
    <style:style style:name="T5417" style:parent-style-name="DefaultParagraphFont" style:family="text">
      <style:text-properties style:font-weight-complex="bold" fo:letter-spacing="-0.0013in"/>
    </style:style>
    <style:style style:name="T5418" style:parent-style-name="DefaultParagraphFont" style:family="text">
      <style:text-properties style:font-weight-complex="bold" fo:letter-spacing="-0.0013in"/>
    </style:style>
    <style:style style:name="T54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420" style:parent-style-name="DefaultParagraphFont" style:family="text">
      <style:text-properties style:font-weight-complex="bold"/>
    </style:style>
    <style:style style:name="T5421" style:parent-style-name="DefaultParagraphFont" style:family="text">
      <style:text-properties style:font-weight-complex="bold"/>
    </style:style>
    <style:style style:name="T5422" style:parent-style-name="DefaultParagraphFont" style:family="text">
      <style:text-properties style:font-weight-complex="bold"/>
    </style:style>
    <style:style style:name="T5423" style:parent-style-name="DefaultParagraphFont" style:family="text">
      <style:text-properties style:font-weight-complex="bold"/>
    </style:style>
    <style:style style:name="T5424" style:parent-style-name="DefaultParagraphFont" style:family="text">
      <style:text-properties style:font-weight-complex="bold"/>
    </style:style>
    <style:style style:name="T5425" style:parent-style-name="DefaultParagraphFont" style:family="text">
      <style:text-properties style:font-weight-complex="bold"/>
    </style:style>
    <style:style style:name="T5426" style:parent-style-name="DefaultParagraphFont" style:family="text">
      <style:text-properties style:font-weight-complex="bold"/>
    </style:style>
    <style:style style:name="T5427" style:parent-style-name="DefaultParagraphFont" style:family="text">
      <style:text-properties style:font-weight-complex="bold"/>
    </style:style>
    <style:style style:name="T5428" style:parent-style-name="DefaultParagraphFont" style:family="text">
      <style:text-properties style:font-weight-complex="bold"/>
    </style:style>
    <style:style style:name="T5429" style:parent-style-name="DefaultParagraphFont" style:family="text">
      <style:text-properties style:font-weight-complex="bold"/>
    </style:style>
    <style:style style:name="T5430" style:parent-style-name="DefaultParagraphFont" style:family="text">
      <style:text-properties style:font-weight-complex="bold"/>
    </style:style>
    <style:style style:name="T5431" style:parent-style-name="DefaultParagraphFont" style:family="text">
      <style:text-properties style:font-weight-complex="bold"/>
    </style:style>
    <style:style style:name="T5432" style:parent-style-name="DefaultParagraphFont" style:family="text">
      <style:text-properties style:font-weight-complex="bold"/>
    </style:style>
    <style:style style:name="T5433" style:parent-style-name="DefaultParagraphFont" style:family="text">
      <style:text-properties style:font-weight-complex="bold"/>
    </style:style>
    <style:style style:name="T5434" style:parent-style-name="DefaultParagraphFont" style:family="text">
      <style:text-properties style:font-weight-complex="bold"/>
    </style:style>
    <style:style style:name="T5435" style:parent-style-name="DefaultParagraphFont" style:family="text">
      <style:text-properties style:font-weight-complex="bold"/>
    </style:style>
    <style:style style:name="T5436" style:parent-style-name="DefaultParagraphFont" style:family="text">
      <style:text-properties style:font-weight-complex="bold"/>
    </style:style>
    <style:style style:name="T5437" style:parent-style-name="DefaultParagraphFont" style:family="text">
      <style:text-properties style:font-weight-complex="bold"/>
    </style:style>
    <style:style style:name="T54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439" style:parent-style-name="DefaultParagraphFont" style:family="text">
      <style:text-properties style:font-weight-complex="bold"/>
    </style:style>
    <style:style style:name="T5440" style:parent-style-name="DefaultParagraphFont" style:family="text">
      <style:text-properties style:font-weight-complex="bold" fo:font-size="10pt" style:font-size-asian="10pt"/>
    </style:style>
    <style:style style:name="T544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442" style:parent-style-name="DefaultParagraphFont" style:family="text">
      <style:text-properties style:font-weight-complex="bold" fo:font-size="10pt" style:font-size-asian="10pt"/>
    </style:style>
    <style:style style:name="T5443" style:parent-style-name="DefaultParagraphFont" style:family="text">
      <style:text-properties style:font-weight-complex="bold"/>
    </style:style>
    <style:style style:name="T5444" style:parent-style-name="DefaultParagraphFont" style:family="text">
      <style:text-properties style:font-weight-complex="bold"/>
    </style:style>
    <style:style style:name="T5445" style:parent-style-name="DefaultParagraphFont" style:family="text">
      <style:text-properties style:font-weight-complex="bold"/>
    </style:style>
    <style:style style:name="T5446" style:parent-style-name="DefaultParagraphFont" style:family="text">
      <style:text-properties style:font-weight-complex="bold"/>
    </style:style>
    <style:style style:name="T5447" style:parent-style-name="DefaultParagraphFont" style:family="text">
      <style:text-properties style:font-weight-complex="bold"/>
    </style:style>
    <style:style style:name="T5448" style:parent-style-name="DefaultParagraphFont" style:family="text">
      <style:text-properties style:font-weight-complex="bold"/>
    </style:style>
    <style:style style:name="T5449" style:parent-style-name="DefaultParagraphFont" style:family="text">
      <style:text-properties style:font-weight-complex="bold"/>
    </style:style>
    <style:style style:name="T5450" style:parent-style-name="DefaultParagraphFont" style:family="text">
      <style:text-properties style:font-weight-complex="bold"/>
    </style:style>
    <style:style style:name="T5451" style:parent-style-name="DefaultParagraphFont" style:family="text">
      <style:text-properties style:font-weight-complex="bold"/>
    </style:style>
    <style:style style:name="T5452" style:parent-style-name="DefaultParagraphFont" style:family="text">
      <style:text-properties style:font-weight-complex="bold"/>
    </style:style>
    <style:style style:name="T5453" style:parent-style-name="DefaultParagraphFont" style:family="text">
      <style:text-properties style:font-weight-complex="bold"/>
    </style:style>
    <style:style style:name="T5454" style:parent-style-name="DefaultParagraphFont" style:family="text">
      <style:text-properties style:font-weight-complex="bold"/>
    </style:style>
    <style:style style:name="T5455" style:parent-style-name="DefaultParagraphFont" style:family="text">
      <style:text-properties style:font-weight-complex="bold"/>
    </style:style>
    <style:style style:name="T5456" style:parent-style-name="DefaultParagraphFont" style:family="text">
      <style:text-properties style:font-weight-complex="bold"/>
    </style:style>
    <style:style style:name="T5457" style:parent-style-name="DefaultParagraphFont" style:family="text">
      <style:text-properties style:font-weight-complex="bold"/>
    </style:style>
    <style:style style:name="T5458" style:parent-style-name="DefaultParagraphFont" style:family="text">
      <style:text-properties style:font-weight-complex="bold"/>
    </style:style>
    <style:style style:name="T5459" style:parent-style-name="DefaultParagraphFont" style:family="text">
      <style:text-properties style:font-weight-complex="bold"/>
    </style:style>
    <style:style style:name="T54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461" style:parent-style-name="DefaultParagraphFont" style:family="text">
      <style:text-properties style:font-weight-complex="bold"/>
    </style:style>
    <style:style style:name="T5462" style:parent-style-name="DefaultParagraphFont" style:family="text">
      <style:text-properties style:font-weight-complex="bold"/>
    </style:style>
    <style:style style:name="T5463" style:parent-style-name="DefaultParagraphFont" style:family="text">
      <style:text-properties style:font-weight-complex="bold"/>
    </style:style>
    <style:style style:name="T5464" style:parent-style-name="DefaultParagraphFont" style:family="text">
      <style:text-properties style:font-weight-complex="bold"/>
    </style:style>
    <style:style style:name="T5465" style:parent-style-name="DefaultParagraphFont" style:family="text">
      <style:text-properties style:font-weight-complex="bold"/>
    </style:style>
    <style:style style:name="T5466" style:parent-style-name="DefaultParagraphFont" style:family="text">
      <style:text-properties style:font-weight-complex="bold"/>
    </style:style>
    <style:style style:name="T5467" style:parent-style-name="DefaultParagraphFont" style:family="text">
      <style:text-properties style:font-weight-complex="bold"/>
    </style:style>
    <style:style style:name="T5468" style:parent-style-name="DefaultParagraphFont" style:family="text">
      <style:text-properties style:font-weight-complex="bold"/>
    </style:style>
    <style:style style:name="P5469" style:parent-style-name="Roman" style:family="paragraph">
      <style:text-properties style:font-weight-complex="bold"/>
    </style:style>
    <style:style style:name="P5470" style:parent-style-name="Roman" style:family="paragraph">
      <style:text-properties style:font-weight-complex="bold"/>
    </style:style>
    <style:style style:name="T5471" style:parent-style-name="DefaultParagraphFont" style:family="text">
      <style:text-properties style:font-weight-complex="bold"/>
    </style:style>
    <style:style style:name="T5472" style:parent-style-name="DefaultParagraphFont" style:family="text">
      <style:text-properties style:font-weight-complex="bold"/>
    </style:style>
    <style:style style:name="T5473" style:parent-style-name="DefaultParagraphFont" style:family="text">
      <style:text-properties style:font-weight-complex="bold"/>
    </style:style>
    <style:style style:name="T5474" style:parent-style-name="DefaultParagraphFont" style:family="text">
      <style:text-properties style:font-weight-complex="bold"/>
    </style:style>
    <style:style style:name="T5475" style:parent-style-name="DefaultParagraphFont" style:family="text">
      <style:text-properties style:font-weight-complex="bold"/>
    </style:style>
    <style:style style:name="T5476" style:parent-style-name="DefaultParagraphFont" style:family="text">
      <style:text-properties style:font-weight-complex="bold"/>
    </style:style>
    <style:style style:name="T5477" style:parent-style-name="DefaultParagraphFont" style:family="text">
      <style:text-properties style:font-weight-complex="bold"/>
    </style:style>
    <style:style style:name="T5478" style:parent-style-name="DefaultParagraphFont" style:family="text">
      <style:text-properties style:font-weight-complex="bold"/>
    </style:style>
    <style:style style:name="T5479" style:parent-style-name="DefaultParagraphFont" style:family="text">
      <style:text-properties style:font-weight-complex="bold"/>
    </style:style>
    <style:style style:name="T5480" style:parent-style-name="DefaultParagraphFont" style:family="text">
      <style:text-properties style:font-weight-complex="bold"/>
    </style:style>
    <style:style style:name="T5481" style:parent-style-name="DefaultParagraphFont" style:family="text">
      <style:text-properties style:font-weight-complex="bold"/>
    </style:style>
    <style:style style:name="T5482" style:parent-style-name="DefaultParagraphFont" style:family="text">
      <style:text-properties style:font-weight-complex="bold"/>
    </style:style>
    <style:style style:name="T5483" style:parent-style-name="DefaultParagraphFont" style:family="text">
      <style:text-properties style:font-weight-complex="bold"/>
    </style:style>
    <style:style style:name="T5484" style:parent-style-name="DefaultParagraphFont" style:family="text">
      <style:text-properties style:font-weight-complex="bold"/>
    </style:style>
    <style:style style:name="T5485" style:parent-style-name="DefaultParagraphFont" style:family="text">
      <style:text-properties style:font-weight-complex="bold"/>
    </style:style>
    <style:style style:name="T5486" style:parent-style-name="DefaultParagraphFont" style:family="text">
      <style:text-properties style:font-weight-complex="bold"/>
    </style:style>
    <style:style style:name="T5487" style:parent-style-name="DefaultParagraphFont" style:family="text">
      <style:text-properties style:font-weight-complex="bold"/>
    </style:style>
    <style:style style:name="T5488" style:parent-style-name="DefaultParagraphFont" style:family="text">
      <style:text-properties style:font-weight-complex="bold"/>
    </style:style>
    <style:style style:name="T5489" style:parent-style-name="DefaultParagraphFont" style:family="text">
      <style:text-properties style:font-weight-complex="bold"/>
    </style:style>
    <style:style style:name="T5490" style:parent-style-name="DefaultParagraphFont" style:family="text">
      <style:text-properties style:font-weight-complex="bold"/>
    </style:style>
    <style:style style:name="T5491" style:parent-style-name="DefaultParagraphFont" style:family="text">
      <style:text-properties style:font-weight-complex="bold"/>
    </style:style>
    <style:style style:name="T5492" style:parent-style-name="DefaultParagraphFont" style:family="text">
      <style:text-properties style:font-weight-complex="bold"/>
    </style:style>
    <style:style style:name="T5493" style:parent-style-name="DefaultParagraphFont" style:family="text">
      <style:text-properties style:font-weight-complex="bold"/>
    </style:style>
    <style:style style:name="T5494" style:parent-style-name="DefaultParagraphFont" style:family="text">
      <style:text-properties style:font-weight-complex="bold"/>
    </style:style>
    <style:style style:name="T5495" style:parent-style-name="DefaultParagraphFont" style:family="text">
      <style:text-properties style:font-weight-complex="bold"/>
    </style:style>
    <style:style style:name="T5496" style:parent-style-name="DefaultParagraphFont" style:family="text">
      <style:text-properties style:font-weight-complex="bold"/>
    </style:style>
    <style:style style:name="T5497" style:parent-style-name="DefaultParagraphFont" style:family="text">
      <style:text-properties style:font-weight-complex="bold"/>
    </style:style>
    <style:style style:name="T5498" style:parent-style-name="DefaultParagraphFont" style:family="text">
      <style:text-properties style:font-weight-complex="bold"/>
    </style:style>
    <style:style style:name="T5499" style:parent-style-name="DefaultParagraphFont" style:family="text">
      <style:text-properties style:font-weight-complex="bold"/>
    </style:style>
    <style:style style:name="T5500" style:parent-style-name="DefaultParagraphFont" style:family="text">
      <style:text-properties style:font-weight-complex="bold"/>
    </style:style>
    <style:style style:name="T5501" style:parent-style-name="DefaultParagraphFont" style:family="text">
      <style:text-properties style:font-weight-complex="bold"/>
    </style:style>
    <style:style style:name="T5502" style:parent-style-name="DefaultParagraphFont" style:family="text">
      <style:text-properties style:font-weight-complex="bold"/>
    </style:style>
    <style:style style:name="T5503" style:parent-style-name="DefaultParagraphFont" style:family="text">
      <style:text-properties style:font-weight-complex="bold"/>
    </style:style>
    <style:style style:name="T5504" style:parent-style-name="DefaultParagraphFont" style:family="text">
      <style:text-properties style:font-weight-complex="bold"/>
    </style:style>
    <style:style style:name="T5505" style:parent-style-name="DefaultParagraphFont" style:family="text">
      <style:text-properties style:font-weight-complex="bold"/>
    </style:style>
    <style:style style:name="T5506" style:parent-style-name="DefaultParagraphFont" style:family="text">
      <style:text-properties style:font-weight-complex="bold"/>
    </style:style>
    <style:style style:name="T5507" style:parent-style-name="DefaultParagraphFont" style:family="text">
      <style:text-properties style:font-weight-complex="bold"/>
    </style:style>
    <style:style style:name="T5508" style:parent-style-name="DefaultParagraphFont" style:family="text">
      <style:text-properties style:font-weight-complex="bold"/>
    </style:style>
    <style:style style:name="T5509" style:parent-style-name="DefaultParagraphFont" style:family="text">
      <style:text-properties style:font-weight-complex="bold"/>
    </style:style>
    <style:style style:name="T5510" style:parent-style-name="DefaultParagraphFont" style:family="text">
      <style:text-properties style:font-weight-complex="bold"/>
    </style:style>
    <style:style style:name="T5511" style:parent-style-name="DefaultParagraphFont" style:family="text">
      <style:text-properties style:font-weight-complex="bold"/>
    </style:style>
    <style:style style:name="T5512" style:parent-style-name="DefaultParagraphFont" style:family="text">
      <style:text-properties style:font-weight-complex="bold"/>
    </style:style>
    <style:style style:name="T5513" style:parent-style-name="DefaultParagraphFont" style:family="text">
      <style:text-properties style:font-weight-complex="bold"/>
    </style:style>
    <style:style style:name="T5514" style:parent-style-name="DefaultParagraphFont" style:family="text">
      <style:text-properties style:font-weight-complex="bold"/>
    </style:style>
    <style:style style:name="T5515" style:parent-style-name="DefaultParagraphFont" style:family="text">
      <style:text-properties style:font-weight-complex="bold"/>
    </style:style>
    <style:style style:name="T5516" style:parent-style-name="DefaultParagraphFont" style:family="text">
      <style:text-properties style:font-weight-complex="bold"/>
    </style:style>
    <style:style style:name="T5517" style:parent-style-name="DefaultParagraphFont" style:family="text">
      <style:text-properties style:font-weight-complex="bold"/>
    </style:style>
    <style:style style:name="T5518" style:parent-style-name="DefaultParagraphFont" style:family="text">
      <style:text-properties style:font-weight-complex="bold"/>
    </style:style>
    <style:style style:name="T5519" style:parent-style-name="DefaultParagraphFont" style:family="text">
      <style:text-properties style:font-weight-complex="bold"/>
    </style:style>
    <style:style style:name="T5520" style:parent-style-name="DefaultParagraphFont" style:family="text">
      <style:text-properties style:font-weight-complex="bold"/>
    </style:style>
    <style:style style:name="T5521" style:parent-style-name="DefaultParagraphFont" style:family="text">
      <style:text-properties style:font-weight-complex="bold"/>
    </style:style>
    <style:style style:name="T5522" style:parent-style-name="DefaultParagraphFont" style:family="text">
      <style:text-properties style:font-weight-complex="bold"/>
    </style:style>
    <style:style style:name="T5523" style:parent-style-name="DefaultParagraphFont" style:family="text">
      <style:text-properties style:font-weight-complex="bold"/>
    </style:style>
    <style:style style:name="T5524" style:parent-style-name="DefaultParagraphFont" style:family="text">
      <style:text-properties style:font-weight-complex="bold"/>
    </style:style>
    <style:style style:name="T5525" style:parent-style-name="DefaultParagraphFont" style:family="text">
      <style:text-properties style:font-weight-complex="bold"/>
    </style:style>
    <style:style style:name="T5526" style:parent-style-name="DefaultParagraphFont" style:family="text">
      <style:text-properties style:font-weight-complex="bold"/>
    </style:style>
    <style:style style:name="T5527" style:parent-style-name="DefaultParagraphFont" style:family="text">
      <style:text-properties style:font-weight-complex="bold"/>
    </style:style>
    <style:style style:name="T5528" style:parent-style-name="DefaultParagraphFont" style:family="text">
      <style:text-properties style:font-weight-complex="bold"/>
    </style:style>
    <style:style style:name="T5529" style:parent-style-name="DefaultParagraphFont" style:family="text">
      <style:text-properties style:font-weight-complex="bold"/>
    </style:style>
    <style:style style:name="T5530" style:parent-style-name="DefaultParagraphFont" style:family="text">
      <style:text-properties style:font-weight-complex="bold"/>
    </style:style>
    <style:style style:name="T5531" style:parent-style-name="DefaultParagraphFont" style:family="text">
      <style:text-properties style:font-weight-complex="bold"/>
    </style:style>
    <style:style style:name="T5532" style:parent-style-name="DefaultParagraphFont" style:family="text">
      <style:text-properties style:font-weight-complex="bold"/>
    </style:style>
    <style:style style:name="T5533" style:parent-style-name="DefaultParagraphFont" style:family="text">
      <style:text-properties style:font-weight-complex="bold"/>
    </style:style>
    <style:style style:name="T5534" style:parent-style-name="DefaultParagraphFont" style:family="text">
      <style:text-properties style:font-weight-complex="bold"/>
    </style:style>
    <style:style style:name="T5535" style:parent-style-name="DefaultParagraphFont" style:family="text">
      <style:text-properties style:font-weight-complex="bold"/>
    </style:style>
    <style:style style:name="T5536" style:parent-style-name="DefaultParagraphFont" style:family="text">
      <style:text-properties style:font-weight-complex="bold"/>
    </style:style>
    <style:style style:name="T5537" style:parent-style-name="DefaultParagraphFont" style:family="text">
      <style:text-properties style:font-weight-complex="bold"/>
    </style:style>
    <style:style style:name="T5538" style:parent-style-name="DefaultParagraphFont" style:family="text">
      <style:text-properties style:font-weight-complex="bold"/>
    </style:style>
    <style:style style:name="T5539" style:parent-style-name="DefaultParagraphFont" style:family="text">
      <style:text-properties style:font-weight-complex="bold"/>
    </style:style>
    <style:style style:name="T5540" style:parent-style-name="DefaultParagraphFont" style:family="text">
      <style:text-properties style:font-weight-complex="bold"/>
    </style:style>
    <style:style style:name="T5541" style:parent-style-name="DefaultParagraphFont" style:family="text">
      <style:text-properties style:font-weight-complex="bold"/>
    </style:style>
    <style:style style:name="T5542" style:parent-style-name="DefaultParagraphFont" style:family="text">
      <style:text-properties style:font-weight-complex="bold"/>
    </style:style>
    <style:style style:name="T5543" style:parent-style-name="DefaultParagraphFont" style:family="text">
      <style:text-properties style:font-weight-complex="bold"/>
    </style:style>
    <style:style style:name="T5544" style:parent-style-name="DefaultParagraphFont" style:family="text">
      <style:text-properties style:font-weight-complex="bold"/>
    </style:style>
    <style:style style:name="T5545" style:parent-style-name="DefaultParagraphFont" style:family="text">
      <style:text-properties style:font-weight-complex="bold" fo:font-style="italic" style:font-style-asian="italic"/>
    </style:style>
    <style:style style:name="T5546" style:parent-style-name="DefaultParagraphFont" style:family="text">
      <style:text-properties style:font-weight-complex="bold" fo:font-style="italic" style:font-style-asian="italic"/>
    </style:style>
    <style:style style:name="T5547" style:parent-style-name="DefaultParagraphFont" style:family="text">
      <style:text-properties style:font-weight-complex="bold" fo:font-style="italic" style:font-style-asian="italic"/>
    </style:style>
    <style:style style:name="T5548" style:parent-style-name="DefaultParagraphFont" style:family="text">
      <style:text-properties style:font-weight-complex="bold"/>
    </style:style>
    <style:style style:name="P5549" style:parent-style-name="Roman" style:family="paragraph">
      <style:text-properties style:font-weight-complex="bold"/>
    </style:style>
    <style:style style:name="P5550" style:parent-style-name="Roman" style:family="paragraph">
      <style:text-properties style:font-weight-complex="bold"/>
    </style:style>
    <style:style style:name="P5551" style:parent-style-name="Roman" style:family="paragraph">
      <style:text-properties style:font-weight-complex="bold"/>
    </style:style>
    <style:style style:name="P5552" style:parent-style-name="Roman" style:family="paragraph">
      <style:text-properties style:font-weight-complex="bold"/>
    </style:style>
    <style:style style:name="T55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554" style:parent-style-name="DefaultParagraphFont" style:family="text">
      <style:text-properties style:font-weight-complex="bold"/>
    </style:style>
    <style:style style:name="T5555" style:parent-style-name="DefaultParagraphFont" style:family="text">
      <style:text-properties style:font-weight-complex="bold" fo:font-size="10pt" style:font-size-asian="10pt"/>
    </style:style>
    <style:style style:name="T555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557" style:parent-style-name="DefaultParagraphFont" style:family="text">
      <style:text-properties style:font-weight-complex="bold" fo:font-size="10pt" style:font-size-asian="10pt"/>
    </style:style>
    <style:style style:name="T5558" style:parent-style-name="DefaultParagraphFont" style:family="text">
      <style:text-properties style:font-weight-complex="bold"/>
    </style:style>
    <style:style style:name="T5559" style:parent-style-name="DefaultParagraphFont" style:family="text">
      <style:text-properties style:font-weight-complex="bold"/>
    </style:style>
    <style:style style:name="T5560" style:parent-style-name="DefaultParagraphFont" style:family="text">
      <style:text-properties style:font-weight-complex="bold"/>
    </style:style>
    <style:style style:name="T5561" style:parent-style-name="DefaultParagraphFont" style:family="text">
      <style:text-properties style:font-weight-complex="bold"/>
    </style:style>
    <style:style style:name="T5562" style:parent-style-name="DefaultParagraphFont" style:family="text">
      <style:text-properties style:font-weight-complex="bold"/>
    </style:style>
    <style:style style:name="T5563" style:parent-style-name="DefaultParagraphFont" style:family="text">
      <style:text-properties style:font-weight-complex="bold"/>
    </style:style>
    <style:style style:name="T5564" style:parent-style-name="DefaultParagraphFont" style:family="text">
      <style:text-properties style:font-weight-complex="bold"/>
    </style:style>
    <style:style style:name="T5565" style:parent-style-name="DefaultParagraphFont" style:family="text">
      <style:text-properties style:font-weight-complex="bold"/>
    </style:style>
    <style:style style:name="T5566" style:parent-style-name="DefaultParagraphFont" style:family="text">
      <style:text-properties style:font-weight-complex="bold"/>
    </style:style>
    <style:style style:name="T5567" style:parent-style-name="DefaultParagraphFont" style:family="text">
      <style:text-properties style:font-weight-complex="bold"/>
    </style:style>
    <style:style style:name="T5568" style:parent-style-name="DefaultParagraphFont" style:family="text">
      <style:text-properties style:font-weight-complex="bold"/>
    </style:style>
    <style:style style:name="T5569" style:parent-style-name="DefaultParagraphFont" style:family="text">
      <style:text-properties style:font-weight-complex="bold"/>
    </style:style>
    <style:style style:name="T5570" style:parent-style-name="DefaultParagraphFont" style:family="text">
      <style:text-properties style:font-weight-complex="bold"/>
    </style:style>
    <style:style style:name="T5571" style:parent-style-name="DefaultParagraphFont" style:family="text">
      <style:text-properties style:font-weight-complex="bold"/>
    </style:style>
    <style:style style:name="T5572" style:parent-style-name="DefaultParagraphFont" style:family="text">
      <style:text-properties style:font-weight-complex="bold"/>
    </style:style>
    <style:style style:name="T5573" style:parent-style-name="DefaultParagraphFont" style:family="text">
      <style:text-properties style:font-weight-complex="bold"/>
    </style:style>
    <style:style style:name="T5574" style:parent-style-name="DefaultParagraphFont" style:family="text">
      <style:text-properties style:font-weight-complex="bold"/>
    </style:style>
    <style:style style:name="T5575" style:parent-style-name="DefaultParagraphFont" style:family="text">
      <style:text-properties style:font-weight-complex="bold"/>
    </style:style>
    <style:style style:name="T5576" style:parent-style-name="DefaultParagraphFont" style:family="text">
      <style:text-properties style:font-weight-complex="bold"/>
    </style:style>
    <style:style style:name="T5577" style:parent-style-name="DefaultParagraphFont" style:family="text">
      <style:text-properties style:font-weight-complex="bold"/>
    </style:style>
    <style:style style:name="T5578" style:parent-style-name="DefaultParagraphFont" style:family="text">
      <style:text-properties style:font-weight-complex="bold"/>
    </style:style>
    <style:style style:name="T5579" style:parent-style-name="DefaultParagraphFont" style:family="text">
      <style:text-properties style:font-weight-complex="bold"/>
    </style:style>
    <style:style style:name="T5580" style:parent-style-name="DefaultParagraphFont" style:family="text">
      <style:text-properties style:font-weight-complex="bold"/>
    </style:style>
    <style:style style:name="T5581" style:parent-style-name="DefaultParagraphFont" style:family="text">
      <style:text-properties style:font-weight-complex="bold"/>
    </style:style>
    <style:style style:name="T5582" style:parent-style-name="DefaultParagraphFont" style:family="text">
      <style:text-properties style:font-weight-complex="bold"/>
    </style:style>
    <style:style style:name="T5583" style:parent-style-name="DefaultParagraphFont" style:family="text">
      <style:text-properties style:font-weight-complex="bold"/>
    </style:style>
    <style:style style:name="T5584" style:parent-style-name="DefaultParagraphFont" style:family="text">
      <style:text-properties style:font-weight-complex="bold"/>
    </style:style>
    <style:style style:name="T5585" style:parent-style-name="DefaultParagraphFont" style:family="text">
      <style:text-properties style:font-weight-complex="bold"/>
    </style:style>
    <style:style style:name="T5586" style:parent-style-name="DefaultParagraphFont" style:family="text">
      <style:text-properties style:font-weight-complex="bold"/>
    </style:style>
    <style:style style:name="T5587" style:parent-style-name="DefaultParagraphFont" style:family="text">
      <style:text-properties style:font-weight-complex="bold"/>
    </style:style>
    <style:style style:name="T5588" style:parent-style-name="DefaultParagraphFont" style:family="text">
      <style:text-properties style:font-weight-complex="bold"/>
    </style:style>
    <style:style style:name="T5589" style:parent-style-name="DefaultParagraphFont" style:family="text">
      <style:text-properties style:font-weight-complex="bold"/>
    </style:style>
    <style:style style:name="T5590" style:parent-style-name="DefaultParagraphFont" style:family="text">
      <style:text-properties style:font-weight-complex="bold"/>
    </style:style>
    <style:style style:name="T5591" style:parent-style-name="DefaultParagraphFont" style:family="text">
      <style:text-properties style:font-weight-complex="bold"/>
    </style:style>
    <style:style style:name="T5592" style:parent-style-name="DefaultParagraphFont" style:family="text">
      <style:text-properties style:font-weight-complex="bold"/>
    </style:style>
    <style:style style:name="T5593" style:parent-style-name="DefaultParagraphFont" style:family="text">
      <style:text-properties style:font-weight-complex="bold"/>
    </style:style>
    <style:style style:name="T5594" style:parent-style-name="DefaultParagraphFont" style:family="text">
      <style:text-properties style:font-weight-complex="bold"/>
    </style:style>
    <style:style style:name="T5595" style:parent-style-name="DefaultParagraphFont" style:family="text">
      <style:text-properties style:font-weight-complex="bold"/>
    </style:style>
    <style:style style:name="T5596" style:parent-style-name="DefaultParagraphFont" style:family="text">
      <style:text-properties style:font-weight-complex="bold"/>
    </style:style>
    <style:style style:name="T5597" style:parent-style-name="DefaultParagraphFont" style:family="text">
      <style:text-properties style:font-weight-complex="bold"/>
    </style:style>
    <style:style style:name="T5598" style:parent-style-name="DefaultParagraphFont" style:family="text">
      <style:text-properties style:font-weight-complex="bold"/>
    </style:style>
    <style:style style:name="T5599" style:parent-style-name="DefaultParagraphFont" style:family="text">
      <style:text-properties style:font-weight-complex="bold"/>
    </style:style>
    <style:style style:name="T5600" style:parent-style-name="DefaultParagraphFont" style:family="text">
      <style:text-properties style:font-weight-complex="bold"/>
    </style:style>
    <style:style style:name="T5601" style:parent-style-name="DefaultParagraphFont" style:family="text">
      <style:text-properties style:font-weight-complex="bold"/>
    </style:style>
    <style:style style:name="T5602" style:parent-style-name="DefaultParagraphFont" style:family="text">
      <style:text-properties style:font-weight-complex="bold"/>
    </style:style>
    <style:style style:name="T5603" style:parent-style-name="DefaultParagraphFont" style:family="text">
      <style:text-properties style:font-weight-complex="bold"/>
    </style:style>
    <style:style style:name="T5604" style:parent-style-name="DefaultParagraphFont" style:family="text">
      <style:text-properties style:font-weight-complex="bold"/>
    </style:style>
    <style:style style:name="T5605" style:parent-style-name="DefaultParagraphFont" style:family="text">
      <style:text-properties style:font-weight-complex="bold"/>
    </style:style>
    <style:style style:name="T5606" style:parent-style-name="DefaultParagraphFont" style:family="text">
      <style:text-properties style:font-weight-complex="bold"/>
    </style:style>
    <style:style style:name="T5607" style:parent-style-name="DefaultParagraphFont" style:family="text">
      <style:text-properties style:font-weight-complex="bold"/>
    </style:style>
    <style:style style:name="T5608" style:parent-style-name="DefaultParagraphFont" style:family="text">
      <style:text-properties style:font-weight-complex="bold"/>
    </style:style>
    <style:style style:name="T5609" style:parent-style-name="DefaultParagraphFont" style:family="text">
      <style:text-properties style:font-weight-complex="bold"/>
    </style:style>
    <style:style style:name="T5610" style:parent-style-name="DefaultParagraphFont" style:family="text">
      <style:text-properties style:font-weight-complex="bold"/>
    </style:style>
    <style:style style:name="T5611" style:parent-style-name="DefaultParagraphFont" style:family="text">
      <style:text-properties style:font-weight-complex="bold"/>
    </style:style>
    <style:style style:name="T5612" style:parent-style-name="DefaultParagraphFont" style:family="text">
      <style:text-properties style:font-weight-complex="bold"/>
    </style:style>
    <style:style style:name="T5613" style:parent-style-name="DefaultParagraphFont" style:family="text">
      <style:text-properties style:font-weight-complex="bold"/>
    </style:style>
    <style:style style:name="T5614" style:parent-style-name="DefaultParagraphFont" style:family="text">
      <style:text-properties style:font-weight-complex="bold"/>
    </style:style>
    <style:style style:name="T5615" style:parent-style-name="DefaultParagraphFont" style:family="text">
      <style:text-properties style:font-weight-complex="bold"/>
    </style:style>
    <style:style style:name="T5616" style:parent-style-name="DefaultParagraphFont" style:family="text">
      <style:text-properties style:font-weight-complex="bold"/>
    </style:style>
    <style:style style:name="T5617" style:parent-style-name="DefaultParagraphFont" style:family="text">
      <style:text-properties style:font-weight-complex="bold"/>
    </style:style>
    <style:style style:name="T5618" style:parent-style-name="DefaultParagraphFont" style:family="text">
      <style:text-properties style:font-weight-complex="bold"/>
    </style:style>
    <style:style style:name="T5619" style:parent-style-name="DefaultParagraphFont" style:family="text">
      <style:text-properties style:font-weight-complex="bold"/>
    </style:style>
    <style:style style:name="T5620" style:parent-style-name="DefaultParagraphFont" style:family="text">
      <style:text-properties style:font-weight-complex="bold"/>
    </style:style>
    <style:style style:name="T5621" style:parent-style-name="DefaultParagraphFont" style:family="text">
      <style:text-properties style:font-weight-complex="bold"/>
    </style:style>
    <style:style style:name="T5622" style:parent-style-name="DefaultParagraphFont" style:family="text">
      <style:text-properties style:font-weight-complex="bold"/>
    </style:style>
    <style:style style:name="T5623" style:parent-style-name="DefaultParagraphFont" style:family="text">
      <style:text-properties style:font-weight-complex="bold"/>
    </style:style>
    <style:style style:name="T5624" style:parent-style-name="DefaultParagraphFont" style:family="text">
      <style:text-properties style:font-weight-complex="bold"/>
    </style:style>
    <style:style style:name="T5625" style:parent-style-name="DefaultParagraphFont" style:family="text">
      <style:text-properties style:font-weight-complex="bold"/>
    </style:style>
    <style:style style:name="T5626" style:parent-style-name="DefaultParagraphFont" style:family="text">
      <style:text-properties style:font-weight-complex="bold"/>
    </style:style>
    <style:style style:name="T5627" style:parent-style-name="DefaultParagraphFont" style:family="text">
      <style:text-properties style:font-weight-complex="bold"/>
    </style:style>
    <style:style style:name="T5628" style:parent-style-name="DefaultParagraphFont" style:family="text">
      <style:text-properties style:font-weight-complex="bold"/>
    </style:style>
    <style:style style:name="T5629" style:parent-style-name="DefaultParagraphFont" style:family="text">
      <style:text-properties style:font-weight-complex="bold"/>
    </style:style>
    <style:style style:name="T5630" style:parent-style-name="DefaultParagraphFont" style:family="text">
      <style:text-properties style:font-weight-complex="bold"/>
    </style:style>
    <style:style style:name="T5631" style:parent-style-name="DefaultParagraphFont" style:family="text">
      <style:text-properties style:font-weight-complex="bold"/>
    </style:style>
    <style:style style:name="T5632" style:parent-style-name="DefaultParagraphFont" style:family="text">
      <style:text-properties style:font-weight-complex="bold"/>
    </style:style>
    <style:style style:name="T5633" style:parent-style-name="DefaultParagraphFont" style:family="text">
      <style:text-properties style:font-weight-complex="bold"/>
    </style:style>
    <style:style style:name="T5634" style:parent-style-name="DefaultParagraphFont" style:family="text">
      <style:text-properties style:font-weight-complex="bold"/>
    </style:style>
    <style:style style:name="T5635" style:parent-style-name="DefaultParagraphFont" style:family="text">
      <style:text-properties style:font-weight-complex="bold"/>
    </style:style>
    <style:style style:name="T5636" style:parent-style-name="DefaultParagraphFont" style:family="text">
      <style:text-properties style:font-weight-complex="bold"/>
    </style:style>
    <style:style style:name="T5637" style:parent-style-name="DefaultParagraphFont" style:family="text">
      <style:text-properties style:font-weight-complex="bold"/>
    </style:style>
    <style:style style:name="T5638" style:parent-style-name="DefaultParagraphFont" style:family="text">
      <style:text-properties style:font-weight-complex="bold"/>
    </style:style>
    <style:style style:name="T5639" style:parent-style-name="DefaultParagraphFont" style:family="text">
      <style:text-properties style:font-weight-complex="bold"/>
    </style:style>
    <style:style style:name="T5640" style:parent-style-name="DefaultParagraphFont" style:family="text">
      <style:text-properties style:font-weight-complex="bold"/>
    </style:style>
    <style:style style:name="T5641" style:parent-style-name="DefaultParagraphFont" style:family="text">
      <style:text-properties style:font-weight-complex="bold"/>
    </style:style>
    <style:style style:name="T5642" style:parent-style-name="DefaultParagraphFont" style:family="text">
      <style:text-properties style:font-weight-complex="bold"/>
    </style:style>
    <style:style style:name="T5643" style:parent-style-name="DefaultParagraphFont" style:family="text">
      <style:text-properties style:font-weight-complex="bold"/>
    </style:style>
    <style:style style:name="T5644" style:parent-style-name="DefaultParagraphFont" style:family="text">
      <style:text-properties style:font-weight-complex="bold"/>
    </style:style>
    <style:style style:name="T5645" style:parent-style-name="DefaultParagraphFont" style:family="text">
      <style:text-properties style:font-weight-complex="bold"/>
    </style:style>
    <style:style style:name="T5646" style:parent-style-name="DefaultParagraphFont" style:family="text">
      <style:text-properties style:font-weight-complex="bold"/>
    </style:style>
    <style:style style:name="T5647" style:parent-style-name="DefaultParagraphFont" style:family="text">
      <style:text-properties style:font-weight-complex="bold"/>
    </style:style>
    <style:style style:name="T5648" style:parent-style-name="DefaultParagraphFont" style:family="text">
      <style:text-properties style:font-weight-complex="bold"/>
    </style:style>
    <style:style style:name="T5649" style:parent-style-name="DefaultParagraphFont" style:family="text">
      <style:text-properties style:font-weight-complex="bold"/>
    </style:style>
    <style:style style:name="T5650" style:parent-style-name="DefaultParagraphFont" style:family="text">
      <style:text-properties style:font-weight-complex="bold"/>
    </style:style>
    <style:style style:name="T5651" style:parent-style-name="DefaultParagraphFont" style:family="text">
      <style:text-properties style:font-weight-complex="bold"/>
    </style:style>
    <style:style style:name="T5652" style:parent-style-name="DefaultParagraphFont" style:family="text">
      <style:text-properties style:font-weight-complex="bold"/>
    </style:style>
    <style:style style:name="T5653" style:parent-style-name="DefaultParagraphFont" style:family="text">
      <style:text-properties style:font-weight-complex="bold"/>
    </style:style>
    <style:style style:name="T5654" style:parent-style-name="DefaultParagraphFont" style:family="text">
      <style:text-properties style:font-weight-complex="bold"/>
    </style:style>
    <style:style style:name="T5655" style:parent-style-name="DefaultParagraphFont" style:family="text">
      <style:text-properties style:font-weight-complex="bold"/>
    </style:style>
    <style:style style:name="T5656" style:parent-style-name="DefaultParagraphFont" style:family="text">
      <style:text-properties style:font-weight-complex="bold"/>
    </style:style>
    <style:style style:name="T5657" style:parent-style-name="DefaultParagraphFont" style:family="text">
      <style:text-properties style:font-weight-complex="bold"/>
    </style:style>
    <style:style style:name="T5658" style:parent-style-name="DefaultParagraphFont" style:family="text">
      <style:text-properties style:font-weight-complex="bold"/>
    </style:style>
    <style:style style:name="T5659" style:parent-style-name="DefaultParagraphFont" style:family="text">
      <style:text-properties style:font-weight-complex="bold"/>
    </style:style>
    <style:style style:name="T5660" style:parent-style-name="DefaultParagraphFont" style:family="text">
      <style:text-properties style:font-weight-complex="bold"/>
    </style:style>
    <style:style style:name="T5661" style:parent-style-name="DefaultParagraphFont" style:family="text">
      <style:text-properties style:font-weight-complex="bold"/>
    </style:style>
    <style:style style:name="T5662" style:parent-style-name="DefaultParagraphFont" style:family="text">
      <style:text-properties style:font-weight-complex="bold"/>
    </style:style>
    <style:style style:name="T5663" style:parent-style-name="DefaultParagraphFont" style:family="text">
      <style:text-properties style:font-weight-complex="bold"/>
    </style:style>
    <style:style style:name="T5664" style:parent-style-name="DefaultParagraphFont" style:family="text">
      <style:text-properties style:font-weight-complex="bold"/>
    </style:style>
    <style:style style:name="T5665" style:parent-style-name="DefaultParagraphFont" style:family="text">
      <style:text-properties style:font-weight-complex="bold"/>
    </style:style>
    <style:style style:name="T5666" style:parent-style-name="DefaultParagraphFont" style:family="text">
      <style:text-properties style:font-weight-complex="bold"/>
    </style:style>
    <style:style style:name="T5667" style:parent-style-name="DefaultParagraphFont" style:family="text">
      <style:text-properties style:font-weight-complex="bold"/>
    </style:style>
    <style:style style:name="T5668" style:parent-style-name="DefaultParagraphFont" style:family="text">
      <style:text-properties style:font-weight-complex="bold"/>
    </style:style>
    <style:style style:name="T5669" style:parent-style-name="DefaultParagraphFont" style:family="text">
      <style:text-properties style:font-weight-complex="bold"/>
    </style:style>
    <style:style style:name="T5670" style:parent-style-name="DefaultParagraphFont" style:family="text">
      <style:text-properties style:font-weight-complex="bold"/>
    </style:style>
    <style:style style:name="T5671" style:parent-style-name="DefaultParagraphFont" style:family="text">
      <style:text-properties style:font-weight-complex="bold"/>
    </style:style>
    <style:style style:name="T5672" style:parent-style-name="DefaultParagraphFont" style:family="text">
      <style:text-properties style:font-weight-complex="bold"/>
    </style:style>
    <style:style style:name="T5673" style:parent-style-name="DefaultParagraphFont" style:family="text">
      <style:text-properties style:font-weight-complex="bold"/>
    </style:style>
    <style:style style:name="T5674" style:parent-style-name="DefaultParagraphFont" style:family="text">
      <style:text-properties style:font-weight-complex="bold"/>
    </style:style>
    <style:style style:name="T5675" style:parent-style-name="DefaultParagraphFont" style:family="text">
      <style:text-properties style:font-weight-complex="bold"/>
    </style:style>
    <style:style style:name="T5676" style:parent-style-name="DefaultParagraphFont" style:family="text">
      <style:text-properties style:font-weight-complex="bold"/>
    </style:style>
    <style:style style:name="T5677" style:parent-style-name="DefaultParagraphFont" style:family="text">
      <style:text-properties style:font-weight-complex="bold"/>
    </style:style>
    <style:style style:name="T5678" style:parent-style-name="DefaultParagraphFont" style:family="text">
      <style:text-properties style:font-weight-complex="bold"/>
    </style:style>
    <style:style style:name="T5679" style:parent-style-name="DefaultParagraphFont" style:family="text">
      <style:text-properties style:font-weight-complex="bold"/>
    </style:style>
    <style:style style:name="T5680" style:parent-style-name="DefaultParagraphFont" style:family="text">
      <style:text-properties style:font-weight-complex="bold"/>
    </style:style>
    <style:style style:name="T5681" style:parent-style-name="DefaultParagraphFont" style:family="text">
      <style:text-properties style:font-weight-complex="bold"/>
    </style:style>
    <style:style style:name="T5682" style:parent-style-name="DefaultParagraphFont" style:family="text">
      <style:text-properties style:font-weight-complex="bold"/>
    </style:style>
    <style:style style:name="T5683" style:parent-style-name="DefaultParagraphFont" style:family="text">
      <style:text-properties style:font-weight-complex="bold"/>
    </style:style>
    <style:style style:name="T5684" style:parent-style-name="DefaultParagraphFont" style:family="text">
      <style:text-properties style:font-weight-complex="bold"/>
    </style:style>
    <style:style style:name="T5685" style:parent-style-name="DefaultParagraphFont" style:family="text">
      <style:text-properties style:font-weight-complex="bold"/>
    </style:style>
    <style:style style:name="T5686" style:parent-style-name="DefaultParagraphFont" style:family="text">
      <style:text-properties style:font-weight-complex="bold"/>
    </style:style>
    <style:style style:name="T5687" style:parent-style-name="DefaultParagraphFont" style:family="text">
      <style:text-properties style:font-weight-complex="bold"/>
    </style:style>
    <style:style style:name="T5688" style:parent-style-name="DefaultParagraphFont" style:family="text">
      <style:text-properties style:font-weight-complex="bold"/>
    </style:style>
    <style:style style:name="T5689" style:parent-style-name="DefaultParagraphFont" style:family="text">
      <style:text-properties style:font-weight-complex="bold"/>
    </style:style>
    <style:style style:name="T5690" style:parent-style-name="DefaultParagraphFont" style:family="text">
      <style:text-properties style:font-weight-complex="bold"/>
    </style:style>
    <style:style style:name="T5691" style:parent-style-name="DefaultParagraphFont" style:family="text">
      <style:text-properties style:font-weight-complex="bold"/>
    </style:style>
    <style:style style:name="T5692" style:parent-style-name="DefaultParagraphFont" style:family="text">
      <style:text-properties style:font-weight-complex="bold"/>
    </style:style>
    <style:style style:name="T56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94" style:parent-style-name="DefaultParagraphFont" style:family="text">
      <style:text-properties style:font-weight-complex="bold"/>
    </style:style>
    <style:style style:name="T5695" style:parent-style-name="DefaultParagraphFont" style:family="text">
      <style:text-properties style:font-weight-complex="bold"/>
    </style:style>
    <style:style style:name="T5696" style:parent-style-name="DefaultParagraphFont" style:family="text">
      <style:text-properties style:font-weight-complex="bold"/>
    </style:style>
    <style:style style:name="T5697" style:parent-style-name="DefaultParagraphFont" style:family="text">
      <style:text-properties style:font-weight-complex="bold"/>
    </style:style>
    <style:style style:name="T5698" style:parent-style-name="DefaultParagraphFont" style:family="text">
      <style:text-properties style:font-weight-complex="bold"/>
    </style:style>
    <style:style style:name="T5699" style:parent-style-name="DefaultParagraphFont" style:family="text">
      <style:text-properties style:font-weight-complex="bold"/>
    </style:style>
    <style:style style:name="T5700" style:parent-style-name="DefaultParagraphFont" style:family="text">
      <style:text-properties style:font-weight-complex="bold"/>
    </style:style>
    <style:style style:name="T5701" style:parent-style-name="DefaultParagraphFont" style:family="text">
      <style:text-properties style:font-weight-complex="bold"/>
    </style:style>
    <style:style style:name="T5702" style:parent-style-name="DefaultParagraphFont" style:family="text">
      <style:text-properties style:font-weight-complex="bold"/>
    </style:style>
    <style:style style:name="T5703" style:parent-style-name="DefaultParagraphFont" style:family="text">
      <style:text-properties style:font-weight-complex="bold"/>
    </style:style>
    <style:style style:name="T5704" style:parent-style-name="DefaultParagraphFont" style:family="text">
      <style:text-properties style:font-weight-complex="bold"/>
    </style:style>
    <style:style style:name="T5705" style:parent-style-name="DefaultParagraphFont" style:family="text">
      <style:text-properties style:font-weight-complex="bold"/>
    </style:style>
    <style:style style:name="T5706" style:parent-style-name="DefaultParagraphFont" style:family="text">
      <style:text-properties style:font-weight-complex="bold"/>
    </style:style>
    <style:style style:name="T5707" style:parent-style-name="DefaultParagraphFont" style:family="text">
      <style:text-properties style:font-weight-complex="bold"/>
    </style:style>
    <style:style style:name="T5708" style:parent-style-name="DefaultParagraphFont" style:family="text">
      <style:text-properties style:font-weight-complex="bold"/>
    </style:style>
    <style:style style:name="T5709" style:parent-style-name="DefaultParagraphFont" style:family="text">
      <style:text-properties style:font-weight-complex="bold"/>
    </style:style>
    <style:style style:name="T57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711" style:parent-style-name="DefaultParagraphFont" style:family="text">
      <style:text-properties style:font-weight-complex="bold"/>
    </style:style>
    <style:style style:name="T5712" style:parent-style-name="DefaultParagraphFont" style:family="text">
      <style:text-properties style:font-weight-complex="bold" fo:font-size="10pt" style:font-size-asian="10pt"/>
    </style:style>
    <style:style style:name="T571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714" style:parent-style-name="DefaultParagraphFont" style:family="text">
      <style:text-properties style:font-weight-complex="bold" fo:font-size="10pt" style:font-size-asian="10pt"/>
    </style:style>
    <style:style style:name="T5715" style:parent-style-name="DefaultParagraphFont" style:family="text">
      <style:text-properties style:font-weight-complex="bold"/>
    </style:style>
    <style:style style:name="T5716" style:parent-style-name="DefaultParagraphFont" style:family="text">
      <style:text-properties style:font-weight-complex="bold"/>
    </style:style>
    <style:style style:name="T5717" style:parent-style-name="DefaultParagraphFont" style:family="text">
      <style:text-properties style:font-weight-complex="bold"/>
    </style:style>
    <style:style style:name="T5718" style:parent-style-name="DefaultParagraphFont" style:family="text">
      <style:text-properties style:font-weight-complex="bold"/>
    </style:style>
    <style:style style:name="T5719" style:parent-style-name="DefaultParagraphFont" style:family="text">
      <style:text-properties style:font-weight-complex="bold"/>
    </style:style>
    <style:style style:name="T5720" style:parent-style-name="DefaultParagraphFont" style:family="text">
      <style:text-properties style:font-weight-complex="bold"/>
    </style:style>
    <style:style style:name="T5721" style:parent-style-name="DefaultParagraphFont" style:family="text">
      <style:text-properties style:font-weight-complex="bold"/>
    </style:style>
    <style:style style:name="T5722" style:parent-style-name="DefaultParagraphFont" style:family="text">
      <style:text-properties style:font-weight-complex="bold"/>
    </style:style>
    <style:style style:name="T5723" style:parent-style-name="DefaultParagraphFont" style:family="text">
      <style:text-properties style:font-weight-complex="bold"/>
    </style:style>
    <style:style style:name="T5724" style:parent-style-name="DefaultParagraphFont" style:family="text">
      <style:text-properties style:font-weight-complex="bold"/>
    </style:style>
    <style:style style:name="T5725" style:parent-style-name="DefaultParagraphFont" style:family="text">
      <style:text-properties style:font-weight-complex="bold"/>
    </style:style>
    <style:style style:name="T5726" style:parent-style-name="DefaultParagraphFont" style:family="text">
      <style:text-properties style:font-weight-complex="bold"/>
    </style:style>
    <style:style style:name="T5727" style:parent-style-name="DefaultParagraphFont" style:family="text">
      <style:text-properties style:font-weight-complex="bold"/>
    </style:style>
    <style:style style:name="T5728" style:parent-style-name="DefaultParagraphFont" style:family="text">
      <style:text-properties style:font-weight-complex="bold"/>
    </style:style>
    <style:style style:name="T5729" style:parent-style-name="DefaultParagraphFont" style:family="text">
      <style:text-properties style:font-weight-complex="bold"/>
    </style:style>
    <style:style style:name="T5730" style:parent-style-name="DefaultParagraphFont" style:family="text">
      <style:text-properties style:font-weight-complex="bold"/>
    </style:style>
    <style:style style:name="T5731" style:parent-style-name="DefaultParagraphFont" style:family="text">
      <style:text-properties style:font-weight-complex="bold"/>
    </style:style>
    <style:style style:name="T5732" style:parent-style-name="DefaultParagraphFont" style:family="text">
      <style:text-properties style:font-weight-complex="bold"/>
    </style:style>
    <style:style style:name="T5733" style:parent-style-name="DefaultParagraphFont" style:family="text">
      <style:text-properties style:font-weight-complex="bold"/>
    </style:style>
    <style:style style:name="T5734" style:parent-style-name="DefaultParagraphFont" style:family="text">
      <style:text-properties style:font-weight-complex="bold"/>
    </style:style>
    <style:style style:name="T5735" style:parent-style-name="DefaultParagraphFont" style:family="text">
      <style:text-properties style:font-weight-complex="bold"/>
    </style:style>
    <style:style style:name="T5736" style:parent-style-name="DefaultParagraphFont" style:family="text">
      <style:text-properties style:font-weight-complex="bold"/>
    </style:style>
    <style:style style:name="T5737" style:parent-style-name="DefaultParagraphFont" style:family="text">
      <style:text-properties style:font-weight-complex="bold"/>
    </style:style>
    <style:style style:name="T5738" style:parent-style-name="DefaultParagraphFont" style:family="text">
      <style:text-properties style:font-weight-complex="bold"/>
    </style:style>
    <style:style style:name="T5739" style:parent-style-name="DefaultParagraphFont" style:family="text">
      <style:text-properties style:font-weight-complex="bold"/>
    </style:style>
    <style:style style:name="T5740" style:parent-style-name="DefaultParagraphFont" style:family="text">
      <style:text-properties style:font-weight-complex="bold"/>
    </style:style>
    <style:style style:name="T5741" style:parent-style-name="DefaultParagraphFont" style:family="text">
      <style:text-properties style:font-weight-complex="bold"/>
    </style:style>
    <style:style style:name="T5742" style:parent-style-name="DefaultParagraphFont" style:family="text">
      <style:text-properties style:font-weight-complex="bold"/>
    </style:style>
    <style:style style:name="T5743" style:parent-style-name="DefaultParagraphFont" style:family="text">
      <style:text-properties style:font-weight-complex="bold"/>
    </style:style>
    <style:style style:name="T5744" style:parent-style-name="DefaultParagraphFont" style:family="text">
      <style:text-properties style:font-weight-complex="bold"/>
    </style:style>
    <style:style style:name="T5745" style:parent-style-name="DefaultParagraphFont" style:family="text">
      <style:text-properties style:font-weight-complex="bold"/>
    </style:style>
    <style:style style:name="T5746" style:parent-style-name="DefaultParagraphFont" style:family="text">
      <style:text-properties style:font-weight-complex="bold"/>
    </style:style>
    <style:style style:name="T5747" style:parent-style-name="DefaultParagraphFont" style:family="text">
      <style:text-properties style:font-weight-complex="bold"/>
    </style:style>
    <style:style style:name="T5748" style:parent-style-name="DefaultParagraphFont" style:family="text">
      <style:text-properties style:font-weight-complex="bold"/>
    </style:style>
    <style:style style:name="T5749" style:parent-style-name="DefaultParagraphFont" style:family="text">
      <style:text-properties style:font-weight-complex="bold"/>
    </style:style>
    <style:style style:name="T5750" style:parent-style-name="DefaultParagraphFont" style:family="text">
      <style:text-properties style:font-weight-complex="bold"/>
    </style:style>
    <style:style style:name="T5751" style:parent-style-name="DefaultParagraphFont" style:family="text">
      <style:text-properties style:font-weight-complex="bold"/>
    </style:style>
    <style:style style:name="T5752" style:parent-style-name="DefaultParagraphFont" style:family="text">
      <style:text-properties style:font-weight-complex="bold"/>
    </style:style>
    <style:style style:name="T5753" style:parent-style-name="DefaultParagraphFont" style:family="text">
      <style:text-properties style:font-weight-complex="bold"/>
    </style:style>
    <style:style style:name="T5754" style:parent-style-name="DefaultParagraphFont" style:family="text">
      <style:text-properties style:font-weight-complex="bold"/>
    </style:style>
    <style:style style:name="T5755" style:parent-style-name="DefaultParagraphFont" style:family="text">
      <style:text-properties style:font-weight-complex="bold"/>
    </style:style>
    <style:style style:name="T5756" style:parent-style-name="DefaultParagraphFont" style:family="text">
      <style:text-properties style:font-weight-complex="bold"/>
    </style:style>
    <style:style style:name="T5757" style:parent-style-name="DefaultParagraphFont" style:family="text">
      <style:text-properties style:font-weight-complex="bold"/>
    </style:style>
    <style:style style:name="T5758" style:parent-style-name="DefaultParagraphFont" style:family="text">
      <style:text-properties style:font-weight-complex="bold"/>
    </style:style>
    <style:style style:name="T5759" style:parent-style-name="DefaultParagraphFont" style:family="text">
      <style:text-properties style:font-weight-complex="bold"/>
    </style:style>
    <style:style style:name="T5760" style:parent-style-name="DefaultParagraphFont" style:family="text">
      <style:text-properties style:font-weight-complex="bold"/>
    </style:style>
    <style:style style:name="T5761" style:parent-style-name="DefaultParagraphFont" style:family="text">
      <style:text-properties style:font-weight-complex="bold"/>
    </style:style>
    <style:style style:name="T5762" style:parent-style-name="DefaultParagraphFont" style:family="text">
      <style:text-properties style:font-weight-complex="bold"/>
    </style:style>
    <style:style style:name="T5763" style:parent-style-name="DefaultParagraphFont" style:family="text">
      <style:text-properties style:font-weight-complex="bold"/>
    </style:style>
    <style:style style:name="T5764" style:parent-style-name="DefaultParagraphFont" style:family="text">
      <style:text-properties style:font-weight-complex="bold"/>
    </style:style>
    <style:style style:name="T5765" style:parent-style-name="DefaultParagraphFont" style:family="text">
      <style:text-properties style:font-weight-complex="bold"/>
    </style:style>
    <style:style style:name="T5766" style:parent-style-name="DefaultParagraphFont" style:family="text">
      <style:text-properties style:font-weight-complex="bold"/>
    </style:style>
    <style:style style:name="T5767" style:parent-style-name="DefaultParagraphFont" style:family="text">
      <style:text-properties style:font-weight-complex="bold"/>
    </style:style>
    <style:style style:name="T5768" style:parent-style-name="DefaultParagraphFont" style:family="text">
      <style:text-properties style:font-weight-complex="bold"/>
    </style:style>
    <style:style style:name="T5769" style:parent-style-name="DefaultParagraphFont" style:family="text">
      <style:text-properties style:font-weight-complex="bold"/>
    </style:style>
    <style:style style:name="T5770" style:parent-style-name="DefaultParagraphFont" style:family="text">
      <style:text-properties style:font-weight-complex="bold"/>
    </style:style>
    <style:style style:name="T5771" style:parent-style-name="DefaultParagraphFont" style:family="text">
      <style:text-properties style:font-weight-complex="bold"/>
    </style:style>
    <style:style style:name="T5772" style:parent-style-name="DefaultParagraphFont" style:family="text">
      <style:text-properties style:font-weight-complex="bold"/>
    </style:style>
    <style:style style:name="T57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774" style:parent-style-name="DefaultParagraphFont" style:family="text">
      <style:text-properties style:font-weight-complex="bold"/>
    </style:style>
    <style:style style:name="T5775" style:parent-style-name="DefaultParagraphFont" style:family="text">
      <style:text-properties style:font-weight-complex="bold" fo:font-size="10pt" style:font-size-asian="10pt"/>
    </style:style>
    <style:style style:name="T577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777" style:parent-style-name="DefaultParagraphFont" style:family="text">
      <style:text-properties style:font-weight-complex="bold" fo:font-size="10pt" style:font-size-asian="10pt"/>
    </style:style>
    <style:style style:name="T5778" style:parent-style-name="DefaultParagraphFont" style:family="text">
      <style:text-properties style:font-weight-complex="bold"/>
    </style:style>
    <style:style style:name="T5779" style:parent-style-name="DefaultParagraphFont" style:family="text">
      <style:text-properties style:font-weight-complex="bold"/>
    </style:style>
    <style:style style:name="T5780" style:parent-style-name="DefaultParagraphFont" style:family="text">
      <style:text-properties style:font-weight-complex="bold"/>
    </style:style>
    <style:style style:name="T5781" style:parent-style-name="DefaultParagraphFont" style:family="text">
      <style:text-properties style:font-weight-complex="bold"/>
    </style:style>
    <style:style style:name="T5782" style:parent-style-name="DefaultParagraphFont" style:family="text">
      <style:text-properties style:font-weight-complex="bold"/>
    </style:style>
    <style:style style:name="T5783" style:parent-style-name="DefaultParagraphFont" style:family="text">
      <style:text-properties style:font-weight-complex="bold"/>
    </style:style>
    <style:style style:name="T5784" style:parent-style-name="DefaultParagraphFont" style:family="text">
      <style:text-properties style:font-weight-complex="bold"/>
    </style:style>
    <style:style style:name="T5785" style:parent-style-name="DefaultParagraphFont" style:family="text">
      <style:text-properties style:font-weight-complex="bold"/>
    </style:style>
    <style:style style:name="T5786" style:parent-style-name="DefaultParagraphFont" style:family="text">
      <style:text-properties style:font-weight-complex="bold"/>
    </style:style>
    <style:style style:name="T5787" style:parent-style-name="DefaultParagraphFont" style:family="text">
      <style:text-properties style:font-weight-complex="bold"/>
    </style:style>
    <style:style style:name="T5788" style:parent-style-name="DefaultParagraphFont" style:family="text">
      <style:text-properties style:font-weight-complex="bold"/>
    </style:style>
    <style:style style:name="T5789" style:parent-style-name="DefaultParagraphFont" style:family="text">
      <style:text-properties style:font-weight-complex="bold"/>
    </style:style>
    <style:style style:name="T5790" style:parent-style-name="DefaultParagraphFont" style:family="text">
      <style:text-properties style:font-weight-complex="bold"/>
    </style:style>
    <style:style style:name="T5791" style:parent-style-name="DefaultParagraphFont" style:family="text">
      <style:text-properties style:font-weight-complex="bold"/>
    </style:style>
    <style:style style:name="T5792" style:parent-style-name="DefaultParagraphFont" style:family="text">
      <style:text-properties style:font-weight-complex="bold"/>
    </style:style>
    <style:style style:name="T5793" style:parent-style-name="DefaultParagraphFont" style:family="text">
      <style:text-properties style:font-weight-complex="bold"/>
    </style:style>
    <style:style style:name="T5794" style:parent-style-name="DefaultParagraphFont" style:family="text">
      <style:text-properties style:font-weight-complex="bold"/>
    </style:style>
    <style:style style:name="T5795" style:parent-style-name="DefaultParagraphFont" style:family="text">
      <style:text-properties style:font-weight-complex="bold"/>
    </style:style>
    <style:style style:name="T5796" style:parent-style-name="DefaultParagraphFont" style:family="text">
      <style:text-properties style:font-weight-complex="bold"/>
    </style:style>
    <style:style style:name="T5797" style:parent-style-name="DefaultParagraphFont" style:family="text">
      <style:text-properties style:font-weight-complex="bold"/>
    </style:style>
    <style:style style:name="T5798" style:parent-style-name="DefaultParagraphFont" style:family="text">
      <style:text-properties style:font-weight-complex="bold"/>
    </style:style>
    <style:style style:name="T5799" style:parent-style-name="DefaultParagraphFont" style:family="text">
      <style:text-properties style:font-weight-complex="bold"/>
    </style:style>
    <style:style style:name="T5800" style:parent-style-name="DefaultParagraphFont" style:family="text">
      <style:text-properties style:font-weight-complex="bold"/>
    </style:style>
    <style:style style:name="T5801" style:parent-style-name="DefaultParagraphFont" style:family="text">
      <style:text-properties style:font-weight-complex="bold"/>
    </style:style>
    <style:style style:name="T5802" style:parent-style-name="DefaultParagraphFont" style:family="text">
      <style:text-properties style:font-weight-complex="bold"/>
    </style:style>
    <style:style style:name="T5803" style:parent-style-name="DefaultParagraphFont" style:family="text">
      <style:text-properties style:font-weight-complex="bold"/>
    </style:style>
    <style:style style:name="T5804" style:parent-style-name="DefaultParagraphFont" style:family="text">
      <style:text-properties style:font-weight-complex="bold"/>
    </style:style>
    <style:style style:name="T5805" style:parent-style-name="DefaultParagraphFont" style:family="text">
      <style:text-properties style:font-weight-complex="bold"/>
    </style:style>
    <style:style style:name="T5806" style:parent-style-name="DefaultParagraphFont" style:family="text">
      <style:text-properties style:font-weight-complex="bold"/>
    </style:style>
    <style:style style:name="T5807" style:parent-style-name="DefaultParagraphFont" style:family="text">
      <style:text-properties style:font-weight-complex="bold"/>
    </style:style>
    <style:style style:name="T5808" style:parent-style-name="DefaultParagraphFont" style:family="text">
      <style:text-properties style:font-weight-complex="bold"/>
    </style:style>
    <style:style style:name="T5809" style:parent-style-name="DefaultParagraphFont" style:family="text">
      <style:text-properties style:font-weight-complex="bold"/>
    </style:style>
    <style:style style:name="T5810" style:parent-style-name="DefaultParagraphFont" style:family="text">
      <style:text-properties style:font-weight-complex="bold"/>
    </style:style>
    <style:style style:name="T5811" style:parent-style-name="DefaultParagraphFont" style:family="text">
      <style:text-properties style:font-weight-complex="bold"/>
    </style:style>
    <style:style style:name="T5812" style:parent-style-name="DefaultParagraphFont" style:family="text">
      <style:text-properties style:font-weight-complex="bold"/>
    </style:style>
    <style:style style:name="T5813" style:parent-style-name="DefaultParagraphFont" style:family="text">
      <style:text-properties style:font-weight-complex="bold"/>
    </style:style>
    <style:style style:name="T5814" style:parent-style-name="DefaultParagraphFont" style:family="text">
      <style:text-properties style:font-weight-complex="bold"/>
    </style:style>
    <style:style style:name="T5815" style:parent-style-name="DefaultParagraphFont" style:family="text">
      <style:text-properties style:font-weight-complex="bold"/>
    </style:style>
    <style:style style:name="T5816" style:parent-style-name="DefaultParagraphFont" style:family="text">
      <style:text-properties style:font-weight-complex="bold"/>
    </style:style>
    <style:style style:name="T5817" style:parent-style-name="DefaultParagraphFont" style:family="text">
      <style:text-properties style:font-weight-complex="bold"/>
    </style:style>
    <style:style style:name="T5818" style:parent-style-name="DefaultParagraphFont" style:family="text">
      <style:text-properties style:font-weight-complex="bold"/>
    </style:style>
    <style:style style:name="T5819" style:parent-style-name="DefaultParagraphFont" style:family="text">
      <style:text-properties style:font-weight-complex="bold"/>
    </style:style>
    <style:style style:name="T5820" style:parent-style-name="DefaultParagraphFont" style:family="text">
      <style:text-properties style:font-weight-complex="bold"/>
    </style:style>
    <style:style style:name="T5821" style:parent-style-name="DefaultParagraphFont" style:family="text">
      <style:text-properties style:font-weight-complex="bold"/>
    </style:style>
    <style:style style:name="T5822" style:parent-style-name="DefaultParagraphFont" style:family="text">
      <style:text-properties style:font-weight-complex="bold"/>
    </style:style>
    <style:style style:name="T5823" style:parent-style-name="DefaultParagraphFont" style:family="text">
      <style:text-properties style:font-weight-complex="bold"/>
    </style:style>
    <style:style style:name="T5824" style:parent-style-name="DefaultParagraphFont" style:family="text">
      <style:text-properties style:font-weight-complex="bold"/>
    </style:style>
    <style:style style:name="T5825" style:parent-style-name="DefaultParagraphFont" style:family="text">
      <style:text-properties style:font-weight-complex="bold"/>
    </style:style>
    <style:style style:name="T5826" style:parent-style-name="DefaultParagraphFont" style:family="text">
      <style:text-properties style:font-weight-complex="bold"/>
    </style:style>
    <style:style style:name="T5827" style:parent-style-name="DefaultParagraphFont" style:family="text">
      <style:text-properties style:font-weight-complex="bold"/>
    </style:style>
    <style:style style:name="T5828" style:parent-style-name="DefaultParagraphFont" style:family="text">
      <style:text-properties style:font-weight-complex="bold"/>
    </style:style>
    <style:style style:name="T5829" style:parent-style-name="DefaultParagraphFont" style:family="text">
      <style:text-properties style:font-weight-complex="bold"/>
    </style:style>
    <style:style style:name="T5830" style:parent-style-name="DefaultParagraphFont" style:family="text">
      <style:text-properties style:font-weight-complex="bold"/>
    </style:style>
    <style:style style:name="T5831" style:parent-style-name="DefaultParagraphFont" style:family="text">
      <style:text-properties style:font-weight-complex="bold"/>
    </style:style>
    <style:style style:name="T5832" style:parent-style-name="DefaultParagraphFont" style:family="text">
      <style:text-properties style:font-weight-complex="bold"/>
    </style:style>
    <style:style style:name="T5833" style:parent-style-name="DefaultParagraphFont" style:family="text">
      <style:text-properties style:font-weight-complex="bold"/>
    </style:style>
    <style:style style:name="T5834" style:parent-style-name="DefaultParagraphFont" style:family="text">
      <style:text-properties style:font-weight-complex="bold"/>
    </style:style>
    <style:style style:name="T5835" style:parent-style-name="DefaultParagraphFont" style:family="text">
      <style:text-properties style:font-weight-complex="bold"/>
    </style:style>
    <style:style style:name="T5836" style:parent-style-name="DefaultParagraphFont" style:family="text">
      <style:text-properties style:font-weight-complex="bold"/>
    </style:style>
    <style:style style:name="T5837" style:parent-style-name="DefaultParagraphFont" style:family="text">
      <style:text-properties style:font-weight-complex="bold"/>
    </style:style>
    <style:style style:name="T5838" style:parent-style-name="DefaultParagraphFont" style:family="text">
      <style:text-properties style:font-weight-complex="bold"/>
    </style:style>
    <style:style style:name="T5839" style:parent-style-name="DefaultParagraphFont" style:family="text">
      <style:text-properties style:font-weight-complex="bold"/>
    </style:style>
    <style:style style:name="T5840" style:parent-style-name="DefaultParagraphFont" style:family="text">
      <style:text-properties style:font-weight-complex="bold"/>
    </style:style>
    <style:style style:name="T5841" style:parent-style-name="DefaultParagraphFont" style:family="text">
      <style:text-properties style:font-weight-complex="bold"/>
    </style:style>
    <style:style style:name="T5842" style:parent-style-name="DefaultParagraphFont" style:family="text">
      <style:text-properties style:font-weight-complex="bold"/>
    </style:style>
    <style:style style:name="T5843" style:parent-style-name="DefaultParagraphFont" style:family="text">
      <style:text-properties style:font-weight-complex="bold"/>
    </style:style>
    <style:style style:name="T5844" style:parent-style-name="DefaultParagraphFont" style:family="text">
      <style:text-properties style:font-weight-complex="bold"/>
    </style:style>
    <style:style style:name="T5845" style:parent-style-name="DefaultParagraphFont" style:family="text">
      <style:text-properties style:font-weight-complex="bold"/>
    </style:style>
    <style:style style:name="T5846" style:parent-style-name="DefaultParagraphFont" style:family="text">
      <style:text-properties style:font-weight-complex="bold"/>
    </style:style>
    <style:style style:name="T5847" style:parent-style-name="DefaultParagraphFont" style:family="text">
      <style:text-properties style:font-weight-complex="bold"/>
    </style:style>
    <style:style style:name="T58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49" style:parent-style-name="DefaultParagraphFont" style:family="text">
      <style:text-properties style:font-weight-complex="bold"/>
    </style:style>
    <style:style style:name="T5850" style:parent-style-name="DefaultParagraphFont" style:family="text">
      <style:text-properties style:font-weight-complex="bold"/>
    </style:style>
    <style:style style:name="T5851" style:parent-style-name="DefaultParagraphFont" style:family="text">
      <style:text-properties style:font-weight-complex="bold"/>
    </style:style>
    <style:style style:name="T58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53" style:parent-style-name="DefaultParagraphFont" style:family="text">
      <style:text-properties style:font-weight-complex="bold"/>
    </style:style>
    <style:style style:name="T5854" style:parent-style-name="DefaultParagraphFont" style:family="text">
      <style:text-properties style:font-weight-complex="bold" fo:font-size="10pt" style:font-size-asian="10pt"/>
    </style:style>
    <style:style style:name="T585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856" style:parent-style-name="DefaultParagraphFont" style:family="text">
      <style:text-properties style:font-weight-complex="bold" fo:font-size="10pt" style:font-size-asian="10pt"/>
    </style:style>
    <style:style style:name="T5857" style:parent-style-name="DefaultParagraphFont" style:family="text">
      <style:text-properties style:font-weight-complex="bold"/>
    </style:style>
    <style:style style:name="T5858" style:parent-style-name="DefaultParagraphFont" style:family="text">
      <style:text-properties style:font-weight-complex="bold"/>
    </style:style>
    <style:style style:name="T5859" style:parent-style-name="DefaultParagraphFont" style:family="text">
      <style:text-properties style:font-weight-complex="bold"/>
    </style:style>
    <style:style style:name="T5860" style:parent-style-name="DefaultParagraphFont" style:family="text">
      <style:text-properties style:font-weight-complex="bold"/>
    </style:style>
    <style:style style:name="T5861" style:parent-style-name="DefaultParagraphFont" style:family="text">
      <style:text-properties style:font-weight-complex="bold"/>
    </style:style>
    <style:style style:name="T5862" style:parent-style-name="DefaultParagraphFont" style:family="text">
      <style:text-properties style:font-weight-complex="bold"/>
    </style:style>
    <style:style style:name="T5863" style:parent-style-name="DefaultParagraphFont" style:family="text">
      <style:text-properties style:font-weight-complex="bold"/>
    </style:style>
    <style:style style:name="T5864" style:parent-style-name="DefaultParagraphFont" style:family="text">
      <style:text-properties style:font-weight-complex="bold"/>
    </style:style>
    <style:style style:name="T5865" style:parent-style-name="DefaultParagraphFont" style:family="text">
      <style:text-properties style:font-weight-complex="bold"/>
    </style:style>
    <style:style style:name="T5866" style:parent-style-name="DefaultParagraphFont" style:family="text">
      <style:text-properties style:font-weight-complex="bold"/>
    </style:style>
    <style:style style:name="T5867" style:parent-style-name="DefaultParagraphFont" style:family="text">
      <style:text-properties style:font-weight-complex="bold"/>
    </style:style>
    <style:style style:name="T5868" style:parent-style-name="DefaultParagraphFont" style:family="text">
      <style:text-properties style:font-weight-complex="bold"/>
    </style:style>
    <style:style style:name="T5869" style:parent-style-name="DefaultParagraphFont" style:family="text">
      <style:text-properties style:font-weight-complex="bold"/>
    </style:style>
    <style:style style:name="T5870" style:parent-style-name="DefaultParagraphFont" style:family="text">
      <style:text-properties style:font-weight-complex="bold"/>
    </style:style>
    <style:style style:name="T5871" style:parent-style-name="DefaultParagraphFont" style:family="text">
      <style:text-properties style:font-weight-complex="bold"/>
    </style:style>
    <style:style style:name="T5872" style:parent-style-name="DefaultParagraphFont" style:family="text">
      <style:text-properties style:font-weight-complex="bold"/>
    </style:style>
    <style:style style:name="T5873" style:parent-style-name="DefaultParagraphFont" style:family="text">
      <style:text-properties style:font-weight-complex="bold"/>
    </style:style>
    <style:style style:name="T5874" style:parent-style-name="DefaultParagraphFont" style:family="text">
      <style:text-properties style:font-weight-complex="bold"/>
    </style:style>
    <style:style style:name="T5875" style:parent-style-name="DefaultParagraphFont" style:family="text">
      <style:text-properties style:font-weight-complex="bold"/>
    </style:style>
    <style:style style:name="T5876" style:parent-style-name="DefaultParagraphFont" style:family="text">
      <style:text-properties style:font-weight-complex="bold"/>
    </style:style>
    <style:style style:name="T5877" style:parent-style-name="DefaultParagraphFont" style:family="text">
      <style:text-properties style:font-weight-complex="bold"/>
    </style:style>
    <style:style style:name="T5878" style:parent-style-name="DefaultParagraphFont" style:family="text">
      <style:text-properties style:font-weight-complex="bold"/>
    </style:style>
    <style:style style:name="T5879" style:parent-style-name="DefaultParagraphFont" style:family="text">
      <style:text-properties style:font-weight-complex="bold"/>
    </style:style>
    <style:style style:name="T5880" style:parent-style-name="DefaultParagraphFont" style:family="text">
      <style:text-properties style:font-weight-complex="bold"/>
    </style:style>
    <style:style style:name="T5881" style:parent-style-name="DefaultParagraphFont" style:family="text">
      <style:text-properties style:font-weight-complex="bold"/>
    </style:style>
    <style:style style:name="T5882" style:parent-style-name="DefaultParagraphFont" style:family="text">
      <style:text-properties style:font-weight-complex="bold"/>
    </style:style>
    <style:style style:name="T5883" style:parent-style-name="DefaultParagraphFont" style:family="text">
      <style:text-properties style:font-weight-complex="bold"/>
    </style:style>
    <style:style style:name="T5884" style:parent-style-name="DefaultParagraphFont" style:family="text">
      <style:text-properties style:font-weight-complex="bold"/>
    </style:style>
    <style:style style:name="T5885" style:parent-style-name="DefaultParagraphFont" style:family="text">
      <style:text-properties style:font-weight-complex="bold"/>
    </style:style>
    <style:style style:name="T5886" style:parent-style-name="DefaultParagraphFont" style:family="text">
      <style:text-properties style:font-weight-complex="bold"/>
    </style:style>
    <style:style style:name="T5887" style:parent-style-name="DefaultParagraphFont" style:family="text">
      <style:text-properties style:font-weight-complex="bold"/>
    </style:style>
    <style:style style:name="T5888" style:parent-style-name="DefaultParagraphFont" style:family="text">
      <style:text-properties style:font-weight-complex="bold"/>
    </style:style>
    <style:style style:name="T5889" style:parent-style-name="DefaultParagraphFont" style:family="text">
      <style:text-properties style:font-weight-complex="bold"/>
    </style:style>
    <style:style style:name="T5890" style:parent-style-name="DefaultParagraphFont" style:family="text">
      <style:text-properties style:font-weight-complex="bold"/>
    </style:style>
    <style:style style:name="T5891" style:parent-style-name="DefaultParagraphFont" style:family="text">
      <style:text-properties style:font-weight-complex="bold"/>
    </style:style>
    <style:style style:name="T5892" style:parent-style-name="DefaultParagraphFont" style:family="text">
      <style:text-properties style:font-weight-complex="bold"/>
    </style:style>
    <style:style style:name="T5893" style:parent-style-name="DefaultParagraphFont" style:family="text">
      <style:text-properties style:font-weight-complex="bold"/>
    </style:style>
    <style:style style:name="T5894" style:parent-style-name="DefaultParagraphFont" style:family="text">
      <style:text-properties style:font-weight-complex="bold"/>
    </style:style>
    <style:style style:name="T5895" style:parent-style-name="DefaultParagraphFont" style:family="text">
      <style:text-properties style:font-weight-complex="bold"/>
    </style:style>
    <style:style style:name="T5896" style:parent-style-name="DefaultParagraphFont" style:family="text">
      <style:text-properties style:font-weight-complex="bold"/>
    </style:style>
    <style:style style:name="T5897" style:parent-style-name="DefaultParagraphFont" style:family="text">
      <style:text-properties style:font-weight-complex="bold"/>
    </style:style>
    <style:style style:name="T5898" style:parent-style-name="DefaultParagraphFont" style:family="text">
      <style:text-properties style:font-weight-complex="bold"/>
    </style:style>
    <style:style style:name="T5899" style:parent-style-name="DefaultParagraphFont" style:family="text">
      <style:text-properties style:font-weight-complex="bold"/>
    </style:style>
    <style:style style:name="T5900" style:parent-style-name="DefaultParagraphFont" style:family="text">
      <style:text-properties style:font-weight-complex="bold"/>
    </style:style>
    <style:style style:name="T5901" style:parent-style-name="DefaultParagraphFont" style:family="text">
      <style:text-properties style:font-weight-complex="bold"/>
    </style:style>
    <style:style style:name="T5902" style:parent-style-name="DefaultParagraphFont" style:family="text">
      <style:text-properties style:font-weight-complex="bold"/>
    </style:style>
    <style:style style:name="T5903" style:parent-style-name="DefaultParagraphFont" style:family="text">
      <style:text-properties style:font-weight-complex="bold"/>
    </style:style>
    <style:style style:name="T5904" style:parent-style-name="DefaultParagraphFont" style:family="text">
      <style:text-properties style:font-weight-complex="bold"/>
    </style:style>
    <style:style style:name="T5905" style:parent-style-name="DefaultParagraphFont" style:family="text">
      <style:text-properties style:font-weight-complex="bold"/>
    </style:style>
    <style:style style:name="T5906" style:parent-style-name="DefaultParagraphFont" style:family="text">
      <style:text-properties style:font-weight-complex="bold"/>
    </style:style>
    <style:style style:name="T5907" style:parent-style-name="DefaultParagraphFont" style:family="text">
      <style:text-properties style:font-weight-complex="bold"/>
    </style:style>
    <style:style style:name="T5908" style:parent-style-name="DefaultParagraphFont" style:family="text">
      <style:text-properties style:font-weight-complex="bold"/>
    </style:style>
    <style:style style:name="T5909" style:parent-style-name="DefaultParagraphFont" style:family="text">
      <style:text-properties style:font-weight-complex="bold"/>
    </style:style>
    <style:style style:name="T5910" style:parent-style-name="DefaultParagraphFont" style:family="text">
      <style:text-properties style:font-weight-complex="bold"/>
    </style:style>
    <style:style style:name="T5911" style:parent-style-name="DefaultParagraphFont" style:family="text">
      <style:text-properties style:font-weight-complex="bold"/>
    </style:style>
    <style:style style:name="T5912" style:parent-style-name="DefaultParagraphFont" style:family="text">
      <style:text-properties style:font-weight-complex="bold"/>
    </style:style>
    <style:style style:name="T5913" style:parent-style-name="DefaultParagraphFont" style:family="text">
      <style:text-properties style:font-weight-complex="bold"/>
    </style:style>
    <style:style style:name="T5914" style:parent-style-name="DefaultParagraphFont" style:family="text">
      <style:text-properties style:font-weight-complex="bold"/>
    </style:style>
    <style:style style:name="T5915" style:parent-style-name="DefaultParagraphFont" style:family="text">
      <style:text-properties style:font-weight-complex="bold"/>
    </style:style>
    <style:style style:name="T5916" style:parent-style-name="DefaultParagraphFont" style:family="text">
      <style:text-properties style:font-weight-complex="bold"/>
    </style:style>
    <style:style style:name="T5917" style:parent-style-name="DefaultParagraphFont" style:family="text">
      <style:text-properties style:font-weight-complex="bold"/>
    </style:style>
    <style:style style:name="T5918" style:parent-style-name="DefaultParagraphFont" style:family="text">
      <style:text-properties style:font-weight-complex="bold"/>
    </style:style>
    <style:style style:name="T5919" style:parent-style-name="DefaultParagraphFont" style:family="text">
      <style:text-properties style:font-weight-complex="bold"/>
    </style:style>
    <style:style style:name="T5920" style:parent-style-name="DefaultParagraphFont" style:family="text">
      <style:text-properties style:font-weight-complex="bold"/>
    </style:style>
    <style:style style:name="T5921" style:parent-style-name="DefaultParagraphFont" style:family="text">
      <style:text-properties style:font-weight-complex="bold"/>
    </style:style>
    <style:style style:name="T5922" style:parent-style-name="DefaultParagraphFont" style:family="text">
      <style:text-properties style:font-weight-complex="bold"/>
    </style:style>
    <style:style style:name="T5923" style:parent-style-name="DefaultParagraphFont" style:family="text">
      <style:text-properties style:font-weight-complex="bold"/>
    </style:style>
    <style:style style:name="T5924" style:parent-style-name="DefaultParagraphFont" style:family="text">
      <style:text-properties style:font-weight-complex="bold"/>
    </style:style>
    <style:style style:name="T5925" style:parent-style-name="DefaultParagraphFont" style:family="text">
      <style:text-properties style:font-weight-complex="bold"/>
    </style:style>
    <style:style style:name="T5926" style:parent-style-name="DefaultParagraphFont" style:family="text">
      <style:text-properties style:font-weight-complex="bold"/>
    </style:style>
    <style:style style:name="T5927" style:parent-style-name="DefaultParagraphFont" style:family="text">
      <style:text-properties style:font-weight-complex="bold"/>
    </style:style>
    <style:style style:name="T5928" style:parent-style-name="DefaultParagraphFont" style:family="text">
      <style:text-properties style:font-weight-complex="bold"/>
    </style:style>
    <style:style style:name="T5929" style:parent-style-name="DefaultParagraphFont" style:family="text">
      <style:text-properties style:font-weight-complex="bold"/>
    </style:style>
    <style:style style:name="T5930" style:parent-style-name="DefaultParagraphFont" style:family="text">
      <style:text-properties style:font-weight-complex="bold"/>
    </style:style>
    <style:style style:name="T5931" style:parent-style-name="DefaultParagraphFont" style:family="text">
      <style:text-properties style:font-weight-complex="bold"/>
    </style:style>
    <style:style style:name="T5932" style:parent-style-name="DefaultParagraphFont" style:family="text">
      <style:text-properties style:font-weight-complex="bold"/>
    </style:style>
    <style:style style:name="T5933" style:parent-style-name="DefaultParagraphFont" style:family="text">
      <style:text-properties style:font-weight-complex="bold"/>
    </style:style>
    <style:style style:name="T5934" style:parent-style-name="DefaultParagraphFont" style:family="text">
      <style:text-properties style:font-weight-complex="bold"/>
    </style:style>
    <style:style style:name="T5935" style:parent-style-name="DefaultParagraphFont" style:family="text">
      <style:text-properties style:font-weight-complex="bold"/>
    </style:style>
    <style:style style:name="T5936" style:parent-style-name="DefaultParagraphFont" style:family="text">
      <style:text-properties style:font-weight-complex="bold"/>
    </style:style>
    <style:style style:name="T5937" style:parent-style-name="DefaultParagraphFont" style:family="text">
      <style:text-properties style:font-weight-complex="bold"/>
    </style:style>
    <style:style style:name="T5938" style:parent-style-name="DefaultParagraphFont" style:family="text">
      <style:text-properties style:font-weight-complex="bold"/>
    </style:style>
    <style:style style:name="T5939" style:parent-style-name="DefaultParagraphFont" style:family="text">
      <style:text-properties style:font-weight-complex="bold"/>
    </style:style>
    <style:style style:name="T5940" style:parent-style-name="DefaultParagraphFont" style:family="text">
      <style:text-properties style:font-weight-complex="bold"/>
    </style:style>
    <style:style style:name="T5941" style:parent-style-name="DefaultParagraphFont" style:family="text">
      <style:text-properties style:font-weight-complex="bold"/>
    </style:style>
    <style:style style:name="T5942" style:parent-style-name="DefaultParagraphFont" style:family="text">
      <style:text-properties style:font-weight-complex="bold"/>
    </style:style>
    <style:style style:name="T5943" style:parent-style-name="DefaultParagraphFont" style:family="text">
      <style:text-properties style:font-weight-complex="bold"/>
    </style:style>
    <style:style style:name="T5944" style:parent-style-name="DefaultParagraphFont" style:family="text">
      <style:text-properties style:font-weight-complex="bold"/>
    </style:style>
    <style:style style:name="T5945" style:parent-style-name="DefaultParagraphFont" style:family="text">
      <style:text-properties style:font-weight-complex="bold"/>
    </style:style>
    <style:style style:name="T5946" style:parent-style-name="DefaultParagraphFont" style:family="text">
      <style:text-properties style:font-weight-complex="bold"/>
    </style:style>
    <style:style style:name="T59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948" style:parent-style-name="DefaultParagraphFont" style:family="text">
      <style:text-properties style:font-weight-complex="bold"/>
    </style:style>
    <style:style style:name="T5949" style:parent-style-name="DefaultParagraphFont" style:family="text">
      <style:text-properties style:font-weight-complex="bold" fo:font-size="10pt" style:font-size-asian="10pt"/>
    </style:style>
    <style:style style:name="T595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951" style:parent-style-name="DefaultParagraphFont" style:family="text">
      <style:text-properties style:font-weight-complex="bold" fo:font-size="10pt" style:font-size-asian="10pt"/>
    </style:style>
    <style:style style:name="T5952" style:parent-style-name="DefaultParagraphFont" style:family="text">
      <style:text-properties style:font-weight-complex="bold"/>
    </style:style>
    <style:style style:name="T5953" style:parent-style-name="DefaultParagraphFont" style:family="text">
      <style:text-properties style:font-weight-complex="bold"/>
    </style:style>
    <style:style style:name="T5954" style:parent-style-name="DefaultParagraphFont" style:family="text">
      <style:text-properties style:font-weight-complex="bold"/>
    </style:style>
    <style:style style:name="T5955" style:parent-style-name="DefaultParagraphFont" style:family="text">
      <style:text-properties style:font-weight-complex="bold"/>
    </style:style>
    <style:style style:name="T5956" style:parent-style-name="DefaultParagraphFont" style:family="text">
      <style:text-properties style:font-weight-complex="bold"/>
    </style:style>
    <style:style style:name="T5957" style:parent-style-name="DefaultParagraphFont" style:family="text">
      <style:text-properties style:font-weight-complex="bold"/>
    </style:style>
    <style:style style:name="T5958" style:parent-style-name="DefaultParagraphFont" style:family="text">
      <style:text-properties style:font-weight-complex="bold"/>
    </style:style>
    <style:style style:name="T5959" style:parent-style-name="DefaultParagraphFont" style:family="text">
      <style:text-properties style:font-weight-complex="bold"/>
    </style:style>
    <style:style style:name="T5960" style:parent-style-name="DefaultParagraphFont" style:family="text">
      <style:text-properties style:font-weight-complex="bold"/>
    </style:style>
    <style:style style:name="T5961" style:parent-style-name="DefaultParagraphFont" style:family="text">
      <style:text-properties style:font-weight-complex="bold"/>
    </style:style>
    <style:style style:name="T5962" style:parent-style-name="DefaultParagraphFont" style:family="text">
      <style:text-properties style:font-weight-complex="bold"/>
    </style:style>
    <style:style style:name="T5963" style:parent-style-name="DefaultParagraphFont" style:family="text">
      <style:text-properties style:font-weight-complex="bold"/>
    </style:style>
    <style:style style:name="T5964" style:parent-style-name="DefaultParagraphFont" style:family="text">
      <style:text-properties style:font-weight-complex="bold"/>
    </style:style>
    <style:style style:name="T5965" style:parent-style-name="DefaultParagraphFont" style:family="text">
      <style:text-properties style:font-weight-complex="bold"/>
    </style:style>
    <style:style style:name="T5966" style:parent-style-name="DefaultParagraphFont" style:family="text">
      <style:text-properties style:font-weight-complex="bold"/>
    </style:style>
    <style:style style:name="T5967" style:parent-style-name="DefaultParagraphFont" style:family="text">
      <style:text-properties style:font-weight-complex="bold"/>
    </style:style>
    <style:style style:name="T5968" style:parent-style-name="DefaultParagraphFont" style:family="text">
      <style:text-properties style:font-weight-complex="bold"/>
    </style:style>
    <style:style style:name="T5969" style:parent-style-name="DefaultParagraphFont" style:family="text">
      <style:text-properties style:font-weight-complex="bold"/>
    </style:style>
    <style:style style:name="T5970" style:parent-style-name="DefaultParagraphFont" style:family="text">
      <style:text-properties style:font-weight-complex="bold"/>
    </style:style>
    <style:style style:name="T5971" style:parent-style-name="DefaultParagraphFont" style:family="text">
      <style:text-properties style:font-weight-complex="bold"/>
    </style:style>
    <style:style style:name="T5972" style:parent-style-name="DefaultParagraphFont" style:family="text">
      <style:text-properties style:font-weight-complex="bold"/>
    </style:style>
    <style:style style:name="T5973" style:parent-style-name="DefaultParagraphFont" style:family="text">
      <style:text-properties style:font-weight-complex="bold"/>
    </style:style>
    <style:style style:name="T5974" style:parent-style-name="DefaultParagraphFont" style:family="text">
      <style:text-properties style:font-weight-complex="bold"/>
    </style:style>
    <style:style style:name="T5975" style:parent-style-name="DefaultParagraphFont" style:family="text">
      <style:text-properties style:font-weight-complex="bold"/>
    </style:style>
    <style:style style:name="T5976" style:parent-style-name="DefaultParagraphFont" style:family="text">
      <style:text-properties style:font-weight-complex="bold"/>
    </style:style>
    <style:style style:name="T5977" style:parent-style-name="DefaultParagraphFont" style:family="text">
      <style:text-properties style:font-weight-complex="bold"/>
    </style:style>
    <style:style style:name="T5978" style:parent-style-name="DefaultParagraphFont" style:family="text">
      <style:text-properties style:font-weight-complex="bold"/>
    </style:style>
    <style:style style:name="T5979" style:parent-style-name="DefaultParagraphFont" style:family="text">
      <style:text-properties style:font-weight-complex="bold"/>
    </style:style>
    <style:style style:name="T5980" style:parent-style-name="DefaultParagraphFont" style:family="text">
      <style:text-properties style:font-weight-complex="bold"/>
    </style:style>
    <style:style style:name="T5981" style:parent-style-name="DefaultParagraphFont" style:family="text">
      <style:text-properties style:font-weight-complex="bold"/>
    </style:style>
    <style:style style:name="T5982" style:parent-style-name="DefaultParagraphFont" style:family="text">
      <style:text-properties style:font-weight-complex="bold"/>
    </style:style>
    <style:style style:name="T5983" style:parent-style-name="DefaultParagraphFont" style:family="text">
      <style:text-properties style:font-weight-complex="bold"/>
    </style:style>
    <style:style style:name="T5984" style:parent-style-name="DefaultParagraphFont" style:family="text">
      <style:text-properties style:font-weight-complex="bold"/>
    </style:style>
    <style:style style:name="T5985" style:parent-style-name="DefaultParagraphFont" style:family="text">
      <style:text-properties style:font-weight-complex="bold"/>
    </style:style>
    <style:style style:name="T5986" style:parent-style-name="DefaultParagraphFont" style:family="text">
      <style:text-properties style:font-weight-complex="bold"/>
    </style:style>
    <style:style style:name="T5987" style:parent-style-name="DefaultParagraphFont" style:family="text">
      <style:text-properties style:font-weight-complex="bold"/>
    </style:style>
    <style:style style:name="T5988" style:parent-style-name="DefaultParagraphFont" style:family="text">
      <style:text-properties style:font-weight-complex="bold"/>
    </style:style>
    <style:style style:name="T5989" style:parent-style-name="DefaultParagraphFont" style:family="text">
      <style:text-properties style:font-weight-complex="bold"/>
    </style:style>
    <style:style style:name="T5990" style:parent-style-name="DefaultParagraphFont" style:family="text">
      <style:text-properties style:font-weight-complex="bold"/>
    </style:style>
    <style:style style:name="T5991" style:parent-style-name="DefaultParagraphFont" style:family="text">
      <style:text-properties style:font-weight-complex="bold"/>
    </style:style>
    <style:style style:name="T5992" style:parent-style-name="DefaultParagraphFont" style:family="text">
      <style:text-properties style:font-weight-complex="bold"/>
    </style:style>
    <style:style style:name="T5993" style:parent-style-name="DefaultParagraphFont" style:family="text">
      <style:text-properties style:font-weight-complex="bold"/>
    </style:style>
    <style:style style:name="T5994" style:parent-style-name="DefaultParagraphFont" style:family="text">
      <style:text-properties style:font-weight-complex="bold"/>
    </style:style>
    <style:style style:name="T5995" style:parent-style-name="DefaultParagraphFont" style:family="text">
      <style:text-properties style:font-weight-complex="bold"/>
    </style:style>
    <style:style style:name="T5996" style:parent-style-name="DefaultParagraphFont" style:family="text">
      <style:text-properties style:font-weight-complex="bold"/>
    </style:style>
    <style:style style:name="T5997" style:parent-style-name="DefaultParagraphFont" style:family="text">
      <style:text-properties style:font-weight-complex="bold"/>
    </style:style>
    <style:style style:name="T5998" style:parent-style-name="DefaultParagraphFont" style:family="text">
      <style:text-properties style:font-weight-complex="bold"/>
    </style:style>
    <style:style style:name="T5999" style:parent-style-name="DefaultParagraphFont" style:family="text">
      <style:text-properties style:font-weight-complex="bold"/>
    </style:style>
    <style:style style:name="T6000" style:parent-style-name="DefaultParagraphFont" style:family="text">
      <style:text-properties style:font-weight-complex="bold"/>
    </style:style>
    <style:style style:name="T6001" style:parent-style-name="DefaultParagraphFont" style:family="text">
      <style:text-properties style:font-weight-complex="bold"/>
    </style:style>
    <style:style style:name="T6002" style:parent-style-name="DefaultParagraphFont" style:family="text">
      <style:text-properties style:font-weight-complex="bold"/>
    </style:style>
    <style:style style:name="T6003" style:parent-style-name="DefaultParagraphFont" style:family="text">
      <style:text-properties style:font-weight-complex="bold"/>
    </style:style>
    <style:style style:name="T6004" style:parent-style-name="DefaultParagraphFont" style:family="text">
      <style:text-properties style:font-weight-complex="bold"/>
    </style:style>
    <style:style style:name="T6005" style:parent-style-name="DefaultParagraphFont" style:family="text">
      <style:text-properties style:font-weight-complex="bold"/>
    </style:style>
    <style:style style:name="T6006" style:parent-style-name="DefaultParagraphFont" style:family="text">
      <style:text-properties style:font-weight-complex="bold"/>
    </style:style>
    <style:style style:name="T6007" style:parent-style-name="DefaultParagraphFont" style:family="text">
      <style:text-properties style:font-weight-complex="bold"/>
    </style:style>
    <style:style style:name="T6008" style:parent-style-name="DefaultParagraphFont" style:family="text">
      <style:text-properties style:font-weight-complex="bold"/>
    </style:style>
    <style:style style:name="T6009" style:parent-style-name="DefaultParagraphFont" style:family="text">
      <style:text-properties style:font-weight-complex="bold"/>
    </style:style>
    <style:style style:name="T6010" style:parent-style-name="DefaultParagraphFont" style:family="text">
      <style:text-properties style:font-weight-complex="bold"/>
    </style:style>
    <style:style style:name="T6011" style:parent-style-name="DefaultParagraphFont" style:family="text">
      <style:text-properties style:font-weight-complex="bold"/>
    </style:style>
    <style:style style:name="T6012" style:parent-style-name="DefaultParagraphFont" style:family="text">
      <style:text-properties style:font-weight-complex="bold"/>
    </style:style>
    <style:style style:name="T60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014" style:parent-style-name="DefaultParagraphFont" style:family="text">
      <style:text-properties style:font-weight-complex="bold"/>
    </style:style>
    <style:style style:name="T6015" style:parent-style-name="DefaultParagraphFont" style:family="text">
      <style:text-properties style:font-weight-complex="bold"/>
    </style:style>
    <style:style style:name="T6016" style:parent-style-name="DefaultParagraphFont" style:family="text">
      <style:text-properties style:font-weight-complex="bold"/>
    </style:style>
    <style:style style:name="T6017" style:parent-style-name="DefaultParagraphFont" style:family="text">
      <style:text-properties style:font-weight-complex="bold"/>
    </style:style>
    <style:style style:name="T6018" style:parent-style-name="DefaultParagraphFont" style:family="text">
      <style:text-properties style:font-weight-complex="bold"/>
    </style:style>
    <style:style style:name="T6019" style:parent-style-name="DefaultParagraphFont" style:family="text">
      <style:text-properties style:font-weight-complex="bold"/>
    </style:style>
    <style:style style:name="T6020" style:parent-style-name="DefaultParagraphFont" style:family="text">
      <style:text-properties style:font-weight-complex="bold"/>
    </style:style>
    <style:style style:name="T6021" style:parent-style-name="DefaultParagraphFont" style:family="text">
      <style:text-properties style:font-weight-complex="bold"/>
    </style:style>
    <style:style style:name="T6022" style:parent-style-name="DefaultParagraphFont" style:family="text">
      <style:text-properties style:font-weight-complex="bold"/>
    </style:style>
    <style:style style:name="T6023" style:parent-style-name="DefaultParagraphFont" style:family="text">
      <style:text-properties style:font-weight-complex="bold"/>
    </style:style>
    <style:style style:name="T6024" style:parent-style-name="DefaultParagraphFont" style:family="text">
      <style:text-properties style:font-weight-complex="bold"/>
    </style:style>
    <style:style style:name="T6025" style:parent-style-name="DefaultParagraphFont" style:family="text">
      <style:text-properties style:font-weight-complex="bold"/>
    </style:style>
    <style:style style:name="T6026" style:parent-style-name="DefaultParagraphFont" style:family="text">
      <style:text-properties style:font-weight-complex="bold"/>
    </style:style>
    <style:style style:name="T6027" style:parent-style-name="DefaultParagraphFont" style:family="text">
      <style:text-properties style:font-weight-complex="bold"/>
    </style:style>
    <style:style style:name="T6028" style:parent-style-name="DefaultParagraphFont" style:family="text">
      <style:text-properties style:font-weight-complex="bold"/>
    </style:style>
    <style:style style:name="T6029" style:parent-style-name="DefaultParagraphFont" style:family="text">
      <style:text-properties style:font-weight-complex="bold"/>
    </style:style>
    <style:style style:name="T6030" style:parent-style-name="DefaultParagraphFont" style:family="text">
      <style:text-properties style:font-weight-complex="bold"/>
    </style:style>
    <style:style style:name="T6031" style:parent-style-name="DefaultParagraphFont" style:family="text">
      <style:text-properties style:font-weight-complex="bold"/>
    </style:style>
    <style:style style:name="T6032" style:parent-style-name="DefaultParagraphFont" style:family="text">
      <style:text-properties style:font-weight-complex="bold"/>
    </style:style>
    <style:style style:name="T6033" style:parent-style-name="DefaultParagraphFont" style:family="text">
      <style:text-properties style:font-weight-complex="bold"/>
    </style:style>
    <style:style style:name="T6034" style:parent-style-name="DefaultParagraphFont" style:family="text">
      <style:text-properties style:font-weight-complex="bold"/>
    </style:style>
    <style:style style:name="T6035" style:parent-style-name="DefaultParagraphFont" style:family="text">
      <style:text-properties style:font-weight-complex="bold"/>
    </style:style>
    <style:style style:name="T6036" style:parent-style-name="DefaultParagraphFont" style:family="text">
      <style:text-properties style:font-weight-complex="bold"/>
    </style:style>
    <style:style style:name="T6037" style:parent-style-name="DefaultParagraphFont" style:family="text">
      <style:text-properties style:font-weight-complex="bold"/>
    </style:style>
    <style:style style:name="T6038" style:parent-style-name="DefaultParagraphFont" style:family="text">
      <style:text-properties style:font-weight-complex="bold"/>
    </style:style>
    <style:style style:name="T6039" style:parent-style-name="DefaultParagraphFont" style:family="text">
      <style:text-properties style:font-weight-complex="bold"/>
    </style:style>
    <style:style style:name="T6040" style:parent-style-name="DefaultParagraphFont" style:family="text">
      <style:text-properties style:font-weight-complex="bold"/>
    </style:style>
    <style:style style:name="T6041" style:parent-style-name="DefaultParagraphFont" style:family="text">
      <style:text-properties style:font-weight-complex="bold"/>
    </style:style>
    <style:style style:name="T6042" style:parent-style-name="DefaultParagraphFont" style:family="text">
      <style:text-properties style:font-weight-complex="bold"/>
    </style:style>
    <style:style style:name="T6043" style:parent-style-name="DefaultParagraphFont" style:family="text">
      <style:text-properties style:font-weight-complex="bold"/>
    </style:style>
    <style:style style:name="T6044" style:parent-style-name="DefaultParagraphFont" style:family="text">
      <style:text-properties style:font-weight-complex="bold"/>
    </style:style>
    <style:style style:name="T6045" style:parent-style-name="DefaultParagraphFont" style:family="text">
      <style:text-properties style:font-weight-complex="bold"/>
    </style:style>
    <style:style style:name="T6046" style:parent-style-name="DefaultParagraphFont" style:family="text">
      <style:text-properties style:font-weight-complex="bold"/>
    </style:style>
    <style:style style:name="T6047" style:parent-style-name="DefaultParagraphFont" style:family="text">
      <style:text-properties style:font-weight-complex="bold"/>
    </style:style>
    <style:style style:name="T6048" style:parent-style-name="DefaultParagraphFont" style:family="text">
      <style:text-properties style:font-weight-complex="bold"/>
    </style:style>
    <style:style style:name="T6049" style:parent-style-name="DefaultParagraphFont" style:family="text">
      <style:text-properties style:font-weight-complex="bold"/>
    </style:style>
    <style:style style:name="T6050" style:parent-style-name="DefaultParagraphFont" style:family="text">
      <style:text-properties style:font-weight-complex="bold"/>
    </style:style>
    <style:style style:name="P6051" style:parent-style-name="Roman" style:family="paragraph">
      <style:text-properties style:font-weight-complex="bold"/>
    </style:style>
    <style:style style:name="P6052" style:parent-style-name="Roman" style:family="paragraph">
      <style:text-properties style:font-weight-complex="bold"/>
    </style:style>
    <style:style style:name="P6053" style:parent-style-name="Roman" style:family="paragraph">
      <style:text-properties style:font-weight-complex="bold"/>
    </style:style>
    <style:style style:name="T60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055" style:parent-style-name="DefaultParagraphFont" style:family="text">
      <style:text-properties style:font-weight-complex="bold"/>
    </style:style>
    <style:style style:name="T6056" style:parent-style-name="DefaultParagraphFont" style:family="text">
      <style:text-properties style:font-weight-complex="bold" fo:font-size="10pt" style:font-size-asian="10pt"/>
    </style:style>
    <style:style style:name="T605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058" style:parent-style-name="DefaultParagraphFont" style:family="text">
      <style:text-properties style:font-weight-complex="bold" fo:font-size="10pt" style:font-size-asian="10pt"/>
    </style:style>
    <style:style style:name="T6059" style:parent-style-name="DefaultParagraphFont" style:family="text">
      <style:text-properties style:font-weight-complex="bold"/>
    </style:style>
    <style:style style:name="T6060" style:parent-style-name="DefaultParagraphFont" style:family="text">
      <style:text-properties style:font-weight-complex="bold"/>
    </style:style>
    <style:style style:name="T6061" style:parent-style-name="DefaultParagraphFont" style:family="text">
      <style:text-properties style:font-weight-complex="bold"/>
    </style:style>
    <style:style style:name="T6062" style:parent-style-name="DefaultParagraphFont" style:family="text">
      <style:text-properties style:font-weight-complex="bold"/>
    </style:style>
    <style:style style:name="T6063" style:parent-style-name="DefaultParagraphFont" style:family="text">
      <style:text-properties style:font-weight-complex="bold"/>
    </style:style>
    <style:style style:name="T6064" style:parent-style-name="DefaultParagraphFont" style:family="text">
      <style:text-properties style:font-weight-complex="bold"/>
    </style:style>
    <style:style style:name="T6065" style:parent-style-name="DefaultParagraphFont" style:family="text">
      <style:text-properties style:font-weight-complex="bold"/>
    </style:style>
    <style:style style:name="T6066" style:parent-style-name="DefaultParagraphFont" style:family="text">
      <style:text-properties style:font-weight-complex="bold"/>
    </style:style>
    <style:style style:name="T6067" style:parent-style-name="DefaultParagraphFont" style:family="text">
      <style:text-properties style:font-weight-complex="bold"/>
    </style:style>
    <style:style style:name="T6068" style:parent-style-name="DefaultParagraphFont" style:family="text">
      <style:text-properties style:font-weight-complex="bold"/>
    </style:style>
    <style:style style:name="T6069" style:parent-style-name="DefaultParagraphFont" style:family="text">
      <style:text-properties style:font-weight-complex="bold"/>
    </style:style>
    <style:style style:name="T6070" style:parent-style-name="DefaultParagraphFont" style:family="text">
      <style:text-properties style:font-weight-complex="bold"/>
    </style:style>
    <style:style style:name="T6071" style:parent-style-name="DefaultParagraphFont" style:family="text">
      <style:text-properties style:font-weight-complex="bold"/>
    </style:style>
    <style:style style:name="T6072" style:parent-style-name="DefaultParagraphFont" style:family="text">
      <style:text-properties style:font-weight-complex="bold"/>
    </style:style>
    <style:style style:name="T6073" style:parent-style-name="DefaultParagraphFont" style:family="text">
      <style:text-properties style:font-weight-complex="bold"/>
    </style:style>
    <style:style style:name="T6074" style:parent-style-name="DefaultParagraphFont" style:family="text">
      <style:text-properties style:font-weight-complex="bold"/>
    </style:style>
    <style:style style:name="T6075" style:parent-style-name="DefaultParagraphFont" style:family="text">
      <style:text-properties style:font-weight-complex="bold"/>
    </style:style>
    <style:style style:name="T6076" style:parent-style-name="DefaultParagraphFont" style:family="text">
      <style:text-properties style:font-weight-complex="bold"/>
    </style:style>
    <style:style style:name="T6077" style:parent-style-name="DefaultParagraphFont" style:family="text">
      <style:text-properties style:font-weight-complex="bold"/>
    </style:style>
    <style:style style:name="T6078" style:parent-style-name="DefaultParagraphFont" style:family="text">
      <style:text-properties style:font-weight-complex="bold"/>
    </style:style>
    <style:style style:name="T6079" style:parent-style-name="DefaultParagraphFont" style:family="text">
      <style:text-properties style:font-weight-complex="bold"/>
    </style:style>
    <style:style style:name="T6080" style:parent-style-name="DefaultParagraphFont" style:family="text">
      <style:text-properties style:font-weight-complex="bold"/>
    </style:style>
    <style:style style:name="T6081" style:parent-style-name="DefaultParagraphFont" style:family="text">
      <style:text-properties style:font-weight-complex="bold"/>
    </style:style>
    <style:style style:name="T6082" style:parent-style-name="DefaultParagraphFont" style:family="text">
      <style:text-properties style:font-weight-complex="bold"/>
    </style:style>
    <style:style style:name="T6083" style:parent-style-name="DefaultParagraphFont" style:family="text">
      <style:text-properties style:font-weight-complex="bold"/>
    </style:style>
    <style:style style:name="T6084" style:parent-style-name="DefaultParagraphFont" style:family="text">
      <style:text-properties style:font-weight-complex="bold"/>
    </style:style>
    <style:style style:name="T6085" style:parent-style-name="DefaultParagraphFont" style:family="text">
      <style:text-properties style:font-weight-complex="bold"/>
    </style:style>
    <style:style style:name="T6086" style:parent-style-name="DefaultParagraphFont" style:family="text">
      <style:text-properties style:font-weight-complex="bold"/>
    </style:style>
    <style:style style:name="T6087" style:parent-style-name="DefaultParagraphFont" style:family="text">
      <style:text-properties style:font-weight-complex="bold"/>
    </style:style>
    <style:style style:name="T6088" style:parent-style-name="DefaultParagraphFont" style:family="text">
      <style:text-properties style:font-weight-complex="bold"/>
    </style:style>
    <style:style style:name="T6089" style:parent-style-name="DefaultParagraphFont" style:family="text">
      <style:text-properties style:font-weight-complex="bold"/>
    </style:style>
    <style:style style:name="T6090" style:parent-style-name="DefaultParagraphFont" style:family="text">
      <style:text-properties style:font-weight-complex="bold"/>
    </style:style>
    <style:style style:name="T6091" style:parent-style-name="DefaultParagraphFont" style:family="text">
      <style:text-properties style:font-weight-complex="bold"/>
    </style:style>
    <style:style style:name="T6092" style:parent-style-name="DefaultParagraphFont" style:family="text">
      <style:text-properties style:font-weight-complex="bold"/>
    </style:style>
    <style:style style:name="T6093" style:parent-style-name="DefaultParagraphFont" style:family="text">
      <style:text-properties style:font-weight-complex="bold"/>
    </style:style>
    <style:style style:name="T6094" style:parent-style-name="DefaultParagraphFont" style:family="text">
      <style:text-properties style:font-weight-complex="bold"/>
    </style:style>
    <style:style style:name="T6095" style:parent-style-name="DefaultParagraphFont" style:family="text">
      <style:text-properties style:font-weight-complex="bold"/>
    </style:style>
    <style:style style:name="T6096" style:parent-style-name="DefaultParagraphFont" style:family="text">
      <style:text-properties style:font-weight-complex="bold"/>
    </style:style>
    <style:style style:name="T6097" style:parent-style-name="DefaultParagraphFont" style:family="text">
      <style:text-properties style:font-weight-complex="bold"/>
    </style:style>
    <style:style style:name="T6098" style:parent-style-name="DefaultParagraphFont" style:family="text">
      <style:text-properties style:font-weight-complex="bold"/>
    </style:style>
    <style:style style:name="T6099" style:parent-style-name="DefaultParagraphFont" style:family="text">
      <style:text-properties style:font-weight-complex="bold"/>
    </style:style>
    <style:style style:name="T6100" style:parent-style-name="DefaultParagraphFont" style:family="text">
      <style:text-properties style:font-weight-complex="bold"/>
    </style:style>
    <style:style style:name="T6101" style:parent-style-name="DefaultParagraphFont" style:family="text">
      <style:text-properties style:font-weight-complex="bold"/>
    </style:style>
    <style:style style:name="T6102" style:parent-style-name="DefaultParagraphFont" style:family="text">
      <style:text-properties style:font-weight-complex="bold"/>
    </style:style>
    <style:style style:name="T6103" style:parent-style-name="DefaultParagraphFont" style:family="text">
      <style:text-properties style:font-weight-complex="bold"/>
    </style:style>
    <style:style style:name="T6104" style:parent-style-name="DefaultParagraphFont" style:family="text">
      <style:text-properties style:font-weight-complex="bold"/>
    </style:style>
    <style:style style:name="T6105" style:parent-style-name="DefaultParagraphFont" style:family="text">
      <style:text-properties style:font-weight-complex="bold"/>
    </style:style>
    <style:style style:name="T6106" style:parent-style-name="DefaultParagraphFont" style:family="text">
      <style:text-properties style:font-weight-complex="bold"/>
    </style:style>
    <style:style style:name="T6107" style:parent-style-name="DefaultParagraphFont" style:family="text">
      <style:text-properties style:font-weight-complex="bold"/>
    </style:style>
    <style:style style:name="T6108" style:parent-style-name="DefaultParagraphFont" style:family="text">
      <style:text-properties style:font-weight-complex="bold"/>
    </style:style>
    <style:style style:name="T6109" style:parent-style-name="DefaultParagraphFont" style:family="text">
      <style:text-properties style:font-weight-complex="bold"/>
    </style:style>
    <style:style style:name="T6110" style:parent-style-name="DefaultParagraphFont" style:family="text">
      <style:text-properties style:font-weight-complex="bold"/>
    </style:style>
    <style:style style:name="T6111" style:parent-style-name="DefaultParagraphFont" style:family="text">
      <style:text-properties style:font-weight-complex="bold"/>
    </style:style>
    <style:style style:name="T6112" style:parent-style-name="DefaultParagraphFont" style:family="text">
      <style:text-properties style:font-weight-complex="bold"/>
    </style:style>
    <style:style style:name="P6113" style:parent-style-name="Roman" style:family="paragraph">
      <style:text-properties style:font-weight-complex="bold"/>
    </style:style>
    <style:style style:name="T6114" style:parent-style-name="DefaultParagraphFont" style:family="text">
      <style:text-properties style:font-weight-complex="bold"/>
    </style:style>
    <style:style style:name="T6115" style:parent-style-name="DefaultParagraphFont" style:family="text">
      <style:text-properties style:font-weight-complex="bold"/>
    </style:style>
    <style:style style:name="T6116" style:parent-style-name="DefaultParagraphFont" style:family="text">
      <style:text-properties style:font-weight-complex="bold"/>
    </style:style>
    <style:style style:name="T6117" style:parent-style-name="DefaultParagraphFont" style:family="text">
      <style:text-properties style:font-weight-complex="bold"/>
    </style:style>
    <style:style style:name="T6118" style:parent-style-name="DefaultParagraphFont" style:family="text">
      <style:text-properties style:font-weight-complex="bold"/>
    </style:style>
    <style:style style:name="T6119" style:parent-style-name="DefaultParagraphFont" style:family="text">
      <style:text-properties style:font-weight-complex="bold"/>
    </style:style>
    <style:style style:name="T6120" style:parent-style-name="DefaultParagraphFont" style:family="text">
      <style:text-properties style:font-weight-complex="bold"/>
    </style:style>
    <style:style style:name="T6121" style:parent-style-name="DefaultParagraphFont" style:family="text">
      <style:text-properties style:font-weight-complex="bold"/>
    </style:style>
    <style:style style:name="T6122" style:parent-style-name="DefaultParagraphFont" style:family="text">
      <style:text-properties style:font-weight-complex="bold"/>
    </style:style>
    <style:style style:name="T6123" style:parent-style-name="DefaultParagraphFont" style:family="text">
      <style:text-properties style:font-weight-complex="bold"/>
    </style:style>
    <style:style style:name="T6124" style:parent-style-name="DefaultParagraphFont" style:family="text">
      <style:text-properties style:font-weight-complex="bold"/>
    </style:style>
    <style:style style:name="T6125" style:parent-style-name="DefaultParagraphFont" style:family="text">
      <style:text-properties style:font-weight-complex="bold"/>
    </style:style>
    <style:style style:name="T6126" style:parent-style-name="DefaultParagraphFont" style:family="text">
      <style:text-properties style:font-weight-complex="bold"/>
    </style:style>
    <style:style style:name="T6127" style:parent-style-name="DefaultParagraphFont" style:family="text">
      <style:text-properties style:font-weight-complex="bold"/>
    </style:style>
    <style:style style:name="T6128" style:parent-style-name="DefaultParagraphFont" style:family="text">
      <style:text-properties style:font-weight-complex="bold"/>
    </style:style>
    <style:style style:name="T6129" style:parent-style-name="DefaultParagraphFont" style:family="text">
      <style:text-properties style:font-weight-complex="bold"/>
    </style:style>
    <style:style style:name="T6130" style:parent-style-name="DefaultParagraphFont" style:family="text">
      <style:text-properties style:font-weight-complex="bold"/>
    </style:style>
    <style:style style:name="T6131" style:parent-style-name="DefaultParagraphFont" style:family="text">
      <style:text-properties style:font-weight-complex="bold"/>
    </style:style>
    <style:style style:name="T6132" style:parent-style-name="DefaultParagraphFont" style:family="text">
      <style:text-properties style:font-weight-complex="bold"/>
    </style:style>
    <style:style style:name="T6133" style:parent-style-name="DefaultParagraphFont" style:family="text">
      <style:text-properties style:font-weight-complex="bold"/>
    </style:style>
    <style:style style:name="T6134" style:parent-style-name="DefaultParagraphFont" style:family="text">
      <style:text-properties style:font-weight-complex="bold"/>
    </style:style>
    <style:style style:name="T6135" style:parent-style-name="DefaultParagraphFont" style:family="text">
      <style:text-properties style:font-weight-complex="bold"/>
    </style:style>
    <style:style style:name="T6136" style:parent-style-name="DefaultParagraphFont" style:family="text">
      <style:text-properties style:font-weight-complex="bold"/>
    </style:style>
    <style:style style:name="T6137" style:parent-style-name="DefaultParagraphFont" style:family="text">
      <style:text-properties style:font-weight-complex="bold"/>
    </style:style>
    <style:style style:name="T6138" style:parent-style-name="DefaultParagraphFont" style:family="text">
      <style:text-properties style:font-weight-complex="bold"/>
    </style:style>
    <style:style style:name="T6139" style:parent-style-name="DefaultParagraphFont" style:family="text">
      <style:text-properties style:font-weight-complex="bold"/>
    </style:style>
    <style:style style:name="T6140" style:parent-style-name="DefaultParagraphFont" style:family="text">
      <style:text-properties style:font-weight-complex="bold"/>
    </style:style>
    <style:style style:name="T6141" style:parent-style-name="DefaultParagraphFont" style:family="text">
      <style:text-properties style:font-weight-complex="bold"/>
    </style:style>
    <style:style style:name="T6142" style:parent-style-name="DefaultParagraphFont" style:family="text">
      <style:text-properties style:font-weight-complex="bold"/>
    </style:style>
    <style:style style:name="T6143" style:parent-style-name="DefaultParagraphFont" style:family="text">
      <style:text-properties style:font-weight-complex="bold"/>
    </style:style>
    <style:style style:name="T6144" style:parent-style-name="DefaultParagraphFont" style:family="text">
      <style:text-properties style:font-weight-complex="bold"/>
    </style:style>
    <style:style style:name="T6145" style:parent-style-name="DefaultParagraphFont" style:family="text">
      <style:text-properties style:font-weight-complex="bold"/>
    </style:style>
    <style:style style:name="T6146" style:parent-style-name="DefaultParagraphFont" style:family="text">
      <style:text-properties style:font-weight-complex="bold"/>
    </style:style>
    <style:style style:name="T6147" style:parent-style-name="DefaultParagraphFont" style:family="text">
      <style:text-properties style:font-weight-complex="bold"/>
    </style:style>
    <style:style style:name="T6148" style:parent-style-name="DefaultParagraphFont" style:family="text">
      <style:text-properties style:font-weight-complex="bold"/>
    </style:style>
    <style:style style:name="T6149" style:parent-style-name="DefaultParagraphFont" style:family="text">
      <style:text-properties style:font-weight-complex="bold"/>
    </style:style>
    <style:style style:name="T6150" style:parent-style-name="DefaultParagraphFont" style:family="text">
      <style:text-properties style:font-weight-complex="bold"/>
    </style:style>
    <style:style style:name="T6151" style:parent-style-name="DefaultParagraphFont" style:family="text">
      <style:text-properties style:font-weight-complex="bold"/>
    </style:style>
    <style:style style:name="T6152" style:parent-style-name="DefaultParagraphFont" style:family="text">
      <style:text-properties style:font-weight-complex="bold"/>
    </style:style>
    <style:style style:name="T6153" style:parent-style-name="DefaultParagraphFont" style:family="text">
      <style:text-properties style:font-weight-complex="bold"/>
    </style:style>
    <style:style style:name="T6154" style:parent-style-name="DefaultParagraphFont" style:family="text">
      <style:text-properties style:font-weight-complex="bold"/>
    </style:style>
    <style:style style:name="T6155" style:parent-style-name="DefaultParagraphFont" style:family="text">
      <style:text-properties style:font-weight-complex="bold"/>
    </style:style>
    <style:style style:name="T6156" style:parent-style-name="DefaultParagraphFont" style:family="text">
      <style:text-properties style:font-weight-complex="bold"/>
    </style:style>
    <style:style style:name="T6157" style:parent-style-name="DefaultParagraphFont" style:family="text">
      <style:text-properties style:font-weight-complex="bold"/>
    </style:style>
    <style:style style:name="T6158" style:parent-style-name="DefaultParagraphFont" style:family="text">
      <style:text-properties style:font-weight-complex="bold"/>
    </style:style>
    <style:style style:name="T6159" style:parent-style-name="DefaultParagraphFont" style:family="text">
      <style:text-properties style:font-weight-complex="bold"/>
    </style:style>
    <style:style style:name="T6160" style:parent-style-name="DefaultParagraphFont" style:family="text">
      <style:text-properties style:font-weight-complex="bold"/>
    </style:style>
    <style:style style:name="T6161" style:parent-style-name="DefaultParagraphFont" style:family="text">
      <style:text-properties style:font-weight-complex="bold"/>
    </style:style>
    <style:style style:name="T6162" style:parent-style-name="DefaultParagraphFont" style:family="text">
      <style:text-properties style:font-weight-complex="bold"/>
    </style:style>
    <style:style style:name="T6163" style:parent-style-name="DefaultParagraphFont" style:family="text">
      <style:text-properties style:font-weight-complex="bold"/>
    </style:style>
    <style:style style:name="T6164" style:parent-style-name="DefaultParagraphFont" style:family="text">
      <style:text-properties style:font-weight-complex="bold"/>
    </style:style>
    <style:style style:name="T6165" style:parent-style-name="DefaultParagraphFont" style:family="text">
      <style:text-properties style:font-weight-complex="bold"/>
    </style:style>
    <style:style style:name="T6166" style:parent-style-name="DefaultParagraphFont" style:family="text">
      <style:text-properties style:font-weight-complex="bold"/>
    </style:style>
    <style:style style:name="T6167" style:parent-style-name="DefaultParagraphFont" style:family="text">
      <style:text-properties style:font-weight-complex="bold"/>
    </style:style>
    <style:style style:name="T6168" style:parent-style-name="DefaultParagraphFont" style:family="text">
      <style:text-properties style:font-weight-complex="bold"/>
    </style:style>
    <style:style style:name="T6169" style:parent-style-name="DefaultParagraphFont" style:family="text">
      <style:text-properties style:font-weight-complex="bold"/>
    </style:style>
    <style:style style:name="T6170" style:parent-style-name="DefaultParagraphFont" style:family="text">
      <style:text-properties style:font-weight-complex="bold"/>
    </style:style>
    <style:style style:name="T6171" style:parent-style-name="DefaultParagraphFont" style:family="text">
      <style:text-properties style:font-weight-complex="bold"/>
    </style:style>
    <style:style style:name="T6172" style:parent-style-name="DefaultParagraphFont" style:family="text">
      <style:text-properties style:font-weight-complex="bold"/>
    </style:style>
    <style:style style:name="T6173" style:parent-style-name="DefaultParagraphFont" style:family="text">
      <style:text-properties style:font-weight-complex="bold"/>
    </style:style>
    <style:style style:name="T6174" style:parent-style-name="DefaultParagraphFont" style:family="text">
      <style:text-properties style:font-weight-complex="bold"/>
    </style:style>
    <style:style style:name="T6175" style:parent-style-name="DefaultParagraphFont" style:family="text">
      <style:text-properties style:font-weight-complex="bold"/>
    </style:style>
    <style:style style:name="T6176" style:parent-style-name="DefaultParagraphFont" style:family="text">
      <style:text-properties style:font-weight-complex="bold"/>
    </style:style>
    <style:style style:name="T6177" style:parent-style-name="DefaultParagraphFont" style:family="text">
      <style:text-properties style:font-weight-complex="bold"/>
    </style:style>
    <style:style style:name="T6178" style:parent-style-name="DefaultParagraphFont" style:family="text">
      <style:text-properties style:font-weight-complex="bold"/>
    </style:style>
    <style:style style:name="T6179" style:parent-style-name="DefaultParagraphFont" style:family="text">
      <style:text-properties style:font-weight-complex="bold"/>
    </style:style>
    <style:style style:name="T6180" style:parent-style-name="DefaultParagraphFont" style:family="text">
      <style:text-properties style:font-weight-complex="bold"/>
    </style:style>
    <style:style style:name="T6181" style:parent-style-name="DefaultParagraphFont" style:family="text">
      <style:text-properties style:font-weight-complex="bold"/>
    </style:style>
    <style:style style:name="T6182" style:parent-style-name="DefaultParagraphFont" style:family="text">
      <style:text-properties style:font-weight-complex="bold"/>
    </style:style>
    <style:style style:name="T6183" style:parent-style-name="DefaultParagraphFont" style:family="text">
      <style:text-properties style:font-weight-complex="bold"/>
    </style:style>
    <style:style style:name="T6184" style:parent-style-name="DefaultParagraphFont" style:family="text">
      <style:text-properties style:font-weight-complex="bold"/>
    </style:style>
    <style:style style:name="T6185" style:parent-style-name="DefaultParagraphFont" style:family="text">
      <style:text-properties style:font-weight-complex="bold"/>
    </style:style>
    <style:style style:name="T6186" style:parent-style-name="DefaultParagraphFont" style:family="text">
      <style:text-properties style:font-weight-complex="bold"/>
    </style:style>
    <style:style style:name="T6187" style:parent-style-name="DefaultParagraphFont" style:family="text">
      <style:text-properties style:font-weight-complex="bold"/>
    </style:style>
    <style:style style:name="T6188" style:parent-style-name="DefaultParagraphFont" style:family="text">
      <style:text-properties style:font-weight-complex="bold"/>
    </style:style>
    <style:style style:name="T6189" style:parent-style-name="DefaultParagraphFont" style:family="text">
      <style:text-properties style:font-weight-complex="bold"/>
    </style:style>
    <style:style style:name="T6190" style:parent-style-name="DefaultParagraphFont" style:family="text">
      <style:text-properties style:font-weight-complex="bold"/>
    </style:style>
    <style:style style:name="T6191" style:parent-style-name="DefaultParagraphFont" style:family="text">
      <style:text-properties style:font-weight-complex="bold"/>
    </style:style>
    <style:style style:name="T6192" style:parent-style-name="DefaultParagraphFont" style:family="text">
      <style:text-properties style:font-weight-complex="bold"/>
    </style:style>
    <style:style style:name="T6193" style:parent-style-name="DefaultParagraphFont" style:family="text">
      <style:text-properties style:font-weight-complex="bold"/>
    </style:style>
    <style:style style:name="T6194" style:parent-style-name="DefaultParagraphFont" style:family="text">
      <style:text-properties style:font-weight-complex="bold"/>
    </style:style>
    <style:style style:name="T6195" style:parent-style-name="DefaultParagraphFont" style:family="text">
      <style:text-properties style:font-weight-complex="bold"/>
    </style:style>
    <style:style style:name="T6196" style:parent-style-name="DefaultParagraphFont" style:family="text">
      <style:text-properties style:font-weight-complex="bold"/>
    </style:style>
    <style:style style:name="T6197" style:parent-style-name="DefaultParagraphFont" style:family="text">
      <style:text-properties style:font-weight-complex="bold"/>
    </style:style>
    <style:style style:name="T6198" style:parent-style-name="DefaultParagraphFont" style:family="text">
      <style:text-properties style:font-weight-complex="bold"/>
    </style:style>
    <style:style style:name="T6199" style:parent-style-name="DefaultParagraphFont" style:family="text">
      <style:text-properties style:font-weight-complex="bold"/>
    </style:style>
    <style:style style:name="T6200" style:parent-style-name="DefaultParagraphFont" style:family="text">
      <style:text-properties style:font-weight-complex="bold"/>
    </style:style>
    <style:style style:name="T6201" style:parent-style-name="DefaultParagraphFont" style:family="text">
      <style:text-properties style:font-weight-complex="bold"/>
    </style:style>
    <style:style style:name="T6202" style:parent-style-name="DefaultParagraphFont" style:family="text">
      <style:text-properties style:font-weight-complex="bold"/>
    </style:style>
    <style:style style:name="T6203" style:parent-style-name="DefaultParagraphFont" style:family="text">
      <style:text-properties style:font-weight-complex="bold"/>
    </style:style>
    <style:style style:name="T6204" style:parent-style-name="DefaultParagraphFont" style:family="text">
      <style:text-properties style:font-weight-complex="bold"/>
    </style:style>
    <style:style style:name="T6205" style:parent-style-name="DefaultParagraphFont" style:family="text">
      <style:text-properties style:font-weight-complex="bold"/>
    </style:style>
    <style:style style:name="T6206" style:parent-style-name="DefaultParagraphFont" style:family="text">
      <style:text-properties style:font-weight-complex="bold"/>
    </style:style>
    <style:style style:name="T6207" style:parent-style-name="DefaultParagraphFont" style:family="text">
      <style:text-properties style:font-weight-complex="bold"/>
    </style:style>
    <style:style style:name="T6208" style:parent-style-name="DefaultParagraphFont" style:family="text">
      <style:text-properties style:font-weight-complex="bold"/>
    </style:style>
    <style:style style:name="T6209" style:parent-style-name="DefaultParagraphFont" style:family="text">
      <style:text-properties style:font-weight-complex="bold"/>
    </style:style>
    <style:style style:name="T6210" style:parent-style-name="DefaultParagraphFont" style:family="text">
      <style:text-properties style:font-weight-complex="bold"/>
    </style:style>
    <style:style style:name="T6211" style:parent-style-name="DefaultParagraphFont" style:family="text">
      <style:text-properties style:font-weight-complex="bold"/>
    </style:style>
    <style:style style:name="T6212" style:parent-style-name="DefaultParagraphFont" style:family="text">
      <style:text-properties style:font-weight-complex="bold"/>
    </style:style>
    <style:style style:name="T6213" style:parent-style-name="DefaultParagraphFont" style:family="text">
      <style:text-properties style:font-weight-complex="bold"/>
    </style:style>
    <style:style style:name="T6214" style:parent-style-name="DefaultParagraphFont" style:family="text">
      <style:text-properties style:font-weight-complex="bold"/>
    </style:style>
    <style:style style:name="T6215" style:parent-style-name="DefaultParagraphFont" style:family="text">
      <style:text-properties style:font-weight-complex="bold"/>
    </style:style>
    <style:style style:name="T6216" style:parent-style-name="DefaultParagraphFont" style:family="text">
      <style:text-properties style:font-weight-complex="bold"/>
    </style:style>
    <style:style style:name="T6217" style:parent-style-name="DefaultParagraphFont" style:family="text">
      <style:text-properties style:font-weight-complex="bold"/>
    </style:style>
    <style:style style:name="T6218" style:parent-style-name="DefaultParagraphFont" style:family="text">
      <style:text-properties style:font-weight-complex="bold"/>
    </style:style>
    <style:style style:name="T6219" style:parent-style-name="DefaultParagraphFont" style:family="text">
      <style:text-properties style:font-weight-complex="bold"/>
    </style:style>
    <style:style style:name="T6220" style:parent-style-name="DefaultParagraphFont" style:family="text">
      <style:text-properties style:font-weight-complex="bold"/>
    </style:style>
    <style:style style:name="T6221" style:parent-style-name="DefaultParagraphFont" style:family="text">
      <style:text-properties style:font-weight-complex="bold"/>
    </style:style>
    <style:style style:name="T6222" style:parent-style-name="DefaultParagraphFont" style:family="text">
      <style:text-properties style:font-weight-complex="bold"/>
    </style:style>
    <style:style style:name="T6223" style:parent-style-name="DefaultParagraphFont" style:family="text">
      <style:text-properties style:font-weight-complex="bold"/>
    </style:style>
    <style:style style:name="T6224" style:parent-style-name="DefaultParagraphFont" style:family="text">
      <style:text-properties style:font-weight-complex="bold"/>
    </style:style>
    <style:style style:name="T6225" style:parent-style-name="DefaultParagraphFont" style:family="text">
      <style:text-properties style:font-weight-complex="bold"/>
    </style:style>
    <style:style style:name="T6226" style:parent-style-name="DefaultParagraphFont" style:family="text">
      <style:text-properties style:font-weight-complex="bold"/>
    </style:style>
    <style:style style:name="T6227" style:parent-style-name="DefaultParagraphFont" style:family="text">
      <style:text-properties style:font-weight-complex="bold"/>
    </style:style>
    <style:style style:name="T6228" style:parent-style-name="DefaultParagraphFont" style:family="text">
      <style:text-properties style:font-weight-complex="bold"/>
    </style:style>
    <style:style style:name="T6229" style:parent-style-name="DefaultParagraphFont" style:family="text">
      <style:text-properties style:font-weight-complex="bold"/>
    </style:style>
    <style:style style:name="T6230" style:parent-style-name="DefaultParagraphFont" style:family="text">
      <style:text-properties style:font-weight-complex="bold"/>
    </style:style>
    <style:style style:name="T6231" style:parent-style-name="DefaultParagraphFont" style:family="text">
      <style:text-properties style:font-weight-complex="bold"/>
    </style:style>
    <style:style style:name="T6232" style:parent-style-name="DefaultParagraphFont" style:family="text">
      <style:text-properties style:font-weight-complex="bold"/>
    </style:style>
    <style:style style:name="T6233" style:parent-style-name="DefaultParagraphFont" style:family="text">
      <style:text-properties style:font-weight-complex="bold"/>
    </style:style>
    <style:style style:name="T6234" style:parent-style-name="DefaultParagraphFont" style:family="text">
      <style:text-properties style:font-weight-complex="bold"/>
    </style:style>
    <style:style style:name="T6235" style:parent-style-name="DefaultParagraphFont" style:family="text">
      <style:text-properties style:font-weight-complex="bold"/>
    </style:style>
    <style:style style:name="T6236" style:parent-style-name="DefaultParagraphFont" style:family="text">
      <style:text-properties style:font-weight-complex="bold"/>
    </style:style>
    <style:style style:name="T6237" style:parent-style-name="DefaultParagraphFont" style:family="text">
      <style:text-properties style:font-weight-complex="bold"/>
    </style:style>
    <style:style style:name="T6238" style:parent-style-name="DefaultParagraphFont" style:family="text">
      <style:text-properties style:font-weight-complex="bold"/>
    </style:style>
    <style:style style:name="T6239" style:parent-style-name="DefaultParagraphFont" style:family="text">
      <style:text-properties style:font-weight-complex="bold"/>
    </style:style>
    <style:style style:name="T6240" style:parent-style-name="DefaultParagraphFont" style:family="text">
      <style:text-properties style:font-weight-complex="bold"/>
    </style:style>
    <style:style style:name="T6241" style:parent-style-name="DefaultParagraphFont" style:family="text">
      <style:text-properties style:font-weight-complex="bold"/>
    </style:style>
    <style:style style:name="T6242" style:parent-style-name="DefaultParagraphFont" style:family="text">
      <style:text-properties style:font-weight-complex="bold"/>
    </style:style>
    <style:style style:name="T6243" style:parent-style-name="DefaultParagraphFont" style:family="text">
      <style:text-properties style:font-weight-complex="bold"/>
    </style:style>
    <style:style style:name="T6244" style:parent-style-name="DefaultParagraphFont" style:family="text">
      <style:text-properties style:font-weight-complex="bold"/>
    </style:style>
    <style:style style:name="T6245" style:parent-style-name="DefaultParagraphFont" style:family="text">
      <style:text-properties style:font-weight-complex="bold"/>
    </style:style>
    <style:style style:name="T6246" style:parent-style-name="DefaultParagraphFont" style:family="text">
      <style:text-properties style:font-weight-complex="bold"/>
    </style:style>
    <style:style style:name="T6247" style:parent-style-name="DefaultParagraphFont" style:family="text">
      <style:text-properties style:font-weight-complex="bold"/>
    </style:style>
    <style:style style:name="T6248" style:parent-style-name="DefaultParagraphFont" style:family="text">
      <style:text-properties style:font-weight-complex="bold"/>
    </style:style>
    <style:style style:name="T6249" style:parent-style-name="DefaultParagraphFont" style:family="text">
      <style:text-properties style:font-weight-complex="bold"/>
    </style:style>
    <style:style style:name="T6250" style:parent-style-name="DefaultParagraphFont" style:family="text">
      <style:text-properties style:font-weight-complex="bold"/>
    </style:style>
    <style:style style:name="T6251" style:parent-style-name="DefaultParagraphFont" style:family="text">
      <style:text-properties style:font-weight-complex="bold"/>
    </style:style>
    <style:style style:name="T6252" style:parent-style-name="DefaultParagraphFont" style:family="text">
      <style:text-properties style:font-weight-complex="bold"/>
    </style:style>
    <style:style style:name="T6253" style:parent-style-name="DefaultParagraphFont" style:family="text">
      <style:text-properties style:font-weight-complex="bold"/>
    </style:style>
    <style:style style:name="T6254" style:parent-style-name="DefaultParagraphFont" style:family="text">
      <style:text-properties style:font-weight-complex="bold" fo:font-style="italic" style:font-style-asian="italic"/>
    </style:style>
    <style:style style:name="T6255" style:parent-style-name="DefaultParagraphFont" style:family="text">
      <style:text-properties style:font-weight-complex="bold" fo:font-style="italic" style:font-style-asian="italic"/>
    </style:style>
    <style:style style:name="T6256" style:parent-style-name="DefaultParagraphFont" style:family="text">
      <style:text-properties style:font-weight-complex="bold" fo:font-style="italic" style:font-style-asian="italic"/>
    </style:style>
    <style:style style:name="T6257" style:parent-style-name="DefaultParagraphFont" style:family="text">
      <style:text-properties style:font-weight-complex="bold"/>
    </style:style>
    <style:style style:name="T62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259" style:parent-style-name="DefaultParagraphFont" style:family="text">
      <style:text-properties style:font-weight-complex="bold"/>
    </style:style>
    <style:style style:name="T6260" style:parent-style-name="DefaultParagraphFont" style:family="text">
      <style:text-properties style:font-weight-complex="bold"/>
    </style:style>
    <style:style style:name="T6261" style:parent-style-name="DefaultParagraphFont" style:family="text">
      <style:text-properties style:font-weight-complex="bold"/>
    </style:style>
    <style:style style:name="T6262" style:parent-style-name="DefaultParagraphFont" style:family="text">
      <style:text-properties style:font-weight-complex="bold"/>
    </style:style>
    <style:style style:name="T6263" style:parent-style-name="DefaultParagraphFont" style:family="text">
      <style:text-properties style:font-weight-complex="bold"/>
    </style:style>
    <style:style style:name="T6264" style:parent-style-name="DefaultParagraphFont" style:family="text">
      <style:text-properties style:font-weight-complex="bold"/>
    </style:style>
    <style:style style:name="T6265" style:parent-style-name="DefaultParagraphFont" style:family="text">
      <style:text-properties style:font-weight-complex="bold"/>
    </style:style>
    <style:style style:name="T6266" style:parent-style-name="DefaultParagraphFont" style:family="text">
      <style:text-properties style:font-weight-complex="bold"/>
    </style:style>
    <style:style style:name="T6267" style:parent-style-name="DefaultParagraphFont" style:family="text">
      <style:text-properties style:font-weight-complex="bold"/>
    </style:style>
    <style:style style:name="T6268" style:parent-style-name="DefaultParagraphFont" style:family="text">
      <style:text-properties style:font-weight-complex="bold"/>
    </style:style>
    <style:style style:name="T6269" style:parent-style-name="DefaultParagraphFont" style:family="text">
      <style:text-properties style:font-weight-complex="bold"/>
    </style:style>
    <style:style style:name="T6270" style:parent-style-name="DefaultParagraphFont" style:family="text">
      <style:text-properties style:font-weight-complex="bold"/>
    </style:style>
    <style:style style:name="T6271" style:parent-style-name="DefaultParagraphFont" style:family="text">
      <style:text-properties style:font-weight-complex="bold"/>
    </style:style>
    <style:style style:name="T6272" style:parent-style-name="DefaultParagraphFont" style:family="text">
      <style:text-properties style:font-weight-complex="bold"/>
    </style:style>
    <style:style style:name="T6273" style:parent-style-name="DefaultParagraphFont" style:family="text">
      <style:text-properties style:font-weight-complex="bold"/>
    </style:style>
    <style:style style:name="T6274" style:parent-style-name="DefaultParagraphFont" style:family="text">
      <style:text-properties style:font-weight-complex="bold"/>
    </style:style>
    <style:style style:name="T6275" style:parent-style-name="DefaultParagraphFont" style:family="text">
      <style:text-properties style:font-weight-complex="bold"/>
    </style:style>
    <style:style style:name="T6276" style:parent-style-name="DefaultParagraphFont" style:family="text">
      <style:text-properties style:font-weight-complex="bold"/>
    </style:style>
    <style:style style:name="T6277" style:parent-style-name="DefaultParagraphFont" style:family="text">
      <style:text-properties style:font-weight-complex="bold"/>
    </style:style>
    <style:style style:name="T6278" style:parent-style-name="DefaultParagraphFont" style:family="text">
      <style:text-properties style:font-weight-complex="bold"/>
    </style:style>
    <style:style style:name="T6279" style:parent-style-name="DefaultParagraphFont" style:family="text">
      <style:text-properties style:font-weight-complex="bold"/>
    </style:style>
    <style:style style:name="T6280" style:parent-style-name="DefaultParagraphFont" style:family="text">
      <style:text-properties style:font-weight-complex="bold"/>
    </style:style>
    <style:style style:name="T6281" style:parent-style-name="DefaultParagraphFont" style:family="text">
      <style:text-properties style:font-weight-complex="bold"/>
    </style:style>
    <style:style style:name="T6282" style:parent-style-name="DefaultParagraphFont" style:family="text">
      <style:text-properties style:font-weight-complex="bold"/>
    </style:style>
    <style:style style:name="T6283" style:parent-style-name="DefaultParagraphFont" style:family="text">
      <style:text-properties style:font-weight-complex="bold"/>
    </style:style>
    <style:style style:name="T6284" style:parent-style-name="DefaultParagraphFont" style:family="text">
      <style:text-properties style:font-weight-complex="bold"/>
    </style:style>
    <style:style style:name="T6285" style:parent-style-name="DefaultParagraphFont" style:family="text">
      <style:text-properties style:font-weight-complex="bold"/>
    </style:style>
    <style:style style:name="T6286" style:parent-style-name="DefaultParagraphFont" style:family="text">
      <style:text-properties style:font-weight-complex="bold"/>
    </style:style>
    <style:style style:name="T6287" style:parent-style-name="DefaultParagraphFont" style:family="text">
      <style:text-properties style:font-weight-complex="bold"/>
    </style:style>
    <style:style style:name="T6288" style:parent-style-name="DefaultParagraphFont" style:family="text">
      <style:text-properties style:font-weight-complex="bold"/>
    </style:style>
    <style:style style:name="T6289" style:parent-style-name="DefaultParagraphFont" style:family="text">
      <style:text-properties style:font-weight-complex="bold"/>
    </style:style>
    <style:style style:name="T6290" style:parent-style-name="DefaultParagraphFont" style:family="text">
      <style:text-properties style:font-weight-complex="bold"/>
    </style:style>
    <style:style style:name="T6291" style:parent-style-name="DefaultParagraphFont" style:family="text">
      <style:text-properties style:font-weight-complex="bold"/>
    </style:style>
    <style:style style:name="T6292" style:parent-style-name="DefaultParagraphFont" style:family="text">
      <style:text-properties style:font-weight-complex="bold"/>
    </style:style>
    <style:style style:name="T6293" style:parent-style-name="DefaultParagraphFont" style:family="text">
      <style:text-properties style:font-weight-complex="bold"/>
    </style:style>
    <style:style style:name="T6294" style:parent-style-name="DefaultParagraphFont" style:family="text">
      <style:text-properties style:font-weight-complex="bold"/>
    </style:style>
    <style:style style:name="T6295" style:parent-style-name="DefaultParagraphFont" style:family="text">
      <style:text-properties style:font-weight-complex="bold"/>
    </style:style>
    <style:style style:name="T6296" style:parent-style-name="DefaultParagraphFont" style:family="text">
      <style:text-properties style:font-weight-complex="bold"/>
    </style:style>
    <style:style style:name="T6297" style:parent-style-name="DefaultParagraphFont" style:family="text">
      <style:text-properties style:font-weight-complex="bold"/>
    </style:style>
    <style:style style:name="T6298" style:parent-style-name="DefaultParagraphFont" style:family="text">
      <style:text-properties style:font-weight-complex="bold"/>
    </style:style>
    <style:style style:name="T6299" style:parent-style-name="DefaultParagraphFont" style:family="text">
      <style:text-properties style:font-weight-complex="bold"/>
    </style:style>
    <style:style style:name="T6300" style:parent-style-name="DefaultParagraphFont" style:family="text">
      <style:text-properties style:font-weight-complex="bold"/>
    </style:style>
    <style:style style:name="T6301" style:parent-style-name="DefaultParagraphFont" style:family="text">
      <style:text-properties style:font-weight-complex="bold"/>
    </style:style>
    <style:style style:name="T6302" style:parent-style-name="DefaultParagraphFont" style:family="text">
      <style:text-properties style:font-weight-complex="bold"/>
    </style:style>
    <style:style style:name="T6303" style:parent-style-name="DefaultParagraphFont" style:family="text">
      <style:text-properties style:font-weight-complex="bold"/>
    </style:style>
    <style:style style:name="T6304" style:parent-style-name="DefaultParagraphFont" style:family="text">
      <style:text-properties style:font-weight-complex="bold"/>
    </style:style>
    <style:style style:name="T6305" style:parent-style-name="DefaultParagraphFont" style:family="text">
      <style:text-properties style:font-weight-complex="bold"/>
    </style:style>
    <style:style style:name="T6306" style:parent-style-name="DefaultParagraphFont" style:family="text">
      <style:text-properties style:font-weight-complex="bold"/>
    </style:style>
    <style:style style:name="T6307" style:parent-style-name="DefaultParagraphFont" style:family="text">
      <style:text-properties style:font-weight-complex="bold"/>
    </style:style>
    <style:style style:name="T6308" style:parent-style-name="DefaultParagraphFont" style:family="text">
      <style:text-properties style:font-weight-complex="bold"/>
    </style:style>
    <style:style style:name="T6309" style:parent-style-name="DefaultParagraphFont" style:family="text">
      <style:text-properties style:font-weight-complex="bold"/>
    </style:style>
    <style:style style:name="T6310" style:parent-style-name="DefaultParagraphFont" style:family="text">
      <style:text-properties style:font-weight-complex="bold"/>
    </style:style>
    <style:style style:name="T6311" style:parent-style-name="DefaultParagraphFont" style:family="text">
      <style:text-properties style:font-weight-complex="bold"/>
    </style:style>
    <style:style style:name="T6312" style:parent-style-name="DefaultParagraphFont" style:family="text">
      <style:text-properties style:font-weight-complex="bold"/>
    </style:style>
    <style:style style:name="T6313" style:parent-style-name="DefaultParagraphFont" style:family="text">
      <style:text-properties style:font-weight-complex="bold"/>
    </style:style>
    <style:style style:name="T6314" style:parent-style-name="DefaultParagraphFont" style:family="text">
      <style:text-properties style:font-weight-complex="bold"/>
    </style:style>
    <style:style style:name="T6315" style:parent-style-name="DefaultParagraphFont" style:family="text">
      <style:text-properties style:font-weight-complex="bold"/>
    </style:style>
    <style:style style:name="T6316" style:parent-style-name="DefaultParagraphFont" style:family="text">
      <style:text-properties style:font-weight-complex="bold"/>
    </style:style>
    <style:style style:name="T6317" style:parent-style-name="DefaultParagraphFont" style:family="text">
      <style:text-properties style:font-weight-complex="bold"/>
    </style:style>
    <style:style style:name="T6318" style:parent-style-name="DefaultParagraphFont" style:family="text">
      <style:text-properties style:font-weight-complex="bold"/>
    </style:style>
    <style:style style:name="T6319" style:parent-style-name="DefaultParagraphFont" style:family="text">
      <style:text-properties style:font-weight-complex="bold"/>
    </style:style>
    <style:style style:name="T6320" style:parent-style-name="DefaultParagraphFont" style:family="text">
      <style:text-properties style:font-weight-complex="bold"/>
    </style:style>
    <style:style style:name="T6321" style:parent-style-name="DefaultParagraphFont" style:family="text">
      <style:text-properties style:font-weight-complex="bold"/>
    </style:style>
    <style:style style:name="T6322" style:parent-style-name="DefaultParagraphFont" style:family="text">
      <style:text-properties style:font-weight-complex="bold"/>
    </style:style>
    <style:style style:name="T6323" style:parent-style-name="DefaultParagraphFont" style:family="text">
      <style:text-properties style:font-weight-complex="bold"/>
    </style:style>
    <style:style style:name="P6324" style:parent-style-name="Roman" style:family="paragraph">
      <style:text-properties style:font-weight-complex="bold"/>
    </style:style>
    <style:style style:name="T6325" style:parent-style-name="DefaultParagraphFont" style:family="text">
      <style:text-properties style:font-weight-complex="bold"/>
    </style:style>
    <style:style style:name="T6326" style:parent-style-name="DefaultParagraphFont" style:family="text">
      <style:text-properties style:font-weight-complex="bold"/>
    </style:style>
    <style:style style:name="T6327" style:parent-style-name="DefaultParagraphFont" style:family="text">
      <style:text-properties style:font-weight-complex="bold"/>
    </style:style>
    <style:style style:name="T6328" style:parent-style-name="DefaultParagraphFont" style:family="text">
      <style:text-properties style:font-weight-complex="bold"/>
    </style:style>
    <style:style style:name="T6329" style:parent-style-name="DefaultParagraphFont" style:family="text">
      <style:text-properties style:font-weight-complex="bold"/>
    </style:style>
    <style:style style:name="T6330" style:parent-style-name="DefaultParagraphFont" style:family="text">
      <style:text-properties style:font-weight-complex="bold"/>
    </style:style>
    <style:style style:name="T6331" style:parent-style-name="DefaultParagraphFont" style:family="text">
      <style:text-properties style:font-weight-complex="bold"/>
    </style:style>
    <style:style style:name="T6332" style:parent-style-name="DefaultParagraphFont" style:family="text">
      <style:text-properties style:font-weight-complex="bold"/>
    </style:style>
    <style:style style:name="T6333" style:parent-style-name="DefaultParagraphFont" style:family="text">
      <style:text-properties style:font-weight-complex="bold"/>
    </style:style>
    <style:style style:name="T6334" style:parent-style-name="DefaultParagraphFont" style:family="text">
      <style:text-properties style:font-weight-complex="bold"/>
    </style:style>
    <style:style style:name="T6335" style:parent-style-name="DefaultParagraphFont" style:family="text">
      <style:text-properties style:font-weight-complex="bold"/>
    </style:style>
    <style:style style:name="T6336" style:parent-style-name="DefaultParagraphFont" style:family="text">
      <style:text-properties style:font-weight-complex="bold"/>
    </style:style>
    <style:style style:name="T6337" style:parent-style-name="DefaultParagraphFont" style:family="text">
      <style:text-properties style:font-weight-complex="bold"/>
    </style:style>
    <style:style style:name="T6338" style:parent-style-name="DefaultParagraphFont" style:family="text">
      <style:text-properties style:font-weight-complex="bold"/>
    </style:style>
    <style:style style:name="T6339" style:parent-style-name="DefaultParagraphFont" style:family="text">
      <style:text-properties style:font-weight-complex="bold"/>
    </style:style>
    <style:style style:name="T6340" style:parent-style-name="DefaultParagraphFont" style:family="text">
      <style:text-properties style:font-weight-complex="bold"/>
    </style:style>
    <style:style style:name="T6341" style:parent-style-name="DefaultParagraphFont" style:family="text">
      <style:text-properties style:font-weight-complex="bold" fo:font-style="italic" style:font-style-asian="italic"/>
    </style:style>
    <style:style style:name="T6342" style:parent-style-name="DefaultParagraphFont" style:family="text">
      <style:text-properties style:font-weight-complex="bold" fo:font-style="italic" style:font-style-asian="italic"/>
    </style:style>
    <style:style style:name="T6343" style:parent-style-name="DefaultParagraphFont" style:family="text">
      <style:text-properties style:font-weight-complex="bold"/>
    </style:style>
  </office:automatic-styles>
  <office:body>
    <office:text text:use-soft-page-breaks="true">
      <text:p text:style-name="P1"/>
      <text:p text:style-name="P25"/>
      <text:p text:style-name="P26">LIETUVOS RESPUBLIKOS SEIMAS</text:p>
      <text:p text:style-name="P27"/>
      <text:p text:style-name="P28">VII<text:s/>(RUDENS)<text:s/>SESIJOS</text:p>
      <text:p text:style-name="Title"><text:span text:style-name="T29">posėdžio</text:span><text:span text:style-name="T30"><text:s/>NR. </text:span><text:span text:style-name="T31">3</text:span><text:span text:style-name="T32">21</text:span></text:p>
      <text:p text:style-name="P33">STENOGRAMA</text:p>
      <text:p text:style-name="P34"/>
      <text:p text:style-name="P35">2019 m.<text:s/>rugsėjo<text:s/>10 d.</text:p>
      <text:p text:style-name="P36"/>
      <text:p text:style-name="Pirmininkai">Pirmininkauja Lietuvos Respublikos Seimo Pirmininkas<text:s/><text:span text:style-name="T37">V. PRANCKIETIS</text:span>,<text:line-break/>Seimo Pirmininko pirmoji pavaduotoja<text:s/><text:span text:style-name="T38">R. BAŠKIENĖ</text:span><text:line-break/>ir Seimo Pirmininko pavaduotoja<text:s/><text:span text:style-name="T39">I. ŠIAULIENĖ</text:span></text:p>
      <text:p text:style-name="P40"/>
      <text:p text:style-name="P41"/>
      <text:section text:name="Sect1" text:style-name="S1">
        <text:soft-page-break/>
        <text:p text:style-name="Roman"><text:span text:style-name="T42">PIRMININKAS (V. PRANCKIETIS).</text:span><text:span text:style-name="T43"><text:s/>Ger</text:span><text:span text:style-name="T44">­bia</text:span><text:span text:style-name="T45">­mi ko</text:span><text:span text:style-name="T46">­le</text:span><text:span text:style-name="T47">­gos Sei</text:span><text:span text:style-name="T48">­mo na</text:span><text:span text:style-name="T49">­riai, ger</text:span><text:span text:style-name="T50">­bia</text:span><text:span text:style-name="T51">­mi sve</text:span><text:span text:style-name="T52">­čiai, pra</text:span><text:span text:style-name="T53">­de</text:span><text:span text:style-name="T54">­da</text:span><text:span text:style-name="T55">­me Lie</text:span><text:span text:style-name="T56">­tu</text:span><text:span text:style-name="T57">­vos Res</text:span><text:span text:style-name="T58">­pub</text:span><text:span text:style-name="T59">­li</text:span><text:span text:style-name="T60">­kos Sei</text:span><text:span text:style-name="T61">­mo ru</text:span><text:span text:style-name="T62">­dens se</text:span><text:span text:style-name="T63">­si</text:span><text:span text:style-name="T64">­ją ir 2019 m. rug</text:span><text:span text:style-name="T65">­sė</text:span><text:span text:style-name="T66">­jo 10 d. po</text:span><text:span text:style-name="T67">­sė</text:span><text:span text:style-name="T68">­dį. (</text:span><text:span text:style-name="T69">Gon</text:span><text:span text:style-name="T70">gas</text:span><text:span text:style-name="T71">)</text:span></text:p>
        <text:p text:style-name="P72"/>
        <text:p text:style-name="P73">Gie­da­mas Lie­tu­vos vals­ty­bės him­nas</text:p>
        <text:p text:style-name="P74"/>
        <text:p text:style-name="Roman"><text:span text:style-name="T75">PIRMININKĖ (R. BAŠKIENĖ</text:span><text:span text:style-name="T76">,<text:s/></text:span><text:span text:style-name="T77">LVŽSF</text:span><text:span text:style-name="T78"><text:note text:note-class="footnote" text:id="_ftn0"><text:note-citation text:label=""></text:note-citation><text:note-body><text:p text:style-name="Roman"><text:span text:style-name="T79"><text:s/></text:span><text:span text:style-name="T80">Santrumpų reikšmės:<text:s/></text:span><text:span text:style-name="T81">LLRA-KŠSF</text:span><text:span text:style-name="T82"><text:s/>– Lietuvos lenkų rinkimų akcijos-Krikščioniškų šeimų sąjungos frakcija;</text:span><text:span text:style-name="T83"><text:s/></text:span><text:span text:style-name="T84">LSD</text:span><text:span text:style-name="T85">D</text:span><text:span text:style-name="T86">F</text:span><text:span text:style-name="T87"><text:s/>– Lietuvos socialdemokratų<text:s/></text:span><text:span text:style-name="T88">darbo</text:span><text:span text:style-name="T89"><text:s/>frakcija;<text:s/></text:span><text:span text:style-name="T90">LSD</text:span><text:span text:style-name="T91">P</text:span><text:span text:style-name="T92">F</text:span><text:span text:style-name="T93"><text:s/>– Lietuvos socialdemokratų<text:s/></text:span><text:span text:style-name="T94">partijos</text:span><text:span text:style-name="T95"><text:s/>frakcija;<text:s/></text:span><text:span text:style-name="T96">LSF</text:span><text:span text:style-name="T97"><text:s/>– Liberalų sąjūdžio frakcija;</text:span><text:span text:style-name="T98"><text:s/></text:span><text:span text:style-name="T99">LVŽS</text:span><text:span text:style-name="T100">F</text:span><text:span text:style-name="T101"><text:s/>–<text:s/></text:span><text:span text:style-name="T102">Lietuvos valstiečių ir žaliųjų sąjungos</text:span><text:span text:style-name="T103"><text:s/>frakcija;<text:s/></text:span><text:span text:style-name="T104">MSNG</text:span><text:span text:style-name="T105"><text:s/>– Mišri Seimo narių grupė;<text:s/></text:span><text:span text:style-name="T106">TS</text:span><text:span text:style-name="T107">‑LKDF</text:span><text:span text:style-name="T108"><text:s/>– Tėvynės sąjungos-Lietuvos krikščionių<text:s/></text:span><text:span text:style-name="T109">demokratų frakcija.</text:span></text:p></text:note-body></text:note></text:span><text:span text:style-name="T110">).</text:span><text:span text:style-name="T111"><text:s/>La</text:span><text:span text:style-name="T112">­ba die</text:span><text:span text:style-name="T113">­na, ger</text:span><text:span text:style-name="T114">­bia</text:span><text:span text:style-name="T115">­mie</text:span><text:span text:style-name="T116">­ji ko</text:span><text:span text:style-name="T117">­le</text:span><text:span text:style-name="T118">­gos. Ma</text:span><text:span text:style-name="T119">­lo</text:span><text:span text:style-name="T120">­niai pra</text:span><text:span text:style-name="T121">­šau vi</text:span><text:span text:style-name="T122">­sus už</text:span><text:span text:style-name="T123">­si</text:span><text:span text:style-name="T124">­re</text:span><text:span text:style-name="T125">­gist</text:span><text:span text:style-name="T126">­ruo</text:span><text:span text:style-name="T127">­ti. Už</text:span><text:span text:style-name="T128">­si</text:span><text:span text:style-name="T129">­re</text:span><text:span text:style-name="T130">­gist</text:span><text:span text:style-name="T131">­ra</text:span><text:span text:style-name="T132">­vo 110 Sei</text:span><text:span text:style-name="T133">­mo na</text:span><text:span text:style-name="T134">­rių.<text:s/></text:span></text:p>
        <text:p text:style-name="Roman"><text:span text:style-name="T135">Ger</text:span><text:span text:style-name="T136">­bia</text:span><text:span text:style-name="T137">­mi ko</text:span><text:span text:style-name="T138">­le</text:span><text:span text:style-name="T139">­gos, mums ma</text:span><text:span text:style-name="T140">­lo</text:span><text:span text:style-name="T141">­nu, kad mū</text:span><text:span text:style-name="T142">­sų po</text:span><text:span text:style-name="T143">­sė</text:span><text:span text:style-name="T144">­dį ste</text:span><text:span text:style-name="T145">­bi ir į sve</text:span><text:span text:style-name="T146">­čius į Lie</text:span><text:span text:style-name="T147">­tu</text:span><text:span text:style-name="T148">­vą at</text:span><text:span text:style-name="T149">­vy</text:span><text:span text:style-name="T150">­ko Uz</text:span><text:span text:style-name="T151">­be</text:span><text:span text:style-name="T152">­kis</text:span><text:span text:style-name="T153">­ta</text:span><text:span text:style-name="T154">­no de</text:span><text:span text:style-name="T155">­le</text:span><text:span text:style-name="T156">­ga</text:span><text:span text:style-name="T157">­ci</text:span><text:span text:style-name="T158">­ja. Svei</text:span><text:span text:style-name="T159">­ki</text:span><text:span text:style-name="T160">­na</text:span><text:span text:style-name="T161">­me jus ir dė</text:span><text:span text:style-name="T162">­ko</text:span><text:span text:style-name="T163">­ja</text:span><text:span text:style-name="T164">­me už šį gra</text:span><text:span text:style-name="T165">­žų vi</text:span><text:span text:style-name="T166">­zi</text:span><text:span text:style-name="T167">­tą. (</text:span><text:span text:style-name="T168">Plo</text:span><text:span text:style-name="T169">­ji</text:span><text:span text:style-name="T170">­mai</text:span><text:span text:style-name="T171">)</text:span></text:p>
        <text:p text:style-name="Roman">Ger­bia­mie­ji Sei­mo na­riai, Sei­mo Pir­mi­nin­ko V. Pranc­kie­čio svei­ki­ni­mo kal­ba.</text:p>
        <text:p text:style-name="Roman"/>
        <text:p text:style-name="Laikas">10.05 val.</text:p>
        <text:p text:style-name="Roman12">Sei­mo Pir­mi­nin­ko Vik­to­ro Pranc­kie­čio kal­ba<text:s/><text:span text:style-name="T172">Seimo VII (rudens) sesijos pradžios proga</text:span></text:p>
        <text:p text:style-name="Roman"/>
        <text:p text:style-name="Roman"><text:span text:style-name="T173">V. PRANCKIETIS.</text:span><text:s/>Ger­bia­mi ko­le­gos, la­bai daug kal­bų. At­si­pra­šau už tą pau­zę.</text:p>
        <text:p text:style-name="Roman">Ger­bia­mi Lie­tu­vos žmo­nės, ger­bia­mie­ji ko­le­gos Sei­mo na­riai, leis­ki­te pa­svei­kin­ti su nau­ju po­li­ti­niu se­zo­nu. Tai<text:s/>VII Sei­mo se­si­ja. Vi­sa­da su­de­da­me daug Lie­tu­vos žmo­nių vil­čių į dar­bo­tvarkę. Pla­nuo­da­mi<text:s/>VII<text:s/>šio Sei­mo se­si­ją pa­gal Vy­riau­sy­bės dar­bų pro­gra­mą ma­to­me jau įvyk­dy­tas ir vyk­do­mas už­duo­tis. Tai struk­tū­ri­nių re­for­mų įgy­ven­di­ni­mas, vyk­do­mi tarp­tau­ti­niai įsi­pa­rei­go­ji­mai, pai­so­ma Kon­sti­tu­ci­nio Teis­mo iš­aiš­ki­ni­mų, par­la­men­tas dir­ba pra­smin­gai ir pro­duk­ty­viai telk­da­ma­sis ras­ti su­ta­ri­mą svar­biau­siais ša­liai klau­si­mais.</text:p>
        <text:p text:style-name="Roman">Lie­tu­vos Res­pub­li­kos Vy­riau­sy­bė siū­lo 144 pro­jek­tus be ly­di­mų­jų. Į se­si­jos dar­bų pro­gra­mą yra įtrauk­ta ir 12 Lie­tu­vos Res­pub­li­kos Pre­zi­den­to siū­lo­mų pro­jek­tų. Tai la­bai ak­tu­a­lios ir nau­jos ini­cia­ty­vos. Dau­ge­lis jų ati­tin­ka XVII Vy­riau­sy­bės pro­gra­mi­nius tiks­lus.<text:s/></text:p>
        <text:p text:style-name="Roman">At­si­gręž­ki­me į švie­ti­mą. Vi­si su­tin­ka­me, kad ug­dy­mas ir moks­li­ni­mas yra pa­grin­das, ant ku­rio sto­vi­me. Bū­tent švie­ti­mas šian­dien yra vie­nas ak­tu­a­liau­sių klau­si­mų, ku­riam spręs­ti rei­kia pri­si­im­ti at­sa­ko­my­bę vi­siems. Sie­ki­me, kad šio­je se­si­jo­je bū­tų pa­si­ra­šy­tas na­cio­na­li­nis su­si­ta­ri­mas nuo­sek­liai ir tiks­lin­gai vys­ty­ti švie­ti­mo sis­te­mą. Tam rei­ka­lin­gi tei­si­nio re­gu­lia­vi­mo po­ky­čiai, tu­ri bū­ti spren­džia­mi tu­ri­nio ir fi­nan­sa­vi­mo klau­si­mai.</text:p>
        <text:p text:style-name="Roman">Tę­si­me so­cia­li­nės ge­ro­vės mū­sų žmo­nėms kū­ri­mą. Tarp prie­mo­nių nu­ma­to­mas ir vai­ko pi­ni­gų di­di­ni­mas,<text:s/>ir ne­mo­ka­mas mo­ki­nių mai­ti­ni­mas mo­kyk­lo­se, ir vais­tų kai­nų ma­ži­ni­mas.<text:s/><text:soft-page-break/>2020<text:s/>metais, kaip ir 2019 me­tais, nuo po­li­ti­kų va­lios ne­be­pri­klau­so ir ne­be­pri­klau­sys pen­si­jų di­dė­ji­mas (ki­tą­met nu­ma­to­mas 8 % di­dė­ji­mas), nes pa­gal šios Vy­riau­sy­bės su­kur­tą for­mu­lę pen­si­jos di­dė­ja pri­klau­so­mai nuo eko­no­mi­nių ro­dik­lių ki­li­mo.<text:s/></text:p>
        <text:p text:style-name="Roman">Svar­bu tęs­ti vals­ty­bės apa­ra­to veik­los efek­ty­vi­ni­mą. Tu­ri­me gy­dy­ti „ran­dus“, li­ku­sius po ko­rup­ci­jos at­ver­tų žaiz­dų. Įtvir­tin­ki­me ty­ri­mo<text:s/>iš­va­do­se Na­cio­na­li­nio sau­gu­mo ir gy­ny­bos ko­mi­te­to re­ko­men­duo­ja­mą ci­vi­li­nio tur­to kon­fis­ka­vi­mo ins­ti­tu­tą, su­tvar­ky­ki­me ir aiš­kiai api­brėž­ki­me lo­biz­mo veik­lą, skaid­rin­ki­me vals­ty­bės ir sa­vi­val­dy­bių įmo­nių veik­lą.<text:s/></text:p>
        <text:p text:style-name="Roman">Šio­je se­si­jo­je nu­ma­ty­tas ir teis­mų ta­rė­jų ins­ti­tu­to įtvir­ti­ni­mo svars­ty­mas. Dis­ku­tuo­ki­me.<text:s/></text:p>
        <text:p text:style-name="Roman">Tarp­se­si­ji­niu lai­ko­tar­piu vi­suo­me­nė­je bu­vo itin pla­čiai pa­si­sa­ko­ma ap­lin­ko­sau­gos klau­simais. Tu­ri­me iš­si­kel­ti tiks­lą efek­ty­vin­ti miš­kų, gam­tos ir že­mės gel­mių iš­tek­lių val­dy­mo ir at­lie­kų tvar­ky­mo sis­te­mą. Skir­da­mi dė­me­sį ap­lin­kai, ku­rio­je esa­me, rū­pi­na­mės sa­vo vai­kų ir vai­kai­čių at­ei­ti­mi. Kli­ma­to kai­tos klau­si­mams daug dė­me­sio dis­ku­si­jo­se bu­vo skir­ta ir pra­ėju­sią sa­vai­tę Šve­di­jos de­le­ga­ci­jos vi­zi­to į Lie­tu­vos Res­pub­li­kos Sei­mą me­tu.<text:s/></text:p>
        <text:p text:style-name="Roman">Ži­no­ma, svar­bus ru­dens se­si­jos dar­bas bus pa­tvir­tin­ti vals­ty­bės, sa­vi­val­dy­bių, so­cia­li­nio ir svei­ka­tos drau­di­mo fon­dų biu­dže­tus.<text:s/></text:p>
        <text:p text:style-name="Roman">Ko­le­gos, lin­kiu klau­sy­tis ir gir­dė­ti vie­nam ki­tą, at­si­žvelg­ti į ga­li­my­bes ir ma­ty­ti žmo­nių in­te­re­sus. Tu­ri­me at­liep­ti vi­sos vals­ty­bės ge­ro­vę ir tam rei­kia ras­ti su­ta­ri­mą. Daug dė­me­sio pri­trauks pla­nuo­ja­mas NSGK<text:s/>ty­ri­mas dėl Ru­si­jos įta­kos mū­sų po­li­ti­kos sis­te­mai. Svar­bu, kad jis bū­tų at­lie­ka­mas ob­jek­ty­viai, ver­ti­nant ap­lin­ky­bes ir fak­tus. La­bai svar­bu, kad ko­mi­te­tas ne­tap­tų įran­kiu am­bi­ci­joms ten­kin­ti, o iš­lai­ky­tų ge­rą var­dą ir žmo­nių pa­si­ti­kė­ji­mą.<text:s/></text:p>
        <text:p text:style-name="Roman">Ko­kio­mis nuo­tai­ko­mis dirb­si­me, pri­klau­so nuo kiek­vie­no iš mū­sų. Lin­kiu iš­lai­ky­ti oru­mą ir sa­vi­gar­bą, pa­gar­bą ko­le­gai ir opo­nen­tui, tu­rė­ti drą­sos pa­žvelg­ti į akis ir pa­spaus­ti ran­ką. Lin­kiu dar­nos ir drą­sos bū­ti lais­viems dėl sa­vo ap­si­spren­di­mų ir po­zi­ci­jų. Svei­ki­nu ir per­duo­du Mi­nist­ro Pir­mi­nin­ko svei­ki­ni­mą su nau­jų dar­bų pra­džia.<text:s/></text:p>
        <text:p text:style-name="Roman">Ger­bia­mi ko­le­gos, leis­ki­te pa­gar­sin­ti ir Lie­tu­vos Res­pub­li­kos Pre­zi­den­to laiš­ką Lie­tu­vos Res­pub­li­kos Sei­mui. „Ger­bia­mi Sei­mo na­riai, džiau­giuo­si tu­rė­da­mas pir­mą­ją ga­li­my­bę kaip Lie­tu­vos Res­pub­li­kos Pre­zi­den­tas pa­svei­kin­ti jus pra­de­dant nau­ją ru­dens dar­bų eta­pą. Is­to­ri­ja ro­do, kad prieš­rin­ki­mi­nis lai­ko­tar­pis bū­na vie­nas su­dė­tin­giau­sių, nes trum­pa­lai­kis sie­kis lai­mė­ti rin­ki­mus ne­re­tai už­go­žia il­ga­lai­kius dar­bus, ku­riuos pri­va­lo­me at­lik­ti čia ir da­bar. Nie­ko nuo­sta­baus, kad ir šian­dien jau gir­di­me iš­anks­ti­nių ver­ti­ni­mų, jog nie­ko reikš­min­go dau­giau šis Sei­mas ne­be­nu­veiks. Aš ma­nau ki­taip.<text:s/></text:p>
        <text:p text:style-name="Roman">Lie­tu­vos žmo­nės ne kar­tą gir­dė­jo, kad šis Sei­mas yra ki­toks nei anks­tes­ni, kad šios ka­den­ci­jos Sei­mo na­riai at­ėjo įgy­ven­din­ti pa­ža­dų rin­kė­jams, o ne bet ko­kia kai­na už­si­tik­rin­ti po­li­ti­nę at­ei­tį. Tad įro­dy­ki­me, kad ga­li­me siek­ti es­mi­nių po­ky­čių, ne­pai­sy­da­mi ar­tė­jan­čių Sei­mo rin­ki­mų. To­dėl šian­dien kvie­čiu vi­sus pri­si­min­ti, jog kad ir ku­riai par­ti­jai pri­klau­so­te, jūs, ger­bia­mi Sei­mo na­riai, vi­sų pir­ma esa­te Lie­tu­vos žmo­nių at­sto­vai, ga­vę rin­kė­jų pa­si­ti­kė­ji­mo man­da­tą dirb­ti jų ir Lie­tu­vos la­bui. Ti­kiu, kad ge­res­nį re­zul­ta­tą ga­li­me pa­siek­ti ne mė­ty­da­mi ak­me­nis vie­nas į ki­tą, o kar­tu iš jų mū­ry­da­mi pa­ma­tus, ge­ro­vės vals­ty­bės pa­ma­tus.<text:s/></text:p>
        <text:p text:style-name="Roman">Prieš pra­si­de­dant Sei­mo ru­dens se­si­jai pa­tei­kiau pa­siū­ly­mus, ku­rie su­ma­žin­tų so­cia­li­nę at­skir­tį ir pa­ja­mų ne­ly­gy­bę ir leis­tų spar­čiau di­din­ti so­cia­liai jaut­riau­sių gru­pių – se­ny­vo am­žiaus žmo­nių ir ne­įga­lių­jų – pa­ja­mas. Tai bū­tų pir­mie­ji žings­niai ku­riant ge­ro­vės vals­ty­bę, mū­sų ben­dro dar­bo pra­džia. Pra­dė­ki­me nuo jaut­riau­sių gru­pių, po to im­ki­mės ki­tų rei­ka­lin­gų veiks­mų, ta­čiau nuo­la­tos gal­vo­ki­me apie ba­lan­są ir fis­ka­li­nę draus­mę. Pa­sau­lio eko­no­mi­kos pa­ki­li­mas ne­si­tęs am­ži­nai. Anks­čiau ar vė­liau jis su­lė­tės ar net su­stos. Tad pri­va­lo­me su­pras­ti, kad lai­ko svar­bioms re­for­moms ne­tu­ri­me daug, ir at­si­spir­ti pa­gun­dai ban­dy­ti „nu­si­pirk­ti“ Lie­tu­vos žmo­nių pa­lan­ku­mą spren­di­mais, ku­rie tap­tų sko­los naš­ta mū­sų vai­kams.<text:s/></text:p>
        <text:p text:style-name="Roman">Ge­ro­vės vals­ty­bė – tai ne Pre­zi­den­to ar vie­nos ins­ti­tu­ci­jos vi­zi­ja. Tai lū­kes­tis, ku­rį rink­da­mi Lie­tu­vos Res­pub­li­kos Pre­zi­den­tą man pa­ti­kė­jo Lie­tu­vos žmo­nės. To­dėl vi­liuo­si, kad jis taps ben­dra vi­zi­ja vi­soms vals­ty­bės ins­ti­tu­ci­joms, ku­rių svar­biau­sia pa­rei­ga – tar­nau­ti Lie­tu­vos žmo­nėms. Lin­kiu vi­siems mums iš­min­tin­gos dis­ku­si­jos. Ne­bi­jo­ki­me nuo­mo­nių ir idė­jų skir­tu­mų, ta­čiau ven­ki­me su­si­prie­ši­ni­mo ir pyk­čio, gramz­di­nan­čio Sei­mą į vi­suo­me­nės ver­<text:soft-page-break/>tini­mo dug­ną. Te­gul ver­ty­be tam­pa pa­gar­ba, pa­gar­ba vie­nas ki­tam, mū­sų ša­lies pi­lie­čiams ir Lie­tu­vai. Lie­tu­vos Res­pub­li­kos Pre­zi­den­tas Gi­ta­nas Nau­sė­da.“</text:p>
        <text:p text:style-name="Roman"><text:span text:style-name="T174">PIRMININKĖ.</text:span><text:span text:style-name="T175"><text:s/></text:span>Dė­ko­ja­me Sei­mo Pir­mi­nin­kui V. Pranc­kie­čiui, dė­ko­ja­me Lie­tu­vos Res­pub­li­kos Pre­zi­den­tui V. Adam­kui, Mi­nist­rui Pir­mi­nin­kui S. Skver­ne­liui už mums, Lie­tu­vos Res­pub­li­kos Sei­mui… G. Nau­sė­dai, at­si­pra­šau už klai­dą. Už svei­ki­ni­mus, ku­rių šian­dien su­lau­kė­me iš vi­sų mus svei­ki­nu­sių aukš­tų pa­rei­gū­nų.<text:s/></text:p>
        <text:p text:style-name="Roman">Ger­bia­mas Pir­mi­nin­ke, N. Pu­tei­kis ką tik šven­tė sa­vo gra­žų ju­bi­lie­jų. Mie­li ko­le­gos, ma­lo­niai pra­šo­me – svei­kin­ki­me ir mes, pa­lin­kė­ki­me N. Pu­tei­kiui sėk­mės. (<text:span text:style-name="T176">Plo</text:span><text:span text:style-name="T177">­ji</text:span><text:span text:style-name="T178">­mai</text:span>)<text:s/></text:p>
        <text:p text:style-name="Roman"/>
        <text:p text:style-name="Laikas">10.16 val.</text:p>
        <text:p text:style-name="Roman12">In­for­ma­ci­niai pra­ne­ši­mai</text:p>
        <text:p text:style-name="Roman"/>
        <text:p text:style-name="Roman">Ger­bia­mi ko­le­gos, leis­ki­te per­skai­ty­ti gru­pės Sei­mo na­rių pa­reiš­ki­mus. J. Imb­ra­sas. In­for­muo­ju, kad nuo 2019 m. rug­sė­jo 10 d. pa­si­trau­kiu iš Lie­tu­vos Res­pub­li­kos Sei­mo frak­ci­jos „Tvar­ka ir tei­sin­gu­mas (Su­ve­re­ni Lie­tu­va)“. Toks pat pa­reiš­ki­mas ir Sei­mo na­rės O. Va­liu­ke­vi­čiū­tės, kad ji nuo rug­sė­jo 10 die­nos pa­si­trau­kia iš Lie­tu­vos Res­pub­li­kos<text:s/>Seimo<text:s/>frak­ci­jos „Tvar­ka ir tei­sin­gu­mas (Su­ve­re­ni Lie­tu­va)“. V. Kam­ble­vi­čius<text:s/><text:span text:style-name="T179">nuo rug</text:span><text:span text:style-name="T180">­sė</text:span><text:span text:style-name="T181">­jo 10 die</text:span><text:span text:style-name="T182">­nos pa</text:span><text:span text:style-name="T183">­si</text:span><text:span text:style-name="T184">­trau</text:span><text:span text:style-name="T185">­kia iš mi</text:span><text:span text:style-name="T186">­nė</text:span><text:span text:style-name="T187">­tos frak</text:span><text:span text:style-name="T188">­ci</text:span><text:span text:style-name="T189">­jos. Ir A. Dumb</text:span><text:span text:style-name="T190">­ra</text:span><text:span text:style-name="T191">­va taip pat pa</text:span><text:span text:style-name="T192">­si</text:span><text:span text:style-name="T193">­trau</text:span><text:span text:style-name="T194">­kia iš Lie</text:span><text:span text:style-name="T195">­tu</text:span><text:span text:style-name="T196">­vos Res</text:span><text:span text:style-name="T197">­pub</text:span><text:span text:style-name="T198">­li</text:span><text:span text:style-name="T199">­kos Sei</text:span><text:span text:style-name="T200">­mo frak</text:span><text:span text:style-name="T201">­ci</text:span><text:span text:style-name="T202">­jos „Tvar</text:span><text:span text:style-name="T203">­ka ir tei</text:span><text:span text:style-name="T204">­sin</text:span><text:span text:style-name="T205">­gu</text:span><text:span text:style-name="T206">­mas (Su</text:span><text:span text:style-name="T207">­ve</text:span><text:span text:style-name="T208">­re</text:span><text:span text:style-name="T209">­ni Lie</text:span><text:span text:style-name="T210">­tu</text:span><text:span text:style-name="T211">­va)“.<text:s/></text:span></text:p>
        <text:p text:style-name="P212">Dar no­riu per­skai­ty­ti ir pa­skelb­ti bal­sų skai­čia­vi­mo gru­pę – tai vi­sa­da se­si­jos pra­džio­je at­lie­ka­me. A. Ar­mo­nai­tė, A. Bau­ra, A. Ged­vi­lie­nė, V. Krav­čio­nok, A. Sy­sas, G. Vai­če­kaus­kas ir A. Skar­džius. Ga­li­me ben­dru su­ta­ri­mu pa­tvir­tin­ti bal­sų skai­čia­vi­mo gru­pę? Ga­li­me ben­dru su­ta­ri­mu. Dė­ko­ju.</text:p>
        <text:p text:style-name="P213"/>
        <text:p text:style-name="Laikas">10.17 val.</text:p>
        <text:p text:style-name="Roman12">Se­niū­nų su­ei­gos pa­tiks­lin­tos 2019 m. rug­sė­jo 10 d. (ant­ra­die­nio) po­sė­džio darbotvarkės tiks­li­ni­mas ir tvir­ti­ni­mas</text:p>
        <text:p text:style-name="P214"/>
        <text:p text:style-name="P215">To­liau po­sė­džiui pir­mi­nin­kaus Sei­mo Pir­mi­nin­kas V. Pranc­kie­tis. Jums lei­dus, ka­dan­gi Sei­mo Pir­mi­nin­kas tuoj bus kvie­čia­mas į tri­bū­ną pri­sta­ty­ti se­si­jos dar­bų pro­gra­mą. Ger­bia­mi ko­le­gos, dėl dar­bo­tvarkės tvir­ti­ni­mo ar yra pa­siū­ly­mų? Nė­ra. Se­niū­nų su­ei­go­je ap­ta­rė­me dar­bo­tvarkę. Ga­li­me pri­tar­ti ben­dru su­ta­ri­mu? Bal­suo­ja­me. Pra­šom bal­suo­ti, kad pa­tvir­tin­tu­me šios die­nos dar­bo­tvarkę.<text:s/></text:p>
        <text:p text:style-name="P216">Už­si­re­gist­ra­vo ir už dar­bo­tvarkę bal­sa­vo 95, prieš nė­ra, su­si­lai­kiu­sių nė­ra. Iš vi­so 102 Sei­mo na­riai bal­sa­vo tvir­tin­ant<text:s/>dar­bo­tvarkę.<text:s/></text:p>
        <text:p text:style-name="Roman"/>
        <text:p text:style-name="Laikas">10.18 val.</text:p>
        <text:p text:style-name="Roman12">Sei­mo nu­ta­ri­mo<text:s/>„Dėl Lie­tu­vos Res­pub­li­kos Sei­mo VII<text:s/>(ru­dens) se­si­jos dar­bų progra­mos“<text:s/>pro­jek­tas Nr. XIIIP-3824 (<text:span text:style-name="T217">pa</text:span><text:span text:style-name="T218">­tei</text:span><text:span text:style-name="T219">­ki</text:span><text:span text:style-name="T220">­mas</text:span>)</text:p>
        <text:p text:style-name="Roman"/>
        <text:p text:style-name="Roman">Dar­bo­tvarkės 1-3 klau­si­mas – Sei­mo nu­ta­ri­mo<text:s/>„Dėl Lie­tu­vos Res­pub­li­kos Sei­mo VII (ru­dens) se­si­jos dar­bų pro­gra­mos“<text:s/>pro­jek­tas Nr. XIIIP-3824. Pa­tei­ki­mas. Kvie­čiu Sei­mo Pir­mi­nin­ką V. Pranc­kie­tį. Pra­šom.<text:s/></text:p>
        <text:p text:style-name="Roman"><text:span text:style-name="T221">V. PRANCKIETIS.</text:span><text:s/>Ger­bia­mi ko­le­gos, trum­pai ap­žvelg­siu Sei­mo VII (ru­dens) se­si­jos dar­bų pro­gra­mą, jo­je šiuo me­tu įra­šy­ta per 500 tei­sės ak­tų pro­jek­tų be ly­di­mų­jų. Kaip ir pra­ėju­sią se­si­ją, daug dė­me­sio skir­si­me par­la­men­ti­nei kon­tro­lei. Kiek­vie­ną sa­vai­tę Sei­mui bus pri­sta­to­mi Lie­tu­vos Res­pub­li­kos Vy­riau­sy­bės na­rių in­for­ma­ci­niai pra­ne­ši­mai apie pri­im­tų tei­sės ak­tų įgy­ven­di­ni­mą. Kal­bant apie šią se­si­ją, pri­im­simus pro­jek­tus, pa­brėž­ti­nas 2020 me­tų vals­ty­bės biu­dže­to ir sa­vi­val­dy­bių biu­dže­tų fi­nan­si­nių ro­dik­lių pa­tvir­ti­ni­mo įsta­ty­mas, jis<text:s/>bus vie­nas iš pa­grin­di­nių šio­je Sei­mo se­si­jo­je nu­ma­ty­tų svars­ty­ti įsta­ty­mų pro­jek­tų. Šiuo įsta­ty­mu<text:s/><text:soft-page-break/>bus pa­tvir­tin­ti asig­na­vi­mai vals­ty­bės<text:s/>ins­ti­tu­ci­joms ir įstai­goms vals­ty­bės funk­ci­joms vyk­dy­ti ir sa­vi­val­dy­bių biu­dže­tų pa­grin­di­niai fi­nan­si­niai ro­dik­liai.<text:s/></text:p>
        <text:p text:style-name="Roman">Vals­ty­bės in­for­ma­ci­nių iš­tek­lių val­dy­mo įsta­ty­mo pa­kei­ti­mo<text:s/>pro­jek­to tiks­las – tei­siš­kai su­re­gu­liuo­ti vi­suo­me­ni­nius san­ty­kius, sie­kiant su­telk­ti vals­ty­bės val­do­mas in­for­ma­ci­nes tech­no­lo­gi­jas, in­for­ma­ci­nių tech­no­lo­gi­jų vei­ki­mą už­tik­ri­nan­čius žmo­giš­kuo­sius iš­tek­lius ir in­for­ma­ci­nių tech­no­lo­gi­jų prie­žiū­ros ir val­dy­mo pro­ce­sus. Taip pat už­tik­rin­ti cen­tra­li­zuo­tą vals­ty­bės in­for­ma­ci­nių tech­no­lo­gi­jų pa­slau­gų tei­ki­mą ga­vė­jams.<text:s/></text:p>
        <text:p text:style-name="Roman">Že­mės gel­mių įsta­ty­mo nau­ja re­dak­ci­ja sie­kia­ma su­kur­ti efek­ty­ves­nę že­mės gel­mių iš­tek­lių val­dy­mo sis­te­mą, pa­grįs­tą ra­cio­na­liu že­mės gel­mių iš­tek­lių nau­do­ji­mu.<text:s/></text:p>
        <text:p text:style-name="Roman">Ly­gių ga­li­my­bių įsta­ty­mo pa­kei­ti­mais sie­kia­ma su­kur­ti nuo­sek­lų, vien­ti­są tei­sės ak­tą, įtvir­ti­nan­tį pa­grin­di­nius ko­vos su dis­kri­mi­na­ci­ja prin­ci­pus ir me­cha­niz­mus Lie­tu­vo­je bei už­tik­ri­nan­tį sklan­dų skun­dų dėl dis­kri­mi­na­ci­jos ty­ri­mo pro­ce­są.<text:s/></text:p>
        <text:p text:style-name="Roman">Tur­to ci­vi­li­nio kon­fis­ka­vi­mo įsta­ty­mo pro­jek­tas svar­bus sie­kiant ko­vo­ti su sun­kiu, or­ga­ni­zuo­tu, taip pat in­te­lek­tu­a­liuo­ju nu­si­kals­ta­mu­mu. Vie­nas iš efek­ty­viau­sių il­ga­lai­kę per­spek­ty­vą tu­rin­čių už­kar­dy­mo bū­dų – pa­kirs­ti eko­no­mi­nį nu­si­kal­ti­mus da­ran­čių as­me­nų po­ten­cia­lą. Pro­jek­tas pa­reng­tas nu­sta­čius, kad ski­ria­mas ne­pa­kan­ka­mas dė­me­sys tur­to ty­ri­mui tiek kri­mi­na­li­nės žval­gy­bos, tiek iki­teis­mi­nio ty­ri­mo sta­di­jo­je. (<text:span text:style-name="T222">Šur</text:span><text:span text:style-name="T223">­mu</text:span><text:span text:style-name="T224">­lys sa</text:span><text:span text:style-name="T225">­lė</text:span><text:span text:style-name="T226">­je</text:span>)<text:s/></text:p>
        <text:p text:style-name="Roman"><text:span text:style-name="T227">PIRMININKĖ.</text:span><text:s/>At­si­pra­šau, Pir­mi­nin­ke. Aš no­riu pa­pra­šy­ti ger­bia­mų­jų Sei­mo na­rių. Mie­li ko­le­gos, ten, sa­lės ga­le, kal­bė­ki­me kaž­kaip gal­būt iš­ėję iš po­sė­džių sa­lės, jei­gu tai bū­ti­na. Bet iš­ties nie­ko ne­gir­dė­ti. Ir no­rin­tys gir­dė­ti apie se­si­jos dar­bų pro­gra­mos pri­ori­te­tus ir es­mę, mes iš tie­sų… Po­ne Ma­zu­ro­ni, da­bar pa­var­dė­mis pra­šy­siu at­kreip­ti dė­me­sį ir ty­los pra­šau sa­lė­je. Ačiū.<text:s/></text:p>
        <text:p text:style-name="Roman"><text:span text:style-name="T228">V. PRANCKIETIS.</text:span><text:s/>Tę­siu.<text:s/></text:p>
        <text:p text:style-name="Roman"><text:span text:style-name="T229">PIRMININKĖ.</text:span><text:s/>Tęs­ki­te, Pir­mi­nin­ke.</text:p>
        <text:p text:style-name="Roman"><text:span text:style-name="T230">V. PRANCKIETIS.</text:span><text:s/>Eko­no­mi­nių ir ki­tų tarp­tau­ti­nių sank­ci­jų įgy­ven­di­ni­mo įsta­ty­mo nau­ja re­dak­ci­ja pa­reng­ta įver­ti­nus da­bar­ti­nį tarp­tau­ti­nių sank­ci­jų įgy­ven­di­ni­mo me­cha­niz­mo reg­la­men­ta­vi­mą tei­sės me­to­do­lo­gi­jos po­žiū­riu, iš­ana­li­za­vus iš jo įgy­ven­di­ni­mo ky­lan­čias prak­ti­nes pro­ble­mas, ap­tar­tas kon­sul­ta­ci­jų su ki­to­mis ins­ti­tu­ci­jo­mis me­tu,<text:s/>ir at­li­kus ki­tų Eu­ro­pos Są­jun­gos vals­ty­bių na­rių dok­tri­nos ir prak­ti­kos ana­li­zę.</text:p>
        <text:p text:style-name="Roman">Re­gio­ni­nės plėt­ros įsta­ty­mo pa­tai­so­mis sie­kia­ma su­kur­ti efek­ty­vią re­gio­ni­nės po­li­ti­kos sis­te­mą ir už­tik­rin­ti Lie­tu­vos re­gio­nų kon­ku­ren­cin­gu­mą bei aukš­tą gy­ve­ni­mo ko­ky­bę juo­se.<text:s/></text:p>
        <text:p text:style-name="Roman"><text:s/>Pi­ni­gų plo­vi­mo ir te­ro­ris­tų fi­nan­sa­vi­mo pre­ven­ci­jos įsta­ty­mo nuo­sta­to­mis sie­kia­ma su­re­gu­liuo­ti vir­tu­a­lių­jų va­liu­tų kei­tyk­lų ope­ra­to­rių ir de­po­zi­ti­nių vir­tu­a­lių­jų va­liu­tų pi­ni­gi­nių ope­ra­to­rių veik­lą.<text:s/></text:p>
        <text:p text:style-name="Roman">Li­gos ir mo­ti­nys­tės so­cia­li­nio drau­di­mo įsta­ty­mo pa­kei­ti­mais siū­lo­ma nu­sta­ty­ti, kad vi­sos mo­te­rys, tu­rin­čios nu­sta­ty­tą mo­ti­nys­tės so­cia­li­nio drau­di­mo sta­žą, tu­ri tei­sę gau­ti mo­ti­nys­tės so­cia­li­nio drau­di­mo iš­mo­kas, kai nėš­tu­mo lai­ko­tar­piu, ne­pai­sant jų dar­bi­nės veik­los for­mos, dėl ob­jek­ty­vių prie­žas­čių ne­be­ati­tin­ka nu­sta­ty­tos są­ly­gos, tai yra bū­ti ap­draus­toms mo­ti­nys­tės so­cia­li­niu drau­di­mu.<text:s/></text:p>
        <text:p text:style-name="Roman">Pa­pil­do­mo­sios ir al­ter­na­ty­vio­sios svei­ka­tos prie­žiū­ros įsta­ty­mo pro­jek­tu sie­kia­ma re­gu­liuo­ti na­tū­ra­lio­sios ir liau­dies me­di­ci­nos bei svei­ka­tos rek­re­a­ci­jos sri­ties pa­slau­gas, ga­lin­čias kel­ti vi­du­ti­nę ir di­de­lę ri­zi­ką žmo­gaus svei­ka­tai. Siū­lo­ma įtvir­tin­ti pa­pil­do­mo­sios ir al­ter­na­ty­vio­sios svei­ka­tos prie­žiū­ros veik­los tei­si­nius san­ty­kius svei­ka­tos sis­te­mo­je.</text:p>
        <text:p text:style-name="Roman">Svei­ka­tos drau­di­mo įsta­ty­mo pa­kei­ti­mais siū­lo­ma di­din­ti vais­tų pri­ei­na­mu­mą ma­žas pa­ja­mas gau­nan­tiems as­me­nims bei vy­res­niems nei 75 ar 80 me­tų am­žiaus ir dar vy­res­niems as­me­nims.<text:s/></text:p>
        <text:p text:style-name="Roman">Vals­ty­bi­nio so­cia­li­nio drau­di­mo fon­do biu­dže­to 2020 me­tų ro­dik­lių pa­tvir­ti­ni­mo įsta­ty­mo pro­jek­tu taip pat siū­lo­ma nu­sta­ty­ti, kad in­dek­sa­vi­mo ko­e­fi­cien­tas ir pa­gal jį in­dek­suo­ti ba­zi­nės pen­si­jos ir ap­skai­tos vie­ne­to ver­tės dy­džiai ir naš­lių pen­si­jos ba­zi­nis dy­dis eu­ro cen­to tiks­lu­mu tvir­ti­na­mi ati­tin­ka­mų me­tų Vals­ty­bi­nio so­cia­li­nio drau­di­mo fon­do biu­dže­to<text:s/><text:span text:style-name="T231">ro</text:span><text:span text:style-name="T232">­dik</text:span><text:span text:style-name="T233">­lių pa</text:span><text:span text:style-name="T234">­tvir</text:span><text:span text:style-name="T235">­ti</text:span><text:span text:style-name="T236">­ni</text:span><text:span text:style-name="T237">­mo įsta</text:span><text:span text:style-name="T238">­ty</text:span><text:span text:style-name="T239">­mu. Šiuo me</text:span><text:span text:style-name="T240">­tu in</text:span><text:span text:style-name="T241">­dek</text:span><text:span text:style-name="T242">­sa</text:span><text:span text:style-name="T243">­vi</text:span><text:span text:style-name="T244">­mo ko</text:span><text:span text:style-name="T245">­e</text:span><text:span text:style-name="T246">­fi</text:span><text:span text:style-name="T247">­cien</text:span><text:span text:style-name="T248">­tą ir pa</text:span><text:span text:style-name="T249">­gal jį in</text:span><text:span text:style-name="T250">­dek</text:span><text:span text:style-name="T251">­suo</text:span><text:span text:style-name="T252">­tus ba</text:span><text:span text:style-name="T253">­zi</text:span><text:span text:style-name="T254">­nės pen</text:span><text:span text:style-name="T255">­</text:span><text:soft-page-break/><text:span text:style-name="T256">si</text:span><text:span text:style-name="T257">­jos ir ap</text:span><text:span text:style-name="T258">­skai</text:span><text:span text:style-name="T259">­tos vie</text:span><text:span text:style-name="T260">­ne</text:span><text:span text:style-name="T261">­to ver</text:span><text:span text:style-name="T262">­tės dy</text:span><text:span text:style-name="T263">­džius tvir</text:span><text:span text:style-name="T264">­ti</text:span><text:span text:style-name="T265">­na ir skel</text:span><text:span text:style-name="T266">­bia Vals</text:span><text:span text:style-name="T267">­ty</text:span><text:span text:style-name="T268">­bi</text:span><text:span text:style-name="T269">­nio so</text:span><text:span text:style-name="T270">­cia</text:span><text:span text:style-name="T271">­li</text:span><text:span text:style-name="T272">­nio drau</text:span><text:span text:style-name="T273">­di</text:span><text:span text:style-name="T274">­mo fon</text:span><text:span text:style-name="T275">­do ta</text:span><text:span text:style-name="T276">­ry</text:span><text:span text:style-name="T277">­ba.<text:s/></text:span></text:p>
        <text:p text:style-name="P278">Iš­mo­kų vai­kams įsta­ty­mo pa­kei­ti­mais nu­ma­ty­ta pa­di­din­ti uni­ver­sa­lią iš­mo­ką vai­kui ar­ba va­di­na­muo­sius vai­ko pi­ni­gus iki 60 eu­rų, o pa­pil­do­mai ski­ria­mą iš­mo­ką vai­kui, mo­ka­mą vai­kams, au­gi­na­miems ar glo­bo­ja­miems gau­sio­se ir ne­pa­si­tu­rin­čio­se šei­mo­se, pa­di­din­ti nuo 20 iki 40 eu­rų ir nu­sta­ty­ti, kad ši iš­mo­ka mo­ka­ma vie­no­do­mis są­ly­go­mis kiek­vie­nam ne­įga­liam vai­kui. So­cia­li­nės pa­ra­mos mo­ki­niams įsta­ty­mo pa­kei­ti­mais nu­ma­ty­ta pra­dė­ti eta­pais įves­ti vi­suo­ti­nį mo­ki­nių ne­mo­ka­mą mai­ti­ni­mą.<text:s/></text:p>
        <text:p text:style-name="P279">In­ves­ti­ci­jų įsta­ty­mo pa­kei­ti­mais sie­kia­ma nu­sta­ty­ti spe­cia­lų re­gu­lia­vi­mą, skir­tą stam­biems, di­de­lės pri­dė­ti­nės ver­tės ga­my­bos in­ves­ti­ci­jų pro­jek­tams pri­trauk­ti, sie­kiant ma­žin­ti jiems ten­kan­čią ad­mi­nist­ra­ci­nę naš­tą.</text:p>
        <text:p text:style-name="Roman"><text:span text:style-name="T280">Lo</text:span><text:span text:style-name="T281">­te</text:span><text:span text:style-name="T282">­ri</text:span><text:span text:style-name="T283">­jų įsta</text:span><text:span text:style-name="T284">­ty</text:span><text:span text:style-name="T285">­mo pa</text:span><text:span text:style-name="T286">­kei</text:span><text:span text:style-name="T287">­ti</text:span><text:span text:style-name="T288">­mais sie</text:span><text:span text:style-name="T289">­kia</text:span><text:span text:style-name="T290">­ma stip</text:span><text:span text:style-name="T291">­rin</text:span><text:span text:style-name="T292">­ti lo</text:span><text:span text:style-name="T293">­te</text:span><text:span text:style-name="T294">­ri</text:span><text:span text:style-name="T295">­jų žai</text:span><text:span text:style-name="T296">­dė</text:span><text:span text:style-name="T297">­jų ap</text:span><text:span text:style-name="T298">­sau</text:span><text:span text:style-name="T299">­gą ir už</text:span><text:span text:style-name="T300">­tik</text:span><text:span text:style-name="T301">­rin</text:span><text:span text:style-name="T302">­ti skaid</text:span><text:span text:style-name="T303">­rų lo</text:span><text:span text:style-name="T304">­te</text:span><text:span text:style-name="T305">­ri</text:span><text:span text:style-name="T306">­j</text:span><text:span text:style-name="T307">ų</text:span><text:span text:style-name="T308"><text:s/>veik</text:span><text:span text:style-name="T309">­los vyk</text:span><text:span text:style-name="T310">­dy</text:span><text:span text:style-name="T311">­mą.</text:span><text:span text:style-name="T312"><text:s/></text:span></text:p>
        <text:p text:style-name="P313">So­cia­li­nio ver­slo plėt­ros įsta­ty­mo pro­jek­tu sie­kia­ma api­brėž­ti so­cia­li­nio ver­slo sam­pra­tą, kri­te­ri­jus ir so­cia­li­nio ver­slo sub­je­k­tui tai­ko­mas vals­ty­bi­nės pa­ra­mos for­mas, sie­kiant ska­tin­ti so­cia­li­nio ver­slo plėt­rą Lie­tu­vo­je.</text:p>
        <text:p text:style-name="P314">Moks­lo ir stu­di­jų įsta­ty­mo pa­kei­ti­mai pa­reng­ti at­si­žvel­gus į aka­de­mi­nės ben­druo­me­nės, aukš­tų­jų mo­kyk­lų prof­są­jun­gų siū­ly­mus: nu­sta­ty­ti, kad svar­biau­sias aukš­tų­jų mo­kyk­lų val­dy­mo prin­ci­pas – at­vi­ru­mas ir skaid­ru­mas pri­imant spren­di­mus, aukš­tų­jų mo­kyk­lų au­to­no­mi­jos, at­sa­ko­my­bės ir at­skai­to­my­bės pu­siau­svy­ra, aka­de­mi­nės ben­druo­me­nės da­ly­va­vi­mas ku­riant moks­lo pa­žan­gą, ino­va­ci­jas ir ki­tus spren­di­mus, svar­bius aukš­ta­jai mo­kyk­lai.<text:s/></text:p>
        <text:p text:style-name="P315">Lie­tu­vos na­cio­na­li­nio ra­di­jo ir te­le­vi­zi­jos įsta­ty­mo pa­kei­ti­mais sie­kia­ma at­nau­jin­ti LRT val­dy­mo mo­de­lį, di­din­ti na­cio­na­li­nio tran­sliuo­to­jo ne­pri­klau­so­mu­mą nuo po­li­ti­kų, jo at­vi­ru­mą bei at­skai­to­my­bę vi­suo­me­nei, už­tik­rin­ti pa­sto­vų iš­ori­nį au­di­ta­vi­mą, to­bu­lin­ti na­cio­na­li­nio tran­sliuo­to­jo sa­vi­re­gu­lia­ci­jos me­cha­niz­mą.<text:s/></text:p>
        <text:p text:style-name="P316">Vi­suo­me­nės in­for­ma­vi­mo įsta­ty­mo pa­tai­so­mis sie­kia­ma at­nau­jin­ti Lie­tu­vos ži­niask­lai­dos pa­ra­mos mo­de­lį taip, kad jis ska­tin­tų Lie­tu­vos ži­niask­lai­dos in­for­ma­ci­nės erd­vės gy­vy­bin­gu­mą, o pa­ra­ma bū­tų skirs­to­ma per Ži­niask­lai­dos rė­mi­mo fon­dą.<text:s/></text:p>
        <text:p text:style-name="P317">At­lie­kų tvar­ky­mo įsta­ty­mo pa­kei­ti­mo pro­jek­tu tu­rė­tų bū­ti pa­tvir­tin­ti at­lie­kų kai­no­da­ros prin­ci­pai, tai­ko­mi tei­kia­moms ko­mu­na­li­nių at­lie­kų tvar­ky­mo pa­slau­goms, nu­sta­ty­ta sa­vi­val­dy­bių at­sa­ko­my­bė už ko­mu­na­li­nių at­lie­kų tvar­ky­mo pa­slau­gų ne­tei­ki­mą, ne­tin­ka­mą tei­ki­mą ir už­duo­čių ne­vyk­dy­mą.<text:s/></text:p>
        <text:p text:style-name="P318">Taip pat vi­liuo­si, kad šią se­si­ją bus pri­im­ti spren­di­mai dėl ke­le­to la­bai „barz­do­tų“ klau­si­mų: var­dų ir pa­var­džių ra­šy­mo as­mens do­ku­men­tuo­se įsta­ty­mai, Sei­mo na­rių tei­sių, pa­rei­gų ir veik­los ga­ran­ti­jų, dar­bo są­ly­gų įsta­ty­mas, Kon­sti­tu­ci­jos pa­tai­sa, ku­ria tu­rė­tų bū­ti įgy­ven­din­tas Eu­ro­pos Žmo­gaus Tei­sių Teis­mo spren­di­mas dėl R. Pa­kso. No­rė­čiau, kad mi­nė­ti klau­si­mai už­im­tų de­ra­mą vie­tą dar­bo­tvarkėje ir dėl jų bū­tų pri­im­ti ga­lu­ti­niai spren­di­mai, kad ne­be­bū­tų jais spe­ku­liuo­ja­ma.</text:p>
        <text:p text:style-name="P319">Sei­mo ru­dens se­si­jo­je taip pat svar­bu pri­im­ti įsta­ty­mų pro­jek­tus, su­si­ju­sius su Eu­ro­pos Są­jun­gos tei­sės ak­tų nuo­sta­tų per­kė­li­mu: pro­jek­tai, su­si­ję su pra­dė­ta Eu­ro­pos Są­jun­gos tei­sės pa­žei­di­mo pro­ce­dū­ra, su vi­siš­ku di­rek­ty­vų per­kė­li­mu ir įgy­ven­di­ni­mu, su įgy­ven­di­ni­mu reg­la­men­tų, dėl ku­rių ne­įgy­ven­di­ni­mo ga­li­ma Eu­ro­pos Są­jun­gos tei­sės pa­žei­di­mo pro­ce­dū­ra.<text:s/></text:p>
        <text:p text:style-name="P320">Tai tik ne­di­de­lė da­lis vi­sų į se­si­jos dar­bų pro­gra­mą įra­šy­tų pro­jek­tų. Tad kvie­čiu su­telk­tai dirb­ti. Ačiū.</text:p>
        <text:p text:style-name="Roman"><text:span text:style-name="T321">PIRMININKĖ.</text:span><text:span text:style-name="T322"><text:s/>Dė</text:span><text:span text:style-name="T323">­ko</text:span><text:span text:style-name="T324">­ju ger</text:span><text:span text:style-name="T325">­bia</text:span><text:span text:style-name="T326">­ma</text:span><text:span text:style-name="T327">­jam Sei</text:span><text:span text:style-name="T328">­mo Pir</text:span><text:span text:style-name="T329">­mi</text:span><text:span text:style-name="T330">­nin</text:span><text:span text:style-name="T331">­kui V. Pranc</text:span><text:span text:style-name="T332">­kie</text:span><text:span text:style-name="T333">­čiui. Ant</text:span><text:span text:style-name="T334">­ra</text:span><text:span text:style-name="T335">­sis pra</text:span><text:span text:style-name="T336">­ne</text:span><text:span text:style-name="T337">­šė</text:span><text:span text:style-name="T338">­jas – pa</text:span><text:span text:style-name="T339">­va</text:span><text:span text:style-name="T340">­duo</text:span><text:span text:style-name="T341">­jan</text:span><text:span text:style-name="T342">­tis Mi</text:span><text:span text:style-name="T343">­nist</text:span><text:span text:style-name="T344">­rą Pir</text:span><text:span text:style-name="T345">­mi</text:span><text:span text:style-name="T346">­nin</text:span><text:span text:style-name="T347">­ką Ž. Vai</text:span><text:span text:style-name="T348">­čiū</text:span><text:span text:style-name="T349">­nas. Pra</text:span><text:span text:style-name="T350">­šo</text:span><text:span text:style-name="T351">­me.<text:s/></text:span></text:p>
        <text:p text:style-name="Roman"><text:span text:style-name="T352">Ž. VAIČIŪNAS.</text:span><text:span text:style-name="T353"><text:s/>Ger</text:span><text:span text:style-name="T354">­bia</text:span><text:span text:style-name="T355">­mie</text:span><text:span text:style-name="T356">­ji Sei</text:span><text:span text:style-name="T357">­mo na</text:span><text:span text:style-name="T358">­riai, pri</text:span><text:span text:style-name="T359">­sta</text:span><text:span text:style-name="T360">­tau jums svar</text:span><text:span text:style-name="T361">­biau</text:span><text:span text:style-name="T362">­sius Vy</text:span><text:span text:style-name="T363">­riau</text:span><text:span text:style-name="T364">­sy</text:span><text:span text:style-name="T365">­bės dar</text:span><text:span text:style-name="T366">­bus ar</text:span><text:span text:style-name="T367">­ti</text:span><text:span text:style-name="T368">­miau</text:span><text:span text:style-name="T369">­siais mė</text:span><text:span text:style-name="T370">­ne</text:span><text:span text:style-name="T371">­siais ir įsta</text:span><text:span text:style-name="T372">­ty</text:span><text:span text:style-name="T373">­mų pro</text:span><text:span text:style-name="T374">­jek</text:span><text:span text:style-name="T375">­tus, ku</text:span><text:span text:style-name="T376">­rie rei</text:span><text:span text:style-name="T377">­ka</text:span><text:span text:style-name="T378">­lin</text:span><text:span text:style-name="T379">­gi ir bū</text:span><text:span text:style-name="T380">­ti</text:span><text:span text:style-name="T381">­ni ku</text:span><text:span text:style-name="T382">­riant at</text:span><text:span text:style-name="T383">­ei</text:span><text:span text:style-name="T384">­ties Lie</text:span><text:span text:style-name="T385">­tu</text:span><text:span text:style-name="T386">­vą. Teik</text:span><text:span text:style-name="T387">­da</text:span><text:span text:style-name="T388">­ma Sei</text:span><text:span text:style-name="T389">­mui įsta</text:span><text:span text:style-name="T390">­ty</text:span><text:span text:style-name="T391">­mų pro</text:span><text:span text:style-name="T392">­jek</text:span><text:span text:style-name="T393">­tus, Vy</text:span><text:span text:style-name="T394">­riau</text:span><text:span text:style-name="T395">­sy</text:span><text:span text:style-name="T396">­bė ir to</text:span><text:span text:style-name="T397">­liau nuo</text:span><text:span text:style-name="T398">­sek</text:span><text:span text:style-name="T399">­liai ir at</text:span><text:span text:style-name="T400">­sa</text:span><text:span text:style-name="T401">­kin</text:span><text:span text:style-name="T402">­gai sie</text:span><text:span text:style-name="T403">­kia ma</text:span><text:span text:style-name="T404">­žin</text:span><text:span text:style-name="T405">­ti so</text:span><text:span text:style-name="T406">­cia</text:span><text:span text:style-name="T407">­li</text:span><text:span text:style-name="T408">­nę at</text:span><text:span text:style-name="T409">­skir</text:span><text:span text:style-name="T410">­tį, ge</text:span><text:span text:style-name="T411">­rin</text:span><text:span text:style-name="T412">­ti vals</text:span><text:span text:style-name="T413">­ty</text:span><text:span text:style-name="T414">­bės tei</text:span><text:span text:style-name="T415">­kia</text:span><text:span text:style-name="T416">­mas pa</text:span><text:span text:style-name="T417">­slau</text:span><text:span text:style-name="T418">­gas, spręs</text:span><text:span text:style-name="T419">­ti še</text:span><text:span text:style-name="T420">­šė</text:span><text:span text:style-name="T421">­li</text:span><text:span text:style-name="T422">­nės eko</text:span><text:span text:style-name="T423">­no</text:span><text:span text:style-name="T424">­mi</text:span><text:span text:style-name="T425">­kos, ko</text:span><text:span text:style-name="T426">­rup</text:span><text:span text:style-name="T427">­ci</text:span><text:span text:style-name="T428">­jos, šei</text:span><text:span text:style-name="T429">­mų sau</text:span><text:span text:style-name="T430">­gu</text:span><text:span text:style-name="T431">­mo, orios se</text:span><text:span text:style-name="T432">­nat</text:span><text:span text:style-name="T433">­vės ir kli</text:span><text:span text:style-name="T434">­ma</text:span><text:span text:style-name="T435">­to kai</text:span><text:span text:style-name="T436">­tos pro</text:span><text:span text:style-name="T437">­ble</text:span><text:span text:style-name="T438">­mas.</text:span></text:p>
        <text:soft-page-break/>
        <text:p text:style-name="P439">Kal­bant skai­čiais, ru­dens se­si­jo­je Vy­riau­sy­bė Sei­mui siū­lo svars­ty­ti 144 įsta­ty­mų pro­jek­tų pa­ke­tus. Iš jų pu­sė jau yra pa­sie­kę Sei­mą. Pa­na­šų kie­kį pro­jek­tų Vy­riau­sy­bė Sei­mui tei­kė ir Sei­mo pa­va­sa­rio se­si­jai, ta­čiau per se­si­jos lai­ko­tar­pį pa­vy­ko pri­im­ti tik kiek dau­giau nei pu­sę, tai yra 86 įsta­ty­mų pa­ke­tus.<text:s/></text:p>
        <text:p text:style-name="P440">Šian­dien pra­si­de­dan­čio­je Sei­mo ru­dens se­si­jo­je la­bai daug itin svar­bių pro­jek­tų. Iš jų ke­tu­ri įsta­ty­mų pro­jek­tų pa­ke­tai, su­si­ję su še­šė­li­nės eko­no­mi­kos ma­ži­ni­mu; 41 įsta­ty­mų pro­jek­tų pa­ke­tas, įgy­ven­di­nan­tis Vy­riau­sy­bės pro­gra­mos nuo­sta­tas; 11 įsta­ty­mų pro­jek­tų pa­ke­tų, su­si­ju­sių su vals­ty­bės biu­dže­to ir sa­vi­val­dy­bių, Vals­ty­bi­nio so­cia­li­nio drau­di­mo fon­do ir Pri­va­lo­mo­jo svei­ka­tos drau­di­mo fon­do biu­dže­tų tvir­ti­ni­mu; 28 įsta­ty­mų pro­jek­tų pa­ke­tai, su­si­ję su Eu­ro­pos Są­jun­gos tei­sės per­kė­li­mu ir įgy­ven­di­ni­mu. Taip pat tei­kia­ma ne­ma­žai pro­jek­tų, ku­rie įgy­ven­di­na Kon­sti­tu­ci­nio Teis­mo nu­ta­ri­mus, Vals­ty­bės kon­tro­lės ir Spe­cia­lių­jų ty­ri­mų tar­ny­bos re­ko­men­da­ci­jas.<text:s/></text:p>
        <text:p text:style-name="P441">Kaip ir kiek­vie­ną ru­de­nį, vie­nas iš svar­biau­sių Vy­riau­sy­bės ir Sei­mo dar­bų – pa­tvir­tin­ti vals­ty­bės ir sa­vi­val­dy­bių, So­cia­li­nio drau­di­mo fon­do ir Pri­va­lo­mo­jo svei­ka­tos drau­di­mo fon­do biu­dže­tus.<text:s/></text:p>
        <text:p text:style-name="P442">Vi­si iki šiol šios Vy­riau­sy­bės reng­ti biu­dže­tai bu­vo mak­si­ma­liai orien­tuo­ti į so­cia­li­nę ge­ro­vę: ei­ta gy­ven­to­jų pa­ja­mų di­di­ni­mo, tur­ti­nės at­skir­ties ma­ži­ni­mo, at­sa­kin­go vals­ty­bės fi­nan­sų tvar­ky­mo ke­liu. Pa­pil­do­mo NPD at­si­sa­ky­mas, vai­ko pi­ni­gų įve­di­mas ir nuo­sek­lus di­di­ni­mas, mo­kes­čių naš­tos ma­ži­ni­mas, pen­si­jų nuo­sek­lus di­di­ni­mas ir vie­šo­jo sek­to­riaus dar­buo­tojų dar­bo už­mo­kes­čio kė­li­mas – tai tik ke­li iš dau­ge­lio spren­di­mų, ku­rie bu­vo įtvir­tin­ti. Šios kryp­ties Vy­riau­sy­bė lai­ky­sis teik­da­ma ir 2020 me­tų vals­ty­bės biu­dže­to pro­jek­tą. Vai­ko pi­ni­gų ir pa­pil­do­mų iš­mo­kų di­di­ni­mas, bū­ti­nų pa­slau­gų ma­žas pa­ja­mas<text:s/>gau­nan­tiems as­me­nims pri­eina­mu­mo už­tik­ri­ni­mas, pa­cien­tų prie­mo­kos at­si­sa­ky­mas ir vi­sos vais­tų kai­nos kom­pen­sa­vi­mas sen­jo­rams ir ne­įga­lie­siems – tai tik da­lis prie­mo­nių, ku­rias siek­si­me įgy­ven­din­ti ar­ti­miau­siu me­tu.<text:s/></text:p>
        <text:p text:style-name="P443">Kar­tu su biu­dže­tu Vy­riau­sy­bė siū­lys keis­ti ir sa­vi­val­dy­bių fi­nan­sa­vi­mą – jį aiš­kiai skirs re­gio­nų plėt­rai.<text:s/></text:p>
        <text:p text:style-name="P444">Še­šė­li­nės eko­no­mi­kos ma­ži­ni­mas – vie­nas svar­biau­sių Vy­riau­sy­bės dar­bų ru­dens se­si­jo­je. Tuo tiks­lu Sei­mui teik­si­me įsta­ty­mus, su­si­ju­sius su še­šė­li­nės eko­no­mi­kos ma­ži­ni­mu tran­spor­to, pa­slau­gų ir sta­ty­bų sek­to­riuo­se. Tarp ki­tų pro­jek­tų ir siū­lo­mų prie­mo­nių iš­skir­čiau įdieg­ti pri­va­lo­mas sta­ty­bi­nin­kų ta­pa­ty­bės iden­ti­fi­ka­vi­mo kor­te­les, nu­sta­ty­ti pri­va­lo­mą trans­por­to prie­mo­nių san­do­rių de­kla­ra­vi­mą, įdieg­ti cen­tra­li­zuo­tą tur­ga­vie­čių ap­skai­tos in­for­ma­ci­nę sis­te­mą.<text:s/></text:p>
        <text:p text:style-name="P445">Vie­šo­jo sek­to­riaus efek­ty­vu­mo di­di­ni­mas ir ins­ti­tu­ci­nės są­ran­gos to­bu­li­ni­mas – tai vis dar vie­ni iš svar­biau­sių Vy­riau­sy­bės tiks­lų, to­dėl Vy­riau­sy­bė siū­lys pri­tar­ti Sei­mui pa­teik­tam svars­ty­ti Svei­ka­tos sis­te­mos įsta­ty­mo pa­kei­ti­mo pro­jek­tui, ku­riuo sie­kia­ma per­žiū­rė­ti Svei­ka­tos ap­sau­gos mi­nis­te­ri­jos pa­val­du­mo biu­dže­ti­nių įstai­gų funk­ci­jas, at­si­sa­ky­ti per­tek­li­nių ir be­si­dub­liuo­jan­čių funk­ci­jų, kon­so­li­duo­ti pa­na­šaus po­bū­džio funk­ci­jas ir op­ti­mi­zuo­ti šiai mi­nis­te­ri­jai pa­val­džias biu­dže­ti­nes įstai­gas.<text:s/></text:p>
        <text:p text:style-name="P446">Tęs­da­ma švie­ti­mo ir moks­lo sis­te­mos re­for­mą, Vy­riau­sy­bė pa­teiks Sei­mui svars­ty­ti Mo­ks­lo ir stu­di­jų įsta­ty­mo pa­kei­ti­mus. Jais siū­lys nu­sta­ty­ti nau­ją stu­di­jų fi­nan­sa­vi­mo mo­de­lį, ku­riuo sieks už­tik­rin­ti, kad ski­ria­mas fi­nan­sa­vi­mas ne tik pa­deng­tų bū­ti­ną­sias stu­di­jų iš­lai­das, bet ir ska­tin­tų aukš­tų­jų mo­kyk­lų veik­los pa­žan­gą, ga­ran­tuo­jan­čią tiek stu­di­jų ko­ky­bę, tiek mo­ks­li­nę kom­pe­ten­ci­ją. Taip pat yra siū­ly­mų įves­ti ne­mo­ka­mas ba­ka­lau­ro stu­di­jas.<text:s/></text:p>
        <text:p text:style-name="Roman"><text:span text:style-name="T447">Ru</text:span><text:span text:style-name="T448">­dens se</text:span><text:span text:style-name="T449">­si</text:span><text:span text:style-name="T450">­jo</text:span><text:span text:style-name="T451">­je Vy</text:span><text:span text:style-name="T452">­riau</text:span><text:span text:style-name="T453">­sy</text:span><text:span text:style-name="T454">­bė teiks Sei</text:span><text:span text:style-name="T455">­mui tvir</text:span><text:span text:style-name="T456">­tin</text:span><text:span text:style-name="T457">­ti Lie</text:span><text:span text:style-name="T458">­tu</text:span><text:span text:style-name="T459">­vos Res</text:span><text:span text:style-name="T460">­pub</text:span><text:span text:style-name="T461">­li</text:span><text:span text:style-name="T462">­kos te</text:span><text:span text:style-name="T463">­ri</text:span><text:span text:style-name="T464">­to</text:span><text:span text:style-name="T465">­ri</text:span><text:span text:style-name="T466">­jos ben</text:span><text:span text:style-name="T467">­d</text:span><text:span text:style-name="T468">­</text:span><text:span text:style-name="T469">ro</text:span><text:span text:style-name="T470">­jo pla</text:span><text:span text:style-name="T471">­no kon</text:span><text:span text:style-name="T472">­cep</text:span><text:span text:style-name="T473">­ci</text:span><text:span text:style-name="T474">­ją. Ja bus nu</text:span><text:span text:style-name="T475">­sta</text:span><text:span text:style-name="T476">­ty</text:span><text:span text:style-name="T477">­tos il</text:span><text:span text:style-name="T478">­ga</text:span><text:span text:style-name="T479">­lai</text:span><text:span text:style-name="T480">­kės vals</text:span><text:span text:style-name="T481">­ty</text:span><text:span text:style-name="T482">­bės te</text:span><text:span text:style-name="T483">­ri</text:span><text:span text:style-name="T484">­to</text:span><text:span text:style-name="T485">­ri</text:span><text:span text:style-name="T486">­jos erd</text:span><text:span text:style-name="T487">­vi</text:span><text:span text:style-name="T488">­nio vys</text:span><text:span text:style-name="T489">­ty</text:span><text:span text:style-name="T490">­mo kry</text:span><text:span text:style-name="T491">­</text:span><text:span text:style-name="T492">p</text:span><text:span text:style-name="T493">­tys<text:s/></text:span>ir te­ri­to­ri­jų nau­do­ji­mo funk­ci­niai pri­ori­te­tai. Pa­gal kon­cep­ci­ją pa­reng­tas Lie­tu­vos Res­pub­li­kos te­ri­to­ri­jos ben­dra­sis pla­nas bus pa­grin­di­nis ša­lies te­ri­to­ri­jų pla­na­vi­mo do­ku­men­tas ir vie­nas pa­grin­di­nių ša­lies vys­ty­mo­si do­ku­men­tų iki 2050 me­tų. Sei­mui taip pat bus tei­kia­ma svars­ty­ti Na­cio­na­li­nė kli­ma­to kai­tos val­dy­mo po­li­ti­kos stra­te­gi­ja iki 2030 me­tų. Jo­je įtvir­tin­ti įpa­rei­go­ji­mai ma­žin­ti iš­me­ta­mų šilt­na­mio efek­tą su­ke­lian­čių du­jų me­ti­nį kie­kį.<text:s/></text:p>
        <text:soft-page-break/>
        <text:p text:style-name="Roman">Ap­lin­ko­sau­gos sri­ty­je Vy­riau­sy­bė, siek­da­ma, kad prin­ci­pas<text:s/>„ter­šė­jas mo­ka“<text:s/>ir ga­min­to­jo at­sa­ko­my­bės prin­ci­pas bū­tų kuo veiks­min­giau įgy­ven­di­na­mi, siū­lys Sei­mui pri­tar­ti at­sa­ko­my­bės už nu­sta­ty­tų rei­ka­la­vi­mų ne­si­lai­ky­mą ir ap­skai­tos ne­vyk­dy­mą griež­ti­ni­mui, sa­va­no­riš­kam pa­kuo­čių žen­kli­ni­mui, tai yra nu­ro­dant pa­kuo­tėms pa­ga­min­ti nau­do­ja­mų me­džia­gų rū­šis ir tin­ka­miau­sią<text:s/>pa­kuo­čių tvar­ky­mo bū­dą, taip pat mo­kes­čių už ko­mu­na­li­nių at­lie­kų tvar­ky­mo pa­slau­gas pa­kei­ti­mui.<text:s/></text:p>
        <text:p text:style-name="Roman">Siek­da­ma už­tik­rin­ti Lie­tu­vos elek­tros ener­ge­ti­kos sis­te­mos adek­va­tu­mą po 2025 me­tų, Vy­riau­sy­bė siū­lys Sei­mui svars­ty­ti pa­kei­ti­mus, ku­riais bus įtvir­tin­tas il­ga­lai­kių pa­jė­gu­mų me­cha­niz­mo Lie­tu­vo­je mo­de­lis, ska­ti­nan­tis su­ba­lan­suo­tas in­ves­ti­ci­jas į pa­ti­ki­mai pri­ei­na­mos vie­ti­nės elek­tros ener­gi­jos ge­ne­ra­vi­mo pa­jė­gu­mų plėt­rą ir esa­mų iš­lai­ky­mą, taip pat pa­laips­niui vi­siš­kai li­be­ra­li­zuo­ja­mas maž­me­ni­nis elek­tros tie­ki­mas na­mų ūkiams ir ši rin­ka.<text:s/></text:p>
        <text:p text:style-name="Roman">Be ki­tų pro­jek­tų, Vy­riau­sy­bė taip pat siū­lo Sei­mui pri­im­ti pa­va­sa­rio se­si­jo­je jau pa­teik­tus svars­ty­ti, tai yra bū­tent Lo­bis­ti­nės veik­los, Po­li­ti­nių kam­pa­ni­jų fi­nan­sa­vi­mo ir fi­nan­sa­vi­mo kon­tro­lės, Tur­to ci­vi­li­nio kon­fis­ka­vi­mo įsta­ty­mų<text:s/>pro­jek­tus, skir­tus Sei­mo Na­cio­na­li­nio sau­gu­mo ir gy­ny­bos ko­mi­te­to at­lik­to par­la­men­ti­nio ty­ri­mo dėl as­me­nų, ver­slo sub­jek­tų ir ki­tų in­te­re­sų gru­pių ga­li­mo<text:s/>ne­tei­sė­to po­vei­kio vals­ty­bės ins­ti­tu­ci­joms pri­imant spren­di­mus ir ga­li­mos ne­tei­sė­tos įta­kos po­li­ti­niams pro­ce­sams iš­va­doms įgy­ven­din­ti.<text:s/></text:p>
        <text:p text:style-name="Roman">Siek­da­ma su­da­ry­ti prie­lai­das spar­tes­nei ino­va­ci­jų plėt­rai vals­ty­bė­je, Vy­riau­sy­bė siū­lys<text:s/>Sei­mui pri­tar­ti Ino­va­ci­jų ska­ti­ni­mo fon­do stei­gi­mui. Šio fon­do lė­šos bus in­ves­tuo­ja­mos ska­ti­na­mo­siomis fi­nan­si­nėmis prie­mo­nėmis į šia veik­la už­si­i­man­čius ūkio sub­jek­tus, taip pat<text:s/>bus<text:s/>už­tik­ri­na­mas il­ga­lai­kis ir tva­rus šios veik­los fi­nan­sa­vi­mas.<text:s/></text:p>
        <text:p text:style-name="Roman">Ger­bia­mie­ji Sei­mo na­riai, tai tik da­lis svar­biau­sių pro­jek­tų, ku­riuos siū­ly­si­me svars­ty­ti Sei­mui. Baig­da­mas no­riu vi­siems nuo­šir­džiai pa­lin­kė­ti su­si­tel­ki­mo ir vie­nin­go dar­bo vals­ty­bės la­bui. Dė­ko­ju.</text:p>
        <text:p text:style-name="Roman"><text:span text:style-name="T494">PIRMININKĖ.</text:span><text:span text:style-name="T495"><text:s/></text:span>Dė­ko­ju ger­bia­ma­jam mi­nist­rui, ei­nan­čiam Mi­nist­ro Pir­mi­nin­ko pa­rei­gas,<text:s/><text:span text:style-name="T496">Ž. Vai</text:span><text:span text:style-name="T497">­čiū</text:span><text:span text:style-name="T498">­nui. Ger</text:span><text:span text:style-name="T499">­bia</text:span><text:span text:style-name="T500">­mi ko</text:span><text:span text:style-name="T501">­le</text:span><text:span text:style-name="T502">­gos, pra</text:span><text:span text:style-name="T503">­šo</text:span><text:span text:style-name="T504">­me klaus</text:span><text:span text:style-name="T505">­ti. Kvie</text:span><text:span text:style-name="T506">­čiu abu pra</text:span><text:span text:style-name="T507">­ne</text:span><text:span text:style-name="T508">­šė</text:span><text:span text:style-name="T509">­jus dė</text:span><text:span text:style-name="T510">­me</text:span><text:span text:style-name="T511">­sin</text:span><text:span text:style-name="T512">­gai lauk</text:span><text:span text:style-name="T513">­ti klau</text:span><text:span text:style-name="T514">­si</text:span><text:span text:style-name="T515">­mų. Pir</text:span><text:span text:style-name="T516">­mo</text:span><text:span text:style-name="T517">­ji klau</text:span><text:span text:style-name="T518">­sia A. Ar</text:span><text:span text:style-name="T519">­mo</text:span><text:span text:style-name="T520">­nai</text:span><text:span text:style-name="T521">­tė. Ruo</text:span><text:span text:style-name="T522">­šia</text:span><text:span text:style-name="T523">­si M. Ma</text:span><text:span text:style-name="T524">­jaus</text:span><text:span text:style-name="T525">­kas. Pa</text:span><text:span text:style-name="T526">­sa</text:span><text:span text:style-name="T527">­ky</text:span><text:span text:style-name="T528">­ki</text:span><text:span text:style-name="T529">­te, ku</text:span><text:span text:style-name="T530">­rio pra</text:span><text:span text:style-name="T531">­ne</text:span><text:span text:style-name="T532">­šė</text:span><text:span text:style-name="T533">­jo no</text:span><text:span text:style-name="T534">­ri</text:span><text:span text:style-name="T535">­te pa</text:span><text:span text:style-name="T536">­klaus</text:span><text:span text:style-name="T537">­ti.<text:s/></text:span></text:p>
        <text:p text:style-name="Roman"><text:span text:style-name="T538">A. ARMONAITĖ</text:span><text:span text:style-name="T539"><text:s/></text:span><text:span text:style-name="T540">(</text:span><text:span text:style-name="T541">MSNG</text:span><text:span text:style-name="T542">)</text:span><text:span text:style-name="T543">. Dė</text:span><text:span text:style-name="T544">­ko</text:span><text:span text:style-name="T545">­ju. Tik</text:span><text:span text:style-name="T546">­riau</text:span><text:span text:style-name="T547">­siai no</text:span><text:span text:style-name="T548">­rė</text:span><text:span text:style-name="T549">­čiau Vy</text:span><text:span text:style-name="T550">­riau</text:span><text:span text:style-name="T551">­sy</text:span><text:span text:style-name="T552">­bei at</text:span><text:span text:style-name="T553">­sto</text:span><text:span text:style-name="T554">­vau</text:span><text:span text:style-name="T555">­jan</text:span><text:span text:style-name="T556">­čio…</text:span></text:p>
        <text:p text:style-name="Roman"><text:span text:style-name="T557">PIRMININKĖ.</text:span><text:span text:style-name="T558"><text:s/>Mie</text:span><text:span text:style-name="T559">­li ko</text:span><text:span text:style-name="T560">­le</text:span><text:span text:style-name="T561">­gos Sei</text:span><text:span text:style-name="T562">­mo na</text:span><text:span text:style-name="T563">­riai, at</text:span><text:span text:style-name="T564">­si</text:span><text:span text:style-name="T565">­pra</text:span><text:span text:style-name="T566">­šau, Auš</text:span><text:span text:style-name="T567">­ri</text:span><text:span text:style-name="T568">­ne, dar kar</text:span><text:span text:style-name="T569">­tą pra</text:span><text:span text:style-name="T570">­šau ty</text:span><text:span text:style-name="T571">­los po</text:span><text:span text:style-name="T572">­sė</text:span><text:span text:style-name="T573">­džių sa</text:span><text:span text:style-name="T574">­lė</text:span><text:span text:style-name="T575">­je. Pra</text:span><text:span text:style-name="T576">­šom, Auš</text:span><text:span text:style-name="T577">­ri</text:span><text:span text:style-name="T578">­ne.</text:span></text:p>
        <text:p text:style-name="Roman"><text:span text:style-name="T579">A. ARMONAITĖ</text:span><text:span text:style-name="T580"><text:s/></text:span><text:span text:style-name="T581">(</text:span><text:span text:style-name="T582">MSNG</text:span><text:span text:style-name="T583">)</text:span><text:span text:style-name="T584">. Su</text:span><text:span text:style-name="T585">­pra</text:span><text:span text:style-name="T586">­tau, tu</text:span><text:span text:style-name="T587">­rė</text:span><text:span text:style-name="T588">­siu dau</text:span><text:span text:style-name="T589">­giau lai</text:span><text:span text:style-name="T590">­ko klaus</text:span><text:span text:style-name="T591">­ti.<text:s/></text:span></text:p>
        <text:p text:style-name="Roman"><text:span text:style-name="T592">PIRMININKĖ.</text:span><text:span text:style-name="T593"><text:s/>Taip.</text:span></text:p>
        <text:p text:style-name="Roman"><text:span text:style-name="T594">A. ARMONAITĖ</text:span><text:span text:style-name="T595"><text:s/></text:span><text:span text:style-name="T596">(</text:span><text:span text:style-name="T597">MSNG</text:span><text:span text:style-name="T598">)</text:span><text:span text:style-name="T599">. Ger</text:span><text:span text:style-name="T600">­bia</text:span><text:span text:style-name="T601">­mas mi</text:span><text:span text:style-name="T602">­nist</text:span><text:span text:style-name="T603">­re, iš tik</text:span><text:span text:style-name="T604">­rų</text:span><text:span text:style-name="T605">­jų ge</text:span><text:span text:style-name="T606">­ro</text:span><text:span text:style-name="T607">­vės vals</text:span><text:span text:style-name="T608">­ty</text:span><text:span text:style-name="T609">­bė yra tok</text:span><text:span text:style-name="T610">­sai bur</text:span><text:span text:style-name="T611">­ta</text:span><text:span text:style-name="T612">­žo</text:span><text:span text:style-name="T613">­dis, ku</text:span><text:span text:style-name="T614">­rį Lie</text:span><text:span text:style-name="T615">­tu</text:span><text:span text:style-name="T616">­vos po</text:span><text:span text:style-name="T617">­li</text:span><text:span text:style-name="T618">­ti</text:span><text:span text:style-name="T619">­ko</text:span><text:span text:style-name="T620">­je gir</text:span><text:span text:style-name="T621">­di</text:span><text:span text:style-name="T622">­me vis daž</text:span><text:span text:style-name="T623">­niau ir daž</text:span><text:span text:style-name="T624">­niau. Ir kai mes pra</text:span><text:span text:style-name="T625">­de</text:span><text:span text:style-name="T626">­da</text:span><text:span text:style-name="T627">­me dis</text:span><text:span text:style-name="T628">­ku</text:span><text:span text:style-name="T629">­tuo</text:span><text:span text:style-name="T630">­ti apie tai, ką reiš</text:span><text:span text:style-name="T631">­kia ge</text:span><text:span text:style-name="T632">­ro</text:span><text:span text:style-name="T633">­vės vals</text:span><text:span text:style-name="T634">­ty</text:span><text:span text:style-name="T635">­bė, la</text:span><text:span text:style-name="T636">­bai daž</text:span><text:span text:style-name="T637">­nai pa</text:span><text:span text:style-name="T638">­aiš</text:span><text:span text:style-name="T639">­kė</text:span><text:span text:style-name="T640">­ja, jog tai yra iš</text:span><text:span text:style-name="T641">­mo</text:span><text:span text:style-name="T642">­kų ir pa</text:span><text:span text:style-name="T643">­šal</text:span><text:span text:style-name="T644">­pų vals</text:span><text:span text:style-name="T645">­ty</text:span><text:span text:style-name="T646">­bė. Mū</text:span><text:span text:style-name="T647">­sų eko</text:span><text:span text:style-name="T648">­no</text:span><text:span text:style-name="T649">­mi</text:span><text:span text:style-name="T650">­ka au</text:span><text:span text:style-name="T651">­ga ga</text:span><text:span text:style-name="T652">­na spar</text:span><text:span text:style-name="T653">­čiai, ir tai yra ge</text:span><text:span text:style-name="T654">­rai, ta</text:span><text:span text:style-name="T655">­čiau ki</text:span><text:span text:style-name="T656">­tais me</text:span><text:span text:style-name="T657">­tais mes tu</text:span><text:span text:style-name="T658">­rė</text:span><text:span text:style-name="T659">­si</text:span><text:span text:style-name="T660">­me rin</text:span><text:span text:style-name="T661">­ki</text:span><text:span text:style-name="T662">­mus, ir man at</text:span><text:span text:style-name="T663">­ro</text:span><text:span text:style-name="T664">­do, kad val</text:span><text:span text:style-name="T665">­dan</text:span><text:span text:style-name="T666">­čio</text:span><text:span text:style-name="T667">­ji dau</text:span><text:span text:style-name="T668">­gu</text:span><text:span text:style-name="T669">­ma, na, no</text:span><text:span text:style-name="T670">­rės pa</text:span><text:span text:style-name="T671">­ma</text:span><text:span text:style-name="T672">­lo</text:span><text:span text:style-name="T673">­nin</text:span><text:span text:style-name="T674">­ti tam tik</text:span><text:span text:style-name="T675">­ro</text:span><text:span text:style-name="T676">­mis gė</text:span><text:span text:style-name="T677">­ry</text:span><text:span text:style-name="T678">­bė</text:span><text:span text:style-name="T679">­mis, iš</text:span><text:span text:style-name="T680">­mo</text:span><text:span text:style-name="T681">­ko</text:span><text:span text:style-name="T682">­mis kai ku</text:span><text:span text:style-name="T683">­rias gru</text:span><text:span text:style-name="T684">­pes. Sa</text:span><text:span text:style-name="T685">­ky</text:span><text:span text:style-name="T686">­ki</text:span><text:span text:style-name="T687">­te, kaip ma</text:span><text:span text:style-name="T688">­no</text:span><text:span text:style-name="T689">­te, ar at</text:span><text:span text:style-name="T690">­lai</text:span><text:span text:style-name="T691">­ky</text:span><text:span text:style-name="T692">­si</text:span><text:span text:style-name="T693">­me to</text:span><text:span text:style-name="T694">­kį, na, po</text:span><text:span text:style-name="T695">­pu</text:span><text:span text:style-name="T696">­liz</text:span><text:span text:style-name="T697">­mą, ku</text:span><text:span text:style-name="T698">­ris bus są</text:span><text:span text:style-name="T699">­ly</text:span><text:span text:style-name="T700">­go</text:span><text:span text:style-name="T701">­tas ir eko</text:span><text:span text:style-name="T702">­no</text:span><text:span text:style-name="T703">­mi</text:span><text:span text:style-name="T704">­kos au</text:span><text:span text:style-name="T705">­gi</text:span><text:span text:style-name="T706">­mo, ir to, kad yra no</text:span><text:span text:style-name="T707">­ras vis kal</text:span><text:span text:style-name="T708">­bė</text:span><text:span text:style-name="T709">­ti apie ge</text:span><text:span text:style-name="T710">­ro</text:span><text:span text:style-name="T711">­vės vals</text:span><text:span text:style-name="T712">­ty</text:span><text:span text:style-name="T713">­bę kaip pir</text:span><text:span text:style-name="T714">­miau</text:span><text:span text:style-name="T715">­sia apie pa</text:span><text:span text:style-name="T716">­šal</text:span><text:span text:style-name="T717">­pų ir iš</text:span><text:span text:style-name="T718">­mo</text:span><text:span text:style-name="T719">­kų vals</text:span><text:span text:style-name="T720">­ty</text:span><text:span text:style-name="T721">­bę?</text:span></text:p>
        <text:p text:style-name="Roman"><text:span text:style-name="T722">Ž. VAIČIŪNAS.</text:span><text:span text:style-name="T723"><text:s/>Dė</text:span><text:span text:style-name="T724">­ko</text:span><text:span text:style-name="T725">­ju už klau</text:span><text:span text:style-name="T726">­si</text:span><text:span text:style-name="T727">­mą. Pir</text:span><text:span text:style-name="T728">­miau</text:span><text:span text:style-name="T729">­sia no</text:span><text:span text:style-name="T730">­riu pa</text:span><text:span text:style-name="T731">­brėž</text:span><text:span text:style-name="T732">­ti, kad dir</text:span><text:span text:style-name="T733">­ban</text:span><text:span text:style-name="T734">­čių</text:span><text:span text:style-name="T735">­jų pa</text:span><text:span text:style-name="T736">­ja</text:span><text:span text:style-name="T737">­mų di</text:span><text:span text:style-name="T738">­di</text:span><text:span text:style-name="T739">­ni</text:span><text:span text:style-name="T740">­mas, pen</text:span><text:span text:style-name="T741">­si</text:span><text:span text:style-name="T742">­jų di</text:span><text:span text:style-name="T743">­di</text:span><text:span text:style-name="T744">­ni</text:span><text:span text:style-name="T745">­mas, vai</text:span><text:span text:style-name="T746">­ko pi</text:span><text:span text:style-name="T747">­ni</text:span><text:span text:style-name="T748">­gų įve</text:span><text:span text:style-name="T749">­di</text:span><text:span text:style-name="T750">­mas yra vie</text:span><text:span text:style-name="T751">­nos iš kon</text:span><text:span text:style-name="T752">­kre</text:span><text:span text:style-name="T753">­čių prie</text:span><text:span text:style-name="T754">­mo</text:span><text:span text:style-name="T755">­nių. Kal</text:span><text:span text:style-name="T756">­bant apie per</text:span><text:span text:style-name="T757">­spek</text:span><text:span text:style-name="T758">­ty</text:span><text:span text:style-name="T759">­vą ir jū</text:span><text:span text:style-name="T760">­sų mi</text:span><text:span text:style-name="T761">­nė</text:span><text:span text:style-name="T762">­tas po</text:span><text:span text:style-name="T763">­li</text:span><text:span text:style-name="T764">­ti</text:span><text:span text:style-name="T765">­nes ri</text:span><text:span text:style-name="T766">­zi</text:span><text:span text:style-name="T767">­kas, no</text:span><text:span text:style-name="T768">­riu pa</text:span><text:span text:style-name="T769">­brėž</text:span><text:span text:style-name="T770">­ti, kad Vy</text:span><text:span text:style-name="T771">­riau</text:span><text:span text:style-name="T772">­sy</text:span><text:span text:style-name="T773">­bė pa</text:span><text:span text:style-name="T774">­teiks su</text:span><text:span text:style-name="T775">­ba</text:span><text:span text:style-name="T776">­lan</text:span><text:span text:style-name="T777">­suo</text:span><text:span text:style-name="T778">­tą ir at</text:span><text:span text:style-name="T779">­sa</text:span><text:span text:style-name="T780">­kin</text:span><text:span text:style-name="T781">­gą vals</text:span><text:span text:style-name="T782">­ty</text:span><text:span text:style-name="T783">­bės biu</text:span><text:span text:style-name="T784">­dže</text:span><text:span text:style-name="T785">­to pro</text:span><text:span text:style-name="T786">­jek</text:span><text:span text:style-name="T787">­tą įver</text:span><text:span text:style-name="T788">­tin</text:span><text:span text:style-name="T789">­da</text:span><text:span text:style-name="T790">­ma tiek ge</text:span><text:span text:style-name="T791">­ro</text:span><text:span text:style-name="T792">­vės vals</text:span><text:span text:style-name="T793">­ty</text:span><text:span text:style-name="T794">­bės<text:s/></text:span>kū­ri­mo iš­šū­kius ir po­rei­kius, taip pat įver­tin­da­ma mak­ro­e­ko­no­mi­nes prog­no­zes, prog­no­zuo­ja­mas at­ei­nan­tiems me­tams. Tik­rai tai bus ra­cio­na­lus ir at­sa­kin­gas biu­dže­tas. Tai yra vie­na iš prie­mo­nių šiems da­ly­kams su­ba­lan­suo­ti.<text:s/></text:p>
        <text:p text:style-name="Roman"><text:span text:style-name="T795">PIRMININKĖ.</text:span><text:s/>Dė­ko­ju. Klau­sia M. Ma­jaus­kas. Ruo­šia­si J. Raz­ma. Pra­šom, My­ko­lai.<text:s/></text:p>
        <text:p text:style-name="Roman"><text:span text:style-name="T796">M. MAJAUSKAS</text:span><text:s/><text:span text:style-name="T797">(</text:span><text:span text:style-name="T798">TS-LKDF</text:span><text:span text:style-name="T799">)</text:span>. Dė­ko­ju, pir­mi­nin­ke. Aš tu­riu du trum­pus klau­si­mus. Vie­nas Sei­mo Pir­mi­nin­kui. Jei­gu pa­ste­bė­jo­te, de­ja, ne­la­bai jū­sų klau­sė­si ir, ma­no su­pra­ti­mu, vie­na iš<text:s/><text:soft-page-break/>prie­žas­čių – Sei­mas tu­ri, ma­no gi­liu įsi­ti­ki­ni­mu, abe­jo­nių, ar yra val­dan­čių­jų dau­gu­ma, ku­ri su­ge­bės pri­im­ti tuos spren­di­mus. Ar ga­li­te mus pa­ti­kin­ti, kad po su­ski­lu­sios tvar­kie­čių frak­ci­jos mes vis dar tu­ri­me Sei­me dau­gu­mą?<text:s/></text:p>
        <text:p text:style-name="Roman">Ir vie­nas trum­pas klau­si­mas Mi­nist­ro Pir­mi­nin­ko pa­rei­gas ei­nan­čiam ger­bia­mam mi­nist­rui<text:s/><text:span text:style-name="T800">Ž. Vai</text:span><text:span text:style-name="T801">­čiū</text:span><text:span text:style-name="T802">­nui. Ar pa</text:span><text:span text:style-name="T803">­dė</text:span><text:span text:style-name="T804">­si</text:span><text:span text:style-name="T805">­te Lie</text:span><text:span text:style-name="T806">­tu</text:span><text:span text:style-name="T807">­vos Res</text:span><text:span text:style-name="T808">­pub</text:span><text:span text:style-name="T809">­li</text:span><text:span text:style-name="T810">­kos Pre</text:span><text:span text:style-name="T811">­zi</text:span><text:span text:style-name="T812">­den</text:span><text:span text:style-name="T813">­tui G. Nau</text:span><text:span text:style-name="T814">­sė</text:span><text:span text:style-name="T815">­dai pa</text:span><text:span text:style-name="T816">­reng</text:span><text:span text:style-name="T817">­ti įsta</text:span><text:span text:style-name="T818">­ty</text:span><text:span text:style-name="T819">­mų pro</text:span><text:span text:style-name="T820">­jek</text:span><text:span text:style-name="T821">­tus, apie ku</text:span><text:span text:style-name="T822">­riuos jis yra mi</text:span><text:span text:style-name="T823">­nė</text:span><text:span text:style-name="T824">­jęs, ku</text:span><text:span text:style-name="T825">­riais jis siū</text:span><text:span text:style-name="T826">­lo kur</text:span><text:span text:style-name="T827">­ti ge</text:span><text:span text:style-name="T828">­ro</text:span><text:span text:style-name="T829">­vės vals</text:span><text:span text:style-name="T830">­ty</text:span><text:span text:style-name="T831">­bę, nes po su</text:span><text:span text:style-name="T832">­si</text:span><text:span text:style-name="T833">­ti</text:span><text:span text:style-name="T834">­ki</text:span><text:span text:style-name="T835">­mo su opo</text:span><text:span text:style-name="T836">­zi</text:span><text:span text:style-name="T837">­ci</text:span><text:span text:style-name="T838">­jos na</text:span><text:span text:style-name="T839">­riais Mi</text:span><text:span text:style-name="T840">­nist</text:span><text:span text:style-name="T841">­ras Pir</text:span><text:span text:style-name="T842">­mi</text:span><text:span text:style-name="T843">­nin</text:span><text:span text:style-name="T844">­kas tu</text:span><text:span text:style-name="T845">­rė</text:span><text:span text:style-name="T846">­jo tam tik</text:span><text:span text:style-name="T847">­rų abe</text:span><text:span text:style-name="T848">­jo</text:span><text:span text:style-name="T849">­nių. Klau</text:span><text:span text:style-name="T850">­si</text:span><text:span text:style-name="T851">­mas pa</text:span><text:span text:style-name="T852">­pras</text:span><text:span text:style-name="T853">­tas, ar pa</text:span><text:span text:style-name="T854">­dė</text:span><text:span text:style-name="T855">­si</text:span><text:span text:style-name="T856">­te pa</text:span><text:span text:style-name="T857">­reng</text:span><text:span text:style-name="T858">­ti? Taip ar ne?<text:s/></text:span></text:p>
        <text:p text:style-name="Roman"><text:span text:style-name="T859">V. PRANCKIETIS.</text:span><text:span text:style-name="T860"><text:s/>Dė</text:span><text:span text:style-name="T861">­ko</text:span><text:span text:style-name="T862">­ju. Taip, jū</text:span><text:span text:style-name="T863">­sų klau</text:span><text:span text:style-name="T864">­si</text:span><text:span text:style-name="T865">­mas tei</text:span><text:span text:style-name="T866">­sin</text:span><text:span text:style-name="T867">­gas, for</text:span><text:span text:style-name="T868">­ma</text:span><text:span text:style-name="T869">­liai dau</text:span><text:span text:style-name="T870">­gu</text:span><text:span text:style-name="T871">­mos nė</text:span><text:span text:style-name="T872">­ra, ka</text:span><text:span text:style-name="T873">­dan</text:span><text:span text:style-name="T874">­gi iš</text:span><text:span text:style-name="T875">­irus frak</text:span><text:span text:style-name="T876">­ci</text:span><text:span text:style-name="T877">­jai vi</text:span><text:span text:style-name="T878">­si frak</text:span><text:span text:style-name="T879">­ci</text:span><text:span text:style-name="T880">­jos na</text:span><text:span text:style-name="T881">­riai per</text:span><text:span text:style-name="T882">­ei</text:span><text:span text:style-name="T883">­na į Miš</text:span><text:span text:style-name="T884">­ri</text:span><text:span text:style-name="T885">­ą</text:span><text:span text:style-name="T886">­ją gru</text:span><text:span text:style-name="T887">­pę. Miš</text:span><text:span text:style-name="T888">­rio</text:span><text:span text:style-name="T889">­ji gru</text:span><text:span text:style-name="T890">­pė nė</text:span><text:span text:style-name="T891">­ra val</text:span><text:span text:style-name="T892">­dan</text:span><text:span text:style-name="T893">­čio</text:span><text:span text:style-name="T894">­sios dau</text:span><text:span text:style-name="T895">­gu</text:span><text:span text:style-name="T896">­mos da</text:span><text:span text:style-name="T897">­lis. Ma</text:span><text:span text:style-name="T898">­nau, kad val</text:span><text:span text:style-name="T899">­dan</text:span><text:span text:style-name="T900">­čio</text:span><text:span text:style-name="T901">­ji dau</text:span><text:span text:style-name="T902">­gu</text:span><text:span text:style-name="T903">­ma tu</text:span><text:span text:style-name="T904">­rės bū</text:span><text:span text:style-name="T905">­ti for</text:span><text:span text:style-name="T906">­muo</text:span><text:span text:style-name="T907">­ja</text:span><text:span text:style-name="T908">­ma iš nau</text:span><text:span text:style-name="T909">­jo.<text:s/></text:span></text:p>
        <text:p text:style-name="Roman"><text:span text:style-name="T910">Ž. VAIČIŪNAS.</text:span><text:span text:style-name="T911"><text:s/>Dė</text:span><text:span text:style-name="T912">­kui už klau</text:span><text:span text:style-name="T913">­si</text:span><text:span text:style-name="T914">­mą. Pir</text:span><text:span text:style-name="T915">­miau</text:span><text:span text:style-name="T916">­sia aš no</text:span><text:span text:style-name="T917">­rė</text:span><text:span text:style-name="T918">­čiau pa</text:span><text:span text:style-name="T919">­brėž</text:span><text:span text:style-name="T920">­ti, kad tik</text:span><text:span text:style-name="T921">­rai svei</text:span><text:span text:style-name="T922">­ki</text:span><text:span text:style-name="T923">­na</text:span><text:span text:style-name="T924">­me Lie</text:span><text:span text:style-name="T925">­tu</text:span><text:span text:style-name="T926">­vos Res</text:span><text:span text:style-name="T927">­pub</text:span><text:span text:style-name="T928">­li</text:span><text:span text:style-name="T929">­kos Pre</text:span><text:span text:style-name="T930">­zi</text:span><text:span text:style-name="T931">­den</text:span><text:span text:style-name="T932">­to ra</text:span><text:span text:style-name="T933">­gi</text:span><text:span text:style-name="T934">­ni</text:span><text:span text:style-name="T935">­mą spręs</text:span><text:span text:style-name="T936">­ti il</text:span><text:span text:style-name="T937">­ga</text:span><text:span text:style-name="T938">­lai</text:span><text:span text:style-name="T939">­kes ša</text:span><text:span text:style-name="T940">­lies pro</text:span><text:span text:style-name="T941">­ble</text:span><text:span text:style-name="T942">­mas, pir</text:span><text:span text:style-name="T943">­miau</text:span><text:span text:style-name="T944">­sia so</text:span><text:span text:style-name="T945">­cia</text:span><text:span text:style-name="T946">­li</text:span><text:span text:style-name="T947">­nės sri</text:span><text:span text:style-name="T948">­ties. Džiu</text:span><text:span text:style-name="T949">­gu pa</text:span><text:span text:style-name="T950">­brėž</text:span><text:span text:style-name="T951">­ti, kad dau</text:span><text:span text:style-name="T952">­ge</text:span><text:span text:style-name="T953">­lis ini</text:span><text:span text:style-name="T954">­cia</text:span><text:span text:style-name="T955">­ty</text:span><text:span text:style-name="T956">­vų, tiek Res</text:span><text:span text:style-name="T957">­pub</text:span><text:span text:style-name="T958">­li</text:span><text:span text:style-name="T959">­kos Pre</text:span><text:span text:style-name="T960">­zi</text:span><text:span text:style-name="T961">­den</text:span><text:span text:style-name="T962">­to, tiek Vy</text:span><text:span text:style-name="T963">­riau</text:span><text:span text:style-name="T964">­sy</text:span><text:span text:style-name="T965">­bės, iš es</text:span><text:span text:style-name="T966">­mės orien</text:span><text:span text:style-name="T967">­tuo</text:span><text:span text:style-name="T968">­tos į tų pa</text:span><text:span text:style-name="T969">­čių tiks</text:span><text:span text:style-name="T970">­lų sie</text:span><text:span text:style-name="T971">­ki</text:span><text:span text:style-name="T972">­mą ir įgy</text:span><text:span text:style-name="T973">­ven</text:span><text:span text:style-name="T974">­di</text:span><text:span text:style-name="T975">­ni</text:span><text:span text:style-name="T976">­mą. Dau</text:span><text:span text:style-name="T977">­ge</text:span><text:span text:style-name="T978">­lis tų pa</text:span><text:span text:style-name="T979">­čių prie</text:span><text:span text:style-name="T980">­mo</text:span><text:span text:style-name="T981">­nių su</text:span><text:span text:style-name="T982">­tam</text:span><text:span text:style-name="T983">­pa, dau</text:span><text:span text:style-name="T984">­ge</text:span><text:span text:style-name="T985">­lis prie</text:span><text:span text:style-name="T986">­mo</text:span><text:span text:style-name="T987">­nių su</text:span><text:span text:style-name="T988">­tam</text:span><text:span text:style-name="T989">­pa. To</text:span><text:span text:style-name="T990">­dėl no</text:span><text:span text:style-name="T991">­rė</text:span><text:span text:style-name="T992">­čiau pa</text:span><text:span text:style-name="T993">­brėž</text:span><text:span text:style-name="T994">­ti, kad dėl Lie</text:span><text:span text:style-name="T995">­tu</text:span><text:span text:style-name="T996">­vos Res</text:span><text:span text:style-name="T997">­pub</text:span><text:span text:style-name="T998">­li</text:span><text:span text:style-name="T999">­kos Pre</text:span><text:span text:style-name="T1000">­zi</text:span><text:span text:style-name="T1001">­den</text:span><text:span text:style-name="T1002">­to siū</text:span><text:span text:style-name="T1003">­lo</text:span><text:span text:style-name="T1004">­mų pa</text:span><text:span text:style-name="T1005">­pil</text:span><text:span text:style-name="T1006">­do</text:span><text:span text:style-name="T1007">­mų prie</text:span><text:span text:style-name="T1008">­mo</text:span><text:span text:style-name="T1009">­nių mes esa</text:span><text:span text:style-name="T1010">­me nu</text:span><text:span text:style-name="T1011">­si</text:span><text:span text:style-name="T1012">­tei</text:span><text:span text:style-name="T1013">­kę tik</text:span><text:span text:style-name="T1014">­rai kon</text:span><text:span text:style-name="T1015">­struk</text:span><text:span text:style-name="T1016">­ty</text:span><text:span text:style-name="T1017">­viai, kon</text:span><text:span text:style-name="T1018">­struk</text:span><text:span text:style-name="T1019">­ty</text:span><text:span text:style-name="T1020">­viam dia</text:span><text:span text:style-name="T1021">­lo</text:span><text:span text:style-name="T1022">­gui, tiek Vy</text:span><text:span text:style-name="T1023">­riau</text:span><text:span text:style-name="T1024">­sy</text:span><text:span text:style-name="T1025">­bė</text:span><text:span text:style-name="T1026">…</text:span><text:span text:style-name="T1027"><text:s/>tik pir</text:span><text:span text:style-name="T1028">­miau</text:span><text:span text:style-name="T1029">­sia, be abe</text:span><text:span text:style-name="T1030">­jo, Sei</text:span><text:span text:style-name="T1031">­me, ren</text:span><text:span text:style-name="T1032">­giant pro</text:span><text:span text:style-name="T1033">­jek</text:span><text:span text:style-name="T1034">­tus ir juos svars</text:span><text:span text:style-name="T1035">­tant.<text:s/></text:span></text:p>
        <text:p text:style-name="Roman"><text:span text:style-name="T1036">PIRMININKĖ.</text:span><text:span text:style-name="T1037"><text:s/>Dė</text:span><text:span text:style-name="T1038">­ko</text:span><text:span text:style-name="T1039">­ja</text:span><text:span text:style-name="T1040">­me. Klau</text:span><text:span text:style-name="T1041">­sia J. Raz</text:span><text:span text:style-name="T1042">­ma. Ruo</text:span><text:span text:style-name="T1043">­šia</text:span><text:span text:style-name="T1044">­si S. Gent</text:span><text:span text:style-name="T1045">­vi</text:span><text:span text:style-name="T1046">­las. Pra</text:span><text:span text:style-name="T1047">­šom.<text:s/></text:span></text:p>
        <text:p text:style-name="Roman"><text:span text:style-name="T1048">J. RAZMA</text:span><text:span text:style-name="T1049"><text:s/></text:span><text:span text:style-name="T1050">(</text:span><text:span text:style-name="T1051">TS-LKDF</text:span><text:span text:style-name="T1052">)</text:span><text:span text:style-name="T1053">. Ma</text:span><text:span text:style-name="T1054">­no klau</text:span><text:span text:style-name="T1055">­si</text:span><text:span text:style-name="T1056">­mas Sei</text:span><text:span text:style-name="T1057">­mo Pir</text:span><text:span text:style-name="T1058">­mi</text:span><text:span text:style-name="T1059">­nin</text:span><text:span text:style-name="T1060">­kui dėl dvie</text:span><text:span text:style-name="T1061">­jų pro</text:span><text:span text:style-name="T1062">­jek</text:span><text:span text:style-name="T1063">­tų, ku</text:span><text:span text:style-name="T1064">­rių ne</text:span><text:span text:style-name="T1065">­ma</text:span><text:span text:style-name="T1066">­tau dar</text:span><text:span text:style-name="T1067">­bų pro</text:span><text:span text:style-name="T1068">­gra</text:span><text:span text:style-name="T1069">­mo</text:span><text:span text:style-name="T1070">­je. Pir</text:span><text:span text:style-name="T1071">­mas da</text:span><text:span text:style-name="T1072">­ly</text:span><text:span text:style-name="T1073">­kas, ne</text:span><text:span text:style-name="T1074">­ma</text:span><text:span text:style-name="T1075">­tau dar</text:span><text:span text:style-name="T1076">­bų pro</text:span><text:span text:style-name="T1077">­gra</text:span><text:span text:style-name="T1078">­mo</text:span><text:span text:style-name="T1079">­je Sei</text:span><text:span text:style-name="T1080">­mo na</text:span><text:span text:style-name="T1081">­rių tei</text:span><text:span text:style-name="T1082">­sių, pa</text:span><text:span text:style-name="T1083">­rei</text:span><text:span text:style-name="T1084">­gų ir veik</text:span><text:span text:style-name="T1085">­los ga</text:span><text:span text:style-name="T1086">­ran</text:span><text:span text:style-name="T1087">­ti</text:span><text:span text:style-name="T1088">­jų įsta</text:span><text:span text:style-name="T1089">­ty</text:span><text:span text:style-name="T1090">­mo pro</text:span><text:span text:style-name="T1091">­jek</text:span><text:span text:style-name="T1092">­to, nors bū</text:span><text:span text:style-name="T1093">­ta vals</text:span><text:span text:style-name="T1094">­tie</text:span><text:span text:style-name="T1095">­čių ir<text:s/></text:span><text:span text:style-name="T1096">ža</text:span><text:span text:style-name="T1097">­lių</text:span><text:span text:style-name="T1098">­jų la</text:span><text:span text:style-name="T1099">­bai skam</text:span><text:span text:style-name="T1100">­bių pa</text:span><text:span text:style-name="T1101">­ža</text:span><text:span text:style-name="T1102">dų, kad tin</text:span><text:span text:style-name="T1103">­ka</text:span><text:span text:style-name="T1104">­mai reg</text:span><text:span text:style-name="T1105">­la</text:span><text:span text:style-name="T1106">­men</text:span><text:span text:style-name="T1107">­tuos Sei</text:span><text:span text:style-name="T1108">­mo na</text:span><text:span text:style-name="T1109">­rių dar</text:span><text:span text:style-name="T1110">­bo są</text:span><text:span text:style-name="T1111">­ly</text:span><text:span text:style-name="T1112">­gas, kad vi</text:span><text:span text:style-name="T1113">­suo</text:span><text:span text:style-name="T1114">­me</text:span><text:span text:style-name="T1115">­nė jas pri</text:span><text:span text:style-name="T1116">­im</text:span><text:span text:style-name="T1117">­tų kaip są</text:span><text:span text:style-name="T1118">­ži</text:span><text:span text:style-name="T1119">­nin</text:span><text:span text:style-name="T1120">­gas ir tei</text:span><text:span text:style-name="T1121">­sin</text:span><text:span text:style-name="T1122">­gas. Ar tai reiš</text:span><text:span text:style-name="T1123">­kia, kad jūs su</text:span><text:span text:style-name="T1124">­si</text:span><text:span text:style-name="T1125">­tai</text:span><text:span text:style-name="T1126">­kė</text:span><text:span text:style-name="T1127">­te su A. Ši</text:span><text:span text:style-name="T1128">­rins</text:span><text:span text:style-name="T1129">­kie</text:span><text:span text:style-name="T1130">­nės boi</text:span><text:span text:style-name="T1131">­ko</text:span><text:span text:style-name="T1132">­tu Tei</text:span><text:span text:style-name="T1133">­sės ir tei</text:span><text:span text:style-name="T1134">­sėt</text:span><text:span text:style-name="T1135">­var</text:span><text:span text:style-name="T1136">­kos ko</text:span><text:span text:style-name="T1137">­mi</text:span><text:span text:style-name="T1138">­te</text:span><text:span text:style-name="T1139">­te šio pro</text:span><text:span text:style-name="T1140">­jek</text:span><text:span text:style-name="T1141">­to ir ne</text:span><text:span text:style-name="T1142">­tu</text:span><text:span text:style-name="T1143">­ri</text:span><text:span text:style-name="T1144">­te vil</text:span><text:span text:style-name="T1145">­čių jį svars</text:span><text:span text:style-name="T1146">­ty</text:span><text:span text:style-name="T1147">­ti nei šio</text:span><text:span text:style-name="T1148">­je se</text:span><text:span text:style-name="T1149">­si</text:span><text:span text:style-name="T1150">­jo</text:span><text:span text:style-name="T1151">­je, nei ka</text:span><text:span text:style-name="T1152">­da nors?<text:s/></text:span></text:p>
        <text:p text:style-name="P1153">Ant­ras da­ly­kas, ne­ma­tau dar­bų pro­gra­mo­je Sei­mo nu­ta­ri­mo pro­jek­to dėl ne­pa­si­ti­kė­ji­mo Sei­mo Pir­mi­nin­ku, nors val­dan­čių­jų at­sto­vai vie­šai sa­kė, kad su­rink­tas 71 pa­ra­šas ir,<text:s/>at­ro­dy­tų,<text:s/>Sei­mo na­rių va­lios nie­kas ne­tu­ri stab­dy­ti, jei­gu pa­ra­šais to­kia va­lia pa­reikš­ta. Ar bu­vo toks tei­ki­mas į dar­bų pro­gra­mą, o gal jūs, kaip dar­bų pro­gra­mos for­muo­to­jas, jį iš­brau­kė­te?<text:s/></text:p>
        <text:p text:style-name="Roman"><text:span text:style-name="T1154">V. PRANCKIETIS.</text:span><text:span text:style-name="T1155"><text:s/>Dė</text:span><text:span text:style-name="T1156">­ko</text:span><text:span text:style-name="T1157">­ju. Dėl pir</text:span><text:span text:style-name="T1158">­mo</text:span><text:span text:style-name="T1159">­jo klau</text:span><text:span text:style-name="T1160">­si</text:span><text:span text:style-name="T1161">­mo. Sei</text:span><text:span text:style-name="T1162">­mo na</text:span><text:span text:style-name="T1163">­rių tei</text:span><text:span text:style-name="T1164">­sių ir pa</text:span><text:span text:style-name="T1165">­rei</text:span><text:span text:style-name="T1166">­gų įsta</text:span><text:span text:style-name="T1167">­ty</text:span><text:span text:style-name="T1168">­mas bus re</text:span><text:span text:style-name="T1169">­gist</text:span><text:span text:style-name="T1170">­ruo</text:span><text:span text:style-name="T1171">­tas. Aš re</text:span><text:span text:style-name="T1172">­gist</text:span><text:span text:style-name="T1173">­ruo</text:span><text:span text:style-name="T1174">­ju tą pa</text:span><text:span text:style-name="T1175">­pil</text:span><text:span text:style-name="T1176">­dy</text:span><text:span text:style-name="T1177">­mą, pa</text:span><text:span text:style-name="T1178">­siū</text:span><text:span text:style-name="T1179">­ly</text:span><text:span text:style-name="T1180">­mą. Ma</text:span><text:span text:style-name="T1181">­nau, jei</text:span><text:span text:style-name="T1182">­gu ko</text:span><text:span text:style-name="T1183">­mi</text:span><text:span text:style-name="T1184">­te</text:span><text:span text:style-name="T1185">­tas, kaip jūs pa</text:span><text:span text:style-name="T1186">­mi</text:span><text:span text:style-name="T1187">­nė</text:span><text:span text:style-name="T1188">­jo</text:span><text:span text:style-name="T1189">­te, val</text:span><text:span text:style-name="T1190">­do</text:span><text:span text:style-name="T1191">­mas A. Ši</text:span><text:span text:style-name="T1192">­rins</text:span><text:span text:style-name="T1193">­kie</text:span><text:span text:style-name="T1194">­nės ar</text:span><text:span text:style-name="T1195">­ba va</text:span><text:span text:style-name="T1196">­do</text:span><text:span text:style-name="T1197">­vau</text:span><text:span text:style-name="T1198">­ja</text:span><text:span text:style-name="T1199">­mas, ne</text:span><text:span text:style-name="T1200">­svars</text:span><text:span text:style-name="T1201">­tys to įsta</text:span><text:span text:style-name="T1202">­ty</text:span><text:span text:style-name="T1203">­mo to</text:span><text:span text:style-name="T1204">­liau, tai gal rei</text:span><text:span text:style-name="T1205">­kės keis</text:span><text:span text:style-name="T1206">­ti ko</text:span><text:span text:style-name="T1207">­mi</text:span><text:span text:style-name="T1208">­te</text:span><text:span text:style-name="T1209">­tą.<text:s/></text:span></text:p>
        <text:p text:style-name="P1210">O dėl ant­ro­jo klau­si­mo, dėl ne­pa­si­ti­kė­ji­mo. Pa­ra­šai su­rink­ti jau an­tri me­tai, bet ne­tei­kia­ma ir to­kie klau­si­mai į dar­bų pro­gra­mą ne­tei­kia­mi. Ma­nau, kad tą die­ną, ka­da ga­lės ir no­rės teik­ti, Sei­mo na­riai yra lais­vi teik­ti ir to­kį pro­jek­tą.<text:s/></text:p>
        <text:p text:style-name="Roman"><text:span text:style-name="T1211">PIRMININKĖ.</text:span><text:span text:style-name="T1212"><text:s/>Dė</text:span><text:span text:style-name="T1213">­ko</text:span><text:span text:style-name="T1214">­ju. Klau</text:span><text:span text:style-name="T1215">­sia S. Gent</text:span><text:span text:style-name="T1216">­vi</text:span><text:span text:style-name="T1217">­las. Ruo</text:span><text:span text:style-name="T1218">­šia</text:span><text:span text:style-name="T1219">­si A. Ne</text:span><text:span text:style-name="T1220">­kro</text:span><text:span text:style-name="T1221">­šius.<text:s/></text:span></text:p>
        <text:p text:style-name="Roman"><text:span text:style-name="T1222">S. GENTVILAS</text:span><text:span text:style-name="T1223"><text:s/></text:span><text:span text:style-name="T1224">(</text:span><text:span text:style-name="T1225">LSF</text:span><text:span text:style-name="T1226">)</text:span><text:span text:style-name="T1227">. Ger</text:span><text:span text:style-name="T1228">­bia</text:span><text:span text:style-name="T1229">­mi ko</text:span><text:span text:style-name="T1230">­le</text:span><text:span text:style-name="T1231">­gos, vi</text:span><text:span text:style-name="T1232">­sų pir</text:span><text:span text:style-name="T1233">­ma svei</text:span><text:span text:style-name="T1234">­ki</text:span><text:span text:style-name="T1235">­ni</text:span><text:span text:style-name="T1236">­mai su se</text:span><text:span text:style-name="T1237">­si</text:span><text:span text:style-name="T1238">­jos pra</text:span><text:span text:style-name="T1239">­džia. Kon</text:span><text:span text:style-name="T1240">­k</text:span><text:span text:style-name="T1241">­</text:span><text:span text:style-name="T1242">re</text:span><text:span text:style-name="T1243">­tus klau</text:span><text:span text:style-name="T1244">­si</text:span><text:span text:style-name="T1245">­mas. Ger</text:span><text:span text:style-name="T1246">­bia</text:span><text:span text:style-name="T1247">­mas Sei</text:span><text:span text:style-name="T1248">­mo Pir</text:span><text:span text:style-name="T1249">­mi</text:span><text:span text:style-name="T1250">­nin</text:span><text:span text:style-name="T1251">­ke ir so</text:span><text:span text:style-name="T1252">­cia</text:span><text:span text:style-name="T1253">­li</text:span><text:span text:style-name="T1254">­nės ap</text:span><text:span text:style-name="T1255">­sau</text:span><text:span text:style-name="T1256">­gos ir dar</text:span><text:span text:style-name="T1257">­bo mi</text:span><text:span text:style-name="T1258">­nist</text:span><text:span text:style-name="T1259">­re. Sei</text:span><text:span text:style-name="T1260">­mo Pir</text:span><text:span text:style-name="T1261">­mi</text:span><text:span text:style-name="T1262">­nin</text:span><text:span text:style-name="T1263">­ke, jūs įžan</text:span><text:span text:style-name="T1264">­gi</text:span><text:span text:style-name="T1265">­nia</text:span><text:span text:style-name="T1266">­me žo</text:span><text:span text:style-name="T1267">­dy</text:span><text:span text:style-name="T1268">­je mi</text:span><text:span text:style-name="T1269">­nė</text:span><text:span text:style-name="T1270">­jo</text:span><text:span text:style-name="T1271">­te, kad Lie</text:span><text:span text:style-name="T1272">­tu</text:span><text:span text:style-name="T1273">­vos įsi</text:span><text:span text:style-name="T1274">­pa</text:span><text:span text:style-name="T1275">­rei</text:span><text:span text:style-name="T1276">­go</text:span><text:span text:style-name="T1277">­ji</text:span><text:span text:style-name="T1278">­mai tarp</text:span><text:span text:style-name="T1279">­tau</text:span><text:span text:style-name="T1280">­ti</text:span><text:span text:style-name="T1281">­nėms or</text:span><text:span text:style-name="T1282">­ga</text:span><text:span text:style-name="T1283">­ni</text:span><text:span text:style-name="T1284">­za</text:span><text:span text:style-name="T1285">­ci</text:span><text:span text:style-name="T1286">­joms yra vyk</text:span><text:span text:style-name="T1287">­do</text:span><text:span text:style-name="T1288">­mi. Aš no</text:span><text:span text:style-name="T1289">­rė</text:span><text:span text:style-name="T1290">­čiau iš</text:span><text:span text:style-name="T1291">­kel</text:span><text:span text:style-name="T1292">­ti vie</text:span><text:span text:style-name="T1293">­ną klau</text:span><text:span text:style-name="T1294">­si</text:span><text:span text:style-name="T1295">­mą, ku</text:span><text:span text:style-name="T1296">­rį ti</text:span><text:span text:style-name="T1297">­kė</text:span><text:span text:style-name="T1298">­tu</text:span><text:span text:style-name="T1299">­mė</text:span><text:span text:style-name="T1300">­mės, kad įtrauk</text:span><text:span text:style-name="T1301">­tu</text:span><text:span text:style-name="T1302">­mė</text:span><text:span text:style-name="T1303">­te į dar</text:span><text:span text:style-name="T1304">­bo</text:span><text:span text:style-name="T1305">­tvarkę, tai yra<text:s/></text:span>Stam­bu­lo kon­ven­ci­jos ra­ti­fi­ka­vi­mas. Dar 2013 me­tais už­sie­nio rei­ka­lų mi­nist­ras L. A. Lin­ke­vi­čius pats as­me­niš­kai pa­si­ra­šė Eu­ro­pos Ta­ry­bo­je ši­tą kon­ven­ci­ją, bet Sei­mas jos ne­ra­ti­fi­ka­vo. Ko­kios prog­no­zės? Ačiū.</text:p>
        <text:p text:style-name="Roman"><text:span text:style-name="T1306">V. PRANCKIETIS.</text:span><text:s/>Taip, dėl Stam­bu­lo kon­ven­ci­jos. Ne­bu­vo ini­cia­ty­vos įtrauk­ti į dar­bo­tvarkę. Ma­nau, kad L. A. Lin­ke­vi­čius, kaip Sei­mo na­rys, taip pat tu­ri to­kią tei­sę ir gal­būt pa­rei­gą to­kius siū­ly­mus teik­ti. Ti­kė­ki­mės iš jo ir to­kios ini­cia­ty­vos.</text:p>
        <text:p text:style-name="Roman"><text:span text:style-name="T1307">PIRMININKĖ.</text:span><text:span text:style-name="T1308"><text:s/></text:span>Dė­ko­ju. O ka­dan­gi ne Vy­riau­sy­bės va­lan­da, tai ger­bia­mas mi­nist­ras ga­li ir ne­at­sa­ky­ti, ne­bent jei­gu pa­gei­dau­ja. (<text:span text:style-name="T1309">Bal</text:span><text:span text:style-name="T1310">­sas sa</text:span><text:span text:style-name="T1311">­lė</text:span><text:span text:style-name="T1312">­je</text:span>) Ar ger­bia­mas Ž. Vai­čiū­nas no­ri šiuo klau­si­mu? Ne. Dė­ko­ju.</text:p>
        <text:soft-page-break/>
        <text:p text:style-name="P1313">Klau­sia A. Ne­kro­šius.<text:s/>Ruo­šia­si V. Čmi­ly­tė-Niel­sen.<text:s/></text:p>
        <text:p text:style-name="P1314"><text:span text:style-name="T1315">A. NEKROŠIUS</text:span><text:s/><text:span text:style-name="T1316">(</text:span><text:span text:style-name="T1317">LVŽSF</text:span><text:span text:style-name="T1318">)</text:span>. Dė­ko­ju ger­bia­ma­jai po­sė­džio pir­mi­nin­kei. Klau­si­mas bū­tų ger­bia­mam Sei­mo Pir­mi­nin­kui. Ka­dan­gi J. Raz­ma ma­no klau­si­mą pa­klau­sė dėl Sei­mo na­rių tei­sių, pa­rei­gų ir veik­los ga­ran­ti­jų įsta­ty­mo pro­jek­to, tai aš pa­klau­siu to­kį pa­pras­tą tech­ni­nį tie­siog. Ger­bia­ma ma­no ko­le­gė L. Mat­ke­vi­čie­nė ma­ne in­for­ma­vo, kad ji bu­vo re­gist­ra­vu­si Žmo­nių pa­lai­kų lai­do­ji­mo įsta­ty­mo pa­kei­ti­mo pro­jek­tą. Ji bu­vo už­re­gist­ra­vu­si rug­pjū­čio 23 die­ną. Dar­bo­tvarkėje jis nie­kaip ne­at­si­ra­do, ta­čiau at­si­ra­do ne­re­gist­ruo­tas pro­jek­tas ki­tos po­li­ti­nės jė­gos. Kaip tai bū­tų ga­li­ma pa­aiš­kin­ti?<text:s/></text:p>
        <text:p text:style-name="Roman"><text:span text:style-name="T1319">V. PRANCKIETIS.</text:span><text:s/>Ma­tyt, ne­bu­vo to­kio pa­siū­ly­mo įra­šy­ti jį į dar­bo­tvarkę, bet bet ko­kiu at­ve­ju pa­si­žiū­rė­si­me, kas yra at­si­ti­kę.<text:s/></text:p>
        <text:p text:style-name="Roman"><text:span text:style-name="T1320">A. NEKROŠIUS</text:span><text:s/><text:span text:style-name="T1321">(</text:span><text:span text:style-name="T1322">LVŽSF</text:span><text:span text:style-name="T1323">)</text:span>. Gal tie­siog ga­li­ma pa­pil­dy­ti<text:s/><text:span text:style-name="T1324">ei</text:span><text:span text:style-name="T1325">­go</text:span><text:span text:style-name="T1326">­je?</text:span></text:p>
        <text:p text:style-name="Roman"><text:span text:style-name="T1327">PIRMININKĖ.</text:span><text:span text:style-name="T1328"><text:s/></text:span>Ger­bia­mi ko­le­gos, at­sa­ky­da­ma kar­tu ger­bia­mam vi­ce­pir­mi­nin­kui A. Ne­kro­šiui no­riu pri­min­ti, kad ko­mi­te­tai, ko­mi­si­jos, pa­vie­niai Sei­mo na­riai, frak­ci­jos tei­kia pa­siū­ly­mus. Jei­gu įsta­ty­mo pro­jek­tas nė­ra se­si­jos po pa­tei­ki­mo… iki svars­ty­mo ir pri­ėmi­mo sėk­min­gai pra­šo­me pa­pil­dy­ti ir teik­ti pa­siū­ly­mus. Ačiū.<text:s/></text:p>
        <text:p text:style-name="Roman">Klau­sia V. Čmi­ly­tė-Niel­sen. Ruo­šia­si E. Pu­pi­nis.</text:p>
        <text:p text:style-name="Roman"><text:span text:style-name="T1329">V. ČMILYTĖ-NIELSEN</text:span><text:span text:style-name="T1330"><text:s/></text:span><text:span text:style-name="T1331">(</text:span><text:span text:style-name="T1332">LSF</text:span><text:span text:style-name="T1333">)</text:span><text:span text:style-name="T1334">.<text:s/></text:span>Ačiū, ger­bia­ma po­sė­džio pir­mi­nin­ke. Ma­no klau­si­mas yra bū­tent apie tai, ką tik ką kal­bė­jo­te. Už­si­mi­nė­te, kad tie įsta­ty­mų pro­jek­tai, ku­rie nė­ra įtrauk­ti į ru­dens se­si­jos dar­bų pro­gra­mą, ga­lė­tų bū­ti tei­kia­mi vė­liau, bus įtrauk­ti ir pa­tei­ki­mas bus leis­tas. Ar ga­li­me ti­kė­tis iš opo­zi­ci­jos pu­sės, kad au­to­ma­tiš­kai bus pri­tar­ta pro­jek­tų įtrau­ki­mui ir to­kiu bū­du jūs, val­dan­tie­ji, pa­ro­dy­si­te tam tik­rą ge­ra­no­riš­ku­mą opo­zi­ci­jos at­žvil­giu. Apie tai va­kar kal­bė­jo­mės su prem­je­ru ir jis pa­ti­ki­no ma­nąs, kad to­kios eti­kos Sei­me, Sei­mo dar­be rei­kė­tų lai­ky­tis.<text:s/></text:p>
        <text:p text:style-name="Roman"><text:span text:style-name="T1335">V. PRANCKIETIS.</text:span><text:s/>Dė­ko­ju. Vi­si pa­siū­ly­mai bu­vo pri­im­ti dėl se­si­jos dar­bų pro­gra­mos. Ma­nau, kad vi­si pa­siū­ly­mai, ku­rie dar bus tei­kia­mi dėl se­si­jos dar­bų pro­gra­mos, bus svars­to­mi. Aš kvies­čiau ko­le­gas pri­tar­ti, kad jie bū­tų pa­tei­kia­mi ir bū­tų pri­tar­ta.<text:s/></text:p>
        <text:p text:style-name="Roman"><text:span text:style-name="T1336">PIRMININKĖ.</text:span><text:s/>Dė­ko­ja­me. Klau­sia E. Pu­pi­nis. Ruo­šia­si G. Skais­tė.<text:s/></text:p>
        <text:p text:style-name="Roman"><text:span text:style-name="T1337">E. PUPINIS</text:span><text:s/><text:span text:style-name="T1338">(</text:span><text:span text:style-name="T1339">TS-LKDF</text:span><text:span text:style-name="T1340">)</text:span>. Ačiū. Ger­bia­mas Sei­mo Pir­mi­nin­ke, iš tie­sų pa­žiū­rė­jus į pro­gra­mos švie­ti­mo ir moks­lo skir­snį, jis nie­kuo­met ne­bu­vo toks kaž­koks tuš­čias ir be Vy­riau­sy­bės įsta­ty­mų. Šiuo me­tu bu­vo tik pa­teik­ta, kad bus re­gist­ruo­tas Moks­lo ir stu­di­jų įsta­ty­mas, ku­ris šiek tiek ko­re­guos aukš­to­jo moks­lo fi­nan­sa­vi­mą. Jūs kal­bė­jo­te apie tą na­cio­na­li­nį su­si­ta­ri­mą. Tur­būt jis kaip mi­ra­žas. Jo lau­kia vi­si kaip ste­buk­lo, kaip iš­si­gel­bė­ji­mo, kad jis kaž­ką pa­da­rys su švie­ti­mo sis­te­ma, pa­kels tam tik­rą ly­gį per na­cio­na­li­nį su­si­ta­ri­mą. Ar yra aiš­ku, ko­kios ini­cia­ty­vos?<text:s/>Čia gir­dė­ti, kad ir Vals­tie­čių frak­ci­jos va­do­vas im­sis ini­cia­ty­vos, Pre­zi­den­tas. Ar yra ko­kie nors su­si­ta­ri­mai, ar yra da­ro­mi ko­kie nors dar­bai ir ar ne­ma­no­te, kad rei­kė­tų im­tis ini­cia­ty­vos ir pra­dė­ti bent jau kal­bė­ti?<text:s/>Iš tik­rų­jų su švie­ti­mo sis­te­ma, ku­rią no­rė­jo­me pa­kel­ti į la­bai aukš­tą, pres­ti­ži­nį ly­gį, kol kas nie­ko ne­iš­ėjo. Ačiū.<text:s/></text:p>
        <text:p text:style-name="Roman"><text:span text:style-name="T1341">V. PRANCKIETIS.</text:span><text:s/>Dėl na­cio­na­li­nio su­si­ta­ri­mo. Aš jį ne bergž­džiai pa­mi­nė­jau. Apie jį yra dis­ku­tuo­ja­ma, yra svars­to­mi ke­li pro­jek­tai, taip pat ir vi­suo­me­ni­nin­kų. Ma­nau, kad juos tu­rė­tų kas nors kon­so­li­duo­ti. Ka­da bu­vo Sei­mo val­dy­bos su­si­ti­ki­mas su Pre­zi­den­tu, aš pa­siū­liau Pre­zi­den­tui: jei­gu jis ma­ty­tų šio na­cio­na­li­nio su­si­ta­ri­mo per­spek­ty­vą, gal­būt im­tų­si ini­cia­ty­vos vie­ny­ti po­li­ti­nes jė­gas, kad ne­bū­tų su­si­prie­ši­ni­mo tarp po­li­ti­nių jė­gų. Jūs tur­būt pui­kiai ži­no­te, kad to­kie da­ly­kai at­si­tin­ka: taip, kaip bu­vo dėl na­cio­na­li­nio su­si­ta­ri­mo dėl gy­ny­bos fi­nan­sa­vi­mo, to­kio pat su­si­ta­ri­mo rei­kė­tų pa­siek­ti ir dėl švie­ti­mo.<text:s/></text:p>
        <text:p text:style-name="Roman"><text:span text:style-name="T1342">PIRMININKĖ.</text:span><text:s/>Dė­ko­ju. Klau­sia G. Skais­tė. Ruo­šia­si A. Sy­sas.</text:p>
        <text:p text:style-name="Roman"><text:span text:style-name="T1343">G. SKAISTĖ</text:span><text:span text:style-name="T1344"><text:s/></text:span><text:span text:style-name="T1345">(</text:span><text:span text:style-name="T1346">TS-LKDF</text:span><text:span text:style-name="T1347">)</text:span><text:span text:style-name="T1348">.<text:s/></text:span>No­rė­jau pa­klaus­ti Vy­riau­sy­bės at­sto­vo. Jūs per sa­vo pri­sta­ty­mą kal­bė­jo­te, kad Vy­riau­sy­bė nuo­sek­liai ėmė­si skur­do ir pa­ja­mų ne­ly­gy­bės ma­ži­ni­mo, ta­čiau tu­riu pa­sa­ky­ti, kad tam tik­roms gru­pėms skur­das ma­ži­na­mas la­biau nei ki­toms. Pen­si­nin­kų skur­das pas­ta­rai­siais me­tais iš­au­go jau iki ne­be­to­le­ruo­ti­no 41 %, kai gy­ve­na že­miau skur­do ri­bos. Ar yra šios se­si­jos dar­bų pro­gra­mo­je ko­kių nors spren­di­mų, ku­rie pa­dė­tų spręs­ti bū­tent<text:s/><text:soft-page-break/>pen­si­nin­kų skur­dą? Jau da­bar tu­ri­me ir Pre­zi­den­to tam tik­ras ini­cia­ty­vas. Ar bus iš­girs­ti tie siū­ly­mai ir ar bus kon­kre­tūs spren­di­mai šio­je se­si­jos pro­gra­mo­je?</text:p>
        <text:p text:style-name="Roman"><text:span text:style-name="T1349">Ž. VAIČIŪNAS.</text:span><text:span text:style-name="T1350"><text:s/>Dė</text:span><text:span text:style-name="T1351">­ko</text:span><text:span text:style-name="T1352">­ju už klau</text:span><text:span text:style-name="T1353">­si</text:span><text:span text:style-name="T1354">­mą. No</text:span><text:span text:style-name="T1355">­rė</text:span><text:span text:style-name="T1356">­čiau pa</text:span><text:span text:style-name="T1357">­sa</text:span><text:span text:style-name="T1358">­ky</text:span><text:span text:style-name="T1359">­ti, kad pen</text:span><text:span text:style-name="T1360">­si</text:span><text:span text:style-name="T1361">­jų di</text:span><text:span text:style-name="T1362">­di</text:span><text:span text:style-name="T1363">­ni</text:span><text:span text:style-name="T1364">­mo klau</text:span><text:span text:style-name="T1365">­si</text:span><text:span text:style-name="T1366">­mas yra sis</text:span><text:span text:style-name="T1367">­te</text:span><text:span text:style-name="T1368">­mi</text:span><text:span text:style-name="T1369">­nis, il</text:span><text:span text:style-name="T1370">­ga</text:span><text:span text:style-name="T1371">­lai</text:span><text:span text:style-name="T1372">­kė šios Vy</text:span><text:span text:style-name="T1373">­riau</text:span><text:span text:style-name="T1374">­sy</text:span><text:span text:style-name="T1375">­bės stra</text:span><text:span text:style-name="T1376">­te</text:span><text:span text:style-name="T1377">­gi</text:span><text:span text:style-name="T1378">­nė prie</text:span><text:span text:style-name="T1379">­mo</text:span><text:span text:style-name="T1380">­nė, dėl to pen</text:span><text:span text:style-name="T1381">­si</text:span><text:span text:style-name="T1382">­jų in</text:span><text:span text:style-name="T1383">­dek</text:span><text:span text:style-name="T1384">­sa</text:span><text:span text:style-name="T1385">­vi</text:span><text:span text:style-name="T1386">­mas yra vie</text:span><text:span text:style-name="T1387">­na iš es</text:span><text:span text:style-name="T1388">­mi</text:span><text:span text:style-name="T1389">­nių prie</text:span><text:span text:style-name="T1390">­mo</text:span><text:span text:style-name="T1391">­nių, vie</text:span><text:span text:style-name="T1392">­nas iš es</text:span><text:span text:style-name="T1393">­mi</text:span><text:span text:style-name="T1394">­nių in</text:span><text:span text:style-name="T1395">­stru</text:span><text:span text:style-name="T1396">­men</text:span><text:span text:style-name="T1397">­tų. Ar</text:span><text:span text:style-name="T1398">­ti</text:span><text:span text:style-name="T1399">­miau</text:span><text:span text:style-name="T1400">­siu me</text:span><text:span text:style-name="T1401">­tu, be abe</text:span><text:span text:style-name="T1402">­jo, tas efek</text:span><text:span text:style-name="T1403">­tas kiek</text:span><text:span text:style-name="T1404">­vie</text:span><text:span text:style-name="T1405">­nais me</text:span><text:span text:style-name="T1406">­tais bus vis to</text:span><text:span text:style-name="T1407">­liau ir to</text:span><text:span text:style-name="T1408">­liau ma</text:span><text:span text:style-name="T1409">­to</text:span><text:span text:style-name="T1410">­mas ir bus la</text:span><text:span text:style-name="T1411">­biau jau</text:span><text:span text:style-name="T1412">­čia</text:span><text:span text:style-name="T1413">­mas kiek</text:span><text:span text:style-name="T1414">­vie</text:span><text:span text:style-name="T1415">­no pen</text:span><text:span text:style-name="T1416">­si</text:span><text:span text:style-name="T1417">­nio am</text:span><text:span text:style-name="T1418">­žiaus gy</text:span><text:span text:style-name="T1419">­ven</text:span><text:span text:style-name="T1420">­to</text:span><text:span text:style-name="T1421">­jo.</text:span><text:s/></text:p>
        <text:p text:style-name="Roman"><text:span text:style-name="T1422">PIRMININKĖ.</text:span><text:s/>Dė­ko­ju. Klau­sia A. Sy­sas. Ruo­šia­si E. Gent­vi­las.</text:p>
        <text:p text:style-name="Roman"><text:span text:style-name="T1423">A. SYSAS</text:span><text:span text:style-name="T1424"><text:s/></text:span><text:span text:style-name="T1425">(</text:span><text:span text:style-name="T1426">LSDPF</text:span><text:span text:style-name="T1427">)</text:span><text:span text:style-name="T1428">.</text:span><text:s/>Ačiū, ger­bia­ma pir­mi­nin­ke. Ger­bia­mas mi­nist­re, ku­ris šian­dien rep­re­zen­tuo­jate<text:s/>Vy­riau­sy­bę, aš jums no­riu pa­sa­ky­ti, kad čia nuo Vy­riau­sy­bės nie­kas ne­pri­klau­so. In­dek­sa­vi­mas nu­sta­ty­tas įsta­ty­mu, jūs tu­ri­te vyk­dy­ti įsta­ty­mą. Ir kaip Lie­tu­vos eko­no­mi­nis ūkis vys­ty­sis, taip ta pen­si­ja ir di­dės. Jei­gu ne­di­din­si­te dar­bo už­mo­kes­čio, tos pen­si­jos ir di­dės tiek, kiek ga­li di­dė­ti. Pir­miau­sia nuo dar­bo už­mo­kes­čio.<text:s/></text:p>
        <text:p text:style-name="Roman">Bet ma­no klau­si­mas vis dėl­to bū­tų la­bai kon­kre­tus. Žiū­rint į jū­sų do­ku­men­tą, į pro­gra­mą, yra pa­mi­nė­ta ke­le­tas da­ly­kų, tai yra mo­ti­nys­tės, vai­ko prie­žiū­ros iš­mo­kų per­žiū­ra ar­ba as­me­nims, ku­rie yra vy­res­ni ne­gu 75 me­tai, ne­mo­ka­mų vais­tų kom­pen­sa­vi­mas. Aš pa­si­žiū­rė­jau – ne­ma­tau įsta­ty­mų, ga­lė­tu­mė­te pa­sa­ky­ti, ar yra, ka­da bus tie įsta­ty­mai ir kiek tai pa­rei­ka­laus pi­ni­gų? Ačiū.</text:p>
        <text:p text:style-name="Roman"><text:span text:style-name="T1429">Ž. VAIČIŪNAS.</text:span><text:s/>Šie įsta­ty­mų pro­jek­tai šiuo me­tu ren­gia­mi ir de­ri­na­mi Vy­riau­sy­bė­je, juos, be abe­jo, pla­nuo­ja­me pa­teik­ti kar­tu su Vals­ty­bės biu­dže­to įsta­ty­mo pro­jek­tu. Kaip ži­no­te, Vals­ty­bės biu­dže­to įsta­ty­mo pro­jek­tas pla­nuo­ja­mas pri­im­ti Vy­riau­sy­bė­je iki šių me­tų spa­lio 16 die­nos.</text:p>
        <text:p text:style-name="Roman"><text:span text:style-name="T1430">PIRMININKĖ.</text:span><text:s/>Dė­ko­ju. Klau­sia E. Gent­vi­las. Ruo­šia­si A. Ma­tu­las.</text:p>
        <text:p text:style-name="Roman"><text:span text:style-name="T1431">E. GENTVILAS</text:span><text:span text:style-name="T1432"><text:s/></text:span><text:span text:style-name="T1433">(</text:span><text:span text:style-name="T1434">LSF</text:span><text:span text:style-name="T1435">)</text:span><text:span text:style-name="T1436">. Klau</text:span><text:span text:style-name="T1437">­si</text:span><text:span text:style-name="T1438">­mas ger</text:span><text:span text:style-name="T1439">­bia</text:span><text:span text:style-name="T1440">­mam Sei</text:span><text:span text:style-name="T1441">­mo Pir</text:span><text:span text:style-name="T1442">­mi</text:span><text:span text:style-name="T1443">­nin</text:span><text:span text:style-name="T1444">­kui. Pir</text:span><text:span text:style-name="T1445">­mi</text:span><text:span text:style-name="T1446">­nin</text:span><text:span text:style-name="T1447">­ke, sa</text:span><text:span text:style-name="T1448">­vo šios die</text:span><text:span text:style-name="T1449">­nos kal</text:span><text:span text:style-name="T1450">­bos pri</text:span><text:span text:style-name="T1451">­sta</text:span><text:span text:style-name="T1452">­ty</text:span><text:span text:style-name="T1453">­mo įžan</text:span><text:span text:style-name="T1454">­go</text:span><text:span text:style-name="T1455">­je jūs pa</text:span><text:span text:style-name="T1456">­mi</text:span><text:span text:style-name="T1457">­nė</text:span><text:span text:style-name="T1458">­jo</text:span><text:span text:style-name="T1459">­te, kad bū</text:span><text:span text:style-name="T1460">­ti</text:span><text:span text:style-name="T1461">­na im</text:span><text:span text:style-name="T1462">­tis ty</text:span><text:span text:style-name="T1463">­ri</text:span><text:span text:style-name="T1464">­mo dėl Ru</text:span><text:span text:style-name="T1465">­si</text:span><text:span text:style-name="T1466">­jos įta</text:span><text:span text:style-name="T1467">­kos ar po</text:span><text:span text:style-name="T1468">­li</text:span><text:span text:style-name="T1469">­ti</text:span><text:span text:style-name="T1470">­kams, ar po</text:span><text:span text:style-name="T1471">­li</text:span><text:span text:style-name="T1472">­ti</text:span><text:span text:style-name="T1473">­niams pro</text:span><text:span text:style-name="T1474">­ce</text:span><text:span text:style-name="T1475">­sams Lie</text:span><text:span text:style-name="T1476">­tu</text:span><text:span text:style-name="T1477">­vo</text:span><text:span text:style-name="T1478">­je. Sa</text:span><text:span text:style-name="T1479">­ky</text:span><text:span text:style-name="T1480">­ki</text:span><text:span text:style-name="T1481">­te, kas pa</text:span><text:span text:style-name="T1482">­si</text:span><text:span text:style-name="T1483">­kei</text:span><text:span text:style-name="T1484">­tė per ne</text:span><text:span text:style-name="T1485">­pil</text:span><text:span text:style-name="T1486">­nus me</text:span><text:span text:style-name="T1487">­tus? Per</text:span><text:span text:style-name="T1488">­nai rug</text:span><text:span text:style-name="T1489">­sė</text:span><text:span text:style-name="T1490">­jo 20 die</text:span><text:span text:style-name="T1491">­ną aš pats Sei</text:span><text:span text:style-name="T1492">­me siū</text:span><text:span text:style-name="T1493">­liau pen</text:span><text:span text:style-name="T1494">­kis klau</text:span><text:span text:style-name="T1495">­si</text:span><text:span text:style-name="T1496">­mus dėl Ru</text:span><text:span text:style-name="T1497">­si</text:span><text:span text:style-name="T1498">­jos įta</text:span><text:span text:style-name="T1499">­kos Lie</text:span><text:span text:style-name="T1500">­tu</text:span><text:span text:style-name="T1501">­vos po</text:span><text:span text:style-name="T1502">­li</text:span><text:span text:style-name="T1503">­ti</text:span><text:span text:style-name="T1504">­niams pro</text:span><text:span text:style-name="T1505">­ce</text:span><text:span text:style-name="T1506">­sams, „Chev</text:span><text:span text:style-name="T1507">­ro</text:span><text:span text:style-name="T1508">­no“ iš</text:span><text:span text:style-name="T1509">­va</text:span><text:span text:style-name="T1510">­ry</text:span><text:span text:style-name="T1511">­mo, Ig</text:span><text:span text:style-name="T1512">­na</text:span><text:span text:style-name="T1513">­li</text:span><text:span text:style-name="T1514">­nos ato</text:span><text:span text:style-name="T1515">­mi</text:span><text:span text:style-name="T1516">­nės elek</text:span><text:span text:style-name="T1517">­tri</text:span><text:span text:style-name="T1518">­nės įta</text:span><text:span text:style-name="T1519">­kos Len</text:span><text:span text:style-name="T1520">­kų rin</text:span><text:span text:style-name="T1521">­ki</text:span><text:span text:style-name="T1522">­mų ak</text:span><text:span text:style-name="T1523">­ci</text:span><text:span text:style-name="T1524">­jai ir taip to</text:span><text:span text:style-name="T1525">­liau. Tai nei jūs… nė vie</text:span><text:span text:style-name="T1526">­nas jū</text:span><text:span text:style-name="T1527">­sų frak</text:span><text:span text:style-name="T1528">­ci</text:span><text:span text:style-name="T1529">­jos na</text:span><text:span text:style-name="T1530">­rys ne</text:span><text:span text:style-name="T1531">­bal</text:span><text:span text:style-name="T1532">­sa</text:span><text:span text:style-name="T1533">­vo už tai. Tą pa</text:span><text:span text:style-name="T1534">­tį pa</text:span><text:span text:style-name="T1535">­siū</text:span><text:span text:style-name="T1536">­liau per</text:span><text:span text:style-name="T1537">­nai gruo</text:span><text:span text:style-name="T1538">­džio 13 die</text:span><text:span text:style-name="T1539">­ną. Vėl</text:span><text:span text:style-name="T1540">­gi nė vie</text:span><text:span text:style-name="T1541">­nas ne</text:span><text:span text:style-name="T1542">­bal</text:span><text:span text:style-name="T1543">­sa</text:span><text:span text:style-name="T1544">­vo, prieš bal</text:span><text:span text:style-name="T1545">­sa</text:span><text:span text:style-name="T1546">­vo ar</text:span><text:span text:style-name="T1547">­ba su</text:span><text:span text:style-name="T1548">­si</text:span><text:span text:style-name="T1549">­lai</text:span><text:span text:style-name="T1550">­kė. Bu</text:span><text:span text:style-name="T1551">­vo ga</text:span><text:span text:style-name="T1552">­li</text:span><text:span text:style-name="T1553">­ma jau me</text:span><text:span text:style-name="T1554">­tus tir</text:span><text:span text:style-name="T1555">­ti Ru</text:span><text:span text:style-name="T1556">­si</text:span><text:span text:style-name="T1557">­jos įta</text:span><text:span text:style-name="T1558">­ką po</text:span><text:span text:style-name="T1559">­li</text:span><text:span text:style-name="T1560">­ti</text:span><text:span text:style-name="T1561">­niams pro</text:span><text:span text:style-name="T1562">­ce</text:span><text:span text:style-name="T1563">­sams Lie</text:span><text:span text:style-name="T1564">­tu</text:span><text:span text:style-name="T1565">­vo</text:span><text:span text:style-name="T1566">­je. Ko</text:span><text:span text:style-name="T1567">­dėl per</text:span><text:span text:style-name="T1568">­nai to ne</text:span><text:span text:style-name="T1569">­da</text:span><text:span text:style-name="T1570">­rė</text:span><text:span text:style-name="T1571">­te ir ko</text:span><text:span text:style-name="T1572">­dėl šie</text:span><text:span text:style-name="T1573">­met at</text:span><text:span text:style-name="T1574">­ei</text:span><text:span text:style-name="T1575">­na</text:span><text:span text:style-name="T1576">­te į svei</text:span><text:span text:style-name="T1577">­ką pro</text:span><text:span text:style-name="T1578">­tą?</text:span></text:p>
        <text:p text:style-name="Roman"><text:span text:style-name="T1579">V. PRANCKIETIS.</text:span><text:span text:style-name="T1580"><text:s/>Ačiū už kom</text:span><text:span text:style-name="T1581">­pli</text:span><text:span text:style-name="T1582">­men</text:span><text:span text:style-name="T1583">­tą, svei</text:span><text:span text:style-name="T1584">­ko pro</text:span><text:span text:style-name="T1585">­to kiek</text:span><text:span text:style-name="T1586">­vie</text:span><text:span text:style-name="T1587">­nas no</text:span><text:span text:style-name="T1588">­ri</text:span><text:span text:style-name="T1589">­me tu</text:span><text:span text:style-name="T1590">­rė</text:span><text:span text:style-name="T1591">­ti įma</text:span><text:span text:style-name="T1592">­no</text:span><text:span text:style-name="T1593">­mai dau</text:span><text:span text:style-name="T1594">­giau. Ma</text:span><text:span text:style-name="T1595">­nau, kad yra svar</text:span><text:span text:style-name="T1596">­bu, kad šian</text:span><text:span text:style-name="T1597">­dien mes to ty</text:span><text:span text:style-name="T1598">­ri</text:span><text:span text:style-name="T1599">­mo ga</text:span><text:span text:style-name="T1600">­li</text:span><text:span text:style-name="T1601">­me im</text:span><text:span text:style-name="T1602">­tis, ir ačiū už anks</text:span><text:span text:style-name="T1603">­tes</text:span><text:span text:style-name="T1604">­nes ini</text:span><text:span text:style-name="T1605">­cia</text:span><text:span text:style-name="T1606">­ty</text:span><text:span text:style-name="T1607">­vas, kad jos bu</text:span><text:span text:style-name="T1608">­vo. Tai bu</text:span><text:span text:style-name="T1609">­vo nuo</text:span><text:span text:style-name="T1610">­la</text:span><text:span text:style-name="T1611">­ti</text:span><text:span text:style-name="T1612">­nis ėji</text:span><text:span text:style-name="T1613">­mas link šian</text:span><text:span text:style-name="T1614">­die</text:span><text:span text:style-name="T1615">­nio, ma</text:span><text:span text:style-name="T1616">­t</text:span><text:span text:style-name="T1617">yt</text:span><text:span text:style-name="T1618">, bū</text:span><text:span text:style-name="T1619">­si</text:span><text:span text:style-name="T1620">­mo spren</text:span><text:span text:style-name="T1621">­di</text:span><text:span text:style-name="T1622">­mo. Ma</text:span><text:span text:style-name="T1623">­nau, kad da</text:span><text:span text:style-name="T1624">­bar jau ga</text:span><text:span text:style-name="T1625">­li</text:span><text:span text:style-name="T1626">­me kal</text:span><text:span text:style-name="T1627">­bė</text:span><text:span text:style-name="T1628">­ti, kad toks ty</text:span><text:span text:style-name="T1629">­ri</text:span><text:span text:style-name="T1630">­mas ga</text:span><text:span text:style-name="T1631">­li įvyk</text:span><text:span text:style-name="T1632">­ti.<text:s/></text:span>Bal­suo­jant už­tek­tų tur­būt jė­gų įro­dy­ti, kad toks ty­ri­mas yra bū­ti­nas. Ačiū.</text:p>
        <text:p text:style-name="Roman"><text:span text:style-name="T1633">PIRMININKĖ.</text:span><text:span text:style-name="T1634"><text:s/></text:span>Dė­ko­ju. Klau­sia A. Ma­tu­las. Ruo­šia­si A. Dumb­ra­va.</text:p>
        <text:p text:style-name="Roman"><text:span text:style-name="T1635">A. MATULAS</text:span><text:span text:style-name="T1636"><text:s/></text:span><text:span text:style-name="T1637">(</text:span><text:span text:style-name="T1638">TS-LKDF</text:span><text:span text:style-name="T1639">)</text:span><text:span text:style-name="T1640">.<text:s/></text:span>Aš tie­siog ne­ži­nau kie­no ir klaus­ti. Gal Sei­mo Pir­mi­nin­kas ga­li pa­ko­men­tuo­ti, gal lai­ki­nai ei­nan­tis Mi­nist­ro Pir­mi­nin­ko pa­rei­gas? Į ma­ne krei­pė­si Li­go­ni­nių aso­cia­ci­ja ir pra­šo, kad juos pri­im­tų įta­kin­gi vals­ty­bės as­me­nys pa­si­kal­bė­ti, kas čia da­bar vyks­ta to­je svei­ka­tos sis­te­mo­je. Ku­ria­mi kaž­ko­kie bū­ti­no­sios pa­gal­bos cen­trai. Aš su­pran­tu, kad mi­ty­ba li­go­ni­nė­se ir­gi yra la­bai svar­bus klau­si­mas, bet skai­tant… Ka­dan­gi da­bar prem­jeras ser­ga ir ne­ga­li įvyk­dy­ti sa­vo pa­ža­dų pri­im­ti, tai gal ga­li tai pa­da­ry­ti Sei­mo Pir­mi­nin­kas ar­ba lai­ki­na­sis Mi­nist­ras Pir­mi­nin­kas? Va­kar te­ko skai­ty­ti bu­vu­sios mi­nist­ro pa­ta­rė­jos N. Čer­niaus­kie­nės in­ter­viu, ku­ria­me ji­nai ra­šo, kad Svei­ka­tos ap­sau­gos mi­nis­te­ri­jo­je, kaip ir kai ku­rio­se ki­to­se, spren­di­mai pri­ima­mi už­da­ra­me ra­te. Iš­ties da­bar jau ne tik įstai­gų va­do­vai, me­dikai, me­rai, bet ir mes, dir­ban­tys Svei­ka­tos rei­ka­lų ko­mi­te­te, daž­nai ne­su­pran­ta­me, kas čia vyks­ta svei­ka­tos po­li­ti­ko­je ir ko­kie vis dėl­to yra mū­sų pri­ori­te­tai.<text:s/></text:p>
        <text:p text:style-name="Roman"><text:span text:style-name="T1641">Ž. VAIČIŪNAS.</text:span><text:span text:style-name="T1642"><text:s/>Dė</text:span><text:span text:style-name="T1643">­ko</text:span><text:span text:style-name="T1644">­ju už klau</text:span><text:span text:style-name="T1645">­si</text:span><text:span text:style-name="T1646">­mą. Tik</text:span><text:span text:style-name="T1647">­rai ši Vy</text:span><text:span text:style-name="T1648">­riau</text:span><text:span text:style-name="T1649">­sy</text:span><text:span text:style-name="T1650">­bė yra at</text:span><text:span text:style-name="T1651">­vi</text:span><text:span text:style-name="T1652">­ra, vi</text:span><text:span text:style-name="T1653">­sais klau</text:span><text:span text:style-name="T1654">­si</text:span><text:span text:style-name="T1655">­mais at</text:span><text:span text:style-name="T1656">­vi</text:span><text:span text:style-name="T1657">­ra, taip pat ir svei</text:span><text:span text:style-name="T1658">­ka</text:span><text:span text:style-name="T1659">­tos ap</text:span><text:span text:style-name="T1660">­sau</text:span><text:span text:style-name="T1661">­gos klau</text:span><text:span text:style-name="T1662">­si</text:span><text:span text:style-name="T1663">­mais. Krei</text:span><text:span text:style-name="T1664">­pu</text:span><text:span text:style-name="T1665">­sis, be abe</text:span><text:span text:style-name="T1666">­jo, vi</text:span><text:span text:style-name="T1667">­si yra pri</text:span><text:span text:style-name="T1668">­ima</text:span><text:span text:style-name="T1669">­mi, tiek<text:s/></text:span><text:soft-page-break/><text:span text:style-name="T1670">aso</text:span><text:span text:style-name="T1671">­cia</text:span><text:span text:style-name="T1672">­ci</text:span><text:span text:style-name="T1673">­jos, tiek in</text:span><text:span text:style-name="T1674">­te</text:span><text:span text:style-name="T1675">­re</text:span><text:span text:style-name="T1676">­san</text:span><text:span text:style-name="T1677">­tai. Aš ma</text:span><text:span text:style-name="T1678">­nau, jei</text:span><text:span text:style-name="T1679">­gu yra kaž</text:span><text:span text:style-name="T1680">­ko</text:span><text:span text:style-name="T1681">­kių pro</text:span><text:span text:style-name="T1682">­ble</text:span><text:span text:style-name="T1683">­mų, pa</text:span><text:span text:style-name="T1684">­pil</text:span><text:span text:style-name="T1685">­do</text:span><text:span text:style-name="T1686">­mai ga</text:span><text:span text:style-name="T1687">­li</text:span><text:span text:style-name="T1688">­ma kreip</text:span><text:span text:style-name="T1689">­tis ir svei</text:span><text:span text:style-name="T1690">­ka</text:span><text:span text:style-name="T1691">­tos ap</text:span><text:span text:style-name="T1692">­sau</text:span><text:span text:style-name="T1693">­gos mi</text:span><text:span text:style-name="T1694">­nist</text:span><text:span text:style-name="T1695">­ras tik</text:span><text:span text:style-name="T1696">­rai pri</text:span><text:span text:style-name="T1697">­ims, iš</text:span><text:span text:style-name="T1698">­klau</text:span><text:span text:style-name="T1699">­sys tiek idė</text:span><text:span text:style-name="T1700">­jas, tiek pa</text:span><text:span text:style-name="T1701">­siū</text:span><text:span text:style-name="T1702">­ly</text:span><text:span text:style-name="T1703">­mus, ką bū</text:span><text:span text:style-name="T1704">­tų ga</text:span><text:span text:style-name="T1705">­li</text:span><text:span text:style-name="T1706">­ma pa</text:span><text:span text:style-name="T1707">­da</text:span><text:span text:style-name="T1708">­ry</text:span><text:span text:style-name="T1709">­ti.</text:span></text:p>
        <text:p text:style-name="Roman"><text:span text:style-name="T1710">PIRMININKĖ.</text:span><text:span text:style-name="T1711"><text:s/>Ačiū. Klau</text:span><text:span text:style-name="T1712">­sia A. Dumb</text:span><text:span text:style-name="T1713">­ra</text:span><text:span text:style-name="T1714">­va. Ruo</text:span><text:span text:style-name="T1715">­šia</text:span><text:span text:style-name="T1716">­si S. Jo</text:span><text:span text:style-name="T1717">­vai</text:span><text:span text:style-name="T1718">­ša.</text:span></text:p>
        <text:p text:style-name="Roman"><text:span text:style-name="T1719">A. DUMBRAVA</text:span><text:span text:style-name="T1720"><text:s/></text:span><text:span text:style-name="T1721">(</text:span><text:span text:style-name="T1722">MSNG</text:span><text:span text:style-name="T1723">)</text:span><text:span text:style-name="T1724">. Ačiū, ger</text:span><text:span text:style-name="T1725">­bia</text:span><text:span text:style-name="T1726">­ma pir</text:span><text:span text:style-name="T1727">­mi</text:span><text:span text:style-name="T1728">­nin</text:span><text:span text:style-name="T1729">­ke. Ei</text:span><text:span text:style-name="T1730">­nan</text:span><text:span text:style-name="T1731">­čia</text:span><text:span text:style-name="T1732">ja</text:span><text:span text:style-name="T1733">m Mi</text:span><text:span text:style-name="T1734">­nist</text:span><text:span text:style-name="T1735">­ro Pir</text:span><text:span text:style-name="T1736">­mi</text:span><text:span text:style-name="T1737">­nin</text:span><text:span text:style-name="T1738">­ko pa</text:span><text:span text:style-name="T1739">­rei</text:span><text:span text:style-name="T1740">­gas.<text:s/></text:span><text:span text:style-name="T1741">Ger</text:span><text:span text:style-name="T1742">­bia</text:span><text:span text:style-name="T1743">­mas mi</text:span><text:span text:style-name="T1744">­nist</text:span><text:span text:style-name="T1745">­re, prem</text:span><text:span text:style-name="T1746">­je</text:span><text:span text:style-name="T1747">­ras S. </text:span><text:span text:style-name="T1748">Skver</text:span><text:span text:style-name="T1749">­ne</text:span><text:span text:style-name="T1750">­lis kal</text:span><text:span text:style-name="T1751">­bė</text:span><text:span text:style-name="T1752">­jo,<text:s/></text:span>kad 2020 me­tais vis dėl­to bus ieš­ko­ma ir bus ras­ta ga­li­my­bių kom­pen­suo­ti pra­ra­di­mus sta­tu­ti­nių pa­rei­gū­nų, ku­rie pra­ra­do pen­si­jas, ku­rie dir­bo ypa­tin­go­mis dar­bo są­ly­go­mis, tai yra kenks­min­go­mis dar­bo są­ly­go­mis. Pra­šau pa­sa­ky­ti… Bu­vo kal­ba­ma apie vien­kar­ti­nę iš­mo­ką. Ar ne­at­si­ža­da Vy­riau­sy­bė ši­tų dar­bų, ar bus pri­im­ti ru­dens se­si­jo­je ko­kie nors įsta­ty­mų pro­jek­tai, kad vis dėl­to kaip nors at­si­ro­kuo­ti<text:span text:style-name="T1753"><text:s/>su pa</text:span><text:span text:style-name="T1754">­rei</text:span><text:span text:style-name="T1755">­gū</text:span><text:span text:style-name="T1756">­nais ir su tais žmo</text:span><text:span text:style-name="T1757">­nė</text:span><text:span text:style-name="T1758">­mis, ku</text:span><text:span text:style-name="T1759">­rie dir</text:span><text:span text:style-name="T1760">­ba ypa</text:span><text:span text:style-name="T1761">­tin</text:span><text:span text:style-name="T1762">­go</text:span><text:span text:style-name="T1763">­mis dar</text:span><text:span text:style-name="T1764">­bo są</text:span><text:span text:style-name="T1765">­ly</text:span><text:span text:style-name="T1766">­go</text:span><text:span text:style-name="T1767">­mis? La</text:span><text:span text:style-name="T1768">­bai ačiū.</text:span></text:p>
        <text:p text:style-name="Roman"><text:span text:style-name="T1769">Ž. VAIČIŪNAS.</text:span><text:span text:style-name="T1770"><text:s/>Dė</text:span><text:span text:style-name="T1771">­ko</text:span><text:span text:style-name="T1772">­ju už klau</text:span><text:span text:style-name="T1773">­si</text:span><text:span text:style-name="T1774">­mą. Kaip ži</text:span><text:span text:style-name="T1775">­no</text:span><text:span text:style-name="T1776">­me, šios prie</text:span><text:span text:style-name="T1777">­</text:span><text:span text:style-name="T1778">mo</text:span><text:span text:style-name="T1779">­nės, šie siū</text:span><text:span text:style-name="T1780">­ly</text:span><text:span text:style-name="T1781">­mai yra koa</text:span><text:span text:style-name="T1782">li</text:span><text:span text:style-name="T1783">­ci</text:span><text:span text:style-name="T1784">­nės su</text:span><text:span text:style-name="T1785">­tar</text:span><text:span text:style-name="T1786">­ties da</text:span><text:span text:style-name="T1787">­lis, tai yra in</text:span><text:span text:style-name="T1788">­teg</text:span><text:span text:style-name="T1789">­ruo</text:span><text:span text:style-name="T1790">­ti į ko</text:span><text:span text:style-name="T1791">­a</text:span><text:span text:style-name="T1792">­li</text:span><text:span text:style-name="T1793">­ci</text:span><text:span text:style-name="T1794">­nę su</text:span><text:span text:style-name="T1795">­tar</text:span><text:span text:style-name="T1796">­tį. Šiuo me</text:span><text:span text:style-name="T1797">­tu ren</text:span><text:span text:style-name="T1798">­gia</text:span><text:span text:style-name="T1799">­mi kon</text:span><text:span text:style-name="T1800">­kre</text:span><text:span text:style-name="T1801">­tūs pa</text:span><text:span text:style-name="T1802">­siū</text:span><text:span text:style-name="T1803">­ly</text:span><text:span text:style-name="T1804">­mai, kaip tai rei</text:span><text:span text:style-name="T1805">­kė</text:span><text:span text:style-name="T1806">­tų įgy</text:span><text:span text:style-name="T1807">­ven</text:span><text:span text:style-name="T1808">­din</text:span><text:span text:style-name="T1809">­ti. Jie bus tei</text:span><text:span text:style-name="T1810">­kia</text:span><text:span text:style-name="T1811">­mi Vy</text:span><text:span text:style-name="T1812">­riau</text:span><text:span text:style-name="T1813">­sy</text:span><text:span text:style-name="T1814">­bei ir Vy</text:span><text:span text:style-name="T1815">­riau</text:span><text:span text:style-name="T1816">­sy</text:span><text:span text:style-name="T1817">­bė</text:span><text:span text:style-name="T1818">­je bus svars</text:span><text:span text:style-name="T1819">­to</text:span><text:span text:style-name="T1820">­mi.<text:s/></text:span></text:p>
        <text:p text:style-name="Roman"><text:span text:style-name="T1821">PIRMININKĖ.</text:span><text:span text:style-name="T1822"><text:s/>Dė</text:span><text:span text:style-name="T1823">­ko</text:span><text:span text:style-name="T1824">­ju. Klau</text:span><text:span text:style-name="T1825">­sia S. Jo</text:span><text:span text:style-name="T1826">­vai</text:span><text:span text:style-name="T1827">­ša.<text:s/></text:span></text:p>
        <text:p text:style-name="Roman"><text:span text:style-name="T1828">S. JOVAIŠA</text:span><text:span text:style-name="T1829"><text:s/></text:span><text:span text:style-name="T1830">(</text:span><text:span text:style-name="T1831">TS-LKDF</text:span><text:span text:style-name="T1832">)</text:span><text:span text:style-name="T1833">. Ačiū, ger</text:span><text:span text:style-name="T1834">­bia</text:span><text:span text:style-name="T1835">­ma pir</text:span><text:span text:style-name="T1836">­mi</text:span><text:span text:style-name="T1837">­nin</text:span><text:span text:style-name="T1838">­ke. Ger</text:span><text:span text:style-name="T1839">­bia</text:span><text:span text:style-name="T1840">­mas Sei</text:span><text:span text:style-name="T1841">­mo Pir</text:span><text:span text:style-name="T1842">­mi</text:span><text:span text:style-name="T1843">­nin</text:span><text:span text:style-name="T1844">­ke, jūs ką tik pa</text:span><text:span text:style-name="T1845">­skel</text:span><text:span text:style-name="T1846">­bė</text:span><text:span text:style-name="T1847">­te ži</text:span><text:span text:style-name="T1848">­nią, kad val</text:span><text:span text:style-name="T1849">­dan</text:span><text:span text:style-name="T1850">­čio</text:span><text:span text:style-name="T1851">­sios ko</text:span><text:span text:style-name="T1852">­a</text:span><text:span text:style-name="T1853">­li</text:span><text:span text:style-name="T1854">­ci</text:span><text:span text:style-name="T1855">­jos ne</text:span><text:span text:style-name="T1856">­be</text:span><text:span text:style-name="T1857">­li</text:span><text:span text:style-name="T1858">­ko, su</text:span><text:span text:style-name="T1859">­by</text:span><text:span text:style-name="T1860">­rė</text:span><text:span text:style-name="T1861">­jo ir frak</text:span><text:span text:style-name="T1862">­ci</text:span><text:span text:style-name="T1863">­ja. Tai da</text:span><text:span text:style-name="T1864">­bar iš to klau</text:span><text:span text:style-name="T1865">­si</text:span><text:span text:style-name="T1866">­mas jums, ar jūs re</text:span><text:span text:style-name="T1867">­a</text:span><text:span text:style-name="T1868">­guo</text:span><text:span text:style-name="T1869">­si</text:span><text:span text:style-name="T1870">­te į tai, kad tos su</text:span><text:span text:style-name="T1871">­by</text:span><text:span text:style-name="T1872">­rė</text:span><text:span text:style-name="T1873">­ju</text:span><text:span text:style-name="T1874">­sios frak</text:span><text:span text:style-name="T1875">­ci</text:span><text:span text:style-name="T1876">­jos na</text:span><text:span text:style-name="T1877">­rys šiuo me</text:span><text:span text:style-name="T1878">­tu te</text:span><text:span text:style-name="T1879">­bė</text:span><text:span text:style-name="T1880">­ra jū</text:span><text:span text:style-name="T1881">­sų pa</text:span><text:span text:style-name="T1882">­va</text:span><text:span text:style-name="T1883">­duo</text:span><text:span text:style-name="T1884">­to</text:span><text:span text:style-name="T1885">­jas? Ar ar</text:span><text:span text:style-name="T1886">­ti</text:span><text:span text:style-name="T1887">­miau</text:span><text:span text:style-name="T1888">­siu lai</text:span><text:span text:style-name="T1889">­ku bus re</text:span><text:span text:style-name="T1890">­gist</text:span><text:span text:style-name="T1891">­ruo</text:span><text:span text:style-name="T1892">­ja</text:span><text:span text:style-name="T1893">­ma ati</text:span><text:span text:style-name="T1894">­tin</text:span><text:span text:style-name="T1895">­kan</text:span><text:span text:style-name="T1896">­ti Sta</text:span><text:span text:style-name="T1897">­tu</text:span><text:span text:style-name="T1898">­to nor</text:span><text:span text:style-name="T1899">­mas jū</text:span><text:span text:style-name="T1900">­sų ko</text:span><text:span text:style-name="T1901">­kia nors pa</text:span><text:span text:style-name="T1902">­tai</text:span><text:span text:style-name="T1903">­sa?</text:span></text:p>
        <text:p text:style-name="Roman"><text:span text:style-name="T1904">V. PRANCKIETIS.</text:span><text:span text:style-name="T1905"><text:s/>Taip, jūs tei</text:span><text:span text:style-name="T1906">­sus, re</text:span><text:span text:style-name="T1907">­a</text:span><text:span text:style-name="T1908">­guo</text:span><text:span text:style-name="T1909">­ti tu</text:span><text:span text:style-name="T1910">­rė</text:span><text:span text:style-name="T1911">­si</text:span><text:span text:style-name="T1912">­me. Pa</text:span><text:span text:style-name="T1913">­kla</text:span><text:span text:style-name="T1914">u</text:span><text:span text:style-name="T1915">­si</text:span><text:span text:style-name="T1916">­me, koks bus jo pa</text:span><text:span text:style-name="T1917">­ties ap</text:span><text:span text:style-name="T1918">si</text:span><text:span text:style-name="T1919">­spren</text:span><text:span text:style-name="T1920">­di</text:span><text:span text:style-name="T1921">­mas. Jei bus ki</text:span><text:span text:style-name="T1922">­toks ap</text:span><text:span text:style-name="T1923">­si</text:span><text:span text:style-name="T1924">­spren</text:span><text:span text:style-name="T1925">­di</text:span><text:span text:style-name="T1926">­mas, ta</text:span><text:span text:style-name="T1927">­da tu</text:span><text:span text:style-name="T1928">­rė</text:span><text:span text:style-name="T1929">­si</text:span><text:span text:style-name="T1930">­me spręs</text:span><text:span text:style-name="T1931">­ti Sei</text:span><text:span text:style-name="T1932">­me. Tai yra Sei</text:span><text:span text:style-name="T1933">­mo spren</text:span><text:span text:style-name="T1934">­di</text:span><text:span text:style-name="T1935">­mo da</text:span><text:span text:style-name="T1936">­ly</text:span><text:span text:style-name="T1937">­kas.</text:span></text:p>
        <text:p text:style-name="Roman"><text:span text:style-name="T1938">PIRMININKĖ.</text:span><text:span text:style-name="T1939"><text:s/>Dė</text:span><text:span text:style-name="T1940">­ko</text:span><text:span text:style-name="T1941">­ju. Dau</text:span><text:span text:style-name="T1942">­giau no</text:span><text:span text:style-name="T1943">­rin</text:span><text:span text:style-name="T1944">­čių klaus</text:span><text:span text:style-name="T1945">­ti nė</text:span><text:span text:style-name="T1946">­ra.<text:s/></text:span></text:p>
        <text:p text:style-name="P1947">Ger­bia­mie­ji ko­le­gos, po pa­tei­ki­mo mo­ty­vai. Prieš – M. Ma­jaus­kas. Pra­šo­me.</text:p>
        <text:p text:style-name="Roman"><text:span text:style-name="T1948">M. MAJAUSKAS</text:span><text:span text:style-name="T1949"><text:s/></text:span><text:span text:style-name="T1950">(</text:span><text:span text:style-name="T1951">TS-LKDF</text:span><text:span text:style-name="T1952">)</text:span><text:span text:style-name="T1953">. Ačiū, ger</text:span><text:span text:style-name="T1954">­bia</text:span><text:span text:style-name="T1955">­ma pir</text:span><text:span text:style-name="T1956">­mi</text:span><text:span text:style-name="T1957">­nin</text:span><text:span text:style-name="T1958">­ke. Iš ti</text:span><text:span text:style-name="T1959">e</text:span><text:span text:style-name="T1960">­sų ne</text:span><text:span text:style-name="T1961">­su prieš, ta</text:span><text:span text:style-name="T1962">­čiau su</text:span><text:span text:style-name="T1963">­si</text:span><text:span text:style-name="T1964">lai</text:span><text:span text:style-name="T1965">­ky</text:span><text:span text:style-name="T1966">­siu, nes ir Sei</text:span><text:span text:style-name="T1967">­mo Pir</text:span><text:span text:style-name="T1968">­mi</text:span><text:span text:style-name="T1969">­nin</text:span><text:span text:style-name="T1970">­kas at</text:span><text:span text:style-name="T1971">­krei</text:span><text:span text:style-name="T1972">­pė dė</text:span><text:span text:style-name="T1973">­me</text:span><text:span text:style-name="T1974">­sį, jog val</text:span><text:span text:style-name="T1975">­dan</text:span><text:span text:style-name="T1976">­čio</text:span><text:span text:style-name="T1977">­sios dau</text:span><text:span text:style-name="T1978">­gu</text:span><text:span text:style-name="T1979">­mos bent jau for</text:span><text:span text:style-name="T1980">­ma</text:span><text:span text:style-name="T1981">­liai mes šian</text:span><text:span text:style-name="T1982">­dien Sei</text:span><text:span text:style-name="T1983">­me ne</text:span><text:span text:style-name="T1984">­be</text:span><text:span text:style-name="T1985">­tu</text:span><text:span text:style-name="T1986">­ri</text:span><text:span text:style-name="T1987">­me ir ne</text:span><text:span text:style-name="T1988">­la</text:span><text:span text:style-name="T1989">­bai aiš</text:span><text:span text:style-name="T1990">­ku, kas pri</text:span><text:span text:style-name="T1991">­si</text:span><text:span text:style-name="T1992">­ims at</text:span><text:span text:style-name="T1993">­sa</text:span><text:span text:style-name="T1994">­ko</text:span><text:span text:style-name="T1995">­my</text:span><text:span text:style-name="T1996">­bę už šios pro</text:span><text:span text:style-name="T1997">­gra</text:span><text:span text:style-name="T1998">­mos įgy</text:span><text:span text:style-name="T1999">­ven</text:span><text:span text:style-name="T2000">­di</text:span><text:span text:style-name="T2001">­ni</text:span><text:span text:style-name="T2002">­mą ir ar iš tik</text:span><text:span text:style-name="T2003">­rų</text:span><text:span text:style-name="T2004">­jų ta dau</text:span><text:span text:style-name="T2005">­gu</text:span><text:span text:style-name="T2006">­ma, ku</text:span><text:span text:style-name="T2007">­ri bu</text:span><text:span text:style-name="T2008">­vo, įga</text:span><text:span text:style-name="T2009">­li pri</text:span><text:span text:style-name="T2010">­im</text:span><text:span text:style-name="T2011">­ti tuos spren</text:span><text:span text:style-name="T2012">­di</text:span><text:span text:style-name="T2013">­mus. O gal</text:span><text:span text:style-name="T2014">­būt nau</text:span><text:span text:style-name="T2015">­ja val</text:span><text:span text:style-name="T2016">­dan</text:span><text:span text:style-name="T2017">­čio</text:span><text:span text:style-name="T2018">­ji dau</text:span><text:span text:style-name="T2019">­gu</text:span><text:span text:style-name="T2020">­ma su nau</text:span><text:span text:style-name="T2021">­jais mi</text:span><text:span text:style-name="T2022">­nist</text:span><text:span text:style-name="T2023">­rais, nau</text:span><text:span text:style-name="T2024">­jo</text:span><text:span text:style-name="T2025">­mis idė</text:span><text:span text:style-name="T2026">­jo</text:span><text:span text:style-name="T2027">­mis tu</text:span><text:span text:style-name="T2028">­ri vi</text:span><text:span text:style-name="T2029">­sai ki</text:span><text:span text:style-name="T2030">­to</text:span><text:span text:style-name="T2031">­kią pro</text:span><text:span text:style-name="T2032">­gra</text:span><text:span text:style-name="T2033">­mą? To</text:span><text:span text:style-name="T2034">­dėl, man at</text:span><text:span text:style-name="T2035">­ro</text:span><text:span text:style-name="T2036">­do, bū</text:span><text:span text:style-name="T2037">­tų at</text:span><text:span text:style-name="T2038">­sa</text:span><text:span text:style-name="T2039">­kin</text:span><text:span text:style-name="T2040">­ga gal</text:span><text:span text:style-name="T2041">­būt ati</text:span><text:span text:style-name="T2042">­dė</text:span><text:span text:style-name="T2043">­ti spren</text:span><text:span text:style-name="T2044">­di</text:span><text:span text:style-name="T2045">­mą dėl ru</text:span><text:span text:style-name="T2046">­dens dar</text:span><text:span text:style-name="T2047">­bų pro</text:span><text:span text:style-name="T2048">­gra</text:span><text:span text:style-name="T2049">­mos ir pa</text:span><text:span text:style-name="T2050">­lauk</text:span><text:span text:style-name="T2051">­ti, kol nau</text:span><text:span text:style-name="T2052">­ja val</text:span><text:span text:style-name="T2053">­dan</text:span><text:span text:style-name="T2054">­čio</text:span><text:span text:style-name="T2055">­ji dau</text:span><text:span text:style-name="T2056">­gu</text:span><text:span text:style-name="T2057">­ma</text:span><text:s/>bus su­for­muo­ta ir pri­ims ati­tin­ka­mus spren­di­mus, ko­kie gi svar­biau­si klau­si­mai tu­ri bū­ti pri­im­ti ru­dens pro­gra­mo­je.<text:s/></text:p>
        <text:p text:style-name="Roman">Taip pat at­krei­piu dė­me­sį – ke­lią ne­ri­mą ir Vy­riau­sy­bės už­si­spy­ri­mas ne­pa­lai­ky­ti Pre­zi­den­to siū­ly­mų kur­ti ge­ro­vės vals­ty­bę ir at­si­sa­ky­mas pa­dė­ti pa­reng­ti įsta­ty­mų pro­jek­tus. Man at­ro­do, tai ir­gi yra ne­su­de­ri­na­ma su ge­ra­no­riš­ku ben­dra­dar­bia­vi­mu ir ke­lia klau­si­mą, ar iš tik­rų­jų čia rei­kia var­žy­tis, kas pa­teiks ge­res­nį įsta­ty­mo pro­jek­tą, o gal vis dėl­to ver­tė­tų su­rem­ti pe­čius ir kar­tu dirb­ti var­dan Lie­tu­vos?</text:p>
        <text:p text:style-name="Roman"><text:span text:style-name="T2058">PIRMININKĖ.</text:span><text:span text:style-name="T2059"><text:s/></text:span>Dė­ko­ju. Dau­giau no­rin­čių kal­bė­ti nė­ra. Ger­bia­mie­ji ko­le­gos, bal­suo­ja­me po pa­tei­ki­mo dėl Sei­mo nu­ta­ri­mo „Dėl Lie­tu­vos Res­pub­li­kos Sei­mo VII (ru­dens) se­si­jos dar­bų pro­gra­mos“. Mie­li ko­le­gos, pra­šau dė­me­sio, bal­suo­ja­me!<text:s/></text:p>
        <text:p text:style-name="Roman">Bal­sa­vo 101 Sei­mo na­rys: už – 64, prieš – 1, su­si­lai­kė 36. Po pa­tei­ki­mo pri­tar­ta. Siū­lo­mi vi­si ko­mi­te­tai ir siū­lo­ma svars­ty­ti rug­sė­jo 17 die­ną.<text:s/></text:p>
        <text:p text:style-name="Roman"/>
        <text:soft-page-break/>
        <text:p text:style-name="P2060">11.01 val.</text:p>
        <text:p text:style-name="P2061">In­for­ma­ci­niai pra­ne­ši­mai</text:p>
        <text:p text:style-name="P2062"/>
        <text:p text:style-name="P2063">Ger­bia­mie­ji ko­le­gos, no­rė­čiau jū­sų dė­me­sio! Įvy­ko Lie­tu­vos Res­pub­li­kos Sei­mo Lie­tu­vos so­cial­de­mok­ra­tų dar­bo frak­ci­jos po­sė­dis ir iš­si­rin­ko se­niū­ną R. Sin­ke­vi­čių. Svei­ki­na­me, lin­ki­me sėk­mės va­do­vau­jant frak­ci­jai.<text:s/></text:p>
        <text:p text:style-name="Roman">To­liau po­sė­džiui pir­mi­nin­kau­ja Sei­mo Pir­mi­nin­kas V. Pranc­kie­tis. (<text:span text:style-name="T2064">Šur</text:span><text:span text:style-name="T2065">­mu</text:span><text:span text:style-name="T2066">­lys sa</text:span><text:span text:style-name="T2067">­lė</text:span><text:span text:style-name="T2068">­je</text:span>)<text:s/></text:p>
        <text:p text:style-name="Roman"/>
        <text:p text:style-name="Laikas">11.02 val.</text:p>
        <text:p text:style-name="Roman12"><text:span text:style-name="T2069">Sei</text:span><text:span text:style-name="T2070">­mo re</text:span><text:span text:style-name="T2071">­zo</text:span><text:span text:style-name="T2072">­liu</text:span><text:span text:style-name="T2073">­ci</text:span><text:span text:style-name="T2074">­jos „Dėl Bal</text:span><text:span text:style-name="T2075">­ti</text:span><text:span text:style-name="T2076">­jos ke</text:span><text:span text:style-name="T2077">­lio reikš</text:span><text:span text:style-name="T2078">­mės“ pro</text:span><text:span text:style-name="T2079">­jek</text:span><text:span text:style-name="T2080">­tas Nr. XIIIP-3781<text:s/></text:span>(<text:span text:style-name="T2081">pateiki</text:span><text:span text:style-name="T2082">mas, svars</text:span><text:span text:style-name="T2083">­ty</text:span><text:span text:style-name="T2084">­mas ir pri</text:span><text:span text:style-name="T2085">­ėmi</text:span><text:span text:style-name="T2086">­mas</text:span>)</text:p>
        <text:p text:style-name="Roman"/>
        <text:p text:style-name="Roman"><text:span text:style-name="T2087">PIRMININKAS (V. PRANCKIETIS).</text:span><text:s/>Dar­bo­tvarkės 1-4 klau­si­mas – Sei­mo re­zo­liu­ci­jos „Dėl Bal­ti­jos ke­lio reikš­mės“ pro­jek­tas Nr. XIIIP-3781. Pra­ne­šė­jas – Sei­mo na­rys E. Zin­ge­ris.</text:p>
        <text:p text:style-name="Roman"><text:span text:style-name="T2088">E. ZINGERIS</text:span><text:span text:style-name="T2089"><text:s/></text:span><text:span text:style-name="T2090">(</text:span><text:span text:style-name="T2091">TS-LKDF</text:span><text:span text:style-name="T2092">)</text:span><text:span text:style-name="T2093">.<text:s/></text:span>Mie­li bi­čiu­liai,<text:s/>ne­pai­sant to, kad mes ką tik… Svei­kin­da­mas jus su nau­ja se­si­ja no­riu pa­sa­ky­ti, kad ne­pai­sant to, kad mes kar­tu pa­kar­to­jo­me Bal­ti­jos ke­lio ai­dą, vie­na iš re­zo­liu­ci­jų dėl<text:s/>Bal­ti­jos ke­lio<text:s/>vi­di­nės reikš­mės bu­vo pri­im­ta, bet dėl Bal­ti­jos ke­lio tarp­tau­ti­nės reikš­mės tei­kia­me šian­dien. Aš la­bai dė­kin­gas tiems, ku­rie bal­sa­vo už šią re­zo­liu­ci­ją, jos pir­mi­nį pa­tei­ki­mą, tai bu­vo va­sa­ros pa­bai­ga ir mū­sų ne­ti­kė­tai su­šauk­ta se­si­ja, ku­rio­je bu­vo for­muo­ja­ma Vy­riau­sy­bė. Ne­ma­ty­da­mas nė vie­no bal­so ir su­pras­da­mas, kad jūs klau­sia­mai į ma­ne žiū­ri­te, kam rei­ka­lin­gos, ka­i<text:s/>jau tu­rė­jo­me to­kį vi­suo­ti­nį pri­ta­ri­mą ši­tam do­ku­men­tui, dar pa­pil­do­mos kal­bos, aš tu­rė­čiau pa­sa­ky­ti, kad aš su­trum­pin­siu sa­vo pa­si­sa­ky­mą iš de­šim­ties mi­nu­čių į pen­kias ir pa­sa­ky­siu es­mi­nį da­ly­ką.<text:s/></text:p>
        <text:p text:style-name="Roman">Bal­ti­jos ke­lias – tai bu­vo pa­reiš­ki­mas ir ap­gy­ni­mas mū­sų Ko­vo 11-osios. Ko­vo 11 die­na ne­bū­tų bu­vu­si įma­no­ma be Bal­ti­jos ke­lio ma­siš­ku­mo, to­dėl ta ke­lių mi­li­jo­nų žmo­nių pa­de­monst­ruo­ta vie­ny­bė iš­gąs­di­no tuo­me­ti­nę val­džią ir tuo­me­ti­nė val­džia su­pra­to, kad Ko­vo 11 die­ną pa­skel­bus pra­dė­ti iš kar­to žu­dy­nes Bal­ti­jos žmo­nių, ku­rie no­rė­jo lais­vės, reikš­tų jū­rą krau­jo. To­dėl šian­dien aš siū­lau įver­tin­ti ir pa­siū­ly­ti tarp­tau­ti­nei vi­suo­me­nei įver­tin­ti ši­tą Bal­ti­jos tau­tų grį­ži­mą į lais­vę ir to­dėl pats… Kaip jūs ma­tė­te, re­zo­liu­ci­jos pa­bai­go­je yra pa­siū­ly­mas. O pa­siū­ly­mas yra tok­sai. Siū­lo­ma ki­toms NATO ša­lims pa­sek­ti Bal­ti­jos ša­lių, Len­ki­jos ir ki­tų NATO na­rių pa­vyz­džiu ir grei­čiau skir­ti 2 % ar dau­giau BVP gy­ny­bai. Ant­ras, pra­šo­me di­des­nio JAV da­ly­va­vi­mo Bal­ti­jos ša­lių gy­ny­bo­je ži­no­da­mi, kad Len­ki­ja jau tai pa­sie­kė. Po vi­so mū­sų nu­ei­to ke­lio, aš ma­nau, ši­tas pa­pil­do­mas pri­mi­ni­mas pa­sau­lio vi­suo­me­nei, kad mes iki ga­lo ne­sa­me sau­gūs ir sau­gu­mo ar­chi­tek­tū­ra nė­ra baig­ta, yra ga­na svar­bus. Tiek.<text:s/></text:p>
        <text:p text:style-name="Roman">Jei­gu jūs ne­su­pyk­si­te, aš su­trum­pin­siu sa­vo pa­tei­ki­mą ši­to jau mū­sų ap­svars­ty­to do­ku­men­to rug­pjū­čio pa­bai­go­je iki siū­ly­mo šian­dien jums už jį bal­suo­ti.<text:s/></text:p>
        <text:p text:style-name="Roman">Ger­bia­mas Pir­mi­nin­ke, kaip ža­dė­jau, su­trum­pi­nau sa­vo pa­si­ro­dy­mą. Ačiū.<text:s/></text:p>
        <text:p text:style-name="Roman"><text:span text:style-name="T2094">PIRMININKAS.</text:span><text:s/>Dė­ko­ju, bet jums dar rei­kė­tų at­sa­ky­ti į klau­si­mus. Už­si­ra­šė du Sei­mo na­riai. Klau­sia Sei­mo na­rys A. Gu­mu­liaus­kas. Ruo­šia­si A. Sy­sas.<text:s/></text:p>
        <text:p text:style-name="Roman"><text:span text:style-name="T2095">A. GUMULIAUSKAS</text:span><text:s/><text:span text:style-name="T2096">(</text:span><text:span text:style-name="T2097">LVŽSF</text:span><text:span text:style-name="T2098">)</text:span>. Ačiū. Aš su­pran­tu, kad tai yra re­zo­liu­ci­ja ir Is­to­ri­nės at­min­ties ko­mi­si­ja jos ne­ga­lės svars­ty­ti kaip at­ski­ro do­ku­men­to. Aš tik tiek ga­liu pa­sa­ky­ti sa­vo nuo­mo­nę, kad žiū­rint iš is­to­ri­nės per­spek­ty­vos tai iš tik­rų­jų svar­bus do­ku­men­tas. Jis yra svar­bus ir gy­ny­bi­ne pras­me. Tai­gi aš ne­už­duo­da­mas klau­si­mo ma­nau, kad ne­svar­bu, kad jis pa­vė­luo­tas, ži­no­me, dėl ko­kių tech­ni­nių prie­žas­čių pa­vė­la­vo, tas do­ku­men­tas tu­rė­tų bū­ti tik­rai pri­im­ti­nas vi­siems. Ačiū.</text:p>
        <text:p text:style-name="Roman"><text:span text:style-name="T2099">E. ZINGERIS</text:span><text:span text:style-name="T2100"><text:s/></text:span><text:span text:style-name="T2101">(</text:span><text:span text:style-name="T2102">TS-LKDF</text:span><text:span text:style-name="T2103">)</text:span><text:span text:style-name="T2104">. Ačiū.</text:span><text:s/></text:p>
        <text:p text:style-name="Roman"><text:span text:style-name="T2105">PIRMININKAS.</text:span><text:s/>Klau­sia A. Sy­sas. Ruo­šia­si S. Tu­mė­nas.<text:s/></text:p>
        <text:p text:style-name="Roman"><text:span text:style-name="T2106">A. SYSAS</text:span><text:span text:style-name="T2107"><text:s/></text:span><text:span text:style-name="T2108">(</text:span><text:span text:style-name="T2109">LSDPF</text:span><text:span text:style-name="T2110">)</text:span><text:span text:style-name="T2111">.<text:s/></text:span>Ačiū, Pir­mi­nin­ke. Pa­gar­ba ma­no ko­le­gai Ema­nu­e­liui. Dė­ko­ju už ini­cia­ty­vą, tik ma­no toks klau­si­mė­lis, kai žiū­riu į re­zo­liu­ci­ją. Tams­ta iš­ski­ria­te at­ski­rai Jung­ti­nes Ame­ri­kos Vals­ti­jas ir po to sa­ko­te<text:s/>–<text:s/>„ir ki­tos Va­ka­rų ša­lys“. Man at­ro­do, kad Jung­ti­nės Ame­ri­kos Vals­ti­jos ir­gi yra Va­ka­rų ša­lis. Ar ne­ap­si­ri­bo­tu­me mes tik Va­ka­rų ša­li­mis, ne­iš­skir­da­mi<text:s/><text:soft-page-break/>vie­nos – Jung­ti­nių Ame­ri­kos Vals­ti­jų, nes mus pir­miau­sia pri­pa­ži­no ne Jung­ti­nės Ame­ri­kos Vals­ti­jos, o Is­lan­di­ja, iš Eu­ro­pos Są­jun­gos ir­gi bu­vo pa­lai­ky­mo. Ma­no klau­si­mas, ko­dėl iš­ski­ria­te tik vie­nas Jung­ti­nes Ame­ri­kos Vals­ti­jas, o jau ki­tas Va­ka­rų ša­lis po „ir“? Ačiū.<text:s/></text:p>
        <text:p text:style-name="Roman"><text:span text:style-name="T2112">E. ZINGERIS</text:span><text:span text:style-name="T2113"><text:s/></text:span><text:span text:style-name="T2114">(</text:span><text:span text:style-name="T2115">TS-LKDF</text:span><text:span text:style-name="T2116">)</text:span><text:span text:style-name="T2117">.<text:s/></text:span>Ga­liu at­sa­ky­ti, taip? Ger­bia­mas ben­dra­žy­gi ir ko­le­ga, no­rė­čiau at­sa­ky­ti la­bai pa­pras­tai į jū­sų klau­si­mą. Čia jūs kal­ba­te apie tą da­lį, kur mes ga­le pra­šo­me. O pra­šo­me mes… (<text:span text:style-name="T2118">Bal</text:span><text:span text:style-name="T2119">­sas sa</text:span><text:span text:style-name="T2120">­lė</text:span><text:span text:style-name="T2121">­je</text:span>) Pir­mą­ją da­lį, taip? La­bai pa­pras­ta at­sa­ky­ti. Dė­ko­ja­me JAV ir ki­toms Va­ka­rų ša­lims už ryž­tin­gą Bal­ti­jos vals­ty­bių oku­pa­ci­jos ne­pri­pa­ži­ni­mo po­li­ti­ką, už tai, kad pa­čiam ži­no­ma JAV S. Ve­le­so de­kla­ra­ci­ja bu­vo pir­mo­ji 1940 m. lie­pos 23 d., pa­skel­bus ryž­tin­gą… Po Molotovo–Ribentropo pak­to ir po so­vie­tų ar­mi­jos įsi­ver­ži­mo pir­mas pa­reiš­ki­mas bu­vo Ame­ri­kos pa­reiš­ki­mas, kad at­ei­ty­je Ame­ri­ka ne­pri­pa­žins Bal­ti­jos ša­lių oku­pa­ci­jos to­dėl, kad tos ša­lys (ten dar duo­ta nuo­ro­da) nu­ė­jo de­mo­kra­tijos ke­liu. Ten yra to­kia nuo­ro­dė­lė Ame­ri­kos sek­re­to­riaus S. Ve­le­so de­kla­ra­ci­jo­je.<text:s/></text:p>
        <text:p text:style-name="Roman">Po to mes pa­va­di­no­me, ger­bia­mi Sei­mo na­riai, aikš­tę prie Už­sie­nio rei­ka­lų mi­nis­te­ri­jos Is­to­ri­nių sai­tų su Ame­ri­ka aikš­te ir ten į va­rio plokš­tę įdė­jo­me ši­tą S. Ve­le­so de­kla­ra­ci­ją, kad Bal­ti­jos ša­lių oku­pa­ci­ja nie­ka­da ne­bus pri­pa­žin­ta. Dė­ko­jant Ame­ri­kai, kad 50 me­tų ne­bu­vo pri­pa­žin­ta oku­pa­ci­ja, ir yra įra­šy­tas ši­tas sa­ki­nys, o ki­tos Va­ka­rų ša­lys kai ku­rios, de­ja, ne­no­riu čia mi­nė­ti, Bal­ti­jos ša­lių oku­pa­ci­ją pri­pa­ži­no. Ačiū.<text:s/></text:p>
        <text:p text:style-name="Roman"><text:span text:style-name="T2122">PIRMININKAS.</text:span><text:s/>Klau­sia S. Tu­mė­nas.<text:s/></text:p>
        <text:p text:style-name="Roman"><text:span text:style-name="T2123">S. TUMĖNAS</text:span><text:s/><text:span text:style-name="T2124">(</text:span><text:span text:style-name="T2125">LVŽSF</text:span><text:span text:style-name="T2126">)</text:span>. Ger­bia­mas pra­ne­šė­jau, šian­dien mes pui­kiai ži­no­me, koks at­gar­sis bu­vo Bal­ti­jos ke­lio pa­sau­ly­je. Bu­vo sa­ko­ma, kad ta idė­ja ver­ta No­be­lio pre­mi­jos už drą­są, ry­ž­tą, so­li­da­ru­mą, pa­si­ry­ži­mą. Da­bar ši re­zo­liu­ci­ja. Ar jau ap­mąs­tė­te, kaip šią re­zo­liu­ci­jos idė­ją ir re­zo­liu­ci­ją sklei­si­te, kad pa­sau­lis apie ją kuo dau­giau su­ži­no­tų, kad ji ne­lik­tų vien Sei­mo kan­ce­lia­ri­jos stal­čiuo­se?<text:s/></text:p>
        <text:p text:style-name="Roman"><text:span text:style-name="T2127">E. ZINGERIS</text:span><text:span text:style-name="T2128"><text:s/></text:span><text:span text:style-name="T2129">(</text:span><text:span text:style-name="T2130">TS-LKDF</text:span><text:span text:style-name="T2131">)</text:span><text:span text:style-name="T2132">.<text:s/></text:span>Ger­bia­mas Sta­sy, aš ma­nau, kad čia yra ker­ti­nis klau­si­mas, kad mū­sų pa­sie­ki­mai, ku­rie bu­vo daug anks­čiau, ne­gu, pa­vyz­džiui, Vo­kie­ti­jos su­si­vie­ni­ji­mas, įvy­kęs lap­kri­čio mė­ne­sį. Ger­bia­mas Sta­sy, Vo­kie­ti­jos su­si­vie­ni­ji­mas įvy­ko po tri­jų mė­ne­sių. Po tri­jų mė­ne­sių. Bal­ti­jos ke­lias bu­vo vie­nas iš anks­čiau­sių pa­reiš­ki­mų dėl vi­sų re­vo­liu­ci­jų. To­dėl aš ma­nau, kad svars­tant es­mi­nį klau­si­mą, ku­ris iš­plauk­tų iš jū­sų, ko­le­ga, pa­klau­si­mo, tai yra ar len­kų re­vo­liu­ci­ja, ar Vo­kie­ti­jos su­vie­ni­ji­mas, ar Bal­ti­jos ša­lių oku­pa­ci­jos nu­trau­ki­mas yra pa­grin­di­nis įvy­kis Eu­ro­po­je, mes tu­rė­tu­me ko­vo­ti šio­je kon­ku­ren­ci­nė­je ko­vo­je ne tik ger­bia­mo A. Gu­mu­liaus­ko ar­ba Is­to­ri­nės at­min­ties ko­mi­si­jo­je, ar­ba Ge­no­ci­do cen­tro, bet mes tu­ri­me ko­vo­ti tarp­tau­ti­nė­je erd­vė­je, kad mū­sų pa­sie­ki­mas įvyk­tų. Aš ma­nau, kad, pa­vyz­džiui, tarp­tau­ti­nė­je erd­vė­je mes tu­ri­me siek­ti, kad Bal­ti­jos ke­lio gat­vės ir aikš­tės at­ei­ty­je bū­tų per­vadin­tos sos­ti­nių, už­sie­nio vals­ty­bių sos­ti­nių cen­tri­nė­se vie­to­se. Kaip mes tu­ri­me Vo­kie­ti­jos su­vie­ni­ji­mo, Len­ki­jos so­li­da­ru­mo gat­ves Ame­ri­ko­je, Šve­di­jo­je, taip mes tu­ri­me siek­ti ir Bal­ti­jos so­li­da­ru­mo. To­dėl… Ger­bia­mas pir­mi­nin­ke, 28 die­ną Bal­ti­jos ke­lias iš­ėjo iš pa­nei­gi­mo Mo­lo­to­vo–Ri­ben­tro­po pak­to, po­ne Gu­mu­liaus­kai, 28 die­ną bus Mo­lo­to­vo–Ri­ben­tro­po pak­to pro­to­ko­lo 80 me­tų liūd­no at­mi­ni­mo pa­mi­nė­ji­mas, to­dėl mes tu­rė­tu­me ir per Mo­lo­to­vo–Ri­ben­tro­po pak­to nei­gi­mą, Hit­le­rio ir Sta­li­no nei­gi­mą su­si­ta­ri­mo dve­jų me­tų dar sy­kį įti­kin­ti pa­sau­lio vi­suo­me­nę, kad Bal­ti­jos ke­lias bu­vo gal ir svar­bes­nis nei ki­ti re­vo­liu­ci­niai įvy­kiai 1988, 1989, 1990 me­tais Eu­ro­po­je, ve­dan­tys į de­mo­kra­tiją. Ačiū.<text:s/></text:p>
        <text:p text:style-name="Roman"><text:span text:style-name="T2133">PIRMININKAS.</text:span><text:s/>Dė­ko­ju. Dau­giau klau­sian­čių nė­ra. Dė­ko­ju pra­ne­šė­jui E. Zin­ge­riui. Jūs ga­li­te sės­ti.<text:s/></text:p>
        <text:p text:style-name="Roman"><text:span text:style-name="T2134">E. ZINGERIS</text:span><text:span text:style-name="T2135"><text:s/></text:span><text:span text:style-name="T2136">(</text:span><text:span text:style-name="T2137">TS-LKDF</text:span><text:span text:style-name="T2138">)</text:span><text:span text:style-name="T2139">.<text:s/></text:span>Ačiū.<text:s/></text:p>
        <text:p text:style-name="Roman"><text:span text:style-name="T2140">PIRMININKAS.</text:span><text:s/>Kvie­čiu dis­ku­tuoti<text:s/>Sei­mo na­rį A. Gu­mu­liaus­ką. At­si­sa­ko Sei­mo na­rys dis­ku­tuo­ti.<text:s/></text:p>
        <text:p text:style-name="Roman">Pri­ėmi­mas. Mo­ty­vai. Mo­ty­vai už – Sei­mo na­rys A. Gu­mu­liaus­kas. Taip<text:s/>pat at­si­sa­ko. Dėko­ju.<text:s/></text:p>
        <text:soft-page-break/>
        <text:p text:style-name="P2141">Bal­suo­ja­me dėl re­zo­liu­ci­jos pri­ėmi­mo.<text:s/></text:p>
        <text:p text:style-name="P2142"/>
        <text:p text:style-name="P2143">Šios re­zo­liu­ci­jos pri­ėmi­mas</text:p>
        <text:p text:style-name="P2144"/>
        <text:p text:style-name="P2145">Bal­sa­vo 95 Sei­mo na­riai, vien­bal­siai vi­si pri­ta­rė re­zo­liu­ci­jai. Re­zo­liu­ci­ja (pro­jek­tas Nr. XIIIP-3781) pri­im­ta. (<text:span text:style-name="T2146">Gon</text:span><text:span text:style-name="T2147">­gas</text:span>)</text:p>
        <text:p text:style-name="Roman"/>
        <text:p text:style-name="Laikas">11.14 val.</text:p>
        <text:p text:style-name="Roman12">Sei­mo nu­ta­ri­mo „Dėl pri­ta­ri­mo at­leis­ti Kon­stan­ti­ną Gu­ri­ną iš Lie­tu­vos ape­lia­ci­nio teis­mo tei­sė­jo pa­rei­gų“ pro­jek­tas Nr. XIIIP-3775(2) (<text:span text:style-name="T2148">svars</text:span><text:span text:style-name="T2149">­ty</text:span><text:span text:style-name="T2150">­mo tę</text:span><text:span text:style-name="T2151">­si</text:span><text:span text:style-name="T2152">­nys</text:span>)</text:p>
        <text:p text:style-name="Roman"/>
        <text:p text:style-name="Roman">Dar­bo­tvarkės 1-5 klau­si­mas – Sei­mo nu­ta­ri­mo „Dėl pri­ta­ri­mo at­leis­ti Kon­stan­ti­ną Gu­ri­ną iš Lie­tu­vos ape­lia­ci­nio teis­mo tei­sė­jo pa­rei­gų“ pro­jek­tas<text:s/>Nr. XIIIP-3775(2).<text:s/>Svars­ty­mo tę­si­nys. Ger­bia­mi ko­le­gos, tu­ri­me pa­reiš­ki­mą Lie­tu­vos Res­pub­li­kos Sei­mui. K. Gu­ri­no va­kar die­nos<text:s/>pa­reiš­ki­mas.<text:s/></text:p>
        <text:p text:style-name="Roman">„Aš, Kon­stan­ti­nas Gu­ri­nas, esu in­for­muo­tas, kad 2019 m. rug­sė­jo 10 d. Sei­me bus nag­ri­nė­ja­mas klau­si­mas dėl ma­no at­lei­di­mo iš Lie­tu­vos ape­lia­ci­nio teis­mo tei­sė­jo pa­rei­gų. Sa­vo tei­se da­ly­vau­ti šia­me svars­ty­me ne­pa­si­nau­do­siu, taip pat pra­šau at­kreip­ti dė­me­sį, kad ma­no, kaip tei­sė­jo, iš ku­rio pa­rei­gų ma­ne no­ri­ma at­leis­ti, įga­lio­ji­mai pa­si­bai­gė 2019 me­tų rug­pjū­čio mė­ne­sį.“ Pa­si­ra­šo K. Gu­ri­nas. Dis­ku­si­ja. Dis­ku­tuo­ti už­si­ra­šė Sei­mo na­rys V. Ba­kas.<text:s/></text:p>
        <text:p text:style-name="Roman"><text:span text:style-name="T2153">V. BAKAS</text:span><text:s/><text:span text:style-name="T2154">(</text:span><text:span text:style-name="T2155">MSNG</text:span><text:span text:style-name="T2156">)</text:span>. Ger­bia­mi ko­le­gos, iš tie­sų mes šian­dien svars­to­me nu­ta­ri­mo pro­jek­tą, dėl ku­rio abe­jo­ja ir pats Pre­zi­den­tas, pa­tei­kęs šį pro­jek­tą. Kaip ži­no­te, rug­sė­jo 5 die­ną Kon­sti­tu­ci­nis Teis­mas at­si­sa­kė nag­ri­nė­ti Pre­zi­den­to krei­pi­mą­si iš­aiš­kin­ti sa­vo anks­tes­nį nu­ta­ri­mą. Jei­gu pri­si­me­na­te, Pre­zi­den­tas pra­šė tie­siog pa­aiš­kin­ti, ar jo siū­lo­mos pro­ce­dū­ros ati­tin­ka Kon­sti­tu­ci­ją ir ap­skri­tai ar toks at­lei­di­mas yra įma­no­mas. Ki­taip ta­riant, Pre­zi­den­tas, be abe­jo, re­a­li­zuo­ja sa­vo kon­sti­tu­ci­nę tei­sę teik­ti to­kius pro­jek­tus, bet jis kar­tu ir abe­jo­ja. Abe­jo­nių<text:s/>pa­liko ir Kon­sti­tu­ci­nis Teis­mas. Yra la­bai svar­bi prie­žas­tis vis dėl­to at­sa­kin­giau pa­si­žiū­rė­ti į to­kias ini­cia­ty­vas ir vis dėl­to nau­do­tis to­mis tei­sė­mis, ku­rias Sei­mui su­tei­kia Kon­sti­tu­ci­ja pa­gal sa­vo 116 straips­nį. O tai reiš­kia, kad jei­gu Aukš­čiau­sio­jo ar Ape­lia­ci­nio teis­mo tei­sė­jai šiurkš­čiai su­lau­žė prie­sai­ką ar­ba pa­že­mi­no tei­sė­jo var­dą ir pa­žei­dė Kon­sti­tu­ci­ją, at­si­pra­šau, šiurkš­čiai su­lau­žė prie­sai­ką ir pa­žei­dė Kon­sti­tu­ci­ją, to­kiu at­ve­ju Sei­mas tu­ri im­tis ap­kal­tos ini­cia­ty­vos. Ger­bia­mi ko­le­gos, aš iš tie­sų ma­nau, kad Sei­mas šiuo at­ve­ju at­si­žvelg­da­mas į si­tu­a­ci­jos rim­tu­mą vis dėl­to pra­dė­tų ki­tą pro­ce­dū­rą<text:s/>–<text:s/>pra­dė­tų ap­kal­tą ga­li­mai prie­sai­ką su­lau­žiu­siems ir Kon­sti­tu­ci­ją pa­žei­du­siems Ape­lia­ci­nio ir Aukš­čiau­sio­jo Teis­mo tei­sė­jams. Jei­gu mes to ne­pa­da­ry­si­me, iš tie­sų mes ga­li­me plauk­ti tik pa­vir­šiu­mi ir, tie­są sa­kant, nei vi­suo­me­nė, nei mes pa­tys taip ir ne­su­ži­no­si­me, kas iš tie­sų at­si­ti­ko ir kas iš tie­sų vyks­ta mū­sų teis­mų sis­te­mo­je. Tik ap­kal­tos pro­ce­dū­ra ga­li leis­ti tai iš­si­aiš­kin­ti.<text:s/></text:p>
        <text:p text:style-name="Roman">Dar la­biau. Kai bu­vo pa­teik­tas šis Sei­mo nu­ta­ri­mas, aš su­si­pa­ži­nau su me­džia­ga, ku­rią pa­tei­kė Teis­mų ta­ry­ba, ir ver­ta ap­gai­les­tau­ti, kad tik trys Sei­mo na­riai bu­vo pa­si­ra­šę, kad su ta me­džia­ga su­si­pa­ži­no. Aš ti­kiuo­si, šian­dien yra dau­giau Sei­mo na­rių, ku­rie vis dėl­to ži­no, už ką šian­dien bal­suos. Ger­bia­mi ko­le­gos, aš vis dėl­to siū­ly­čiau ne­plauk­ti pa­vir­šiu­mi, ne­pri­tar­ti šiam nu­ta­ri­mo pro­jek­tui, vyk­dy­ti Kon­sti­tu­ci­ją, tai yra jos 116 straips­nį, ir pra­dė­ti šiam tei­sė­jui ap­kal­tos pro­ce­są. Tai leis mums įsi­ti­kin­ti, man as­me­niš­kai su­si­pa­ži­nus su ta me­džia­ga, taip pat su­si­pa­ži­nus su NSGK pa­teik­ta me­džia­ga, tik­rai ke­lia abe­jo­nių, ar iš tie­sų ga­li­ma pre­ky­ba tei­sin­gu­mu bai­gė­si tik šiais tei­sė­jais, ar vis dėl­to si­tu­a­ci­ja yra kur kas rim­tes­nė ir tiek apie by­lų skirs­ty­mo spra­gas, tiek apie ga­li­mos pre­ky­bos tei­sin­gu­mu sis­te­mą ga­lė­jo ži­no­ti ir pla­tes­nė tei­sė­jų ir teis­mų sa­vi­val­dos bei ben­druo­me­nės da­lis.<text:s/>Jei­gu taip, klau­si­mas, ar ap­skri­tai į tai bu­vo re­a­guo­ja­ma?<text:s/></text:p>
        <text:p text:style-name="Roman">Aš ne­su gir­dė­jęs, kad į tai bū­tų re­a­guo­ja­ma sa­va­no­riš­kai. Šio­je kon­kre­čio­je si­tu­a­ci­jo­je ką tu­rė­jo pa­da­ry­ti Teis­mų ta­ry­ba? Teis­mų ta­ry­ba, rem­da­ma­si Teis­mų įsta­ty­mu, ku­ria­me aiš­kiai api­brė­žia­mos pro­ce­dū­ros, va­sa­rio mė­ne­sį, iš kar­to po tei­sė­jų su­lai­ky­mo,<text:s/>tu­rė­jo ini­ci­juo­ti drau­<text:soft-page-break/>s­mės by­lą. Eti­kos ir draus­mės ko­mi­si­ja pa­gal Teis­mų įsta­ty­mą tu­ri ini­ci­juo­ti draus­mės by­las, jei­gu yra po­žy­mių, kad tei­sė­jai pa­žei­dė eti­kos ko­dek­są, o eti­kos ko­dek­sas daž­nai yra pa­grin­das ar­ba pa­pras­tai yra pa­grin­das pri­pa­žin­ti…</text:p>
        <text:p text:style-name="Roman"><text:span text:style-name="T2157">PIRMININKAS.</text:span><text:span text:style-name="T2158"><text:s/></text:span>Lai­kas!</text:p>
        <text:p text:style-name="Roman"><text:span text:style-name="T2159">V. BAKAS</text:span><text:span text:style-name="T2160"><text:s/></text:span><text:span text:style-name="T2161">(</text:span><text:span text:style-name="T2162">MSNG</text:span><text:span text:style-name="T2163">)</text:span><text:span text:style-name="T2164">.<text:s/></text:span>…tei­sė­ją pa­žei­dus Kon­sti­tu­ci­ją ir su­lau­žius<text:s/>prie­sai­ką. To pa­da­ry­ta nebu­vo. Ne­bu­vo Tei­sė­jų gar­bės teis­mo vie­šo svars­ty­mo, ne už­da­ro, kaip da­bar yra Teis­mų tary­bo­je.</text:p>
        <text:p text:style-name="Roman">Ko­le­gos, pa­ska­tin­ki­me teis­mų sa­vi­val­dą at­lik­ti sa­vo dar­bą ir pa­tys at­li­ki­me sa­vo dar­bą iš es­mės, kad mes ga­lė­tu­me pa­si­ti­kė­ti teis­mų sis­te­ma. To­dėl aš siū­ly­čiau ši­tam nu­ta­ri­mui ne­pri­tar­ti<text:s/>ir<text:s/>pra­dė­ti ap­kal­tos pro­ce­dū­rą.</text:p>
        <text:p text:style-name="Roman"><text:span text:style-name="T2165">PIRMININKAS.</text:span><text:span text:style-name="T2166"><text:s/></text:span>Mo­ty­vai. Mo­ty­vai už – Sei­mo na­rys J. Raz­ma.</text:p>
        <text:p text:style-name="Roman"><text:span text:style-name="T2167">J. RAZMA</text:span><text:span text:style-name="T2168"><text:s/></text:span><text:span text:style-name="T2169">(</text:span><text:span text:style-name="T2170">TS-LKDF</text:span><text:span text:style-name="T2171">)</text:span><text:span text:style-name="T2172">.<text:s/></text:span>Nors ko­le­ga Vy­tau­tas čia taip la­bai aist­rin­gai ra­gi­no ne­pri­tar­ti nu­ta­ri­mo pro­jek­tui, aš kvies­čiau pa­mąs­ty­ti, ką reiš­kia ne­pri­tar­ti šiuo at­ve­ju. Mes ne­pri­tar­tu­me, kad tei­sė­jas yra pa­že­mi­nęs sa­vo var­dą ir kad Pre­zi­den­to tei­ki­mas yra kaž­koks ne­pa­grįs­tas, jei­gu jį at­me­ti­nė­tu­me.<text:s/></text:p>
        <text:p text:style-name="Roman">Kal­bant apie ki­tą ke­lią – ap­kal­tos ke­lią, tik iš pir­mo žvilgs­nio jis at­ro­do toks rim­tes­nis, so­li­des­nis, bet pri­si­min­ki­me, kad ei­nant ap­kal­tos ke­liu, as­muo, ku­riam pra­dė­ta ši pro­ce­dū­ra, bet ku­rią aki­mir­ką pats ga­li pa­pra­šy­ti at­lei­džia­mas iš pa­rei­gų, ir nė­ra kol kas jo­kio tei­si­nio kon­sti­tu­ci­nio me­cha­niz­mo jo pa­reiš­ki­mo ne­ten­kin­ti. Tai­gi ap­kal­tos siū­ly­mas yra pri­vi­le­gi­juo­to ke­lio siū­ly­mas tam tei­sė­jui. Tuo la­biau kad jis sa­vo pa­reiš­ki­me ak­cen­tuo­ja, kad jo įga­lio­ji­mai pa­si­bai­gę, tai la­bai grei­tai tur­būt pa­si­nau­do­tų at­lei­di­mo iš pa­rei­gų ga­li­my­be pra­dė­jus ap­kal­tą.<text:s/></text:p>
        <text:p text:style-name="Roman">Dėl to, aš ma­nau, re­a­guo­jant ir į ver­ti­ni­mus vi­suo­me­nės, ku­ri tik­rai bu­vo la­bai nu­ste­bu­si ir šo­ki­ruo­ta, kai iš­ki­lo į vie­šu­mą ši­ta tei­sė­jų, ad­vo­ka­tų by­la su to­kiu skai­čiu­mi as­me­nų, ir pa­si­ti­kint Pre­zi­den­to tei­ki­mu, ka­dan­gi jo at­sto­vė įti­ki­nė­jo mus, kad tei­siš­kai jie yra stip­riai pa­si­kon­sul­ta­vę ir pa­si­aiš­ki­nę, aš siū­lau – pri­tar­ki­me tam nu­ta­ri­mo pro­jek­tui ir ju­dė­ki­me į prie­kį.</text:p>
        <text:p text:style-name="Roman"><text:span text:style-name="T2173">PIRMININKAS.</text:span><text:span text:style-name="T2174"><text:s/></text:span>Mo­ty­vai prieš – Sei­mo na­rys V. Ba­kas.</text:p>
        <text:p text:style-name="Roman"><text:span text:style-name="T2175">V. BAKAS</text:span><text:span text:style-name="T2176"><text:s/></text:span><text:span text:style-name="T2177">(</text:span><text:span text:style-name="T2178">MSNG</text:span><text:span text:style-name="T2179">)</text:span><text:span text:style-name="T2180">.<text:s/></text:span>Ger­bia­mi ko­le­gos, aš čia drįs­čiau ne­su­tik­ti su po­no J. Raz­mos po­zi­ci­ja, nors ji at­ro­do lo­giš­ka iš pir­mo žvilgs­nio. Mes kal­ba­me apie at­lei­di­mo tei­sė­tu­mą. Jei­gu pa­skai­ty­si­te Kon­sti­tu­ci­nio Teis­mo nu­ta­ri­mą, ku­ris bu­vo pri­im­tas dėl Pre­zi­den­to krei­pi­mo­si, vi­siš­kai ne­se­no, jūs pa­ma­ty­si­te, kad Kon­sti­tu­ci­nis Teis­mas la­bai aiš­kiai pa­si­sa­kė, kad jis ne­na­gri­nė­jo nie­ka­da Kon­sti­tu­ci­jos 116 straips­nio ati­ti­ki­mo Kon­sti­tu­ci­jai. Jis tai aiš­kiai pa­sa­kė – ne­nag­ri­nė­jo. Ta­čiau Kon­sti­tu­ci­ja la­bai aiš­kiai pa­sa­ko, kad jei­gu yra su­lau­žy­ta prie­sai­ka, bū­tent Sei­mas tu­ri spręs­ti šią pro­ble­mą ir tai pa­gal Kon­sti­tu­ci­ją yra tei­sė­ta. Šį at­lei­di­mą kri­ti­ka­vo kon­sti­tu­ci­nės tei­sės eks­per­tai teik­da­mi Teis­mų ta­ry­bai sa­vo iš­va­das. Jei­gu pri­si­me­na­te, po­nas V. Sin­ke­vi­čius la­bai aiš­kiai pa­sa­kė, kad šiuo at­ve­ju at­lei­di­mas tu­ri vyk­ti bū­tent ap­kal­tos bū­du ir tai ati­tiks Kon­sti­tu­ci­ją. To­kiu bū­du bus už­tik­rin­ta tei­sė­jų, ku­rie ga­li­mai su­lau­žė prie­sai­ką ir pa­žei­dė Kon­sti­tu­ci­ją, at­sa­ko­my­bė.</text:p>
        <text:p text:style-name="Roman"><text:span text:style-name="T2181">PIRMININKAS.</text:span><text:span text:style-name="T2182"><text:s/></text:span>Mo­ty­vai iš­sa­ky­ti. Bal­suo­ja­me po svars­ty­mo.<text:s/></text:p>
        <text:p text:style-name="Roman">Bal­sa­vo 79 Sei­mo na­riai, už­si­re­gist­ra­vo 81: už – 73, prieš ne­bu­vo, su­si­lai­kė 6 Sei­mo na­riai. Po svars­ty­mo nu­ta­ri­mui pri­tar­ta. Pri­ėmi­mas pla­nuo­ja­mas ket­vir­ta­die­nį, rug­sė­jo 12 die­ną.<text:s/></text:p>
        <text:p text:style-name="Roman"/>
        <text:soft-page-break/>
        <text:p text:style-name="P2183">11.27 val.</text:p>
        <text:p text:style-name="P2184">Ap­lin­kos ap­sau­gos vals­ty­bi­nės kon­tro­lės įsta­ty­mo Nr. IX-1005 2, 3, 12 straips­nių, IV sky­riaus ant­ro­jo skir­snio pa­kei­ti­mo, pa­pil­dy­mo 6<text:span text:style-name="T2185">1</text:span><text:s/>straips­niu ir IV sky­riaus tre­čio­jo skir­snio pri­pa­ži­ni­mo ne­te­ku­siu ga­lios įsta­ty­mo pro­jek­tas Nr. XIIIP-3707, Ap­lin­kos apsau­gos įsta­ty­mo Nr. I-2223 15, 19, 19<text:span text:style-name="T2186">1</text:span>, 19<text:span text:style-name="T2187">2</text:span>, 47, 55 straips­nių pa­kei­ti­mo ir Įsta­ty­mo papil­dy­mo 55<text:span text:style-name="T2188">1</text:span><text:s/>straips­niu įsta­ty­mo pro­jek­tas Nr. XIIIP-3708,<text:s/>Mo­kes­čio už ap­lin­kos teršimą įsta­ty­mo Nr. VIII-1183 6 straips­nio ir 1 ir 2 prie­dė­lio pa­kei­ti­mo įsta­ty­mo projek­tas Nr. XIIIP-3709,<text:s/><text:span text:style-name="T2189">Ap</text:span><text:span text:style-name="T2190">­lin</text:span><text:span text:style-name="T2191">­kos mo</text:span><text:span text:style-name="T2192">­ni</text:span><text:span text:style-name="T2193">­to</text:span><text:span text:style-name="T2194">­rin</text:span><text:span text:style-name="T2195">­go įsta</text:span><text:span text:style-name="T2196">­ty</text:span><text:span text:style-name="T2197">­mo Nr. VIII-529 2, 9, 11 straips</text:span><text:span text:style-name="T2198">­nių</text:span><text:s/>pa­kei­ti­mo ir įsta­ty­mo pa­pil­dy­mo 11<text:span text:style-name="T2199">1<text:s/></text:span>straips­niu įsta­ty­mo<text:s/>pro­jek­tas Nr. XIIIP-3710, Visuo­me­nės svei­ka­tos prie­žiū­ros įsta­ty­mo Nr. IX-886 15 straips­nio pa­kei­ti­mo įsta­ty­mo pro­jek­tas Nr. XIIIP-3711 (<text:span text:style-name="T2200">pa</text:span><text:span text:style-name="T2201">­tei</text:span><text:span text:style-name="T2202">­ki</text:span><text:span text:style-name="T2203">­mas</text:span>)</text:p>
        <text:p text:style-name="P2204"/>
        <text:p text:style-name="P2205">Ger­bia­mi ko­le­gos, dar tu­ri­me lai­ko iki per­trau­kos, ir siū­lau pra­dė­ti pa­tei­ki­mą. Dar­bo­tvarkės 1-12 klau­si­mas – Ap­lin­kos ap­sau­gos vals­ty­bi­nės kon­tro­lės įsta­ty­mo 2, 3, 12 straips­nių, IV sky­riaus ant­ro­jo skir­snio pa­kei­ti­mo, pa­pil­dy­mo 6<text:span text:style-name="T2206">1</text:span><text:s/>straips­niu ir IV sky­riaus tre­čio­jo skir­snio pri­pa­ži­ni­mo ne­te­ku­siu ga­lios įsta­ty­mo pro­jek­tas Nr. XIIIP-3707. Pa­tei­ki­mas. Pra­ne­šė­jas – K. Ma­žei­ka. Kar­tu pa­tei­kia pro­jek­tus Nr. XIIIP-3708, Nr. XIIIP-3709, Nr. XIIIP-3710 ir Nr. XIIIP-3711. Pra­šom.<text:s/></text:p>
        <text:p text:style-name="Roman"><text:span text:style-name="T2207">K. MAŽEIKA</text:span><text:span text:style-name="T2208"><text:s/></text:span><text:span text:style-name="T2209">(</text:span><text:span text:style-name="T2210">LVŽSF</text:span><text:span text:style-name="T2211">)</text:span><text:span text:style-name="T2212">.<text:s/></text:span>Ačiū, ger­bia­ma­sis Pir­mi­nin­ke. Ger­bia­mi ko­le­gos, iš tie­sų no­riu pri­sta­ty­ti gar­siai gir­dė­tą ir tur­būt Klai­pė­dos pa­vyz­džiu pa­rem­tą įsta­ty­mų pa­ke­tą dėl tar­šos. Net­gi ir sa­vait­ga­lį vy­ko 4 tūkst. žmo­nių ei­se­na dėl pro­ble­ma­ti­kos, su­si­ju­sios su kva­pais ir si­tua­ci­ja bū­tent Klai­pė­dos re­gio­ne, ta­čiau tai tik vie­nas iš pa­vyz­džių Lie­tu­vo­je, ir dau­ge­liu at­ve­jų ste­bi­me, kad ta si­tu­a­ci­ja tu­ri keis­tis.<text:s/></text:p>
        <text:p text:style-name="Roman">Ap­lin­kos mi­nis­te­ri­ja pa­ren­gė įsta­ty­mų pro­jek­tų pa­kei­ti­mus, ku­rie bū­tent ir pa­dė­tų spręs­ti su­si­da­riu­sias pro­ble­mas. Ir kas yra siū­lo­ma, ko­kios tei­si­nio re­gu­lia­vi­mo nuo­sta­tos ir ko­kie re­zul­ta­tai yra lau­kia­mi? Kon­tro­lės įsta­ty­mo pa­kei­ti­mo pro­jek­te nu­ro­do­mi at­ve­jai, kai duo­da­mas pri­va­lo­ma­sis nu­ro­dy­mas ap­ima ir as­me­nis, ir veik­los stab­dy­mą, kai to rei­kia ap­lin­ko­sau­gi­niams tiks­lams siek­ti, nes iki šiol ne­bu­vo to­kių at­ve­jų. Fak­tiš­kai įmo­nės, pa­žei­du­sios ap­lin­kosau­gi­nius rei­ka­la­vi­mus, gau­da­vo pri­va­lo­muo­sius nu­ro­dy­mus dėl<text:s/>tar­šos, juos tu­rė­da­vo su­sitvar­ky­ti, ta­čiau įmo­nė, ap­skun­du­si teis­mui spren­di­mą, sa­vo tar­šią veik­lą ga­lė­da­vo tęs­ti ir toliau, to­dėl, na, ta tar­ša ga­lė­da­vo tęs­tis ne­ri­bo­tai. Dėl to ir bu­vo pri­im­ti šie spren­di­mai ir siū­ly­mai. Ir dar la­biau kon­kre­ti­zuo­ja­mi at­ve­jai, ka­da duo­da­mi pri­va­lo­mi nu­ro­dy­mai.<text:s/></text:p>
        <text:p text:style-name="Roman">Pri­va­lo­ma­sis nu­ro­dy­mas dėl ap­lin­kos at­kū­ri­mo prie­mo­nių duo­da­mas tuo at­ve­ju, kai ne­vyk­do­mas ap­lin­kos at­kū­ri­mo pla­nas, kai nė­ra ga­li­my­bės ope­ra­ty­viai su­ra­šy­ti pri­va­lo­mojo<text:s/>nu­ro­dy­mo, ta­čiau pa­gal si­tu­a­ci­ją bū­ti­na ne­del­siant im­tis prie­mo­nių. To­kiu at­ve­ju ap­lin­kos ap­sau­gos kon­tro­lės pa­rei­gū­nai tu­ri at­lik­ti tam tik­ras veik­las kon­kre­ti­zuo­jant at­ve­jus, ka­da duo­da­mi<text:s/><text:span text:style-name="T2213">pri</text:span><text:span text:style-name="T2214">­va</text:span><text:span text:style-name="T2215">­lo</text:span><text:span text:style-name="T2216">­mi</text:span><text:span text:style-name="T2217">eji</text:span><text:span text:style-name="T2218"><text:s/>nu</text:span><text:span text:style-name="T2219">­ro</text:span><text:span text:style-name="T2220">­dy</text:span><text:span text:style-name="T2221">­mai ir sie</text:span><text:span text:style-name="T2222">­kia</text:span><text:span text:style-name="T2223">­ma ap</text:span><text:span text:style-name="T2224">­lin</text:span><text:span text:style-name="T2225">­kos ap</text:span><text:span text:style-name="T2226">­sau</text:span><text:span text:style-name="T2227">­gos vals</text:span><text:span text:style-name="T2228">­ty</text:span><text:span text:style-name="T2229">­bės kon</text:span><text:span text:style-name="T2230">­tro</text:span><text:span text:style-name="T2231">­lės pro</text:span><text:span text:style-name="T2232">­ce</text:span><text:span text:style-name="T2233">­dū</text:span><text:span text:style-name="T2234">­rų aiš</text:span><text:span text:style-name="T2235">­ku</text:span><text:span text:style-name="T2236">­mo.</text:span></text:p>
        <text:p text:style-name="Roman">At­si­sa­ky­ta rei­ka­la­vi­mų, ka­da vi­sais at­ve­jais – ne­svar­bu, ar as­muo vyk­do ap­lin­kos at­kū­ri­mo prie­mo­nes, ar jų ne­vyk­do, duo­da­mas pri­va­lo­ma­sis nu­ro­dy­mas dėl ap­lin­kos at­kū­ri­mo prie­mo­nių vyk­dy­mo. To­kio reg­la­men­ta­vi­mo at­si­sa­ky­ta kaip per­tek­li­nio,<text:s/>nu­sta­tant ga­li­my­bę pa­reigū­nui teik­ti rei­ka­la­vi­mus pri­va­lo­mai su­ra­šant nu­ro­dy­mą ir sie­kiant ap­lin­kos ap­sau­gos val­sty­bės kon­tro­lės efek­ty­vu­mo. Taip pat Kon­tro­lės įsta­ty­mo pa­kei­ti­mo pro­jek­te nu­sta­to­ma, kad pri­va­lo­mojo<text:s/>nu­ro­dy­mo for­mos pil­dy­mo rei­ka­la­vi­mus, lai­kan­tis šio<text:s/>įsta­ty­mo iš­dės­ty­tų nuo­s­tatų, tvir­ti­na ap­lin­kos vals­ty­bės kon­tro­lę vyk­dan­ti ins­ti­tu­ci­ja, tai Ap­lin­kos ap­sau­gos de­par­ta­men­tas,<text:s/>ir vyk­dan­ti ins­ti­tu­ci­ja pa­gal ty­ri­mą ir jos pri­va­lo­mąjį<text:s/>nu­ro­dy­mą efek­ty­viau pa­si­rinks bū­tent for­mas, ku­rio­mis teiks pa­kei­ti­mus.<text:s/></text:p>
        <text:p text:style-name="Roman">Taip pat at­krei­pia­me dė­me­sį, kad Kon­tro­lės įsta­ty­mo pa­kei­ti­mo<text:s/>pro­jek­te yra nu­ro­dy­ta,<text:s/>kas kon­kre­čiai pri­va­lo nu­ro­dy­to­je for­mo­je bū­ti ir kas tu­ri bū­ti jo­je už­pil­dy­ta. Taip pat at­si­sa­ky­ta at­ski­ro sky­riaus dėl as­mens veik­los stab­dy­mo, esant ap­lin­kai kenks­min­gai veik­lai, tai yra as­mens veik­la bū­tų stab­do­ma pri­va­lo­muo­ju nu­ro­dy­mu, esant pri­va­lo­mų­jų nu­ro­dy­mų da­vi­mo pa­grin­dams.<text:s/>Toks reg­la­men­ta­vi­mas pa­di­di­na pro­ce­dū­rų skaid­ru­mą, aiš­ku­mą, ne­tei­sė­tos veik­<text:soft-page-break/>los stab­dy­mo at­ve­jai nė­ra ap­ri­bo­ja­mi siau­rais kri­te­ri­jais, ku­rie ne­re­tai esant ne­tei­sė­tai veik­lai yra per siau­ri.<text:s/></text:p>
        <text:p text:style-name="Roman">Taip pat yra įve­da­mas nau­jas tei­si­nis re­gu­lia­vi­mas, kad įvyk­džius pri­va­lo­mąjį<text:s/>nu­ro­dy­mą ap­lin­ko­sau­gos vals­ty­bi­nę kon­tro­lę vyk­dan­ti ins­ti­tu­ci­ja krei­pia­si į ant­sto­lį dėl įpa­rei­go­ji­mo vy­k­dy­ti pri­va­lo­mą­jį nu­ro­dy­mą.<text:s/>Ir toks re­gu­lia­vi­mas rei­ka­lin­gas, nes at­si­ran­da at­ve­jų, kai as­me­nys ne­vyk­do pri­va­lo­mų­jų nu­ro­dy­mų,<text:s/>su­si­mo­ka tie­siog bau­dą už ne­įvyk­dy­mą ir to­liau tę­sia sa­vo veik­lą, ku­ri yra tar­ši.<text:s/></text:p>
        <text:p text:style-name="Roman">Taip pat Kon­tro­lės įsta­ty­mo pa­kei­ti­mo pro­jek­tu nu­ma­to­ma, kad<text:s/>ap­lin­kos ap­sau­gos vals­ty­bi­nei kon­tro­lei rei­ka­lin­gus ty­ri­mus ir ma­ta­vi­mus, iš­sky­rus vals­ty­bi­nius la­bo­ra­to­ri­nius ap­lin­kos ty­ri­mus, vyk­do pa­ti Ap­lin­kos ap­sau­gos agen­tū­ra, ar­ba or­ga­ni­zuo­ja jų vyk­dy­mą tei­sės ak­tų nu­sta­ty­ta tvar­ka, tai reiš­kia, kad ma­ta­vi­mo sto­te­lės, už ku­rias da­bar yra at­sa­kin­gi ir jas įren­gia ir ad­mi­nist­ruo­ja pa­tys ter­šė­jai, bus ne­pri­klau­so­mos,<text:s/>ir tu­rės bū­ti duo­me­nys gau­na­mi ne­pri­klau­so­mai, taip pat jos tu­rės bū­ti ak­re­di­tuo­tos.<text:s/></text:p>
        <text:p text:style-name="Roman">Taip pat at­si­žvel­giant į tai, kad Kon­tro­lės įsta­ty­mo pa­kei­ti­mo pro­jek­te pri­pa­žįs­ta­mas<text:s/>ne­te­ku­siu ga­lios<text:s/>IV<text:s/>sky­riaus<text:s/>trečiasis<text:s/>skir­snis, pa­gal ku­rio nuo­sta­tas įgy­ven­din­ta bū­tent Eu­ro­pos Ta­ry­bos di­rek­ty­va, tai pra­mo­ni­nių ter­ša­lų,<text:s/>iš­me­ta­mų ter­ša­lų kon­tro­lės įsta­ty­mo pa­kei­ti­mo pro­jek­to nuo­sta­tos pa­reng­tos taip, kad tin­ka­mai įgy­ven­din­tų šią di­rek­ty­vą. Tai yra su­de­rin­ti<text:s/>su di­rek­ty­vos nuo­sta­to­mis ir Ap­lin­kos ap­sau­gos įsta­ty­mo pa­kei­ti­mo pro­jek­to tiks­lai ir už­da­vi­niai, tai yra bū­tent su­griež­tin­ti ūki­nės veik­los rei­ka­la­vi­mus, įtvir­tin­ti ter­ša­lų, įskai­tant ža­lia­vas, pro­duk­tus, ša­lu­ti­nius pro­duk­tus, at­lie­kas, ap­ri­bo­ji­mus, nu­sta­ty­ti ati­tin­ka­mą ju­ri­di­nių as­me­nų at­sa­ko­my­bę, su­griež­tin­ti tar­šos in­teg­ruo­tos pre­ven­ci­jos ir kon­tro­lės lei­di­mų išd­avi­mo,<text:s/>pa­kei­ti­mo ir ga­lio­ji­mo panaikini­mo pa­grin­dus, nu­sta­ty­ti pa­rei­gą<text:s/>pla­nuo­ja­mos ūki­nės veik­los or­ga­ni­za­to­riui<text:s/>įgy­ven­din­ti<text:s/>spren­di­me dėl pla­nuo­ja­mos ūki­nės veik­los po­vei­kio nu­sta­ty­tas są­ly­gas<text:s/>o ir (ar)<text:s/>dėl pla­nuo­ja­mos<text:s/>ūkinės<text:s/>veik­los po­vei­kio ap­lin­kai<text:s/>ir (ar)<text:s/>at­ran­kos dėl po­vei­kio ap­lin­kai ver­ti­ni­mo iš­va­do­je nu­sta­ty­tas numatytas<text:s/>prie­mo­nes nei­gia­mam po­vei­kiui<text:s/>ap­lin­kai iš­veng­ti,<text:s/>o<text:s/>pla­nuo­ja­mos ūki­nės veik­los po­vei­kio ap­lin­kai ver­ti­ni­mo pro­ce­suo­se da­ly­vavusiems sub­jek­tams da­ly­vau­ti to­les­niuo­se lei­di­mų iš­da­vi­mo<text:s/>ir (ar)<text:s/>veik­los<text:s/>vykdymo<text:s/>kon­tro­lės eta­puo­se, už­tik­ri­nant, kad bū­tent bū­tų šios nuo­sta­tos vi­siš­kai įgy­ven­din­tos. Ir ti­ki­ma­si, kad šis pro­jek­tas bū­tent pa­dės iš­spręs­ti iki šiol at­si­ra­du­sias pro­ble­mi­nes si­tu­a­ci­jas, ypač<text:s/>ple­čian­tis mies­tams, kai ūki­nė veik­la vyk­do­ma ša­lia gy­ve­na­mų­jų kvar­ta­lų, kai lei­di­mai iš­duo­ti ir bū­tent po­vei­kio ap­lin­kai ver­ti­ni­mo pro­ce­dū­ros nu­ma­to lei­di­muo­se vyk­do­mas tvar­kas, jų ne­si­lai­ko­ma, ir to­kiu at­ve­ju ky­la dau­gy­bė kon­flik­tų, ku­riuos daž­nai gir­di ir kiek­vie­nas Sei­mo na­rys in­di­vi­du­a­liai apy­gar­do­je ir ben­drai kom­plek­siš­kai tiek mi­nis­te­ri­jo­je, tiek Vy­riau­sy­bė­je spren­džia­mos su­si­da­riu­sios pa­to<text:s/>si­tu­a­ci­jos. To­dėl siū­lo­mas šis įsta­ty­mų pro­jek­tų pa­ke­tas, pir­mi­nis, nes re­a­liai rei­kės dar ne­ma­žai po­įsta­ty­mi­nių tei­sės ak­tų, kad dau­ge­lį si­tu­a­ci­jų bū­tų ga­li­ma bū­tent api­bū­din­ti ir iš­spręs­ti.<text:s/></text:p>
        <text:p text:style-name="Roman">Trum­pai tiek. Ger­bia­mi ko­le­gos, jei­gu bus klau­si­mų, mie­lai at­sa­ky­siu.<text:s/></text:p>
        <text:p text:style-name="Roman"><text:span text:style-name="T2237">PIRMININKAS.</text:span><text:s/>Jū­sų pa­klaus­ti no­ri<text:s/>nemažai<text:s/>Sei­mo na­rių. Klau­sia S. Gent­vi­las. Ruo­šia­si T. To­mi­li­nas.<text:s/></text:p>
        <text:p text:style-name="Roman"><text:span text:style-name="T2238">S. GENTVI</text:span><text:span text:style-name="T2239">LAS</text:span><text:s/><text:span text:style-name="T2240">(</text:span><text:span text:style-name="T2241">LSF</text:span><text:span text:style-name="T2242">)</text:span>.<text:s/><text:span text:style-name="T2243">Ger</text:span><text:span text:style-name="T2244">­bia</text:span><text:span text:style-name="T2245">­mas mi</text:span><text:span text:style-name="T2246">­nist</text:span><text:span text:style-name="T2247">­re, vos už</text:span><text:span text:style-name="T2248">­va</text:span><text:span text:style-name="T2249">­kar 2 tūks</text:span><text:span text:style-name="T2250">­t</text:span><text:span text:style-name="T2251">.</text:span><text:span text:style-name="T2252"><text:s/>klai</text:span><text:span text:style-name="T2253">­pė</text:span><text:span text:style-name="T2254">­die</text:span><text:span text:style-name="T2255">­čių ėjo ei</text:span><text:span text:style-name="T2256">­se</text:span><text:span text:style-name="T2257">­no</text:span><text:span text:style-name="T2258">­je pro</text:span><text:span text:style-name="T2259">­tes</text:span><text:span text:style-name="T2260">­tuo</text:span><text:span text:style-name="T2261">­da</text:span><text:span text:style-name="T2262">­mi ir mi</text:span><text:span text:style-name="T2263">­tin</text:span><text:span text:style-name="T2264">­guo</text:span><text:span text:style-name="T2265">­da</text:span><text:span text:style-name="T2266">­mi prieš blo</text:span><text:span text:style-name="T2267">­gus kva</text:span><text:span text:style-name="T2268">­pus ir tei</text:span><text:span text:style-name="T2269">­sę at</text:span><text:span text:style-name="T2270">­si</text:span><text:span text:style-name="T2271">­da</text:span><text:span text:style-name="T2272">­ry</text:span><text:span text:style-name="T2273">­ti lan</text:span><text:span text:style-name="T2274">­gus be smar</text:span><text:span text:style-name="T2275">­vės kva</text:span><text:span text:style-name="T2276">­po. Mes kar</text:span><text:span text:style-name="T2277">­tu su ju</text:span><text:span text:style-name="T2278">­mis bu</text:span><text:span text:style-name="T2279">­vo</text:span><text:span text:style-name="T2280">­me dar 2017 me</text:span><text:span text:style-name="T2281">­tų sau</text:span><text:span text:style-name="T2282">­sį Klai</text:span><text:span text:style-name="T2283">­pė</text:span><text:span text:style-name="T2284">­do</text:span><text:span text:style-name="T2285">­je ir tik da</text:span><text:span text:style-name="T2286">­ba</text:span><text:span text:style-name="T2287">r ma</text:span><text:span text:style-name="T2288">­to</text:span><text:span text:style-name="T2289">­me iš Vy</text:span><text:span text:style-name="T2290">­riau</text:span><text:span text:style-name="T2291">­sy</text:span><text:span text:style-name="T2292">­bės šį pro</text:span><text:span text:style-name="T2293">­jek</text:span><text:span text:style-name="T2294">­tą. Dve</text:span><text:span text:style-name="T2295">­ji su pu</text:span><text:span text:style-name="T2296">­se me</text:span><text:span text:style-name="T2297">­tų pra</text:span><text:span text:style-name="T2298">­ėjo. Tai rei</text:span><text:span text:style-name="T2299">­kia kon</text:span><text:span text:style-name="T2300">­sta</text:span><text:span text:style-name="T2301">­tuo</text:span><text:span text:style-name="T2302">­ti – la</text:span><text:span text:style-name="T2303">­bai la</text:span><text:span text:style-name="T2304">­bai su</text:span><text:span text:style-name="T2305">­dels</text:span><text:span text:style-name="T2306">­ta.</text:span></text:p>
        <text:p text:style-name="P2307">Bet aš no­rė­čiau jū­sų pa­klaus­ti apie įga­lio­ji­mus, ku­riuos su­tei­kė­me ap­lin­ko­sau­gos pa­rei­gū­nams. Juos tik­rai rei­kia iš­plės­ti. Bet tu­rint at­ve­jį ger­bia­mo Ap­lin­kos ap­sau­gos de­par­ta­men­to pa­va­duo­to­jo, ku­ris ty­ri­mo po­li­gra­fu me­tu pri­si­pa­ži­no ėmęs ky­šius, ar nė­ra pa­vo­jaus, kad tiek stip­riai iš­plė­tus, kaip da­bar nu­ma­ty­ta įsta­ty­me, įga­lio­ji­mus, iš es­mės bus pik­tnau­džiau­ja­ma to­kiais įga­lio­ji­mais ir bet ko­kią Lie­tu­vos įmo­nę, tu­rin­čią tar­šos lei­di­mą, ar­ba TIPKʼą, bus ga­li­ma už­da­ry­ti po an­tro pri­va­lo­mo­jo nu­ro­dy­mo vos per dvi tris die­nas, no­rint pik­ty­biš­kai ar­ba kon­ku­ren­to ini­ci­juo­to ty­ri­mo me­tu? Ar to­kias ri­zi­kas ga­li­ma pa­nai­kin­ti ši­tuo įsta­ty­mu ir ar jos yra įžvel­gia­mos? Ačiū.</text:p>
        <text:soft-page-break/>
        <text:p text:style-name="Roman"><text:span text:style-name="T2308">K. MAŽEIKA</text:span><text:span text:style-name="T2309"><text:s/></text:span><text:span text:style-name="T2310">(</text:span><text:span text:style-name="T2311">LVŽSF</text:span><text:span text:style-name="T2312">)</text:span><text:span text:style-name="T2313">. Ačiū už klau</text:span><text:span text:style-name="T2314">­si</text:span><text:span text:style-name="T2315">­mą. Si</text:span><text:span text:style-name="T2316">­tu</text:span><text:span text:style-name="T2317">­a</text:span><text:span text:style-name="T2318">­ci</text:span><text:span text:style-name="T2319">­ja, kal</text:span><text:span text:style-name="T2320">­bant apie pro</text:span><text:span text:style-name="T2321">­jek</text:span><text:span text:style-name="T2322">­tą, ku</text:span><text:span text:style-name="T2323">­ris bu</text:span><text:span text:style-name="T2324">­vo apie dve</text:span><text:span text:style-name="T2325">­jus me</text:span><text:span text:style-name="T2326">­tus ren</text:span><text:span text:style-name="T2327">­gia</text:span><text:span text:style-name="T2328">­mas, tai dau</text:span><text:span text:style-name="T2329">­giau ne</text:span><text:span text:style-name="T2330">­gu de</text:span><text:span text:style-name="T2331">­šim</text:span><text:span text:style-name="T2332">­ties me</text:span><text:span text:style-name="T2333">­tų pro</text:span><text:span text:style-name="T2334">­ce</text:span><text:span text:style-name="T2335">­sas. Žmo</text:span><text:span text:style-name="T2336">­nės tie</text:span><text:span text:style-name="T2337">­siog kreip</text:span><text:span text:style-name="T2338">­da</text:span><text:span text:style-name="T2339">­vo</text:span><text:span text:style-name="T2340">­si, ra</text:span><text:span text:style-name="T2341">­šy</text:span><text:span text:style-name="T2342">­da</text:span><text:span text:style-name="T2343">­vo, bet joks veiks</text:span><text:span text:style-name="T2344">­mas ne</text:span><text:span text:style-name="T2345">­bu</text:span><text:span text:style-name="T2346">­vo at</text:span><text:span text:style-name="T2347">­lik</text:span><text:span text:style-name="T2348">­tas, to</text:span><text:span text:style-name="T2349">­dėl tik</text:span><text:span text:style-name="T2350">­rai bu</text:span><text:span text:style-name="T2351">­vo su</text:span><text:span text:style-name="T2352">­si</text:span><text:span text:style-name="T2353">­kau</text:span><text:span text:style-name="T2354">­pę di</text:span><text:span text:style-name="T2355">­džiu</text:span><text:span text:style-name="T2356">­liai dar</text:span><text:span text:style-name="T2357">­bai ir tiek iš</text:span><text:span text:style-name="T2358">­ana</text:span><text:span text:style-name="T2359">­li</text:span><text:span text:style-name="T2360">­zuo</text:span><text:span text:style-name="T2361">­ti, api</text:span><text:span text:style-name="T2362">­ben</text:span><text:span text:style-name="T2363">­drin</text:span><text:span text:style-name="T2364">­ti ir su</text:span><text:span text:style-name="T2365">­dė</text:span><text:span text:style-name="T2366">­ti į vie</text:span><text:span text:style-name="T2367">­ną pa</text:span><text:span text:style-name="T2368">­ke</text:span><text:span text:style-name="T2369">­tą, kas yra pa</text:span><text:span text:style-name="T2370">­da</text:span><text:span text:style-name="T2371">­ry</text:span><text:span text:style-name="T2372">­ta šiuo at</text:span><text:span text:style-name="T2373">­ve</text:span><text:span text:style-name="T2374">­ju, įsta</text:span><text:span text:style-name="T2375">­ty</text:span><text:span text:style-name="T2376">­mų pa</text:span><text:span text:style-name="T2377">­kei</text:span><text:span text:style-name="T2378">­ti</text:span><text:span text:style-name="T2379">­mus, tai tik</text:span><text:span text:style-name="T2380">­rai yra di</text:span><text:span text:style-name="T2381">­džiu</text:span><text:span text:style-name="T2382">­lis dar</text:span><text:span text:style-name="T2383">­bas. Ma</text:span><text:span text:style-name="T2384">­nau, kad rei</text:span><text:span text:style-name="T2385">­kė</text:span><text:span text:style-name="T2386">­jo tai pa</text:span><text:span text:style-name="T2387">­da</text:span><text:span text:style-name="T2388">­ry</text:span><text:span text:style-name="T2389">­ti ge</text:span><text:span text:style-name="T2390">­ro</text:span><text:span text:style-name="T2391">­kai anks</text:span><text:span text:style-name="T2392">­čiau, kad to</text:span><text:span text:style-name="T2393">­kia si</text:span><text:span text:style-name="T2394">­tu</text:span><text:span text:style-name="T2395">­a</text:span><text:span text:style-name="T2396">­ci</text:span><text:span text:style-name="T2397">­ja, ku</text:span><text:span text:style-name="T2398">­ri yra šian</text:span><text:span text:style-name="T2399">­dien Klai</text:span><text:span text:style-name="T2400">­pė</text:span><text:span text:style-name="T2401">­do</text:span><text:span text:style-name="T2402">­je ir ki</text:span><text:span text:style-name="T2403">­tuo</text:span><text:span text:style-name="T2404">­se mies</text:span><text:span text:style-name="T2405">­tuo</text:span><text:span text:style-name="T2406">­se dėl kva</text:span><text:span text:style-name="T2407">­pų ir tar</text:span><text:span text:style-name="T2408">­šos, ne</text:span><text:span text:style-name="T2409">­bū</text:span><text:span text:style-name="T2410">­tų at</text:span><text:span text:style-name="T2411">­si</text:span><text:span text:style-name="T2412">­ra</text:span><text:span text:style-name="T2413">­du</text:span><text:span text:style-name="T2414">­si. Tur</text:span><text:span text:style-name="T2415">­būt ten</text:span><text:span text:style-name="T2416">­ka tik ap</text:span><text:span text:style-name="T2417">­gai</text:span><text:span text:style-name="T2418">­les</text:span><text:span text:style-name="T2419">­tau</text:span><text:span text:style-name="T2420">­ti, bet dar</text:span><text:span text:style-name="T2421">­bas, žings</text:span><text:span text:style-name="T2422">­nis ženg</text:span><text:span text:style-name="T2423">­tas.<text:s/></text:span></text:p>
        <text:p text:style-name="P2424"><text:s/>Kal­bant apie ins­pek­to­rius, apie tą Klai­pė­dos at­ve­jį, ma­nau, kad pa­rei­gū­nai tu­ri tei­ses, pa­rei­gas ir tu­ri at­sa­ko­my­bę. Šiuo me­tu bai­gia­mas at­lik­ti Ap­lin­kos ap­sau­gos de­par­ta­men­to vi­daus au­di­tas. Pir­mi­nes iš­va­das aš jau ma­čiau. Tik­rai, kas yra ak­cen­tuo­ja­ma, ga­liu pa­sa­ky­ti, tai imu­ni­te­to sis­te­mos at­si­ra­di­mas, vi­daus kon­tro­lė, pa­rei­gū­nų at­sa­ko­my­bė, ne­pri­ekaiš­tin­ga re­pu­ta­ci­ja. Tai tur­būt tie sau­gik­liai, ku­rie pa­dė­tų sis­te­mai funk­cio­nuo­ti be ga­li­my­bės pik­tnau­džiau­ti. Bet ku­ris ins­pek­to­rius, pri­ėmęs vie­no­kį ar ki­to­kį spren­di­mą, tu­ri ži­no­ti, kad už tai jo lau­kia at­sa­ko­my­bė. Pa­na­šią si­tu­a­ci­ją tu­rė­jo­me ir su po­li­ci­jos pa­rei­gū­nais anuo­met, kai vy­ko įvai­riau­si pro­ce­sai. Šian­dien ga­li­me pa­si­džiaug­ti, kad ta sis­te­ma yra tik­rai ge­ro­kai pa­si­kei­tu­si ir pa­si­ti­kė­ji­mas ja yra iš­au­gęs daug kar­tų. To­dėl pa­si­ti­kė­ji­mo kre­di­tas ap­lin­ko­sau­gi­nin­kams, ma­nau, šiuo pa­ke­tu yra tik­rai di­džiu­lis, bet tuo pa­čiu yra di­džiu­lė ir at­sa­ko­my­bė. Mes apie tai kal­ba­me, tai tu­ri­me už­tik­rin­ti ir įsta­ty­mų ly­di­mai­siais tei­sės ak­tais tai reg­la­men­tuo­ti.</text:p>
        <text:p text:style-name="Roman"><text:span text:style-name="T2425">PIRMININKAS.</text:span><text:span text:style-name="T2426"><text:s/>Klau</text:span><text:span text:style-name="T2427">­sia Sei</text:span><text:span text:style-name="T2428">­mo na</text:span><text:span text:style-name="T2429">­rys T. To</text:span><text:span text:style-name="T2430">­mi</text:span><text:span text:style-name="T2431">­li</text:span><text:span text:style-name="T2432">­nas. Ruo</text:span><text:span text:style-name="T2433">­šia</text:span><text:span text:style-name="T2434">­si A. Sy</text:span><text:span text:style-name="T2435">­sas.</text:span></text:p>
        <text:p text:style-name="Roman"><text:span text:style-name="T2436">T. TOMILINAS</text:span><text:span text:style-name="T2437"><text:s/></text:span><text:span text:style-name="T2438">(</text:span><text:span text:style-name="T2439">LVŽSF</text:span><text:span text:style-name="T2440">)</text:span><text:span text:style-name="T2441">. Ger</text:span><text:span text:style-name="T2442">­bia</text:span><text:span text:style-name="T2443">­mas ko</text:span><text:span text:style-name="T2444">­le</text:span><text:span text:style-name="T2445">­ga, džiau</text:span><text:span text:style-name="T2446">­giuo</text:span><text:span text:style-name="T2447">­si, kad šio įsta</text:span><text:span text:style-name="T2448">­ty</text:span><text:span text:style-name="T2449">­mo pro</text:span><text:span text:style-name="T2450">­jek</text:span><text:span text:style-name="T2451">­to svars</text:span><text:span text:style-name="T2452">­ty</text:span><text:span text:style-name="T2453">­mas ir pa</text:span><text:span text:style-name="T2454">­tei</text:span><text:span text:style-name="T2455">­ki</text:span><text:span text:style-name="T2456">­mas Sei</text:span><text:span text:style-name="T2457">­me yra su</text:span><text:span text:style-name="T2458">­si</text:span><text:span text:style-name="T2459">­jęs su la</text:span><text:span text:style-name="T2460">­bai ak</text:span><text:span text:style-name="T2461">­ty</text:span><text:span text:style-name="T2462">­viu pi</text:span><text:span text:style-name="T2463">­lie</text:span><text:span text:style-name="T2464">­ti</text:span><text:span text:style-name="T2465">­nės ben</text:span><text:span text:style-name="T2466">­druo</text:span><text:span text:style-name="T2467">­me</text:span><text:span text:style-name="T2468">­nės vei</text:span><text:span text:style-name="T2469">­ki</text:span><text:span text:style-name="T2470">­mu ir tos pa</text:span><text:span text:style-name="T2471">­čios Klai</text:span><text:span text:style-name="T2472">­pė</text:span><text:span text:style-name="T2473">­dos ben</text:span><text:span text:style-name="T2474">­druo</text:span><text:span text:style-name="T2475">­me</text:span><text:span text:style-name="T2476">­nių ini</text:span><text:span text:style-name="T2477">­cia</text:span><text:span text:style-name="T2478">­ty</text:span><text:span text:style-name="T2479">­vo</text:span><text:span text:style-name="T2480">­mis. Tai kaip pa</text:span><text:span text:style-name="T2481">­vyz</text:span><text:span text:style-name="T2482">­dys, kad vi</text:span><text:span text:style-name="T2483">­suo</text:span><text:span text:style-name="T2484">­me</text:span><text:span text:style-name="T2485">­nės po</text:span><text:span text:style-name="T2486">­rei</text:span><text:span text:style-name="T2487">­kiai ga</text:span><text:span text:style-name="T2488">­li bū</text:span><text:span text:style-name="T2489">­ti la</text:span><text:span text:style-name="T2490">­bai aiš</text:span><text:span text:style-name="T2491">­kiai at</text:span><text:span text:style-name="T2492">­neš</text:span><text:span text:style-name="T2493">­ti iki po</text:span><text:span text:style-name="T2494">­li</text:span><text:span text:style-name="T2495">­ti</text:span><text:span text:style-name="T2496">­nės dar</text:span><text:span text:style-name="T2497">­bo</text:span><text:span text:style-name="T2498">­tvarkės.<text:s/></text:span></text:p>
        <text:p text:style-name="Roman"><text:span text:style-name="T2499">Ma</text:span><text:span text:style-name="T2500">­no klau</text:span><text:span text:style-name="T2501">­si</text:span><text:span text:style-name="T2502">­mas yra gal</text:span><text:span text:style-name="T2503">­būt pla</text:span><text:span text:style-name="T2504">­tes</text:span><text:span text:style-name="T2505">­nis nei kon</text:span><text:span text:style-name="T2506">­kre</text:span><text:span text:style-name="T2507">­čios for</text:span><text:span text:style-name="T2508">­mu</text:span><text:span text:style-name="T2509">­luo</text:span><text:span text:style-name="T2510">­tės. Koks jū</text:span><text:span text:style-name="T2511">­sų pla</text:span><text:span text:style-name="T2512">­nas vis dėl</text:span><text:span text:style-name="T2513">­to at</text:span><text:span text:style-name="T2514">­rem</text:span><text:span text:style-name="T2515">­ti tas prieš</text:span><text:span text:style-name="T2516">­ta</text:span><text:span text:style-name="T2517">­rau</text:span><text:span text:style-name="T2518">­jan</text:span><text:span text:style-name="T2519">­čios po</text:span><text:span text:style-name="T2520">­zi</text:span><text:span text:style-name="T2521">­ci</text:span><text:span text:style-name="T2522">­jas, ku</text:span><text:span text:style-name="T2523">­rios taip pri</text:span><text:span text:style-name="T2524">­mi</text:span><text:span text:style-name="T2525">­ty</text:span><text:span text:style-name="T2526">­viai sa</text:span><text:span text:style-name="T2527">­ko, kad mes čia vis</text:span><text:span text:style-name="T2528">­ką no</text:span><text:span text:style-name="T2529">­ri</text:span><text:span text:style-name="T2530">­me su</text:span><text:span text:style-name="T2531">­griež</text:span><text:span text:style-name="T2532">­tin</text:span><text:span text:style-name="T2533">­ti, baus</text:span><text:span text:style-name="T2534">­ti, draus</text:span><text:span text:style-name="T2535">­ti ar</text:span><text:span text:style-name="T2536">­ba kenk</text:span><text:span text:style-name="T2537">­ti kaž</text:span><text:span text:style-name="T2538">­kam? Ko</text:span><text:span text:style-name="T2539">­kios pa</text:span><text:span text:style-name="T2540">­grin</text:span><text:span text:style-name="T2541">­di</text:span><text:span text:style-name="T2542">­nės ži</text:span><text:span text:style-name="T2543">­nu</text:span><text:span text:style-name="T2544">­tės?<text:s/></text:span><text:span text:style-name="T2545">T</text:span><text:span text:style-name="T2546">ai, kad li</text:span><text:span text:style-name="T2547">­be</text:span><text:span text:style-name="T2548">­ra</text:span><text:span text:style-name="T2549">­lus<text:s/></text:span><text:span text:style-name="T2550">nu</text:span><text:span text:style-name="T2551">­so</text:span><text:span text:style-name="T2552">­din</text:span><text:span text:style-name="T2553">­ti</text:span><text:span text:style-name="T2554"><text:s/>čia bus ga</text:span><text:span text:style-name="T2555">­li</text:span><text:span text:style-name="T2556">­ma, aki</text:span><text:span text:style-name="T2557">­vaiz</text:span><text:span text:style-name="T2558">­du. Ma</text:span><text:span text:style-name="T2559">­to</text:span><text:span text:style-name="T2560">­me di</text:span><text:span text:style-name="T2561">­de</text:span><text:span text:style-name="T2562">­lius in</text:span><text:span text:style-name="T2563">­te</text:span><text:span text:style-name="T2564">­re</text:span><text:span text:style-name="T2565">­sus. Bet taip pla</text:span><text:span text:style-name="T2566">­čiau vis dėl</text:span><text:span text:style-name="T2567">­to, ko</text:span><text:span text:style-name="T2568">­kias ke</text:span><text:span text:style-name="T2569">­ti</text:span><text:span text:style-name="T2570">­na</text:span><text:span text:style-name="T2571">­te prie</text:span><text:span text:style-name="T2572">­mo</text:span><text:span text:style-name="T2573">­nes ir ko</text:span><text:span text:style-name="T2574">­kias min</text:span><text:span text:style-name="T2575">­tis nau</text:span><text:span text:style-name="T2576">­do</text:span><text:span text:style-name="T2577">­ti? Ačiū.</text:span></text:p>
        <text:p text:style-name="Roman"><text:span text:style-name="T2578">K. MAŽEIKA</text:span><text:span text:style-name="T2579"><text:s/></text:span><text:span text:style-name="T2580">(</text:span><text:span text:style-name="T2581">LVŽSF</text:span><text:span text:style-name="T2582">)</text:span><text:span text:style-name="T2583">. Ačiū, ko</text:span><text:span text:style-name="T2584">­le</text:span><text:span text:style-name="T2585">­ga, už klau</text:span><text:span text:style-name="T2586">­si</text:span><text:span text:style-name="T2587">­mą. Ma</text:span><text:span text:style-name="T2588">­nau, pa</text:span><text:span text:style-name="T2589">­ties prin</text:span><text:span text:style-name="T2590">­ci</text:span><text:span text:style-name="T2591">­po ne</text:span><text:span text:style-name="T2592">­ga</text:span><text:span text:style-name="T2593">­li bū</text:span><text:span text:style-name="T2594">­ti – ne</text:span><text:span text:style-name="T2595">­ga</text:span><text:span text:style-name="T2596">­li</text:span><text:span text:style-name="T2597">­ma kel</text:span><text:span text:style-name="T2598">­ti prieš</text:span><text:span text:style-name="T2599">­prie</text:span><text:span text:style-name="T2600">­šos, gy</text:span><text:span text:style-name="T2601">­ven</text:span><text:span text:style-name="T2602">­to</text:span><text:span text:style-name="T2603">­jų svei</text:span><text:span text:style-name="T2604">­kos,<text:s/></text:span>šva­rios ap­lin­kos ir ver­slo, nes iki šiol, ma­nau, per daug su­prie­šin­tas ver­slas ir žmo­nių gy­ve­ni­mo ko­ky­bė, tai svei­ka­ta ir dar­ni ap­lin­ka. To­dėl ma­nau, kad prin­ci­pas „ter­šė­jas mo­ka“ tur­būt yra vi­siems ga­lio­jan­tis, ne­svar­bu, ko­kio dy­džio yra ver­slas, ko­kio dy­džio įmo­nė, ben­dro­vė ar fi­zi­nis as­muo, ar ga­lų ga­le kai­my­nai, be­si­ri­bo­jan­tys tvo­ra. Ma­nau, tu­ri­me vi­si pri­si­im­ti at­sa­ko­my­bę už ap­lin­ką, už šva­rią ap­lin­ką, kad ji bū­tų tin­ka­ma gy­ven­ti ir ne­bū­tų ku­ria­mas pre­ce­den­tas, ko­kį tu­ri­me šian­dien Klai­pė­do­je ir ki­tuo­se ra­jo­nuo­se. Ma­nau, kad bū­tent mak­si­ma­li at­sa­ko­my­bė ir su­pra­ti­mas ap­lin­kos, ži­no­ji­mas, ko­kia kon­kre­čiai at­sa­ko­my­bė, rei­ka­la­vi­mai, tur­būt tas aiš­ku­mas šiuo at­ve­ju tu­ri nau­dos vi­siems: tiek šiuo at­ve­ju ver­slui, tiek ben­druo­me­nei, ku­ri ga­li pri­im­ti ati­tin­ka­mus spren­di­mus, o ins­ti­tu­ci­jų pa­rei­gū­nai va­do­vau­tis tei­sės ak­tais, pa­gal ku­riuos kuo ma­žiau ga­li­my­bės in­ter­pre­tuo­ti ir pri­im­ti as­me­ni­nius spren­di­mus.</text:p>
        <text:p text:style-name="Roman"><text:span text:style-name="T2605">PIRMININKAS.</text:span><text:s/>Klau­sia Sei­mo na­rys A. Sy­sas. Ruo­šia­si A. Strel­čiū­nas.</text:p>
        <text:p text:style-name="Roman"><text:span text:style-name="T2606">A. SYSAS</text:span><text:span text:style-name="T2607"><text:s/></text:span><text:span text:style-name="T2608">(</text:span><text:span text:style-name="T2609">LSDPF</text:span><text:span text:style-name="T2610">)</text:span><text:span text:style-name="T2611">.</text:span><text:s/>Ačiū, Pir­mi­nin­ke. Ger­bia­mas mi­nist­re, ži­nau jū­sų ge­rą iš­kal­bą. Aš la­bai no­rė­čiau kon­kre­taus at­sa­ky­mo, o ne kal­bė­ti apie kva­pus, dū­mus, už­terš­tu­mą, apie tai, kaip ge­rai dir­ba­me. Yra Tei­sės de­par­ta­men­to pa­sta­bų – ga­na daug ir la­bai rim­tų. Ma­no klau­si­mas apie tai, į ką at­krei­pė dė­me­sį ir Tei­sės de­par­ta­men­tas.<text:s/></text:p>
        <text:p text:style-name="Roman">Su­teik­da­mi ga­lių, kaip mes už­tik­rin­si­me jų vyk­dy­mą? Na, iš­jung­si­me kir­tik­lį su elek­tros ener­gi­ja to­kiai įmo­nei, kad elek­tri­niai kra­nai ne­krau­tų, už­ra­kin­si­me var­tus. Ką kon­kre­čiai? Šia­me įsta­ty­me yra pir­mie­ji žings­niai, svei­kin­ti­na, vis­kas ge­rai. Bet jei­gu įmo­nė to­liau ne­si­lai­ko, lei­džia kva­pus, lei­džia dul­kes ir vi­sa ki­ta, tai koks veiks­mas to­liau? Iš šio įsta­ty­mo – jie ga­li to­liau ne­kreip­ti dė­me­sio į 2 tūkst., 4 tūkst. vaikš­čio­jan­čių…</text:p>
        <text:soft-page-break/>
        <text:p text:style-name="P2612"><text:span text:style-name="T2613">PIRMININKAS.</text:span><text:s/>Lai­kas.</text:p>
        <text:p text:style-name="P2614"><text:span text:style-name="T2615">A. SYSAS</text:span><text:span text:style-name="T2616"><text:s/></text:span><text:span text:style-name="T2617">(</text:span><text:span text:style-name="T2618">LSDPF</text:span><text:span text:style-name="T2619">)</text:span><text:span text:style-name="T2620">.</text:span><text:s/>…jie to­liau dirbs. Kon­kre­tūs veiks­mai.<text:s/></text:p>
        <text:p text:style-name="Roman"><text:span text:style-name="T2621">K. MAŽEIKA</text:span><text:span text:style-name="T2622"><text:s/></text:span><text:span text:style-name="T2623">(</text:span><text:span text:style-name="T2624">LVŽSF</text:span><text:span text:style-name="T2625">)</text:span><text:span text:style-name="T2626">.</text:span><text:s/>Ačiū už jū­sų iš­kal­bin­gą klau­si­mą, taip pat kom­pli­men­tas jums, bet ga­liu kon­kre­čiai pa­sa­ky­ti, kad kiek­vie­na įmo­nė, ku­ri da­ro tar­šą, tu­ri tu­rė­ti tar­šos lei­di­mą. Mes kal­ba­me apie to­kias įmo­nes. To­kiai įmo­nei, ku­ri ne­si­lai­ko tar­šos lei­di­me nu­sta­ty­tų rei­ka­la­vi­mų, iš­duo­tų lei­di­mų, po an­tro įspė­ji­mo, po an­tro rei­ka­la­vi­mo, jei­gu įmo­nė ne­su­tvar­kys sa­vo veik­los, ne­su­ma­žins tar­šos iki rei­ka­la­vi­muo­se nu­sta­ty­tos, to­kiu at­ve­ju bus pa­nai­kin­tas tar­šos lei­di­mas. Tai reiš­kia, kad įmo­nė ne­ga­lės veik­ti. Tam yra vi­si in­stru­men­tai, kas po ko įsi­trau­kia, kad įmo­nė tos tar­šos ne­skleis­tų. O vi­sa ki­ta, kaip mi­nė­jau, yra „ter­šė­jas mo­ka“ prin­ci­pas šiuo at­ve­ju, tu­rės at­ly­gin­ti gam­tai pa­da­ry­tą ža­lą bet ko­kiu at­ve­ju.<text:s/></text:p>
        <text:p text:style-name="Roman">Iš tie­sų dis­ku­tuo­ti­nas klau­si­mas dėl kai ku­rių Tei­sės de­par­ta­men­to pa­sta­bų. Ma­nau, kad ko­mi­te­te tik­rai tos dis­ku­si­jos gaus at­sa­ky­mus, ne­bus įsi­vel­ta į ko­kias nors pla­tes­nes dis­ku­si­jas ir spren­di­mai bus pri­im­ti, kad tos tei­sės nor­mos bū­tų ga­lio­jan­čios ir, svar­biau­sia, vei­kian­čios.</text:p>
        <text:p text:style-name="Roman"><text:span text:style-name="T2627">PIRMININKAS.</text:span><text:s/>Klau­sia Sei­mo na­rys A. Strel­čiū­nas. Ruo­šia­si N. Pu­tei­kis.</text:p>
        <text:p text:style-name="Roman"><text:span text:style-name="T2628">A. STRELČIŪNAS</text:span><text:span text:style-name="T2629"><text:s/></text:span><text:span text:style-name="T2630">(</text:span><text:span text:style-name="T2631">TS-LKDF</text:span><text:span text:style-name="T2632">)</text:span><text:span text:style-name="T2633">.</text:span><text:s/>Ger­bia­mas mi­nist­re, ačiū už jū­sų ini­cia­ty­vą dėl šio pro­jek­to, bet aš no­rė­čiau pa­klaus­ti ke­le­to da­ly­kų. Ar ne­rei­kė­tų pri­im­ti ben­dros stra­te­gi­jos, kad tu­rė­tų bū­ti sta­cio­na­rios tar­šos sto­te­lės prie kenks­min­gų ob­jek­tų, pa­vyz­džiui, kaip „Vil­niaus van­de­nų“ nuo­te­kų va­lyk­la, ka­dan­gi jie kar­tais nau­do­ja­si ga­li­my­be, nak­ties me­tu da­ro dum­blo mai­šy­mą ir sklin­da kva­pai?<text:s/></text:p>
        <text:p text:style-name="Roman">Ir dar no­rė­čiau at­sa­ky­mo į vie­ną klau­si­mą. Ko­kia bus si­tu­a­ci­ja su au­to­mo­bi­lių sklei­džia­mu gar­su? Ar jūs ga­lė­si­te tai pa­ma­tuo­ti ir bus nu­ro­dy­mai sa­vi­val­dy­bėms už­tik­rin­ti, kad jie įreng­tų gar­są su­ge­rian­čias sie­ne­les?</text:p>
        <text:p text:style-name="Roman"><text:span text:style-name="T2634">K. MAŽEIKA</text:span><text:span text:style-name="T2635"><text:s/></text:span><text:span text:style-name="T2636">(</text:span><text:span text:style-name="T2637">LVŽSF</text:span><text:span text:style-name="T2638">)</text:span><text:span text:style-name="T2639">.</text:span><text:s/>Ačiū, ko­le­ga, už klau­si­mus. Kal­bant apie ma­ta­vi­mo<text:s/>sto­te­les, aš šiek tiek už­si­mi­niau. Taip, si­tu­a­ci­ja šian­dien, kai sto­te­les įren­gė pa­tys ga­min­to­jai, pa­tys ter­šė­jai šiuo at­ve­ju, ir tie duo­me­nys daž­nai in­ter­pre­tuo­ja­mi taip, kaip pa­to­gu. To­dėl bū­tent po šio įsta­ty­mo pro­jek­to pa­kei­ti­mo, ką ir sa­kiau, sto­te­lės tu­rės bū­ti ne­pri­klau­so­mos, tu­rės bū­ti duo­me­nys gau­na­mi ne­pri­klau­so­mai tiek ap­lin­ko­sau­gos spe­cia­lis­tų, tiek vir­tu­a­liai, kur ga­lės ir gy­ven­to­jai tai pa­ma­ty­ti, ko­kie pa­ra­met­rai ir ko­kie nu­kry­pi­mai yra. Iš tie­sų tai yra nu­ma­ty­ta.</text:p>
        <text:p text:style-name="Roman">Kal­bant apie au­to­mo­bi­lių ke­lia­mą triukš­mą, tai šiuo at­ve­ju tur­būt yra Su­si­sie­ki­mo mi­nis­te­ri­ja ir Ke­lių di­rek­ci­jos ke­lių tech­ni­nio reg­la­men­to rei­ka­la­vi­mai, ku­rie bū­tent ir api­brė­žia spe­ci­fi­ka­ci­jas tiek gat­vių, tiek ke­lių. Triukš­mo ma­ži­ni­mo prie­mo­nės yra tos prie­mo­nės, kur mies­tuo­se tur­būt sa­vi­val­dy­bės, de­rin­da­mos pro­jek­tus, pir­miau­sia ir tu­rė­tų at­si­žvelg­ti tiek į ben­d­ruo­me­nių siū­ly­mus ir nuo­gąs­ta­vi­mus dėl gar­so sie­ne­lių vie­no­kio ar ki­to­kio at­si­ra­di­mo, tiek bū­tent de­rin­da­mos pro­jek­tus su Ke­lių di­rek­ci­ja. Aš ma­nau, kad čia sa­vi­val­dy­bės vaid­muo yra pats di­džiau­sias.</text:p>
        <text:p text:style-name="Roman"><text:span text:style-name="T2640">PIRMININKAS.</text:span><text:s/>Klau­sia Sei­mo na­rys N. Pu­tei­kis. Ruo­šia­si J. Sa­ba­taus­kas. Pa­teik­ti pen­ki pro­jek­tai. Jei­gu kiek­vie­nam po 10 mi­nu­čių, tai tu­ri­me pa­kan­ka­mai lai­ko, kad kiek­vie­nas,<text:s/>no­rin­tis pa­klaus­ti, pa­klaus­tų. Pra­šo­me at­sa­ki­nė­ti trum­piau – iki dvie­jų mi­nu­čių. N. Pu­tei­kio nė­ra.<text:s/></text:p>
        <text:p text:style-name="Roman">Klau­sia Sei­mo na­rys J. Sa­ba­taus­kas.</text:p>
        <text:p text:style-name="Roman"><text:span text:style-name="T2641">J. SABATAUSKAS</text:span><text:span text:style-name="T2642"><text:s/></text:span><text:span text:style-name="T2643">(</text:span><text:span text:style-name="T2644">LSDPF</text:span><text:span text:style-name="T2645">)</text:span><text:span text:style-name="T2646">.<text:s/></text:span>Ger­bia­mas mi­nist­re, ge­rai, kad jūs tei­kia­te nau­jus pro­jek­tus, ta­čiau ne tik kva­pų klau­si­mas, kaip čia bu­vo ne­se­niai at­lik­tas ir LRT ty­ri­mas dėl kro­vos dar­bų uos­te, kai ir tar­ša rū­dos dul­kė­mis, ir, be to, ten pat yra nuo­la­ti­nė pro­ble­ma dėl gar­so, dėl triu­k­š­mo, ku­rį ken­čia gy­ven­to­jai, vi­sai ša­lia gy­ve­nan­tys, nes se­na­sis uos­tas ten bu­vo pra­plės­tas ir at­si­ra­do… na­mai sto­vė­jo jau se­niai, nuo XVII–XIX am­žiaus. Ar ši­tie pro­jek­tai už­tik­rins, kad ne­be­bus tų pa­žei­di­mų ir ne­ken­tės gy­ven­to­jai, nes kaž­kaip…</text:p>
        <text:p text:style-name="Roman"><text:span text:style-name="T2647">PIRMININKAS.</text:span><text:s/>Lai­kas!</text:p>
        <text:p text:style-name="Roman"><text:span text:style-name="T2648">J. SABATAUSKAS</text:span><text:span text:style-name="T2649"><text:s/></text:span><text:span text:style-name="T2650">(</text:span><text:span text:style-name="T2651">LSDPF</text:span><text:span text:style-name="T2652">)</text:span><text:span text:style-name="T2653">.<text:s/></text:span>…ma­nęs ne­įti­ki­na, kad jūs jais už­kar­dy­si­te tuos pa­žei­di­mus?<text:s/></text:p>
        <text:p text:style-name="Roman"><text:span text:style-name="T2654">K. MAŽEIKA</text:span><text:span text:style-name="T2655"><text:s/></text:span><text:span text:style-name="T2656">(</text:span><text:span text:style-name="T2657">LVŽSF</text:span><text:span text:style-name="T2658">)</text:span><text:span text:style-name="T2659">.</text:span><text:s/>Ačiū, ko­le­ga, už klau­si­mą. Ti­kė­ji­mas… Taip, tu­ri­me ti­kė­ti, kad kaž­kas bus taip ar taip. Jei­gu ne­bū­tų to, tai tur­būt ir žmo­nės ne­bū­tų iš­ėję į gat­ves, ar ne? Bet tur­būt nuo to ir pra­si­dė­jo pro­ble­ma – nuo tų an­glies dul­kių, kaip jūs sa­ko­te, kur ta iš­ori­nė tar­ša už te­ri­to­ri­jos ri­bų žmo­nių gy­ve­ni­mą pa­da­rė ne­pa­ken­čia­mą. Bū­tent nuo tų pro­ble­mų tur­būt ir<text:s/><text:soft-page-break/>pra­si­dė­jo vi­so ši­to pro­jek­to gi­mi­mas. Ga­liu pa­sa­ky­ti, kad bū­tent už­sie­nio ša­lių pa­vyz­džiai ir tos pa­čios Lat­vi­jos, ku­ri yra ša­lia, kur to­kie dar­bai yra at­lie­ka­mi už­da­ro­se pa­tal­po­se, ne at­vi­ru bū­du krau­na­ma, o už­da­ro­se pa­tal­po­se ir sis­te­mo­se, yra vie­nas iš bū­dų. Be abe­jo, ga­li­my­bė, kad kaž­ko­kia da­lis to dul­kė­tu­mo, tos tar­šos pa­teks, bet tai vėl­gi yra tam bū­tent ma­ta­vi­mų pa­ra­met­rai, yra sto­te­lės ir vi­si ki­ti bū­dai, bet pats dar­bo prin­ci­pas ir pats pro­ce­so prin­ci­pas tu­rė­tų bū­ti ma­žų ma­žiau­siai už­da­ras, kad jau bū­tų ženg­tas pir­mas žings­nis dėl tos pa­čios prie­žas­ties pa­nai­ki­ni­mo. Ši­ta­me pro­jek­te tai yra nu­ma­ty­ta.</text:p>
        <text:p text:style-name="Roman"><text:span text:style-name="T2660">PIRMININKAS.</text:span><text:s/>Klau­sia Sei­mo na­rys N. Pu­tei­kis. Ruo­šia­si V. Ving­rie­nė.</text:p>
        <text:p text:style-name="Roman"><text:span text:style-name="T2661">N. PUTEIKIS</text:span><text:span text:style-name="T2662"><text:s/></text:span><text:span text:style-name="T2663">(</text:span><text:span text:style-name="T2664">LVŽSF</text:span><text:span text:style-name="T2665">)</text:span><text:span text:style-name="T2666">.</text:span><text:s/>Aš pir­miau­sia no­rė­jau pa­dė­ko­ti Vy­riau­sy­bei ir as­me­niš­kai mi­nist­rui už tai, kad la­bai re­tas at­ve­jis Lie­tu­vo­je, kai ope­ra­ty­viai re­a­guo­ja­ma į žmo­nių pra­šy­mus, į žmo­nių rū­pes­čius. Klai­pė­die­čiams smar­vė, ypač pie­ti­niuo­se ra­jo­nuo­se, di­dė­ja. Po­li­ti­niam eli­tui, ku­ris gy­ve­na šiau­ri­nė­je da­ly­je, gal­vos dėl to ne­skau­da. Dėl to tik­rai džiu­gu, kad mi­nis­te­ri­ja ope­ra­ty­viai re­a­guo­ja ir grei­tai tei­kia Sei­mui tas pa­tai­sas.<text:s/></text:p>
        <text:p text:style-name="Roman">No­riu pa­klaus­ti mi­nist­ro. Iš da­bar ži­niask­lai­do­je skam­ban­čių ke­tu­rių įmo­nių, ku­rios sa­vo kva­pais smar­di­na pie­ti­nę Klai­pė­dą, tai to­kios kaip „Bran­da“, „Gri­geo“, „Klai­pė­dos van­duo“ ir Klai­pė­dos re­gio­no at­lie­kų cen­tras,<text:s/>dvi pri­klau­so sa­vi­val­dy­bėms. Klai­pė­dos sa­vi­val­dy­bė šim­tu pro­cen­tų val­do „Klai­pė­dos van­de­nis“, o Klai­pė­dos re­gio­no at­lie­kų cen­tro tu­ri kon­tro­li­nį ak­ci­jų pa­ke­tą. Ar ši­tas pa­ke­tas taip<text:s/>pat leis tai­ky­ti nu­ma­ty­tas sank­ci­jas ir sa­vi­val­dy­bės įmo­nėms? Klau­siu to­dėl, kad Klai­pė­dos me­ras vie­šai klai­pė­die­čiams vaiz­duo­ja, kad jis ne­va tai nie­ko ne­ga­li pa­da­ry­ti jo val­do­moms, sa­vi­val­dy­bei pri­klau­san­čioms šioms dviem įmo­nėms? Ar bus ga­li­ma tai­ky­ti ši­tas sank­ci­jas?<text:s/></text:p>
        <text:p text:style-name="Roman"><text:span text:style-name="T2667">K. MAŽEIKA</text:span><text:span text:style-name="T2668"><text:s/></text:span><text:span text:style-name="T2669">(</text:span><text:span text:style-name="T2670">LVŽSF</text:span><text:span text:style-name="T2671">)</text:span><text:span text:style-name="T2672">.<text:s/></text:span>Ačiū už klau­si­mą ir kom­pli­men­tus. Be abe­jo, tai ga­lios vi­soms įmo­nėms, tiek pri­va­čioms, tiek vals­ty­bi­nėms ir sa­vi­val­dy­bių. Aš pats penk­ta­die­nį bu­vau nu­vy­kęs į vi­sas šias įmo­nes. Kai ku­rios si­tu­a­ci­jos ma­ne tik­rai taip pat nu­ste­bi­no, kai ku­rie pri­im­ti spren­di­mai. Na, da­lį at­sa­ko­my­bės tu­ri pri­si­im­ti ir sa­vi­val­dy­bė, ji tu­ri griež­čiau žiū­rė­ti į gy­ven­to­jų gy­ve­ni­mo ko­ky­bės pa­blo­gė­ji­mą ir į sa­vo val­do­mų įmo­nių veik­lą. Kai ku­rie spren­di­mai ir pri­sta­ty­tos ino­va­ci­jos tik­rai ke­lia abe­jo­nių, bet lai­kas pa­ro­dys, ir ma­nau, kad šis pro­jek­tas, šis įsta­ty­mų pa­ke­tas pa­dės ir sa­vi­val­dy­bei pri­im­ti tin­ka­mus spren­di­mus.</text:p>
        <text:p text:style-name="Roman"><text:span text:style-name="T2673">PIRMININKAS.</text:span><text:span text:style-name="T2674"><text:s/>Klau</text:span><text:span text:style-name="T2675">­sia Sei</text:span><text:span text:style-name="T2676">­mo na</text:span><text:span text:style-name="T2677">­rė V. Ving</text:span><text:span text:style-name="T2678">­rie</text:span><text:span text:style-name="T2679">­nė. Ruo</text:span><text:span text:style-name="T2680">­šia</text:span><text:span text:style-name="T2681">­si D. Ke</text:span><text:span text:style-name="T2682">­pe</text:span><text:span text:style-name="T2683">­nis.</text:span></text:p>
        <text:p text:style-name="Roman"><text:span text:style-name="T2684">V. VINGRIENĖ</text:span><text:span text:style-name="T2685"><text:s/></text:span><text:span text:style-name="T2686">(</text:span><text:span text:style-name="T2687">LVŽSF</text:span><text:span text:style-name="T2688">)</text:span><text:span text:style-name="T2689">. Dė</text:span><text:span text:style-name="T2690">­ko</text:span><text:span text:style-name="T2691">­ju, ger</text:span><text:span text:style-name="T2692">­bia</text:span><text:span text:style-name="T2693">­ma</text:span><text:span text:style-name="T2694">­sis Pir</text:span><text:span text:style-name="T2695">­mi</text:span><text:span text:style-name="T2696">­nin</text:span><text:span text:style-name="T2697">­ke. Ger</text:span><text:span text:style-name="T2698">­bia</text:span><text:span text:style-name="T2699">­ma</text:span><text:span text:style-name="T2700">­sis mi</text:span><text:span text:style-name="T2701">­nist</text:span><text:span text:style-name="T2702">­re, man už</text:span><text:span text:style-name="T2703">­kliu</text:span><text:span text:style-name="T2704">­vo akys už mo</text:span><text:span text:style-name="T2705">­kes</text:span><text:span text:style-name="T2706">­čio dėl Ap</text:span><text:span text:style-name="T2707">­lin</text:span><text:span text:style-name="T2708">­kos ter</text:span><text:span text:style-name="T2709">­ši</text:span><text:span text:style-name="T2710">­mo įsta</text:span><text:span text:style-name="T2711">­ty</text:span><text:span text:style-name="T2712">­mo pro</text:span><text:span text:style-name="T2713">­jek</text:span><text:span text:style-name="T2714">­to ir kon</text:span><text:span text:style-name="T2715">­kre</text:span><text:span text:style-name="T2716">­čiai bau</text:span><text:span text:style-name="T2717">­dų ta</text:span><text:span text:style-name="T2718">­ri</text:span><text:span text:style-name="T2719">­fų už ap</text:span><text:span text:style-name="T2720">­lin</text:span><text:span text:style-name="T2721">­kos ter</text:span><text:span text:style-name="T2722">­ši</text:span><text:span text:style-name="T2723">­mą diok</text:span><text:span text:style-name="T2724">­si</text:span><text:span text:style-name="T2725">­nais ir f</text:span><text:span text:style-name="T2726">u</text:span><text:span text:style-name="T2727">ra</text:span><text:span text:style-name="T2728">­nais. At</text:span><text:span text:style-name="T2729">­ro</text:span><text:span text:style-name="T2730">­dy</text:span><text:span text:style-name="T2731">­tų</text:span><text:span text:style-name="T2732">,</text:span><text:span text:style-name="T2733"><text:s/>la</text:span><text:span text:style-name="T2734">­bai di</text:span><text:span text:style-name="T2735">­de</text:span><text:span text:style-name="T2736">­lė su</text:span><text:span text:style-name="T2737">­ma – 500 tūkst. eu</text:span><text:span text:style-name="T2738">­rų už to</text:span><text:span text:style-name="T2739">­ną, bet pui</text:span><text:span text:style-name="T2740">­kiau</text:span><text:span text:style-name="T2741">­siai ži</text:span><text:span text:style-name="T2742">­no</text:span><text:span text:style-name="T2743">­me, kad tar</text:span><text:span text:style-name="T2744">­ša diok</text:span><text:span text:style-name="T2745">­si</text:span><text:span text:style-name="T2746">­nais ir f</text:span><text:span text:style-name="T2747">u</text:span><text:span text:style-name="T2748">ra</text:span><text:span text:style-name="T2749">­nais skai</text:span><text:span text:style-name="T2750">­čiuo</text:span><text:span text:style-name="T2751">­ja</text:span><text:span text:style-name="T2752">­ma šim</text:span><text:span text:style-name="T2753">­to</text:span><text:span text:style-name="T2754">­sio</text:span><text:span text:style-name="T2755">­mis mik</text:span><text:span text:style-name="T2756">­ro</text:span><text:span text:style-name="T2757">­gra</text:span><text:span text:style-name="T2758">­mo. Ar jūs pa</text:span><text:span text:style-name="T2759">­skai</text:span><text:span text:style-name="T2760">­čia</text:span><text:span text:style-name="T2761">­vo</text:span><text:span text:style-name="T2762">­te, kiek su</text:span><text:span text:style-name="T2763">­si</text:span><text:span text:style-name="T2764">­da</text:span><text:span text:style-name="T2765">­ry</text:span><text:span text:style-name="T2766">­tų, tar</text:span><text:span text:style-name="T2767">­ki</text:span><text:span text:style-name="T2768">­me, ter</text:span><text:span text:style-name="T2769">­ša</text:span><text:span text:style-name="T2770">­lų per me</text:span><text:span text:style-name="T2771">­tus vir</text:span><text:span text:style-name="T2772">­ši</text:span><text:span text:style-name="T2773">­jus dvi</text:span><text:span text:style-name="T2774">­</text:span><text:span text:style-name="T2775">g</text:span><text:span text:style-name="T2776">u</text:span><text:span text:style-name="T2777">­</text:span><text:span text:style-name="T2778">b</text:span><text:span text:style-name="T2779">ai. Va</text:span><text:span text:style-name="T2780">­di</text:span><text:span text:style-name="T2781">­na</text:span><text:span text:style-name="T2782">­si, k</text:span><text:span text:style-name="T2783">o</text:span><text:span text:style-name="T2784">k</text:span><text:span text:style-name="T2785">ia</text:span><text:span text:style-name="T2786"><text:s/>ta bau</text:span><text:span text:style-name="T2787">­da su</text:span><text:span text:style-name="T2788">­si</text:span><text:span text:style-name="T2789">­da</text:span><text:span text:style-name="T2790">­ry</text:span><text:span text:style-name="T2791">­tų vir</text:span><text:span text:style-name="T2792">­ši</text:span><text:span text:style-name="T2793">­jus ši</text:span><text:span text:style-name="T2794">­tų kenks</text:span><text:span text:style-name="T2795">­min</text:span><text:span text:style-name="T2796">­gų, tai yra kan</text:span><text:span text:style-name="T2797">­ce</text:span><text:span text:style-name="T2798">­ro</text:span><text:span text:style-name="T2799">­ge</text:span><text:span text:style-name="T2800">­ni</text:span><text:span text:style-name="T2801">­nių, me</text:span><text:span text:style-name="T2802">­džia</text:span><text:span text:style-name="T2803">­gų dvi</text:span><text:span text:style-name="T2804">­gu</text:span><text:span text:style-name="T2805">­bus leis</text:span><text:span text:style-name="T2806">­ti</text:span><text:span text:style-name="T2807">­nus kie</text:span><text:span text:style-name="T2808">­kius? Ar ne</text:span><text:span text:style-name="T2809">­su</text:span><text:span text:style-name="T2810">­si</text:span><text:span text:style-name="T2811">­da</text:span><text:span text:style-name="T2812">­ry</text:span><text:span text:style-name="T2813">­tų vi</text:span><text:span text:style-name="T2814">­so la</text:span><text:span text:style-name="T2815">­bo 50 eu</text:span><text:span text:style-name="T2816">­rų, taip pa</text:span><text:span text:style-name="T2817">­skai</text:span><text:span text:style-name="T2818">­čia</text:span><text:span text:style-name="T2819">­vus, ir iš tik</text:span><text:span text:style-name="T2820">­rų</text:span><text:span text:style-name="T2821">­jų tai įmo</text:span><text:span text:style-name="T2822">­nėms juo</text:span><text:span text:style-name="T2823">­kin</text:span><text:span text:style-name="T2824">­ga su</text:span><text:span text:style-name="T2825">­ma.<text:s/></text:span></text:p>
        <text:p text:style-name="P2826">Ki­tas da­ly­kas, at­lie­kų de­gi­ni­mo įmo­nės į jus krei­pė­si dėl pra­šy­mo at­leis­ti iš sis­te­mos…</text:p>
        <text:p text:style-name="Roman"><text:span text:style-name="T2827">PIRMININKAS.</text:span><text:span text:style-name="T2828"><text:s/>Lai</text:span><text:span text:style-name="T2829">­kas!</text:span></text:p>
        <text:p text:style-name="Roman"><text:span text:style-name="T2830">V. VINGRIENĖ</text:span><text:span text:style-name="T2831"><text:s/></text:span><text:span text:style-name="T2832">(</text:span><text:span text:style-name="T2833">LVŽSF</text:span><text:span text:style-name="T2834">)</text:span><text:span text:style-name="T2835">. …nuo pre</text:span><text:span text:style-name="T2836">­ky</text:span><text:span text:style-name="T2837">­bos apy</text:span><text:span text:style-name="T2838">­var</text:span><text:span text:style-name="T2839">­ti</text:span><text:span text:style-name="T2840">­niais tar</text:span><text:span text:style-name="T2841">­šos lei</text:span><text:span text:style-name="T2842">­di</text:span><text:span text:style-name="T2843">­mais, kas juos at</text:span><text:span text:style-name="T2844">­leis</text:span><text:span text:style-name="T2845">­tų iš tik</text:span><text:span text:style-name="T2846">­rų</text:span><text:span text:style-name="T2847">­jų nuo mo</text:span><text:span text:style-name="T2848">­kes</text:span><text:span text:style-name="T2849">­čio už ap</text:span><text:span text:style-name="T2850">­lin</text:span><text:span text:style-name="T2851">­kos ter</text:span><text:span text:style-name="T2852">­ši</text:span><text:span text:style-name="T2853">­mą. Tai kaip mes žiū</text:span><text:span text:style-name="T2854">­rė</text:span><text:span text:style-name="T2855">­tu</text:span><text:span text:style-name="T2856">­me į ši</text:span><text:span text:style-name="T2857">­tą tik</text:span><text:span text:style-name="T2858">­rai su</text:span><text:span text:style-name="T2859">­pap</text:span><text:span text:style-name="T2860">­ras</text:span><text:span text:style-name="T2861">­tin</text:span><text:span text:style-name="T2862">­tą, na, bau</text:span><text:span text:style-name="T2863">­dos sky</text:span><text:span text:style-name="T2864">­ri</text:span><text:span text:style-name="T2865">­mą už tar</text:span><text:span text:style-name="T2866">­šą kan</text:span><text:span text:style-name="T2867">­ce</text:span><text:span text:style-name="T2868">­ro</text:span><text:span text:style-name="T2869">­ge</text:span><text:span text:style-name="T2870">­ni</text:span><text:span text:style-name="T2871">­nė</text:span><text:span text:style-name="T2872">­mis me</text:span><text:span text:style-name="T2873">­džia</text:span><text:span text:style-name="T2874">­go</text:span><text:span text:style-name="T2875">­mis?<text:s/></text:span></text:p>
        <text:p text:style-name="Roman"><text:span text:style-name="T2876">K. MAŽEIKA</text:span><text:span text:style-name="T2877"><text:s/></text:span><text:span text:style-name="T2878">(</text:span><text:span text:style-name="T2879">LVŽSF</text:span><text:span text:style-name="T2880">)</text:span><text:span text:style-name="T2881">. Ačiū, ko</text:span><text:span text:style-name="T2882">­le</text:span><text:span text:style-name="T2883">­ge, už klau</text:span><text:span text:style-name="T2884">­si</text:span><text:span text:style-name="T2885">­mą. Jei</text:span><text:span text:style-name="T2886">­gu pa</text:span><text:span text:style-name="T2887">­žiū</text:span><text:span text:style-name="T2888">­rė</text:span><text:span text:style-name="T2889">­tu</text:span><text:span text:style-name="T2890">­me de</text:span><text:span text:style-name="T2891">­ta</text:span><text:span text:style-name="T2892">­liau, tai yra iš</text:span><text:span text:style-name="T2893">­skai</text:span><text:span text:style-name="T2894">­dy</text:span><text:span text:style-name="T2895">­ta pla</text:span><text:span text:style-name="T2896">­čiau, kiek</text:span><text:span text:style-name="T2897">­vie</text:span><text:span text:style-name="T2898">­nas ele</text:span><text:span text:style-name="T2899">­men</text:span><text:span text:style-name="T2900">­tas yra iš</text:span><text:span text:style-name="T2901">­skir</text:span><text:span text:style-name="T2902">­tas. Koks bu</text:span><text:span text:style-name="T2903">­vo anks</text:span><text:span text:style-name="T2904">­tes</text:span><text:span text:style-name="T2905">­nis, va</text:span><text:span text:style-name="T2906">­din</text:span><text:span text:style-name="T2907">­ki</text:span><text:span text:style-name="T2908">­me, už ko</text:span><text:span text:style-name="T2909">­kią tar</text:span><text:span text:style-name="T2910">­šą bu</text:span><text:span text:style-name="T2911">­vo mo</text:span><text:span text:style-name="T2912">­kes</text:span><text:span text:style-name="T2913">­tis, tai da</text:span><text:span text:style-name="T2914">­bar yra kon</text:span><text:span text:style-name="T2915">­kre</text:span><text:span text:style-name="T2916">­ti</text:span><text:span text:style-name="T2917">­zuo</text:span><text:span text:style-name="T2918">­ta ir de</text:span><text:span text:style-name="T2919">­ta</text:span><text:span text:style-name="T2920">­li</text:span><text:span text:style-name="T2921">­zuo</text:span><text:span text:style-name="T2922">­ta<text:s/></text:span><text:span text:style-name="T2923">ir mes tur</text:span><text:span text:style-name="T2924">­būt čia da</text:span><text:span text:style-name="T2925">­bar sa</text:span><text:span text:style-name="T2926">­lė</text:span><text:span text:style-name="T2927">je ne</text:span><text:span text:style-name="T2928">­skai</text:span><text:span text:style-name="T2929">­čiuo</text:span><text:span text:style-name="T2930">­si</text:span><text:span text:style-name="T2931">­me, bet ko</text:span><text:span text:style-name="T2932">­mi</text:span><text:span text:style-name="T2933">­te</text:span><text:span text:style-name="T2934">­te, kai bus svars</text:span><text:span text:style-name="T2935">­ty</text:span><text:span text:style-name="T2936">­mas, ga</text:span><text:span text:style-name="T2937">­lė</text:span><text:span text:style-name="T2938">­si</text:span><text:span text:style-name="T2939">­me kar</text:span><text:span text:style-name="T2940">­tu su</text:span><text:span text:style-name="T2941">­sės</text:span><text:span text:style-name="T2942">­ti ir pa</text:span><text:span text:style-name="T2943">­skai</text:span><text:span text:style-name="T2944">­čiuo</text:span><text:span text:style-name="T2945">­ti, ko</text:span><text:span text:style-name="T2946">­kia su</text:span><text:span text:style-name="T2947">­ma bus už vir</text:span><text:span text:style-name="T2948">­šy</text:span><text:span text:style-name="T2949">­tas nor</text:span><text:span text:style-name="T2950">­mas. Tik</text:span><text:span text:style-name="T2951">­tai rei</text:span><text:span text:style-name="T2952">­kia pa</text:span><text:span text:style-name="T2953">­si</text:span><text:span text:style-name="T2954">­džiaug</text:span><text:span text:style-name="T2955">­ti, kad kol kas tos nor</text:span><text:span text:style-name="T2956">­mos nė</text:span><text:span text:style-name="T2957">­ra vir</text:span><text:span text:style-name="T2958">­ši</text:span><text:span text:style-name="T2959">­ja</text:span><text:span text:style-name="T2960">­mos, ti</text:span><text:span text:style-name="T2961">­kė</text:span><text:span text:style-name="T2962">­ki</text:span><text:span text:style-name="T2963">­mės, kad taip bus ir at</text:span><text:span text:style-name="T2964">­ei</text:span><text:span text:style-name="T2965">­ty</text:span><text:span text:style-name="T2966">­je, nes tai yra ypač pa</text:span><text:span text:style-name="T2967">­vo</text:span><text:span text:style-name="T2968">­jin</text:span><text:span text:style-name="T2969">­gas ter</text:span><text:span text:style-name="T2970">­ša</text:span><text:span text:style-name="T2971">­las. De</text:span><text:span text:style-name="T2972">­ta</text:span><text:span text:style-name="T2973">­liau tik</text:span><text:span text:style-name="T2974">­rai ga</text:span><text:span text:style-name="T2975">­lė</text:span><text:span text:style-name="T2976">­si</text:span><text:span text:style-name="T2977">­me pa</text:span><text:span text:style-name="T2978">­dis</text:span><text:span text:style-name="T2979">­ku</text:span><text:span text:style-name="T2980">­tuo</text:span><text:span text:style-name="T2981">­ti ko</text:span><text:span text:style-name="T2982">­mi</text:span><text:span text:style-name="T2983">­te</text:span><text:span text:style-name="T2984">­te per svars</text:span><text:span text:style-name="T2985">­ty</text:span><text:span text:style-name="T2986">­mą.<text:s/></text:span></text:p>
        <text:soft-page-break/>
        <text:p text:style-name="P2987"><text:span text:style-name="T2988">PIRMININKAS.</text:span><text:span text:style-name="T2989"><text:s/>Klau</text:span><text:span text:style-name="T2990">­sia Sei</text:span><text:span text:style-name="T2991">­mo na</text:span><text:span text:style-name="T2992">­rys D. Ke</text:span><text:span text:style-name="T2993">­pe</text:span><text:span text:style-name="T2994">­nis. Ruo</text:span><text:span text:style-name="T2995">­šia</text:span><text:span text:style-name="T2996">­si E. Pu</text:span><text:span text:style-name="T2997">­pi</text:span><text:span text:style-name="T2998">­nis.</text:span></text:p>
        <text:p text:style-name="P2999"><text:span text:style-name="T3000">D. KEPENIS</text:span><text:span text:style-name="T3001"><text:s/></text:span><text:span text:style-name="T3002">(</text:span><text:span text:style-name="T3003">LVŽSF</text:span><text:span text:style-name="T3004">)</text:span><text:span text:style-name="T3005">. Ačiū, Pir</text:span><text:span text:style-name="T3006">­mi</text:span><text:span text:style-name="T3007">­nin</text:span><text:span text:style-name="T3008">­ke. Svei</text:span><text:span text:style-name="T3009">­ki</text:span><text:span text:style-name="T3010">­nu, ger</text:span><text:span text:style-name="T3011">­bia</text:span><text:span text:style-name="T3012">­mas mi</text:span><text:span text:style-name="T3013">­nist</text:span><text:span text:style-name="T3014">­re, jū</text:span><text:span text:style-name="T3015">­sų ryž</text:span><text:span text:style-name="T3016">­tin</text:span><text:span text:style-name="T3017">­gą žin</text:span><text:span text:style-name="T3018">­</text:span><text:span text:style-name="T3019">gs</text:span><text:span text:style-name="T3020">­nį. Ko ge</text:span><text:span text:style-name="T3021">­ro, mū</text:span><text:span text:style-name="T3022">­sų bal</text:span><text:span text:style-name="T3023">­sai nu</text:span><text:span text:style-name="T3024">­lems, kad ta Klai</text:span><text:span text:style-name="T3025">­pė</text:span><text:span text:style-name="T3026">­dos tar</text:span><text:span text:style-name="T3027">­šos is</text:span><text:span text:style-name="T3028">­to</text:span><text:span text:style-name="T3029">­ri</text:span><text:span text:style-name="T3030">­ja, ku</text:span><text:span text:style-name="T3031">­ri tę</text:span><text:span text:style-name="T3032">­sia</text:span><text:span text:style-name="T3033">­si de</text:span><text:span text:style-name="T3034">­šimt me</text:span><text:span text:style-name="T3035">­tų, pa</text:span><text:span text:style-name="T3036">­ga</text:span><text:span text:style-name="T3037">­liau pa</text:span><text:span text:style-name="T3038">­si</text:span><text:span text:style-name="T3039">­baigs. Kas įdo</text:span><text:span text:style-name="T3040">­miau</text:span><text:span text:style-name="T3041">­sia, kad tie žmo</text:span><text:span text:style-name="T3042">­nės, ku</text:span><text:span text:style-name="T3043">­rie de</text:span><text:span text:style-name="T3044">­šimt me</text:span><text:span text:style-name="T3045">­tų bu</text:span><text:span text:style-name="T3046">­vo at</text:span><text:span text:style-name="T3047">­sa</text:span><text:span text:style-name="T3048">­kin</text:span><text:span text:style-name="T3049">­gi už tai, vi</text:span><text:span text:style-name="T3050">­są lai</text:span><text:span text:style-name="T3051">­ką ro</text:span><text:span text:style-name="T3052">­dė pirš</text:span><text:span text:style-name="T3053">­tu į Vil</text:span><text:span text:style-name="T3054">­nių, į Sei</text:span><text:span text:style-name="T3055">­mą, į Vy</text:span><text:span text:style-name="T3056">­riau</text:span><text:span text:style-name="T3057">­sy</text:span><text:span text:style-name="T3058">­bę – va</text:span><text:span text:style-name="T3059">,</text:span><text:span text:style-name="T3060"><text:s/>ten at</text:span><text:span text:style-name="T3061">­sa</text:span><text:span text:style-name="T3062">­ky</text:span><text:span text:style-name="T3063">­mai. Kvai</text:span><text:span text:style-name="T3064">­li</text:span><text:span text:style-name="T3065">­no žmo</text:span><text:span text:style-name="T3066">­nes, va</text:span><text:span text:style-name="T3067">­ri</text:span><text:span text:style-name="T3068">­nė</text:span><text:span text:style-name="T3069">­jo nuo<text:s/></text:span><text:span text:style-name="T3070">A</text:span><text:span text:style-name="T3071">i</text:span><text:span text:style-name="T3072">­no</text:span><text:span text:style-name="T3073">­šiaus pas<text:s/></text:span><text:span text:style-name="T3074">Ka</text:span><text:span text:style-name="T3075">i</text:span><text:span text:style-name="T3076">­po</text:span><text:span text:style-name="T3077">­šių, tų tar</text:span><text:span text:style-name="T3078">­šos šal</text:span><text:span text:style-name="T3079">­ti</text:span><text:span text:style-name="T3080">­nių ne vie</text:span><text:span text:style-name="T3081">­nas, pa</text:span><text:span text:style-name="T3082">­si</text:span><text:span text:style-name="T3083">­ro</text:span><text:span text:style-name="T3084">­do, yra, ir žmo</text:span><text:span text:style-name="T3085">­nės pa</text:span><text:span text:style-name="T3086">­tys tu</text:span><text:span text:style-name="T3087">­rė</text:span><text:span text:style-name="T3088">­jo ieš</text:span><text:span text:style-name="T3089">­ko</text:span><text:span text:style-name="T3090">­ti, iš kur smir</text:span><text:span text:style-name="T3091">­da. Tas jū</text:span><text:span text:style-name="T3092">­sų pirm</text:span><text:span text:style-name="T3093">­ta</text:span><text:span text:style-name="T3094">­ko įdar</text:span><text:span text:style-name="T3095">­bin</text:span><text:span text:style-name="T3096">­tas ap</text:span><text:span text:style-name="T3097">­lin</text:span><text:span text:style-name="T3098">­kos di</text:span><text:span text:style-name="T3099">­rek</text:span><text:span text:style-name="T3100">­to</text:span><text:span text:style-name="T3101">­rius bu</text:span><text:span text:style-name="T3102">­vo pa</text:span><text:span text:style-name="T3103">­auk</text:span><text:span text:style-name="T3104">­</text:span><text:span text:style-name="T3105">š</text:span><text:span text:style-name="T3106">­tin</text:span><text:span text:style-name="T3107">­tas ir nie</text:span><text:span text:style-name="T3108">­kuo</text:span><text:span text:style-name="T3109">­met už nie</text:span><text:span text:style-name="T3110">­ką ne</text:span><text:span text:style-name="T3111">­at</text:span><text:span text:style-name="T3112">­sa</text:span><text:span text:style-name="T3113">­kė.</text:span><text:span text:style-name="T3114"><text:s/>Sa</text:span><text:span text:style-name="T3115">­ky</text:span><text:span text:style-name="T3116">­ki</text:span><text:span text:style-name="T3117">­te, ar yra vil</text:span><text:span text:style-name="T3118">­ties, kad tie žmo</text:span><text:span text:style-name="T3119">­nės, ku</text:span><text:span text:style-name="T3120">­rie vyk</text:span><text:span text:style-name="T3121">­dys da</text:span><text:span text:style-name="T3122">­bar tą įsta</text:span><text:span text:style-name="T3123">­ty</text:span><text:span text:style-name="T3124">­mą, ku</text:span><text:span text:style-name="T3125">­rį mes da</text:span><text:span text:style-name="T3126">­bar pri</text:span><text:span text:style-name="T3127">­im</text:span><text:span text:style-name="T3128">­si</text:span><text:span text:style-name="T3129">­me, ar jie jį vyk</text:span><text:span text:style-name="T3130">­dys nuo</text:span><text:span text:style-name="T3131">­šir</text:span><text:span text:style-name="T3132">­džiai, ar vėl dangs</text:span><text:span text:style-name="T3133">­ty</text:span><text:span text:style-name="T3134">­sis, kad ten ko</text:span><text:span text:style-name="T3135">­kia nors spra</text:span><text:span text:style-name="T3136">­ga at</text:span><text:span text:style-name="T3137">­si</text:span><text:span text:style-name="T3138">­ra</text:span><text:span text:style-name="T3139">­do, kur ga</text:span><text:span text:style-name="T3140">­li</text:span><text:span text:style-name="T3141">­ma nu</text:span><text:span text:style-name="T3142">­leis</text:span><text:span text:style-name="T3143">­ti, taip sa</text:span><text:span text:style-name="T3144">­kant, ga</text:span><text:span text:style-name="T3145">­rą ir nie</text:span><text:span text:style-name="T3146">­ko ne</text:span><text:span text:style-name="T3147">­da</text:span><text:span text:style-name="T3148">­ry</text:span><text:span text:style-name="T3149">­ti? Ačiū.</text:span></text:p>
        <text:p text:style-name="Roman"><text:span text:style-name="T3150">K. MAŽEIKA</text:span><text:span text:style-name="T3151"><text:s/></text:span><text:span text:style-name="T3152">(</text:span><text:span text:style-name="T3153">LVŽSF</text:span><text:span text:style-name="T3154">)</text:span><text:span text:style-name="T3155">. Ačiū, ko</text:span><text:span text:style-name="T3156">­le</text:span><text:span text:style-name="T3157">­ga, už klau</text:span><text:span text:style-name="T3158">­si</text:span><text:span text:style-name="T3159">­mą. Iš tie</text:span><text:span text:style-name="T3160">­sų, kaip ir mi</text:span><text:span text:style-name="T3161">­nė</text:span><text:span text:style-name="T3162">­jau, vi</text:span><text:span text:style-name="T3163">­si sis</text:span><text:span text:style-name="T3164">­te</text:span><text:span text:style-name="T3165">­mo</text:span><text:span text:style-name="T3166">­je dir</text:span><text:span text:style-name="T3167">­ban</text:span><text:span text:style-name="T3168">­tys ins</text:span><text:span text:style-name="T3169">­pek</text:span><text:span text:style-name="T3170">­to</text:span><text:span text:style-name="T3171">­riai tu</text:span><text:span text:style-name="T3172">­rės rei</text:span><text:span text:style-name="T3173">­ka</text:span><text:span text:style-name="T3174">­la</text:span><text:span text:style-name="T3175">­vi</text:span><text:span text:style-name="T3176">­mą ne</text:span><text:span text:style-name="T3177">­pri</text:span><text:span text:style-name="T3178">­ekaiš</text:span><text:span text:style-name="T3179">­tin</text:span><text:span text:style-name="T3180">­gos re</text:span><text:span text:style-name="T3181">­pu</text:span><text:span text:style-name="T3182">­ta</text:span><text:span text:style-name="T3183">­ci</text:span><text:span text:style-name="T3184">­jos,<text:s/></text:span>ir pik­tnau­džia­vi­mas sa­vo pa­dė­ti­mi už­trau­kia at­sa­ko­my­bę. Šiuo at­ve­ju tie pa­vyz­džiai, ku­rie bu­vo, ti­kiuo­si, kad tai bus pa­mo­ka vi­siems ir at­ei­ty­je tai ne­pa­si­kar­tos, o at­si­ra­du­sios spra­gos bus iš­tai­sy­tos,<text:s/>ir nuo že­miau­sios gran­dies spe­cia­lis­tų tuos pa­siū­ly­mus iki vir­šaus sis­te­ma tu­ri pa­ti iš­kel­ti, taip tu­ri va­ly­tis ir siū­ly­ti spren­di­mo bū­dus, kad ne­bū­tų pik­tnau­džiau­ja­ma ir ne­bū­tų su­da­ro­mos ga­li­my­bės in­ter­pre­tuo­ti.<text:s/></text:p>
        <text:p text:style-name="P3185"><text:span text:style-name="T3186">PIRMININKAS.</text:span><text:s/>Klau­sia Sei­mo na­rys E. Pu­pi­nis.<text:s/></text:p>
        <text:p text:style-name="P3187"><text:span text:style-name="T3188">E. PUPINIS</text:span><text:s/><text:span text:style-name="T3189">(</text:span><text:span text:style-name="T3190">TS-LKDF</text:span><text:span text:style-name="T3191">)</text:span>. Ačiū. Ger­bia­mas mi­nist­re, šian­dien da­ugiau­sia kal­ba­ma apie Klai­pė­dą. Iš tik­rų­jų mies­to žmo­nės pa­kan­ka­mai ak­ty­vūs, bet no­rė­čiau pa­klaus­ti, ar šis įsta­ty­mas, pa­kė­lus kai­nas už tar­šą, ne­taps tam tik­ru vėz­du že­mės ūkiui? Te­nai bū­da­vo, ko ge­ro, dau­giau­siai pro­ble­mų, iš tik­rų­jų kaš­tai la­bai di­de­li su­si­tvar­ky­ti. Ir ar bus ko­kie nors po­įsta­ty­mi­niai ak­tai, ku­rie tu­rės tam tik­rą<text:s/>pro­tin­gu­mo kri­te­ri­jų, nes kai ku­riuos da­ly­kus su­tvar­ky­ti ga­nė­ti­nai su­dė­tin­ga. Ar ne­bus taip, kad kai ku­rie žmo­nės bus va­ro­mi į ne­vil­tį,<text:s/>ir ar ne­taps tam tik­ra pro­ble­ma, ku­ri kai ka­da bū­na ne­iš­spren­džia­ma? Ne­si­no­rė­tų, kad po dvie­jų per­spė­ji­mų bū­tų ima­ma­si di­de­lių rep­re­si­jų, nes iš tik­rų­jų žmo­nėms rei­kia gy­ven­ti. Ačiū.<text:s/></text:p>
        <text:p text:style-name="Roman"><text:span text:style-name="T3192">K. MAŽEIKA</text:span><text:s/><text:span text:style-name="T3193">(</text:span><text:span text:style-name="T3194">LVŽSF</text:span><text:span text:style-name="T3195">)</text:span>. Ačiū, ko­le­ga, už klau­si­mą. Tik­rai nuo­gąs­ta­vi­mo nė­ra. Jei­gu kal­ba­me apie že­mės ūkį, tai tik­rai yra, kaip ir jūs pa­ste­bė­jo­te, pro­tin­gu­mo kri­te­ri­jais va­do­vau­ta­si, kad žmo­nės tik­rai ga­lė­tų dirb­ti, už­si­dirb­ti. Tie at­stu­mai, tos ri­bos tik­rai nu­ma­ty­tos pro­tin­gai. Aiš­ku, vi­sa­da yra po­įsta­ty­mi­niai tei­sės ak­tai, ku­rie su­tei­kia lanks­tu­mo at­si­žvelg­ti į žmo­nių po­rei­kius. Bet ki­tu at­ve­ju taip pat tu­ri­me už­tik­rin­ti, kad ap­lin­ka ir tas ver­slas ar­ba tas ūkis ne­bū­tų naš­ta ap­lin­ki­niams. Tai tur­būt tam tik­ra at­sa­ko­my­bė tu­ri bū­ti vi­siems, ta­čiau ko­kių nors rep­re­si­jų šiuo<text:s/>atveju<text:s/>aš ne­ma­tau.<text:s/></text:p>
        <text:p text:style-name="Roman"><text:span text:style-name="T3196">PIRMININKAS.</text:span><text:s/>Dė­ko­ju, at­sa­kė­te į vi­sus klau­si­mus.<text:s/></text:p>
        <text:p text:style-name="Roman"><text:span text:style-name="T3197">K. MAŽEIKA</text:span><text:s/><text:span text:style-name="T3198">(</text:span><text:span text:style-name="T3199">LVŽSF</text:span><text:span text:style-name="T3200">)</text:span>. Ačiū.<text:s/></text:p>
        <text:p text:style-name="Roman"><text:span text:style-name="T3201">PIRMININKAS.</text:span><text:s/>Mo­ty­vai. Mo­ty­vai už – Sei­mo na­rys S. Gent­vi­las.<text:s/></text:p>
        <text:p text:style-name="Roman"><text:span text:style-name="T3202">S. GENTVILAS</text:span><text:s/><text:span text:style-name="T3203">(</text:span><text:span text:style-name="T3204">LSF</text:span><text:span text:style-name="T3205">)</text:span>. Ger­bia­mi ko­le­gos, kai gau­ni 10 tūkst. gy­ven­to­jų pa­ra­šais pa­si­ra­šy­tas re­zo­liu­ci­jas prieš kiau­lių fer­mas, jų kva­pus Jo­niš­kio ra­jo­ne, kai gau­ni 10 tūkst. žmo­nių pa­si­ra­šy­tus raš­tus dėl MBA fab­ri­kų ir rū­šia­vi­mo li­ni­jų Kau­no ra­jo­ne ir klai­pė­die­čių bal­sus, su­pran­ti, kad ap­lin­ko­sau­gą yra iš­ti­ku­si ma­ža ko­ma. Ko­ma, ku­ri ne­lei­džia su­si­tvar­ky­ti su, tar­ki­me, chu­li­ga­niš­kai be­si­el­gian­čiu ver­slu, ku­ris ne­si­skai­to su ap­lin­ko­sau­gi­nin­kais net ir po 17-o, 18-o<text:s/>pri­va­lo­mo­jo nu­ro­dy­mo. Tai aki­vaiz­du, kad rei­kia kaž­ką da­ry­ti.<text:s/></text:p>
        <text:p text:style-name="Roman">Ši­tas pa­teik­tas įsta­ty­mo pro­jek­tas ei­na tei­sin­ga lin­kme, bet ji­sai, mi­nist­re, yra la­bai stip­riai per­spaus­tas. Ir aš la­bai ra­gi­nu at­sar­giai įver­tin­ti ir svars­ty­mo me­tu tai­sy­ti da­ly­kus. Su­tei­kiant įga­lio­ji­mus ap­lin­ko­sau­gi­nin­kams jau po an­tro pri­va­lo­mo­jo nu­ro­dy­mo stab­dy­ti įmo­nės veik­lą, o Lie­tu­vo­je 2 tūkst. įmo­nių tu­ri tar­šos lei­di­mus, ar­ba TIPK<text:span text:style-name="T3206">ʼus,</text:span><text:s/>ir tai grės kiek­vie­nai ir tarp­tau­ti­nei įmo­nei, ir ma­žam že­mės ūkio sub­jek­tui, rei­kia la­bai pa­ma­tuo­tai pa­žiū­rė­ti, kaip mes ga­li­me stab­dy­ti.<text:s/></text:p>
        <text:p text:style-name="Roman">Ši­to pro­jek­to lin­kmė yra tei­sin­ga. Mi­nist­re, aš la­bai ver­ti­nu jū­sų pa­teik­tą pro­jek­tą, bet jis yra stip­riai pa­vė­luo­tas ši­to­je ka­den­ci­jo­je. Jūs jau ry­toj ga­lė­tu­mė­te pa­si­ra­šy­ti du mi­nist­ro įsa­kymus, ku­rie pa­sa­ky­tų, kad, pa­vyz­džiui, at­lie­kų kom­pos­ta­vi­mas Klai­pė­do­je (…) tu­ri vyk­ti tik<text:s/><text:soft-page-break/>už­da­ro­se pa­tal­po­se. Tai aš nuo 2017 me­tų sau­sio bu­vu­siam mi­nist­rui K. Na­vic­kui sa­kiau nuo­sek­liai. Ko­dėl, mi­nist­re, dar ne­pa­si­ra­šo­te, ne­ži­nau. Pro­jek­tas yra tei­sin­gas, tei­sin­ga lin­kme, bet stip­riai tai­sy­ti­nas. Kvie­čiu jam pri­tar­ti ir to­liau dis­ku­tuo­ti svars­ty­mo me­tu.<text:s/></text:p>
        <text:p text:style-name="Roman"><text:span text:style-name="T3207">PIRMININKAS.</text:span><text:s/>Dė­ko­ju. Mo­ty­vai po vie­ną yra iš­sa­ko­mi po pa­tei­ki­mo. A. Ma­tu­las sa­ko, kad yra ke­tu­ri pro­jek­tai. Su­tei­kia­me jam ga­li­my­bę kal­bė­ti. Pen­ki pro­jek­tai.<text:s/></text:p>
        <text:p text:style-name="Roman"><text:span text:style-name="T3208">A. MATULAS</text:span><text:span text:style-name="T3209"><text:s/></text:span><text:span text:style-name="T3210">(</text:span><text:span text:style-name="T3211">TS-LKDF</text:span><text:span text:style-name="T3212">)</text:span><text:span text:style-name="T3213">.</text:span><text:span text:style-name="T3214"><text:s/></text:span><text:span text:style-name="T3215">Ger</text:span><text:span text:style-name="T3216">­bia</text:span><text:span text:style-name="T3217">­mi ko</text:span><text:span text:style-name="T3218">­le</text:span><text:span text:style-name="T3219">­gos, ačiū už su</text:span><text:span text:style-name="T3220">­teik</text:span><text:span text:style-name="T3221">­tą ga</text:span><text:span text:style-name="T3222">­li</text:span><text:span text:style-name="T3223">­my</text:span><text:span text:style-name="T3224">­bę pa</text:span><text:span text:style-name="T3225">­si</text:span><text:span text:style-name="T3226">­sa</text:span><text:span text:style-name="T3227">­ky</text:span><text:span text:style-name="T3228">­ti.<text:s/></text:span>Iš­ties aš ir­gi pri­ta­riu įsta­ty­mo pro­jek­tui, bet ma­nau, kad vien to ne­pa­kaks. Aš ir no­riu kal­bė­ti, pri­tar­da­mas S. Gent­vi­lui, apie si­tu­a­ci­ją kai­me, že­mės ūky­je. Iš­ties be­ne pa­grin­di­niai skun­dai, ku­riuos bent jau man ten­ka nag­ri­nė­ti ir gau­ti, yra ke­lių būk­lė, ke­lių dul­kė­tu­mas va­sa­ros me­tu ir smar­vė. To­kių skun­dų yra dau­gy­bė iš ma­no apy­gar­dos: Žvir­blo­nių<text:s/>kai­mas, kur yra se­nų fer­mų, pri­si­den­gia­ma re­konst­ruk­ci­ja, ke­lis kar­tus yra di­di­na­mas gy­vu­lių skai­čius. Taip pat Rau­bo­nių, Lin­ku­vos žmo­nės skęs­ta smar­vė­je. Ypač, kai<text:s/>pra­si­de­da lais­ty­mo se­zo­nas, ne­už­aria­ma.<text:s/><text:span text:style-name="T3229">Mi</text:span><text:span text:style-name="T3230">­nist</text:span><text:span text:style-name="T3231">­ras da</text:span><text:span text:style-name="T3232">­bar šne</text:span><text:span text:style-name="T3233">­ka su da</text:span><text:span text:style-name="T3234">­ma, jam ne</text:span><text:span text:style-name="T3235">­la</text:span><text:span text:style-name="T3236">­bai įdo</text:span><text:span text:style-name="T3237">­mu. Bet iš</text:span><text:span text:style-name="T3238">­ties si</text:span><text:span text:style-name="T3239">­tu</text:span><text:span text:style-name="T3240">­a</text:span><text:span text:style-name="T3241">­ci</text:span><text:span text:style-name="T3242">­ja yra ga</text:span><text:span text:style-name="T3243">­nė</text:span><text:span text:style-name="T3244">­ti</text:span><text:span text:style-name="T3245">­nai su</text:span><text:span text:style-name="T3246">­dė</text:span><text:span text:style-name="T3247">­tin</text:span><text:span text:style-name="T3248">­ga.<text:s/></text:span></text:p>
        <text:p text:style-name="Roman">Ap­lin­kos zo­nos yra nu­sta­to­mos pa­gal po­rei­kį. Pa­vyz­džiui, ma­no jau mi­nė­ta­me Rau­bo­nių kai­me ap­lin­kos zo­na nu­sta­to­ma taip: ten, kur yra pie­vos, lais­va zo­na, lau­kai, nė­ra gy­ven­to­jų, zo­na yra pus­an­tro, du ki­lo­met­rai, o ten, kur yra ne­to­li gy­ven­vie­tė, yra nu­ty­li­ma. Ra­šo­ma, kad ar­ti­miau­sias gy­ven­to­jas yra už 350 met­rų, bet ver­ti­ni­me yra nu­ty­li­ma, kad už 130 met­rų pra­si­de­da gy­ven­vie­tė.<text:s/></text:p>
        <text:p text:style-name="Roman">Aš no­riu at­kreip­ti jū­sų dė­me­sį, kad jūs tu­ri­te įver­tin­ti agen­tū­ros veik­lą, kas nu­sta­to tas zo­nas. Iš­ties, kaip sa­kiau, pri­ta­riu įsta­ty­mo pro­jek­tui, bet, man at­ro­do, to pro­jek­to tik­rai ne­pa­kaks, kad si­tu­a­ci­ja pa­si­keis­tų ir žmo­nės vis dėl­to ne­ken­tė­tų nuo smar­vės že­mės ūky­je, ypač ru­de­nį ir pa­va­sa­rį, kai pra­si­de­da lais­ty­mo sru­to­mis se­zo­nas.</text:p>
        <text:p text:style-name="Roman"><text:span text:style-name="T3249">PIRMININKAS.</text:span><text:s/>Da­bar jau mo­ty­vai tik­rai iš­sa­ky­ti. Kvie­čiu bal­suo­ti po pa­tei­ki­mo ir gal­vo­ti tuo me­tu apie ko­mi­te­tus, ku­rie tu­rė­tų pri­si­im­ti at­sa­ko­my­bę už šiuos pro­jek­tus.<text:s/></text:p>
        <text:p text:style-name="Roman">Bal­sa­vo 94 Sei­mo na­riai: už – 89, prieš – 1, su­si­lai­kė 4 Sei­mo na­riai. Po pa­tei­ki­mo pro­jek­tams pri­tar­ta.</text:p>
        <text:p text:style-name="Roman">Ger­bia­mi ko­le­gos, ma­nau, kad<text:s/>dėl<text:s/>vi­sų<text:s/>pro­jek­tų<text:s/>Ap­lin­kos ap­sau­gos ko­mi­te­tas bū­tų tin­ka­mas, pa­grin­di­nis. Ar ga­li­me pri­tar­ti, kad pa­grin­di­nis? Ne? A. Stan­či­kas tu­ri ki­tą nuo­mo­nę.</text:p>
        <text:p text:style-name="Roman"><text:span text:style-name="T3250">A. STANČIKAS</text:span><text:s/><text:span text:style-name="T3251">(</text:span><text:span text:style-name="T3252">LVŽSF</text:span><text:span text:style-name="T3253">)</text:span>. Aš ma­nau, ka­dan­gi tai yra su­si­ję ir su že­mės ūkio veik­la, tai Kai­mo rei­ka­lų ko­mi­te­tas ir­gi tu­rė­tų da­ly­vau­ti šia­me svars­ty­me kaip pa­pil­do­mas.</text:p>
        <text:p text:style-name="Roman"><text:span text:style-name="T3254">PIRMININKAS.</text:span><text:s/>Dėl ku­rių pro­jek­tų?</text:p>
        <text:p text:style-name="Roman"><text:span text:style-name="T3255">A. STANČIKAS</text:span><text:s/><text:span text:style-name="T3256">(</text:span><text:span text:style-name="T3257">LVŽSF</text:span><text:span text:style-name="T3258">)</text:span>. Vi­sų.<text:s/></text:p>
        <text:p text:style-name="Roman"><text:span text:style-name="T3259">PIRMININKAS.</text:span><text:s/>Kaip pa­pil­do­mas ko­mi­te­tas?<text:s/></text:p>
        <text:p text:style-name="Roman"><text:span text:style-name="T3260">A. STANČIKAS</text:span><text:s/><text:span text:style-name="T3261">(</text:span><text:span text:style-name="T3262">LVŽSF</text:span><text:span text:style-name="T3263">)</text:span>. Taip.<text:s/></text:p>
        <text:p text:style-name="Roman"><text:span text:style-name="T3264">PIRMININKAS.</text:span><text:s/>Ge­rai. Pa­grin­di­nis ko­mi­te­tas – Ap­lin­kos ap­sau­gos ko­mi­te­tas.<text:s/>Pri­ta­ria­me ben­dru su­ta­ri­mu? Pri­ta­ria­me. Pa­grin­di­nis ko­mi­te­tas. Ar rei­kia jums pa­pil­do­mo? S. Gent­vi­las. Pra­šom.<text:s/></text:p>
        <text:p text:style-name="Roman"><text:span text:style-name="T3265">S. GENTVILAS</text:span><text:s/><text:span text:style-name="T3266">(</text:span><text:span text:style-name="T3267">LSF</text:span><text:span text:style-name="T3268">)</text:span>. Pir­mi­nin­ke, aš no­rė­čiau pa­siū­ly­ti vis dėl­to Eko­no­mi­kos ko­mi­te­tą kaip pa­pil­do­mą. Čia yra ver­slo są­ly­gų re­gu­lia­vi­mas ir, man at­ro­do, vi­so­ke­rio­pai rei­kė­tų įver­tin­ti ši­tai.</text:p>
        <text:p text:style-name="Roman"><text:span text:style-name="T3269">PIRMININKAS.</text:span><text:s/>Gal ta­da pa­kal­bė­ki­me apie at­ski­rus pro­jek­tus? Iš ei­lės. Ar nuo­sek­liai, sa­ko­te, vi­siems yra rei­ka­lin­gas Eko­no­mi­kos ko­mi­te­tas?</text:p>
        <text:p text:style-name="Roman"><text:span text:style-name="T3270">S. GENTVILAS</text:span><text:s/><text:span text:style-name="T3271">(</text:span><text:span text:style-name="T3272">LSF</text:span><text:span text:style-name="T3273">)</text:span>. Daug­maž vi­siems rei­ka­lin­gas.<text:s/></text:p>
        <text:p text:style-name="Roman"><text:span text:style-name="T3274">PIRMININKAS.</text:span><text:s/>Ger­bia­mas mi­nist­re, gal jūs pa­dė­si­te ta­da? Pro­jek­tas Nr. XIIIP-3707, pa­grin­di­nis įsta­ty­mas. Dėl jo – Ap­lin­kos ap­sau­gos ko­mi­te­tas ir… Pa­pil­do­mo rei­kia?<text:s/></text:p>
        <text:p text:style-name="Roman"><text:span text:style-name="T3275">K. MAŽEIKA</text:span><text:span text:style-name="T3276"><text:s/></text:span><text:span text:style-name="T3277">(</text:span><text:span text:style-name="T3278">LVŽSF</text:span><text:span text:style-name="T3279">)</text:span><text:span text:style-name="T3280">. Ga</text:span><text:span text:style-name="T3281">­lė</text:span><text:span text:style-name="T3282">­tų pa</text:span><text:span text:style-name="T3283">­pil</text:span><text:span text:style-name="T3284">­do</text:span><text:span text:style-name="T3285">­mas bū</text:span><text:span text:style-name="T3286">­ti Kai</text:span><text:span text:style-name="T3287">­mo rei</text:span><text:span text:style-name="T3288">­ka</text:span><text:span text:style-name="T3289">­lų ko</text:span><text:span text:style-name="T3290">­mi</text:span><text:span text:style-name="T3291">­te</text:span><text:span text:style-name="T3292">­tas. O kal</text:span><text:span text:style-name="T3293">­bant apie Eko</text:span><text:span text:style-name="T3294">­no</text:span><text:span text:style-name="T3295">­mi</text:span><text:span text:style-name="T3296">­kos ko</text:span><text:span text:style-name="T3297">­mi</text:span><text:span text:style-name="T3298">­te</text:span><text:span text:style-name="T3299">­tą… (</text:span><text:span text:style-name="T3300">Bal</text:span><text:span text:style-name="T3301">­sai sa</text:span><text:span text:style-name="T3302">­lė</text:span><text:span text:style-name="T3303">­je</text:span><text:span text:style-name="T3304">) Tai ge</text:span><text:span text:style-name="T3305">­rai, jei</text:span><text:span text:style-name="T3306">­gu…</text:span></text:p>
        <text:p text:style-name="Roman"><text:span text:style-name="T3307">PIRMININKAS.</text:span><text:span text:style-name="T3308"><text:s/>Dėl šio – Kai</text:span><text:span text:style-name="T3309">­mo rei</text:span><text:span text:style-name="T3310">­ka</text:span><text:span text:style-name="T3311">­lų ko</text:span><text:span text:style-name="T3312">­mi</text:span><text:span text:style-name="T3313">­te</text:span><text:span text:style-name="T3314">­tas.<text:s/></text:span></text:p>
        <text:p text:style-name="P3315">To­liau pro­jek­tas Nr. XIIIP-3708. Pa­grin­di­nis – Ap­lin­kos ap­sau­gos ko­mi­te­tas. Ar pa­pil­do­mo rei­kia? Kai­mo rei­ka­lų ko­mi­te­tas, ge­rai. Pa­pil­do­mas Kai­mo rei­ka­lų ko­mi­te­tas.<text:s/></text:p>
        <text:soft-page-break/>
        <text:p text:style-name="P3316">To­liau – Mo­kes­čio<text:s/>už pa­pil­do­mą ap­lin­kos ter­ši­mą<text:s/>įsta­ty­mo pro­jek­tas Nr. XIIIP-3709.<text:s/></text:p>
        <text:p text:style-name="P3317"><text:span text:style-name="T3318">K. MAŽEIKA</text:span><text:span text:style-name="T3319"><text:s/></text:span><text:span text:style-name="T3320">(</text:span><text:span text:style-name="T3321">LVŽSF</text:span><text:span text:style-name="T3322">)</text:span><text:span text:style-name="T3323">. Ap</text:span><text:span text:style-name="T3324">­lin</text:span><text:span text:style-name="T3325">­kos ap</text:span><text:span text:style-name="T3326">­sau</text:span><text:span text:style-name="T3327">­gos ir Eko</text:span><text:span text:style-name="T3328">­no</text:span><text:span text:style-name="T3329">­mi</text:span><text:span text:style-name="T3330">­kos ko</text:span><text:span text:style-name="T3331">­mi</text:span><text:span text:style-name="T3332">­te</text:span><text:span text:style-name="T3333">­ta</text:span><text:span text:style-name="T3334">i</text:span><text:span text:style-name="T3335">.<text:s/></text:span></text:p>
        <text:p text:style-name="Roman"><text:span text:style-name="T3336">PIRMININKAS.</text:span><text:span text:style-name="T3337"><text:s/>S. Gent</text:span><text:span text:style-name="T3338">­vi</text:span><text:span text:style-name="T3339">­las taip pat su</text:span><text:span text:style-name="T3340">­tin</text:span><text:span text:style-name="T3341">­ka.</text:span></text:p>
        <text:p text:style-name="Roman"><text:span text:style-name="T3342">To</text:span><text:span text:style-name="T3343">­liau – Ap</text:span><text:span text:style-name="T3344">­lin</text:span><text:span text:style-name="T3345">­kos mo</text:span><text:span text:style-name="T3346">­ni</text:span><text:span text:style-name="T3347">­to</text:span><text:span text:style-name="T3348">­rin</text:span><text:span text:style-name="T3349">­go pro</text:span><text:span text:style-name="T3350">­jek</text:span><text:span text:style-name="T3351">­tas Nr. XIIIP-3710.<text:s/></text:span>(<text:span text:style-name="T3352">Bal</text:span><text:span text:style-name="T3353">­sai sa</text:span><text:span text:style-name="T3354">­lė</text:span><text:span text:style-name="T3355">­je</text:span>) Ap­lin­kos ir<text:s/>Kai­mo.<text:s/>Projektas<text:s/>Nr. XIIIP-3711<text:s/>– Vi­suo­me­nės svei­ka­tos prie­žiū­ros. Pra­šau, ko­mi­te­to pir­minin­ke.<text:s/></text:p>
        <text:p text:style-name="Roman"><text:span text:style-name="T3356">A. KUBILIENĖ</text:span><text:s/><text:span text:style-name="T3357">(</text:span><text:span text:style-name="T3358">LVŽSF</text:span><text:span text:style-name="T3359">)</text:span>.<text:span text:style-name="T3360"><text:s/>Ir kaip pa</text:span><text:span text:style-name="T3361">­pil</text:span><text:span text:style-name="T3362">­do</text:span><text:span text:style-name="T3363">­mą ko</text:span><text:span text:style-name="T3364">­mi</text:span><text:span text:style-name="T3365">­te</text:span><text:span text:style-name="T3366">­tą Svei</text:span><text:span text:style-name="T3367">­ka</text:span><text:span text:style-name="T3368">­tos rei</text:span><text:span text:style-name="T3369">­ka</text:span><text:span text:style-name="T3370">­lų ko</text:span><text:span text:style-name="T3371">­mi</text:span><text:span text:style-name="T3372">­te</text:span><text:span text:style-name="T3373">­tą no</text:span><text:span text:style-name="T3374">­rė</text:span><text:span text:style-name="T3375">­tu</text:span><text:span text:style-name="T3376">­me.<text:s/></text:span></text:p>
        <text:p text:style-name="Roman"><text:span text:style-name="T3377">PIRMININKAS.</text:span><text:s/>Aplin­kos ko­mi­te­tas pri­ta­ria, kad pa­pil­do­mas bū­tų Svei­ka­tos rei­ka­lų ko­mi­te­tas? Dė­ko­ju. Ir vi­si… S. Gent­vi­las dar no­ri pa­sa­ky­ti. Pra­šom.</text:p>
        <text:p text:style-name="Roman"><text:span text:style-name="T3378">S. GENTVILAS</text:span><text:span text:style-name="T3379"><text:s/></text:span><text:span text:style-name="T3380">(</text:span><text:span text:style-name="T3381">LSF</text:span><text:span text:style-name="T3382">)</text:span><text:span text:style-name="T3383">.</text:span><text:s/>Ger­bia­mas Pir­mi­nin­ke, čia klau­si­mų me­tu ir Tei­sės de­par­ta­men­tas yra iš­reiš­kęs nuo­sta­tą, kad rei­kė­tų an­ti­ko­rup­ci­nio ver­ti­ni­mo iš­va­dos. Gal ga­lė­tu­me pa­pra­šy­ti įsta­ty­mo pro­jek­to an­ti­ko­rup­ci­nės iš­va­dos, nes čia ko­le­gos abe­jo­ja, ar<text:s/>­ko­kioms<text:s/>nors<text:s/>par­ti­joms rei­ka­lin­gas ši­tas įsta­ty­mas, Tei­sės de­par­ta­men­tas abe­jo­ja dėl ap­lin­ko­sau­gos pa­rei­gū­nų įga­lio­ji­mų plo­čio, gal ga­lė­tu­me pa­pra­šy­ti Sei­mo var­du?</text:p>
        <text:p text:style-name="Roman"><text:span text:style-name="T3384">PIRMININKAS.</text:span><text:s/>Dė­ko­ju. Dėl ko­mi­te­tų pri­ta­rė­me ben­dru su­ta­ri­mu. Da­bar dėl S. Gent­vi­lo pa­siū­ly­mo dėl an­ti­ko­rup­ci­nio ver­ti­ni­mo bal­suo­ja­me.</text:p>
        <text:p text:style-name="Roman">Bal­sa­vo 85 Sei­mo na­riai: už – 35, prieš – 9, su­si­lai­kė 41 Sei­mo na­rys. Pa­siū­ly­mui ne­pritar­ta.</text:p>
        <text:p text:style-name="Roman">Svars­ty­mo da­ta. Ar tu­ri­te pa­siū­ly­mų, mi­nist­re? Da­bar yra rug­sė­jo 10 die­na.</text:p>
        <text:p text:style-name="Roman"><text:span text:style-name="T3385">K. MAŽEIKA</text:span><text:span text:style-name="T3386"><text:s/></text:span><text:span text:style-name="T3387">(</text:span><text:span text:style-name="T3388">LVŽSF</text:span><text:span text:style-name="T3389">)</text:span><text:span text:style-name="T3390">.</text:span><text:s/>Ne, aš kal­bu, ka­dan­gi yra pa­pil­do­mų ko­mi­te­tų, kad spė­tų ap­svars­ty­ti, ma­nau, kad spa­lio…</text:p>
        <text:p text:style-name="Roman"><text:span text:style-name="T3391">PIRMININKAS.</text:span><text:s/>Spa­lio 8 die­na tik­tų?</text:p>
        <text:p text:style-name="Roman"><text:span text:style-name="T3392">K. MAŽEIKA</text:span><text:span text:style-name="T3393"><text:s/></text:span><text:span text:style-name="T3394">(</text:span><text:span text:style-name="T3395">LVŽSF</text:span><text:span text:style-name="T3396">)</text:span><text:span text:style-name="T3397">.</text:span><text:s/>Taip, tin­ka.</text:p>
        <text:p text:style-name="Roman"><text:span text:style-name="T3398">PIRMININKAS.</text:span><text:s/>Pri­ta­ria­me ben­dru su­ta­ri­mu. Ge­rai, dė­ko­ju.<text:s/></text:p>
        <text:p text:style-name="Roman">Per­trau­ka iki 12 val. 20 min. Ren­ka­mės sa­lė­je 12 val. 20 min. Per­trau­ka bu­vo nu­ma­ty­ta.<text:s/></text:p>
        <text:p text:style-name="Roman"><text:s/></text:p>
        <text:p text:style-name="Pertrauka">Per­trau­ka</text:p>
        <text:p text:style-name="Roman"/>
        <text:p text:style-name="Roman"><text:span text:style-name="T3399">PIRMININKĖ (R. BAŠKIENĖ</text:span>,<text:s/><text:span text:style-name="T3400">LVŽSF</text:span><text:span text:style-name="T3401">).<text:s/></text:span>Ger­bia­mie­ji ko­le­gos, pra­šo­me už­im­ti vie­tas. Grįž­ta­me į ple­na­ri­nio po­sė­džio dar­bo­tvarkę.</text:p>
        <text:p text:style-name="Roman"/>
        <text:p text:style-name="Laikas">12.20 val.</text:p>
        <text:p text:style-name="Roman12">Sei­mo nu­ta­ri­mo „Dėl pri­ta­ri­mo at­leis­ti Val­di­ma­rą Ba­vė­ja­ną iš Lie­tu­vos ape­lia­ci­nio teis­mo tei­sė­jo pa­rei­gų“ pro­jek­tas Nr. XIIIP-3814 (<text:span text:style-name="T3402">pa</text:span><text:span text:style-name="T3403">­tei</text:span><text:span text:style-name="T3404">­ki</text:span><text:span text:style-name="T3405">­mas</text:span>)</text:p>
        <text:p text:style-name="Roman"/>
        <text:p text:style-name="Roman">Po per­trau­kė­lės jau esa­me su­lau­kę pra­ne­šė­jų, tad skel­biu dar­bo­tvarkės 1-6 klau­si­mą – Sei­mo nu­ta­ri­mo „Dėl pri­ta­ri­mo at­leis­ti Val­di­ma­rą Ba­vė­ja­ną iš Lie­tu­vos ape­lia­ci­nio teis­mo tei­sė­jo pa­rei­gų“ pro­jek­tas Nr. XIIIP-3814. Kvie­čiu Res­pub­li­kos Pre­zi­den­to vy­riau­si­ą­ją pa­ta­rė­ją J. Šo­vie­nę. Pra­šo­me. Pa­tei­ki­mas.</text:p>
        <text:p text:style-name="Roman"><text:span text:style-name="T3406">J. ŠOVIENĖ.</text:span><text:s/>La­ba die­na, ger­bia­ma po­sė­džio pir­mi­nin­ke, ger­bia­mi Sei­mo na­riai. Res­pub­li­kos Pre­zi­den­tas šių me­tų lie­pos mė­ne­sį ga­vo Ge­ne­ra­li­nės pro­ku­ra­tū­ros laiš­ką, ku­ria­me iš­dė­sty­tos ap­lin­ky­bės lei­do su­abe­jo­ti tei­sė­jo V. Ba­vė­ja­no el­ge­sio su­de­ri­na­mu­mu su tei­sė­jo gar­be bei tei­sė­jų eti­kos rei­ka­la­vi­mais. Pre­zi­den­tas krei­pė­si į Tei­sė­jų ta­ry­bą pa­ta­ri­mo dėl šio klau­si­mo. Tei­sė­jų ta­ry­ba šių me­tų rug­pjū­čio 30 die­ną, įver­ti­nu­si vi­sas reikš­mės tu­rin­čias ap­lin­ky­bes, nu­sta­tė, kad Lie­tu­vos ape­lia­ci­nio teis­mo tei­sė­jas V. Ba­vė­ja­nas 2018 me­tų ru­de­nį ne­for­ma­liai ben­drau­da­mas su bau­džia­mo­jon at­sa­ko­my­bėn pa­trauk­tu as­me­niu, ne­veng­da­mas ga­li­mos pa­ša­li­nės įta­kos, ku­ri ga­lė­tų pa­veik­ti pro­ce­si­nių teis­mo spren­di­mų pri­ėmi­mą, to­le­ra­vo pa­teik­tus pa­siū­ly­mus da­ry­ti ga­li­mą ne­tei­sė­tą po­vei­kį by­lą nag­ri­nė­jan­tiems tei­sė­jams dėl švel­nes­nės baus­mės pa­sky­ri­mo. Vė­liau, 2018 me­tų spa­lio mė­ne­sį, vy­ku­sio ne­for­ma­laus su­si­ti­ki­mo su ati­tin­ka­mu as­me­niu me­tu tei­sė­jas V. Ba­vė­ja­nas,<text:s/>to­le­ruo­da­mas bau­džia­mo­jon at­sa­ko­my­bėn pa­trauk­to as­mens pa­siū­ly­mus, ne­si­im­da­mas prie­mo­nių to­kiems veiks­mams nu­trauk­ti,<text:s/>ap­ta­ri­nė­jo<text:s/><text:soft-page-break/>ga­li­my­bes šio as­mens nau­dai pa­veik­ti ati­tin­ka­mus vals­ty­bės tar­nau­to­jus dėl Lie­tu­vos ape­lia­ci­niam teis­mui pa­gal kom­pe­ten­ci­ją nag­ri­nė­ti pri­skir­tų by­lų pa­skirs­ty­mo, kad bū­tų pa­žeis­ta ne­ša­liš­ka, skaid­ri ir ob­jek­ty­vi by­lų skirs­ty­mo tei­sė­jams tvar­ka ski­riant tei­sė­ją by­lai pa­gal kon­kre­taus as­mens ape­lia­ci­nį skun­dą nag­ri­nė­ti. To­kiu sa­vo el­ge­siu Lie­tu­vos ape­lia­ci­nio teis­mo tei­sėjas V. Ba­vė­ja­nas pa­žei­dė Tei­sė­jų eti­kos ko­dek­są, pa­gar­bos ir lo­ja­lu­mo vals­ty­bei prin­ci­pą, skaid­ru­mo ir vie­šu­mo prin­ci­pą, są­ži­nin­gu­mo ir ne­sa­va­nau­diš­ku­mo prin­ci­pą, pa­do­ru­mo bei pa­vyz­din­gu­mo prin­ci­po rei­ka­la­vi­mus. Ver­tin­da­ma to­kį tei­sė­jo V. Ba­vė­ja­no el­ge­sį kaip ne­su­de­ri­na­mą su tei­sė­jo gar­be, ne­ati­tin­kan­tį Tei­sė­jų eti­kos ko­dek­so rei­ka­la­vi­mų ir pa­že­mi­nu­sį tei­sė­jo var­dą bei pa­ken­ku­sį teis­mo ir teis­mų sis­te­mos au­to­ri­te­tui, Tei­sė­jų ta­ry­ba pa­ta­rė Lie­tu­vos Res­pub­li­kos Pre­zi­den­tui teik­ti Lie­tu­vos Res­pub­li­kos Sei­mui pri­tar­ti V. Ba­vė­ja­no at­lei­di­mui iš Lie­tu­vos ape­lia­ci­nio teis­mo tei­sė­jo pa­rei­gų, sa­vo po­el­giu pa­že­mi­nus tei­sė­jo var­dą.<text:s/></text:p>
        <text:p text:style-name="Roman">Ger­bia­mie­ji Sei­mo na­riai, Lie­tu­vos Res­pub­li­kos Pre­zi­den­tas, va­do­vau­da­ma­sis Kon­sti­tu­ci­jos 84 straips­nio 11 punk­tu, 112 straips­nio 3 ir 5 da­li­mis, 115 straips­nio 5 punk­tu, Lie­tu­vos Res­pub­li­kos teis­mų įsta­ty­mo 90 straips­nio 1 da­lies 5 punk­tu, at­si­žvelg­da­mas į Tei­sė­jų ta­ry­bos pa­ta­ri­mą, tei­kia Lie­tu­vos Res­pub­li­kos Sei­mui pri­tar­ti V. Ba­vė­ja­no at­lei­di­mui iš Lie­tu­vos ape­lia­ci­nio teis­mo tei­sė­jo pa­rei­gų, sa­vo po­el­giu pa­že­mi­nus tei­sė­jo var­dą.<text:s/></text:p>
        <text:p text:style-name="Roman">Ger­bia­mie­ji Sei­mo na­riai, no­rė­čiau at­kreip­ti jū­sų dė­me­sį, kad Lie­tu­vos Res­pub­li­kos Pre­zi­den­to ini­ci­juo­ta Ape­lia­ci­nio teis­mo tei­sė­jo pro­ce­dū­ra nė­ra su­si­ju­si su bau­džia­mo­sios at­sa­ko­my­bės tai­ky­mu, į ką ban­do įvel­ti gi­na­mų­jų bau­džia­mo­jo­je by­lo­je ad­vo­ka­tai. Ši at­lei­di­mo iš tei­sė­jo pa­rei­gų už tei­sė­jo var­do pa­že­mi­ni­mą pro­ce­dū­ra yra sa­va­ran­kiš­ka ir tai­ko­ma iš­im­ti­nai už ne­for­ma­lų tei­sė­jo ben­dra­vi­mą su by­los baig­ti­mi su­in­te­re­suo­ta ša­li­mi, už to­kį ne­for­ma­lų ben­dra­vi­mą, ku­ris, Pre­zi­den­to bei Tei­sė­jų ta­ry­bos ver­ti­ni­mu, ne­de­ra su gar­bin­gu tei­sė­jo var­du. Dė­ko­ju už dė­me­sį.</text:p>
        <text:p text:style-name="Roman"><text:span text:style-name="T3407">PIRMININKĖ.</text:span><text:s/>Dė­ko­ju ger­bia­ma­jai pra­ne­šė­jai. Jū­sų no­ri pa­klaus­ti V. Ba­kas. Pra­šo­me, ko­le­ga.</text:p>
        <text:p text:style-name="Roman"><text:span text:style-name="T3408">V. BAKAS</text:span><text:s/><text:span text:style-name="T3409">(</text:span><text:span text:style-name="T3410">MSNG</text:span><text:span text:style-name="T3411">)</text:span>. Ačiū, ger­bia­ma pir­mi­nin­ke. Ger­bia­ma pa­ta­rė­ja, štai jūs kal­ba­te apie tai, kad šian­dien tei­sė­ją siū­lo­ma at­leis­ti už ne­for­ma­lų ben­dra­vi­mą su ša­li­mi, su­in­te­re­suo­ta by­la. Mes prieš po­rą sa­vai­čių pa­aukš­ti­no­me Pre­zi­den­to tei­ki­mu vie­ną tei­sė­ją, ku­ris ne­for­ma­liai ben­dra­vo su „MG Bal­tic“ sa­vi­nin­kais, by­los su­in­te­re­suo­tais as­me­ni­mis.<text:span text:style-name="T3412"><text:s/>Ar čia nė</text:span><text:span text:style-name="T3413">­ra to</text:span><text:span text:style-name="T3414">­kių dv</text:span><text:span text:style-name="T3415">e</text:span><text:span text:style-name="T3416">­</text:span><text:span text:style-name="T3417">jop</text:span><text:span text:style-name="T3418">ų stan</text:span><text:span text:style-name="T3419">­dar</text:span><text:span text:style-name="T3420">­tų, ka</text:span><text:span text:style-name="T3421">­da vie</text:span><text:span text:style-name="T3422">­nu at</text:span><text:span text:style-name="T3423">­ve</text:span><text:span text:style-name="T3424">­ju pa</text:span><text:span text:style-name="T3425">­aukš</text:span><text:span text:style-name="T3426">­ti</text:span><text:span text:style-name="T3427">­na</text:span><text:span text:style-name="T3428">­me tuos, ku</text:span><text:span text:style-name="T3429">­rie ben</text:span><text:span text:style-name="T3430">­drau</text:span><text:span text:style-name="T3431">­ja, ki</text:span><text:span text:style-name="T3432">­tu at</text:span><text:span text:style-name="T3433">­ve</text:span><text:span text:style-name="T3434">­ju<text:s/></text:span><text:span text:style-name="T3435">–<text:s/></text:span><text:span text:style-name="T3436">at</text:span><text:span text:style-name="T3437">­lei</text:span><text:span text:style-name="T3438">­džia</text:span><text:span text:style-name="T3439">­me?<text:s/></text:span></text:p>
        <text:p text:style-name="Roman">Ant­ro­ji klau­si­mo da­lis, jei­gu ga­li­ma. Vis dėl­to Kon­sti­tu­ci­nis Teis­mas at­si­sa­kė nag­ri­nė­ti Pre­zi­den­to pra­šy­mą iš­aiš­kin­ti, kaip tu­rė­tų bū­ti šiuo at­ve­ju at­lei­džia­mi tei­sė­jai, bu­vo Pre­zi­den­to krei­pi­ma­sis. Ar to­kiu at­ve­ju jūs esa­te tik­ra, kad pa­ta­ria­te Pre­zi­den­tui elg­tis tei­siš­kai ko­rek­tiš­kai, tai yra pa­gal Kon­sti­tu­ci­ją, ir, užuot pa­ra­gi­nus Sei­mą vyk­dy­ti ap­kal­tą to­kio ly­gio tei­sė­jui taip pat ir už ne­for­ma­lų ben­dra­vi­mą, siū­lo­ma taip pra­plauk­ti pa­vir­šiu­mi ir tie­siog at­leis­ti tuo pa­grin­du, kad ne­va pa­že­mi­no tei­sė­jo var­dą? Ypač dėl tų dvejopų stan­dar­tų.</text:p>
        <text:p text:style-name="Roman"><text:span text:style-name="T3440">J. ŠOVIENĖ.</text:span><text:s/>Dė­ko­ju jums už klau­si­mus. Dėl pir­mo klau­si­mo ga­liu pa­sa­ky­ti tik tiek: mes šiuo me­tu… Aš esu įga­lio­ta pri­sta­ty­ti V. Ba­vė­ja­no at­ve­jį ir Pre­zi­den­to po­zi­ci­ją bei Pre­zi­den­to pra­šy­mą Sei­mui pri­tar­ti tei­sė­jo V. Ba­vė­ja­no at­lei­di­mui iš pa­rei­gų.<text:s/></text:p>
        <text:p text:style-name="Roman">Ki­to at­ve­jo ne­ga­lė­čiau ko­men­tuo­ti kaip eti­kos prin­ci­pų pa­žei­di­mo, nes to­kių ap­lin­ky­bių ar to­kio ver­ti­ni­mo, ko­kį jūs iš­sa­kė­te, mes ne­bu­vo­me ga­vę, Pre­zi­den­tui ne­bu­vo pa­teik­ta. Šis tei­sė­jas, ku­ris bu­vo per­kel­tas taip pat ir Sei­mo pri­ta­ri­mu į aukš­tes­nės ins­tan­ci­jos teis­mą, bu­vo ver­ti­na­mas tiek Tei­sė­jų at­ran­kos ko­mi­si­jos, tiek ver­ti­na­mas Tei­sė­jų ta­ry­bos. Bu­vo gau­tas Tei­sė­jų ta­ry­bos pri­ta­ri­mas. Ap­lin­ky­bių, ku­rios leis­tų ver­tin­ti ki­taip, ne­bu­vo.</text:p>
        <text:p text:style-name="Roman"><text:span text:style-name="T3441">PIRMININKĖ.</text:span><text:span text:style-name="T3442"><text:s/></text:span>Dė­ko­ju. Dau­giau no­rin­čių pa­klaus­ti nė­ra. Dė­ko­ju ger­bia­ma­jai pra­ne­šė­jai.<text:s/></text:p>
        <text:p text:style-name="Roman">Ger­bia­mi Sei­mo na­riai, no­riu jus in­for­muo­ti, kad yra gau­tas V. Ba­vė­ja­no pa­reiš­ki­mas. Ger­bia­mą Lie­tu­vos Res­pub­li­kos Sei­mo Pir­mi­nin­ką jis in­for­muo­ja, kad ne­ga­li da­ly­vau­ti rug­sė­jo 10 die­ną Sei­mo po­sė­dy­je dėl svei­ka­tos būk­lės ir tei­gia, kad „ma­no in­te­re­sams at­sto­vaus ad­vo­ka­tas dak­ta­ras Sau­lius Ju­zu­ko­nis“. Sei­mo sta­tu­to 100 straips­nio 2 da­lies 8 punk­te nu­ma­ty­ta to­kia ga­li­my­bė, kad kal­bė­ti ga­li ir ki­ti as­me­nys, jei­gu Sei­mo na­riai tam pri­ta­ria.<text:s/></text:p>
        <text:soft-page-break/>
        <text:p text:style-name="Roman">Ger­bia­mie­ji ko­le­gos, no­riu jū­sų at­si­klaus­ti, ar su­teik­si­te ga­li­my­bę kal­bė­ti V. Ba­vė­ja­no ad­vo­ka­tui dak­ta­rui S. Ju­zu­ko­niui?<text:s/><text:span text:style-name="T3443">(</text:span><text:span text:style-name="T3444">Bal</text:span><text:span text:style-name="T3445">­sai sa</text:span><text:span text:style-name="T3446">­lė</text:span><text:span text:style-name="T3447">­je</text:span><text:span text:style-name="T3448">)</text:span><text:s/>Iki 10 mi­nu­čių. Ben­dru su­ta­ri­mu?<text:s/><text:span text:style-name="T3449">(</text:span><text:span text:style-name="T3450">Bal</text:span><text:span text:style-name="T3451">­sai sa</text:span><text:span text:style-name="T3452">­lė</text:span><text:span text:style-name="T3453">­je</text:span><text:span text:style-name="T3454">)</text:span><text:s/>Ben­dru su­ta­ri­mu. Dė­ko­ju.</text:p>
        <text:p text:style-name="P3455">Kvie­čiu į tri­bū­ną ad­vo­ka­tą dak­ta­rą S. Ju­zu­ko­nį. Jums ski­ria­ma iki 10 mi­nu­čių.</text:p>
        <text:p text:style-name="P3456"><text:span text:style-name="T3457">S. JUZUKONIS.</text:span><text:s/>Ger­bia­mas Sei­mo Pir­mi­nin­ke, ger­bia­mi Sei­mo na­riai, iš­gir­dau, pa­klau­sė, kiek kal­bė­siu. Tik­rai kal­bė­siu trum­pai, nes la­bai pui­kiai su­vo­kiu šio su­si­ti­ki­mo ir ma­no pa­si­sa­ky­mo es­mę. Bū­tent dėl to no­rė­čiau ak­cen­tuo­ti, nes prieš dvi sa­vai­tes, kaip ir prieš tai pa­ste­bė­jo vie­nas iš Sei­mo na­rių, jau bu­vo nag­ri­nė­ja­mas ana­lo­giš­kas at­ve­jis dėl ki­to, tik Aukš­čiau­sio­jo Teis­mo,<text:s/>tei­sė­jo at­lei­di­mo.<text:s/></text:p>
        <text:p text:style-name="Roman">Ko­kią ži­nią aš no­riu jums at­neš­ti? Iš tik­rų­jų Pre­zi­den­to at­sto­vė sa­vo pa­si­sa­ky­mo pa­bai­go­je pa­mi­nė­jo, kad gy­ny­ba ban­do įvel­ti Sei­mo na­rius aiš­kin­da­ma, kad iki­teis­mi­nis ty­ri­mas ir kad jie krei­pė­si į Sei­mą at­leis­ti ki­tu pa­grin­du,<text:s/>kaip nu­ma­to įsta­ty­mas, bū­tent Pre­zi­den­to ini­cia­ty­va.<text:s/></text:p>
        <text:p text:style-name="Roman">No­riu ak­cen­tuo­ti, kad mes į bau­džia­mą­jį per­se­kio­ji­mą nie­kaip ne­ban­do­me jū­sų įvel­ti, o kaip tik pa­ro­dy­ti, kad ši­tas veiks­mas, bū­tent toks krei­pi­ma­sis Pre­zi­den­to ini­cia­ty­va, kaip tik ne­ati­tin­ka įsta­ty­mo nuo­sta­tų, tai yra tei­sin­go at­lei­di­mo iš tei­sė­jo pa­rei­gų tvar­kos. Ir štai ko­dėl.<text:s/></text:p>
        <text:p text:style-name="Roman">Ne­kves­tio­nuo­da­mas Pre­zi­den­to tei­sės kreip­tis tiek į Tei­sė­jų ta­ry­bą, tiek į Sei­mą gau­ti jū­sų pri­ta­ri­mą ar ne­pri­ta­ri­mą at­leis­ti tei­sė­ją iš pa­rei­gų, es­mė, no­riu at­kreip­ti dė­me­sį, ar nau­do­ji­ma­sis ši­ta tei­se yra tei­sin­gas. Tai yra es­mi­nis klau­si­mas. Kreip­tis ga­li. Kaip Pre­zi­den­to at­sto­vė pa­reiš­kė, kad krei­pė­si į Ad­vo­ka­tų ta­ry­bą gau­da­ma in­for­ma­ci­jos, ku­rios ini­cia­to­rė pa­ti ir bu­vo, apie tai, dėl ko rei­kė­tų kreip­tis į Sei­mą, ga­vus Tei­sė­jų ta­ry­bos pri­ta­ri­mą, ma­no po­žiū­riu, ir tai, kad pa­grin­dą nu­ro­do – dėl tei­sė­jo var­do pa­že­mi­ni­mo, ir yra ta prieš­prie­ša, kad to­kio veiks­mo ne­ga­li bū­ti. Ko­dėl?<text:s/>Iš tik­rų­jų aš ma­tau, kad bū­tent ta ins­ti­tu­ci­ja, ku­ri ga­li iš­spręs­ti klau­si­mą sa­vo ga­li­my­bė­mis, krei­pė­si į Sei­mą ir… jos ran­ko­mis (aš va­di­nu ran­ko­mis) iš­spręs­ti klau­si­mą. Štai ko­dėl.<text:s/></text:p>
        <text:p text:style-name="Roman">Vis dėl­to tei­sė­jo var­do pa­že­mi­ni­mas ir nu­sta­ty­mas ap­lin­ky­bių, kaip jis pa­že­mi­no, ko­kius prin­ci­pus, ma­no ko­le­ga, prieš tai kal­bė­jęs dėl tei­sė­jo E. Lau­ži­ko, nu­ro­dė, tai yra pro­ce­dū­ros da­ly­kas. Jas tu­ri kaž­kas nu­sta­ty­ti. Kas nu­sta­tė? O įdo­miau­sia, ma­no at­sto­vau­ja­mas tei­sė­jas yra kal­ti­na­mas, kad pa­žei­dė ne­ma­žai Tei­sė­jų eti­kos ko­dek­so prin­ci­pų. Nag­ri­nė­jant ši­tą klau­si­mą Tei­sė­jų ta­ry­bo­je, aš pa­ste­bė­jau, kad bū­tent tie prin­ci­pai, ku­rie nu­ro­dy­ti ir per­ra­šy­ti iš pra­ne­ši­mų ir (…), ku­riuos su­ra­šė Spe­cia­lių­jų ty­ri­mų tar­ny­bos pa­rei­gū­nai, yra tie­siog nu­ra­šy­ti iš įsta­ty­mo ir nie­kas ne­pa­skai­tė (net Tei­sė­jų ta­ry­bai pa­siū­liau at­kreip­ti dė­me­sį), kad jie nie­kaip ne­si­sie­ja su tuo, kuo jis yra kal­ti­na­mas.<text:s/></text:p>
        <text:p text:style-name="Roman">Ki­tas da­ly­kas, Tei­sė­jų ta­ry­ba tik pa­ta­ria Pre­zi­den­tui kreip­tis į Sei­mą ko­kiais at­ve­jais? Kai nu­sta­to­mi pa­žei­di­mai. O pa­žei­di­mus, šiuo at­ve­ju eti­kos pa­žei­di­mus, nu­sta­to Tei­sė­jų gar­bės teis­mas, Tei­sė­jų eti­kos ir gar­bės ko­mi­si­ja. Ši­ta pro­ce­dū­ros da­lis bu­vo apei­ta. Tai klau­si­mas, ką nag­ri­nė­jo ir ką nu­sta­tė Ta­ry­ba? Ta­ry­ba nie­ko ne­nu­sta­ti­nė­jo, nes ga­vo raš­tą iš pre­zi­den­tū­ros su pra­ne­ši­mo ir pri­ta­ri­mo tu­ri­niu. Jis ir pas jus at­ke­lia­vo. Esu su­si­pa­ži­nęs su ta in­for­ma­ci­ja, ku­rią jūs tu­ri­te, nes ji­nai yra to­kia pa­ti.<text:s/></text:p>
        <text:p text:style-name="Roman">Ką aš no­riu pa­sa­ky­ti? Ko­dėl ši­ta pro­ce­dū­ra ši­ta­me teis­me ir koks šian­dien klau­si­mas spren­džia­mas, aš ma­nau, yra ne­tin­ka­mas ke­lias? Tai pa­ro­do, kad vėl ban­do­ma, kaip mi­nė­jau, Sei­mo ran­ko­mis at­lik­ti. Kai bu­vo pra­dė­tas iki­teis­mi­nis ty­ri­mas dėl tei­sė­jų imu­ni­te­to pa­nai­ki­ni­mo, klau­si­mą tu­rė­jo spręs­ti Sei­mas, bet ko­vo 15 die­ną pa­si­bai­gus ei­li­nei se­si­jai Pre­zi­den­tė pri­ėmė dek­re­tą (ko­vo 19 die­ną) pa­trauk­ti tam tik­rą skai­čių tei­sė­jų bau­džia­mo­jon at­sa­ko­my­bėn, su­var­žy­ti jų lais­vę ir su­im­ti juos. Įdo­miau­sia, kad ši­tas dek­re­tas įsi­ga­lio­jo ko­vo 20 die­ną, o jau 19 die­nos ati­tin­ka­mų ki­tų mies­tų tei­sė­jai štam­pa­vo nu­tar­tis prieš tei­sė­jus tai­ky­ti pro­ce­si­nes prie­var­tos prie­mo­nes: da­ry­ti kra­tas, pa­im­ti daik­tus, ap­žiū­rė­ti ir pa­na­šiai. Ko­kią mis­ti­nę ga­lią rei­kia tu­rė­ti, kad Pre­zi­den­tės pri­im­tus spren­di­mus, ku­rie dar nė­ra vie­šai pa­skelb­ti Tei­sės ak­tų re­gist­re, teis­mų ins­ti­tu­ci­ja jau tu­ri, tei­sė­jai pri­ima spren­di­mus. Pa­tys veiks­mų at­li­ki­mo… ir teis­mo po­sė­džio me­tu, kai bu­vo ski­ria­mi su­ėmi­mai tei­sė­jams, man as­me­niš­kai lau­kiant spren­di­mo tei­sė­ja pa­sa­ko: mes ne­ga­li­me ki­taip pa­si­elg­ti, dek­re­te pa­ra­šy­ta – rei­kia su­im­ti, ir tai­ko­mos pro­ce­si­nės prie­var­tos prie­mo­nės.<text:s/></text:p>
        <text:soft-page-break/>
        <text:p text:style-name="Roman">Ne­ma­žai ki­tų da­ly­kų. Tiek ir da­bar, iki­teis­mi­nis ty­ri­mas vyks­ta, jis tu­ri pa­si­baig­ti pri­imant ar­ba ap­kal­ti­na­mą­jį, ar­ba iš­tei­si­na­mą­jį nuosp­ren­dį. Tei­sė­jo var­do pa­že­mi­ni­mas, kaip ir mi­nė­jau, nė­ra šian­dien nie­kaip nu­sta­ty­tas. Ko­dėl? Tei­sė­jų ta­ry­ba, į ku­rią krei­pė­si Pre­zi­den­tas, yra tik pa­ta­rian­ti, ga­li­ma at­leis­ti ar­ba ne tik tuo at­ve­ju, kai yra kie­no nors pa­teik­ta iš­va­da ir nu­sta­ty­tos ap­lin­ky­bės. Be­je, to­kių duo­me­nų ne­tu­ri­me.</text:p>
        <text:p text:style-name="Roman">To­dėl, baig­da­mas sa­vo kal­bą, no­riu… Aš su­pran­tu, kad šian­dien vis tiek spren­di­mas kaip ir tu­rė­tų bū­ti aiš­kus, nes jei­gu į Sei­mą pa­puo­lė toks klau­si­mas, tu­ri bū­ti pri­im­tas spren­di­mas. Be abe­jo­nės, ir ma­no at­sto­vau­ja­mas tei­sė­jas, jis ir­gi sie­kia, kaip nu­ro­dė ger­bia­mas Sei­mo na­rys V. Ba­kas, kad tu­ri bū­ti tas pro­ce­sas, ap­kal­ta. Jei­gu krei­pia­tės į teis­mą ir teis­mo yra to­kia ini­cia­ty­va, tai ji ir tu­rė­tų vyk­ti ci­vi­li­zuo­tai, kaip nu­ma­to Sei­mo sta­tu­tas, kaip nu­ma­to Teis­mų įsta­ty­mas. Šiuo at­ve­ju aš griež­tai at­ri­bo­ju: ar­ba mes bau­džia­mą­ją at­sa­ko­my­bę tai­ko­me, ar­ba mes tai­ko­me draus­mi­nę at­sa­ko­my­bę. Ir šia­me pro­ce­se ne­rei­kia pa­mirš­ti, vis dėl­to mes il­gai ko­vo­jo­me, ko­vo­jo­me už žmo­gaus tei­ses, bet pa­si­ro­dė nau­ja ten­den­ci­ja, kad ko­vo­jant at­si­ra­do vi­suo­me­nės in­te­re­sas. Kaip pa­sver­ti žmo­gaus ir vi­suo­me­nės in­te­re­so ba­lan­są? Tas yra la­bai su­dė­tin­gas mo­men­tas. Aš bai­giau.<text:s/></text:p>
        <text:p text:style-name="Roman"><text:span text:style-name="T3458">PIRMININKĖ.</text:span><text:s/>Dė­ko­ja­me. Ger­bia­mie­ji ko­le­gos, mo­ty­vai po pa­tei­ki­mo. Pra­šo­me at­si­sės­ti. J. Raz­ma – už.<text:s/></text:p>
        <text:p text:style-name="Roman"><text:span text:style-name="T3459">J. RAZMA</text:span><text:span text:style-name="T3460"><text:s/></text:span><text:span text:style-name="T3461">(</text:span><text:span text:style-name="T3462">TS-LKDF</text:span><text:span text:style-name="T3463">)</text:span><text:span text:style-name="T3464">.<text:s/></text:span>Ger­bia­mi ko­le­gos, aš ma­nau, kad mes jau pa­da­rė­me vie­ną pa­na­šų spren­di­mą ir tuo­met gir­dė­jo­me pa­na­šius ar­gu­men­tus, kad ne­ga­li­me ei­ti ši­tuo ke­liu. Bet aš vis dėl­to pa­si­ti­kiu Pre­zi­den­to tei­si­nin­kais ir tais tei­si­nin­kais, ku­riuos jie bu­vo pa­si­tel­kę kon­sul­tuo­tis, pa­si­ti­kiu kom­pe­ten­tin­gais Tei­sė­jų ta­ry­bos na­riais, nes jei­gu klau­si­mas bū­tų jiems ne­tin­ka­mas, kaip čia mums da­bar ad­vo­ka­tas ban­dė iš­aiš­kin­ti, jie tai bū­tų ga­lė­ję ir pa­sa­ky­ti, kad jie nie­ko ne­pa­ta­ri­nės, nes nė­ra tam ko­kio nors tei­si­nio pa­grin­do. Pri­si­min­ki­me, kad Tei­sė­jų ta­ry­ba ne dėl vi­sų pra­šy­mų pri­ėmė tei­gia­mą iš­va­dą. Bu­vo at­ve­jų, kai jie ir ne­pa­ta­rė Pre­zi­den­tui at­leis­ti tei­sė­jų, dėl ku­rių bu­vo kreip­ta­si, ir tai ro­do, kad tik­rai bu­vo ap­lin­ky­bės ob­jek­ty­viai nag­ri­nė­tos. Ir Pre­zi­den­to at­sto­vė tei­ki­me dar kar­tą šiuo at­ve­ju tas ap­lin­ky­bes pri­mi­nė, tai aš ma­nau, kad tik­rai yra pa­kan­ka­mas pa­grin­das mums pri­tar­ti Pre­zi­den­to tei­ki­mui, ku­riuo re­mian­tis ir bū­tų at­lei­džia­mas tei­sė­jas už tei­sė­jo var­do pa­že­mi­ni­mą.<text:s/></text:p>
        <text:p text:style-name="Roman"><text:span text:style-name="T3465">PIRMININKĖ.</text:span><text:s/>Dė­ko­ju. Dau­giau no­rin­čių kal­bė­ti nė­ra. Ko­le­gos, bal­suo­ja­me po pa­tei­ki­mo dėl Sei­mo nu­ta­ri­mo „Dėl pri­ta­ri­mo at­leis­ti Val­di­ma­rą Ba­vė­ja­ną iš Lie­tu­vos ape­lia­ci­nio teis­mo tei­sė­jo pa­rei­gų“.<text:s/></text:p>
        <text:p text:style-name="Roman">Bal­sa­vo 77 Sei­mo na­riai: už – 71, prieš nė­ra, su­si­lai­kė 6. Pri­tar­ta po pa­tei­ki­mo. Kaip pa­g­rin­di­nis siū­lo­mas Tei­sės ir tei­sėt­var­kos ko­mi­te­tas. Siū­lo­ma svars­ty­ti rug­sė­jo 19 die­ną. Dė­ko­ju.<text:s/></text:p>
        <text:p text:style-name="Roman"/>
        <text:p text:style-name="Laikas">12.39 val.</text:p>
        <text:p text:style-name="Roman12">Sei­mo nu­ta­ri­mo „Dėl pri­ta­ri­mo at­leis­ti Egi­di­ją Ta­mo­šiū­nie­nę iš Lie­tu­vos ape­lia­ci­nio teis­mo Ci­vi­li­nių by­lų sky­riaus pir­mi­nin­ko pa­rei­gų“ pro­jek­tas Nr. XIIIP-3815 (<text:span text:style-name="T3466">pateiki</text:span><text:span text:style-name="T3467">mas</text:span>)</text:p>
        <text:p text:style-name="Roman"/>
        <text:p text:style-name="Roman">Dar­bo­tvarkės 1-7 klau­si­mas – Sei­mo nu­ta­ri­mo „Dėl pri­ta­ri­mo at­leis­ti Egi­di­ją Ta­mo­šiū­nie­nę iš Lie­tu­vos ape­lia­ci­nio teis­mo Ci­vi­li­nių by­lų sky­riaus pir­mi­nin­ko pa­rei­gų“ pro­jek­tas Nr. XIIIP-3815. Kvie­čiu Res­pub­li­kos Pre­zi­den­to vy­riau­si­ą­ją pa­ta­rė­ją J. Šo­vie­nę. Pa­tei­ki­mas.<text:s/></text:p>
        <text:p text:style-name="Roman"><text:span text:style-name="T3468">J. ŠOVIENĖ.</text:span><text:s/>Dė­ko­ju, ger­bia­ma pir­mi­nin­ke. Ger­bia­mi Sei­mo na­riai, Lie­tu­vos Res­pub­li­kos Pre­zi­den­tas, va­do­vau­da­ma­sis Kon­sti­tu­ci­ja, Teis­mų įsta­ty­mu ir at­si­žvelg­da­mas į Tei­sė­jų ta­ry­bos pa­ta­ri­mą, tei­kia Lie­tu­vos Res­pub­li­kos Sei­mui pri­tar­ti E. Ta­mo­šiū­nie­nės at­lei­di­mui iš Lie­tu­vos ape­lia­ci­nio teis­mo Ci­vi­li­nių by­lų sky­riaus pir­mi­nin­ko pa­rei­gų, pa­si­bai­gus į šias pa­rei­gas pa­sky­ri­mo lai­kui.<text:s/></text:p>
        <text:p text:style-name="Roman"><text:span text:style-name="T3469">PIRMININKĖ.</text:span><text:s/>Dė­ko­ju. No­rin­čių pa­klaus­ti nė­ra.<text:s/></text:p>
        <text:p text:style-name="Roman"><text:span text:style-name="T3470">J. ŠOVIENĖ.</text:span><text:s/>Ačiū.</text:p>
        <text:p text:style-name="Roman"><text:span text:style-name="T3471">PIRMININKĖ.</text:span><text:s/>Ger­bia­mi ko­le­gos, mo­ty­vai. No­rin­čių iš­sa­ky­ti mo­ty­vus nė­ra. Bal­suo­ja­me po pa­tei­ki­mo.<text:s/></text:p>
        <text:soft-page-break/>
        <text:p text:style-name="Roman">Bal­sa­vo 87 Sei­mo na­riai: už – 85, prieš nė­ra, su­si­lai­kė 2. Po pa­tei­ki­mo pri­tar­ta.<text:s/>Kaip pa­grin­di­nis<text:s/>ko­mi­te­tas<text:s/>siū­lo­mas Tei­sės ir tei­sėt­var­kos ko­mi­te­tas. Siū­lo­ma svars­ty­ti rug­sė­jo 12 die­ną. Dė­ko­ju.</text:p>
        <text:p text:style-name="Roman"/>
        <text:p text:style-name="Laikas">12.41 val.</text:p>
        <text:p text:style-name="Roman12">Pri­dė­ti­nės ver­tės mo­kes­čio įsta­ty­mo Nr. IX-751 2, 4, 4<text:span text:style-name="T3472">1</text:span>, 5<text:span text:style-name="T3473">1</text:span>, 12, 12<text:span text:style-name="T3474">2</text:span>, 33<text:span text:style-name="T3475">1</text:span>, 35, 49, 56, 78, 88<text:span text:style-name="T3476">1</text:span><text:s/>straips­nių, 2 prie­do pa­kei­ti­mo ir Įsta­ty­mo pa­pil­dy­mo 4<text:span text:style-name="T3477">2</text:span><text:s/>ir 9<text:span text:style-name="T3478">2</text:span><text:s/>straips­niais įstatymo pro­jek­tas Nr. XIIIP-3754ES (<text:span text:style-name="T3479">pa</text:span><text:span text:style-name="T3480">­tei</text:span><text:span text:style-name="T3481">­ki</text:span><text:span text:style-name="T3482">­mas</text:span>)</text:p>
        <text:p text:style-name="Roman"/>
        <text:p text:style-name="Roman">Dar­bo­tvarkės 1-8 klau­si­mas – Pri­dė­ti­nės ver­tės mo­kes­čio įsta­ty­mo kai ku­rių straips­nių pa­kei­ti­mo įsta­ty­mo pro­jek­tas Nr. XIIIP-3754ES. Kvie­čiu mi­nist­rą V. Ša­po­ką. Pa­tei­ki­mas.</text:p>
        <text:p text:style-name="Roman"><text:span text:style-name="T3483">V. ŠAPOKA.</text:span><text:s/>La­ba die­na, ger­bia­mie­ji Sei­mo na­riai. Šiuo pro­jek­tu yra sie­kia­ma per­kel­ti PVM di­rek­ty­vos pa­kei­ti­mus, ku­rie tu­rė­tų įsi­ga­lio­ti nuo ki­tų me­tų sau­sio 1 die­nos, jie su­si­ję su tarp­vals­ty­bi­niais san­do­riais. Šio­mis di­rek­ty­vos nuo­sta­to­mis sie­kia­ma su­pap­ras­ti­ni­mo ir aiš­ku­mo. Pa­grin­di­niai pa­kei­ti­mai: pa­tiks­li­na­ma ap­mo­kes­ti­ni­mo PVM tvar­ka, kai pre­kes ūkio sub­jek­tas per­si­ve­ža į san­dė­lius ki­to­je Eu­ro­pos Są­jun­gos vals­ty­bė­je na­rė­je su tiks­lu jas par­duo­ti nu­ma­ty­tam pir­kė­jui. Bus lai­ko­ma, kad jos iš kar­to<text:s/>­tiek­tos tam pir­kė­jui ir par­da­vė­jas ne­pri­va­lo ki­to­je Eu­ro­pos Są­jun­gos vals­ty­bė­je na­rė­je re­gist­ruo­tis kaip PVM mo­kė­to­jas.<text:s/></text:p>
        <text:p text:style-name="Roman">Taip pat pa­tiks­li­na­ma gran­di­ni­nių, vie­nas po ki­to vyk­do­mų,<text:s/>pre­kių tie­ki­mo san­do­rių ap­mo­kes­ti­ni­mo tvar­ka. Yra pa­tiks­li­na­ma, ku­riam as­me­niui pri­skir­ti ne­ap­mo­kes­ti­na­mą pre­kių tie­ki­mą į ki­tą Eu­ro­pos Są­jun­gos vals­ty­bę na­rę tais at­ve­jais, kai pre­kės fi­ziš­kai ga­be­na­mos iš pir­mo­jo par­da­vė­jo ga­lu­ti­niam pir­kė­jui, ir taip pat nu­sta­to­ma są­ly­ga, at­lei­džiant nuo PVM pre­kių tie­ki­mo į ki­tas Eu­ro­pos Są­jun­gos vals­ty­bes na­res. At­lei­di­mas bū­tų tai­ko­mas tik to­kiu at­ve­ju, jei pir­kė­jas bū­tų re­gist­ruo­tas kaip PVM mo­kė­to­jas ki­to­je vals­ty­bė­je na­rė­je. To­kie pa­grin­di­niai pa­kei­ti­mai.<text:s/></text:p>
        <text:p text:style-name="Roman">Taip pat at­krei­piu dė­me­sį, kad Sei­mo kan­ce­lia­ri­jos Tei­sės de­par­ta­men­tas yra pa­tei­kęs iš­va­dą. Pa­teik­tos tech­ni­nio po­bū­džio pa­sta­bos ir į jas bus ga­li­ma at­si­žvelg­ti jau svars­tant Sei­mo ko­mi­te­tuo­se.</text:p>
        <text:p text:style-name="Roman"><text:span text:style-name="T3484">PIRMININKĖ.</text:span><text:s/>Dė­ko­ju. Jū­sų no­ri pa­klaus­ti trys Sei­mo na­riai. Pir­ma­sis klau­sia S. Gent­vi­las. Ruo­šia­si J. Raz­ma.</text:p>
        <text:p text:style-name="Roman"><text:span text:style-name="T3485">S. GENTVILAS</text:span><text:s/><text:span text:style-name="T3486">(</text:span><text:span text:style-name="T3487">LSF</text:span><text:span text:style-name="T3488">)</text:span>. Ger­bia­mas mi­nist­re, gal ne­tie­sio­giai su ši­tuo klau­si­mu su­si­jęs klau­si­mas, bet šian­dien pa­skelb­ta sta­tis­ti­ka, kad Lie­tu­va yra vie­na<text:s/>pas­ku­ti­nių­jų pa­gal PVM atskir­tį. Be­ne ket­vir­ta­da­lio PVM, ku­rį ga­lė­tų su­rink­ti mū­sų Mo­kes­čių ins­pek­ci­ja, ne­su­ren­ka. Kaip ši­tas spra­gas jūs lo­py­si­te? Vėl da­bar skam­ba siū­ly­mai di­din­ti mo­kes­čius, o aki­vaiz­du, kad še­šė­lis yra mil­ži­niš­kas ir po­ten­cia­liai su­rink­ti­no PVM da­lis yra mil­ži­niš­ka, net pa­gal tai pir­mau­ja­me Eu­ro­po­je. Ačiū.<text:s/></text:p>
        <text:p text:style-name="Roman"><text:span text:style-name="T3489">V. ŠAPOKA.</text:span><text:s/>Ačiū už klau­si­mą. Tik­rai ir pa­čiam te­ko skai­ty­ti pa­teik­tus skai­čius. Šiuo at­ve­ju Mo­kes­čių ins­pek­ci­jos sta­tis­ti­ka yra kiek ki­to­kia, nes yra ima­mos fak­ti­nės prie­lai­dos dėl eko­no­mi­kos struk­tū­ros. Šiuo at­ve­ju ta­me ty­ri­me prie­lai­dos yra pa­im­tos fak­tiš­kai de­šimt­me­čio se­nu­mo, to­dėl, ma­nau, tik­rai at­kreip­si­me tų ana­li­ti­kų dė­me­sį.<text:s/></text:p>
        <text:p text:style-name="Roman">O kal­bant apie PVM ato­trū­kio ma­ži­ni­mą, tai yra nu­ma­ty­ta ne­ma­žai prie­mo­nių, ku­rios vi­sai ne­se­niai įsi­ga­lio­jo, pa­vyz­džiui, at­virkš­ti­nio PVM tai­ky­mas elek­tros pre­kėms. Taip pat ir pri­sta­tant Sei­mo dar­bų pro­gra­mą yra nu­ma­ty­ti pa­kei­ti­mai įvai­riuo­se sek­to­riuo­se tam, kad trauk­tų­si še­šė­lis.<text:s/></text:p>
        <text:p text:style-name="Roman">Bent jau aš tik­rai pa­si­ti­kiu Mo­kes­čių ins­pek­ci­jos pa­teik­ta sta­tis­ti­ka. Pa­gal ją PVM ato­trū­kis per pas­ta­ruo­sius tre­je­tą me­tų su­ma­žė­jo 7 %, tai tik­rai yra ge­ras re­zul­ta­tas.</text:p>
        <text:p text:style-name="Roman"><text:span text:style-name="T3490">PIRMININKĖ.</text:span><text:s/>Dė­ko­ju. Klau­sia J. Raz­ma. Ruo­šia­si B. Bra­daus­kas.</text:p>
        <text:p text:style-name="Roman"><text:span text:style-name="T3491">J. RAZMA</text:span><text:span text:style-name="T3492"><text:s/></text:span><text:span text:style-name="T3493">(</text:span><text:span text:style-name="T3494">TS-LKDF</text:span><text:span text:style-name="T3495">)</text:span><text:span text:style-name="T3496">.</text:span><text:s/>Ger­bia­mas mi­nist­re, ma­no klau­si­mas ir­gi tur­būt iš­eis už pro­jek­to rė­mų, bet ka­dan­gi pa­lie­tėme<text:s/>PVM įsta­ty­mą, aš dėl mū­sų ta­ri­fų sis­te­mos no­rė­čiau pa­klaus­ti. Kaip ži­no­te, da­bar tu­ri­me 21, 5 ir 9 % leng­va­ti­nius ta­ri­fus. Ko­kios bū­tų ga­li­my­bės mums keis­ti tą ta­ri­fų sis­te­mą, pa­lik­ti vie­ną leng­va­ti­nį ta­ri­fą, bet įves­ti dar vie­ną<text:s/>paaukš­tin­tą ta­ri­fą, ne­ži­<text:soft-page-break/>nau, tar­kim, 30, 29 % ar pa­na­šiai, ku­riuo ga­lė­tu­me ap­mo­kes­tin­ti tai, kas va­di­na­ma pra­ban­ga, ir taip gau­ti pa­pil­do­mų<text:s/>įplau­kų<text:s/>į biu­dže­tą, ma­nau, so­cia­liai ne­skaus­min­gai ir kar­tu pri­si­dė­ti prie mums ak­cen­tuo­ja­mos so­cia­li­nės di­fe­ren­cia­ci­jos švel­ni­ni­mo. Ar yra to­kia ga­li­my­bė mums įsi­ves­ti to­kią ta­ri­fų sis­te­mą?<text:s/></text:p>
        <text:p text:style-name="Roman"><text:span text:style-name="T3497">V. ŠAPOKA.</text:span><text:s/>Ačiū už klau­si­mą. Pa­gal ben­drą sis­te­mą, ku­ri tai­ko­ma Eu­ro­pos Są­jun­go­je, tai yra ben­dras ta­ri­fas, na, ir nu­ma­ty­ta, kad ga­li bū­ti du leng­va­ti­niai tar­pi­niai ta­ri­fai. Šiuo at­ve­ju už­dė­ti tą leng­va­ti­nį, bet jis bū­tų aukš­čiau ne­gu pa­grin­di­nis, na, čia rei­kė­tų tik­rai įver­tin­ti, ar to­kiu bū­du mes ne­pa­žei­si­me Eu­ro­pos Są­jun­gos tei­sės. O kal­bant apie pra­ban­gos pre­kių ap­mo­kes­ti­ni­mą, ma­nau, kad ga­li­ma svars­ty­ti ir ki­tus bū­dus, tie­siog pa­rink­ti ki­tus mo­kes­čius.<text:s/></text:p>
        <text:p text:style-name="Roman"><text:span text:style-name="T3498">PIRMININKĖ.</text:span><text:s/>Dė­ko­ju. Klau­sia B. Bra­daus­kas. Pra­šom.</text:p>
        <text:p text:style-name="Roman"><text:span text:style-name="T3499">B. BRADAUSKAS</text:span><text:span text:style-name="T3500"><text:s/></text:span><text:span text:style-name="T3501">(</text:span><text:span text:style-name="T3502">LSDPF</text:span><text:span text:style-name="T3503">)</text:span><text:span text:style-name="T3504">.</text:span><text:s/>Dė­ko­ju. Ger­bia­mas mi­nist­re, jei­gu pre­kės at­si­du­ria ki­tos ša­lies san­dė­ly­je, ar ša­lies siun­tė­jos pre­kių ūkio sub­jek­tui mui­ti­nės pro­ce­dū­ra tuo bai­gia­si ir ar yra nu­ma­ty­ta ko­kia nors at­sa­ko­my­bė ša­lies siun­tė­jos ūkio sub­jek­tui, jei­gu pre­kės ta­me san­dė­ly­je dings­ta, kas vis dėl­to pa­si­tai­ko? Kaip čia ta pro­ce­dū­ra pa­gal jus tu­rė­tų bū­ti spren­džia­ma? Ar bai­gia­si pro­ce­dū­ra ir at­sa­ko­my­bė nuo siun­tė­jos ša­lies (…) ūkio sub­jek­to nui­ma­ma?<text:s/></text:p>
        <text:p text:style-name="Roman"><text:span text:style-name="T3505">V. ŠAPOKA.</text:span><text:s/>Ačiū už klau­si­mą. Vis­kas pri­klau­so nuo to, ko­kio il­gio ta gran­di­nė, nes daž­nai bū­na ne vien tik siun­tė­jas ir šiuo at­ve­ju pre­kių ga­vė­jas. Bent jau šis di­rek­ty­vos pa­kei­ti­mas pa­leng­vi­na tą si­tu­a­ci­ją, kad ne­rei­kė­tų da­ry­ti tos tar­pi­nės sto­te­lės. Pre­kės fi­ziš­kai bus san­dė­ly­je, bet šiuo at­ve­ju tam tar­pi­nin­kui ne­rei­kės re­gist­ruo­tis kaip PVM mo­kė­to­jui. At­sa­ko­my­bės klau­si­mas vi­siš­kai pri­klau­so nuo tos tie­ki­mo gran­di­nės, ko­kia ji pa­da­ry­ta. Aš ma­nau, ko­mi­te­te tik­rai ga­lė­si­me įvai­rius sce­na­ri­jus per­žiū­rė­ti ir į tuos at­sa­ko­my­bės klau­si­mus de­ta­liai at­sa­ky­ti.</text:p>
        <text:p text:style-name="Roman"><text:span text:style-name="T3506">PIRMININKĖ.</text:span><text:s/>Dė­ko­ju. Jūs at­sa­kė­te į vi­sus klau­si­mus.<text:s/></text:p>
        <text:p text:style-name="Roman">Mo­ty­vai. No­rin­čių kal­bė­ti nė­ra. Gal ga­li­me ben­dru su­ta­ri­mu po pa­tei­ki­mo pri­tar­ti? (<text:span text:style-name="T3507">Bal</text:span><text:span text:style-name="T3508">­sai sa</text:span><text:span text:style-name="T3509">­lė</text:span><text:span text:style-name="T3510">­je</text:span>) Ga­li­me? Bal­suo­ja­me. Pra­šau, ko­le­gos, bal­suo­ja­me po pa­tei­ki­mo dėl Pri­dė­ti­nės ver­tės mo­kes­čio įsta­ty­mo tam tik­rų straips­nių pa­kei­ti­mo įsta­ty­mo pro­jek­to.<text:s/></text:p>
        <text:p text:style-name="Roman">Bal­sa­vo 82 Sei­mo na­riai: už – 80, prieš nė­ra, su­si­lai­kė 2. Po pa­tei­ki­mo pri­tar­ta.</text:p>
        <text:p text:style-name="Roman">Kaip pa­grin­di­nis<text:s/>siū­lo­mas Biu­dže­to ir fi­nan­sų ko­mi­te­tas, pa­pil­do­mų<text:s/>nė­ra siū­lo­ma. Nė­ra ki­tų pa­siū­ly­mų? Nė­ra. Siū­lo­ma svars­ty­ti spa­lio 8 die­ną. Dė­ko­ju.<text:span text:style-name="T3511"><text:s/></text:span></text:p>
        <text:p text:style-name="P3512"/>
        <text:p text:style-name="Laikas">12.50 val.</text:p>
        <text:p text:style-name="Roman12">Sei­mo nu­ta­ri­mo „Dėl 2020 me­tų pa­skel­bi­mo Chiu­ne Su­gi­ha­ra (Čiu­nės Su­gi­ha­ros) me­tais“ pro­jek­tas Nr. XIIIP-3793 (<text:span text:style-name="T3513">pa</text:span><text:span text:style-name="T3514">­tei</text:span><text:span text:style-name="T3515">­ki</text:span><text:span text:style-name="T3516">­mas</text:span>)</text:p>
        <text:p text:style-name="Roman"/>
        <text:p text:style-name="Roman">Ger­bia­mi ko­le­gos, no­rė­čiau kvies­ti į tri­bū­ną I. Šiau­lie­nę ir pra­šy­ti jū­sų, kad ji ga­lė­tų pa­teik­ti Sei­mo nu­ta­ri­mo projektą<text:s/>Nr. XIIIP-3793.<text:s/><text:span text:style-name="T3517">Sei</text:span><text:span text:style-name="T3518">­mo nu</text:span><text:span text:style-name="T3519">­ta</text:span><text:span text:style-name="T3520">­ri</text:span><text:span text:style-name="T3521">­mo „Dėl 2020 me</text:span><text:span text:style-name="T3522">­tų pa</text:span><text:span text:style-name="T3523">­skel</text:span><text:span text:style-name="T3524">­bi</text:span><text:span text:style-name="T3525">­mo<text:s/></text:span>Chiu­ne Su­gi­ha­ra (Čiu­nės Su­gi­ha­ros) me­tais“<text:s/>projektas. Pra­šom, ger­bia­mo­ji ko­le­ge.<text:s/></text:p>
        <text:p text:style-name="Roman"><text:span text:style-name="T3526">I. ŠIAULIENĖ</text:span><text:span text:style-name="T3527"><text:s/></text:span><text:span text:style-name="T3528">(</text:span><text:span text:style-name="T3529">LSDDF</text:span><text:span text:style-name="T3530">)</text:span><text:span text:style-name="T3531">.<text:s/></text:span>Dė­ko­ju. Ger­bia­mi ko­le­gos, tei­kiu jums Sei­mo nu­ta­ri­mo pro­jek­tą, kad 2020 me­tai bū­tų pa­skelb­ti Č. Su­gi­ha­ros me­tais. Idė­ja pa­skelb­ti at­ei­nan­čius me­tus Č. Su­gi­ha­ros me­tais gi­mė mums kar­tu su opo­zi­ci­jos ly­de­re šią va­sa­rą lan­kan­tis mo­te­rų po­li­ti­kos ly­de­rių su­si­ti­ki­me To­ki­ju­je. Gre­ta šios pro­gra­mos mes tu­rė­jo­me la­bai in­ten­sy­vią Lie­tu­vos am­ba­sa­dos ir jos am­ba­sa­do­riaus G. Var­vuo­lio pa­reng­tą pro­gra­mą, su­si­ti­ki­mus su par­la­men­to abie­jų rū­mų at­sto­vais, mi­nist­rais ir sa­vo aki­vaiz­džia ben­dra­vi­mo pa­tir­ti­mi pa­ty­rė­me, kiek yra svar­bus mū­sų ry­šiams su Ja­po­ni­ja, ku­rią Lie­tu­va lai­ko stra­te­gi­ne part­ne­re Azi­jos re­gio­ne, Č. Su­gi­ha­ros var­das, jo ži­no­ji­mas pa­čio­je Ja­po­ni­jo­je.<text:s/></text:p>
        <text:p text:style-name="Roman">Kaip tik ki­tais me­tais su­kan­ka 80 me­tų nuo Č. Su­gi­ha­ros veik­los iš­duo­dant Ja­po­ni­jos tran­zi­ti­nes vi­zas žy­dų tau­ty­bės žmo­nėms (taip bu­vo iš­gel­bė­ta dau­giau kaip 6 tūkst. gy­vy­bių). Su­kan­ka 80 me­tų. No­ri­me pa­žy­mė­ti tą su­kak­tį ir pa­brėž­ti Č. Su­gi­ha­ros hu­ma­niš­ko po­el­gio ne­nyks­tan­čią svar­bą ir šian­die­nos pa­sau­lio įvy­kių kon­teks­te, taip pat tai, kad Č. Su­gi­ha­rai yra su­teik­tas<text:s/>Pa­sau­lio tau­tų tei­suo­lio var­das, vei­kia Lie­tu­vos ir Bel­gi­jos in­te­lek­tu­a­lų ir ver­sli­nin­kų įkur­ta vie­šo­ji įstai­ga „Su­gi­ha­ros fon­das<text:s/>–<text:s/>di­plo­ma­tai už gy­vy­bę“, jo var­das įkve­pia me­ni­nin­kus kur­ti kū­ri­nius jo at­mi­ni­mui įam­žin­ti. Be abe­jo, svar­biau­sias ak­cen­tas, ku­rį aš,<text:s/>pri­sta­ty­da­<text:soft-page-break/>ma šį nu­ta­ri­mo pro­jek­tą,<text:s/>mi­nė­jau pra­džio­je, yra jo reikš­mė – Č. Su­gi­ha­ros at­mi­ni­mo puo­se­lė­ji­mas ple­čiant tarp­vals­ty­bi­nius, eko­no­mi­nius, kul­tū­ri­nius, švie­ti­mo ry­šius su Ja­po­ni­ja.<text:s/></text:p>
        <text:p text:style-name="Roman">Siū­lo­me, kad 2020 me­tai bū­tų skel­bia­mi Č. Su­gi­ha­ros me­tais pa­žy­mint jo 120-ąsias gi­mi­mo me­ti­nes. Dė­ko­ju Tarp­par­la­men­ti­nių ry­šių su Ja­po­ni­ja gru­pei, vei­kian­čiai Lie­tu­vos par­la­men­te, kad jos na­riai pa­si­ra­šė ir pa­rė­mė tei­kia­mą Sei­mo nu­ta­ri­mo pro­jek­tą.</text:p>
        <text:p text:style-name="Roman"><text:span text:style-name="T3532">PIRMININKĖ.</text:span><text:span text:style-name="T3533"><text:s/></text:span>Ačiū. Jū­sų no­ri pa­klaus­ti Vik­to­ri­ja. Vik­to­ri­jos nė­ra sa­lė­je. A. Gu­mu­liaus­kas. Ruo­šia­si K. Star­ke­vi­čius.<text:s/></text:p>
        <text:p text:style-name="Roman"><text:span text:style-name="T3534">A. GUMULIAUSKAS</text:span><text:span text:style-name="T3535"><text:s/></text:span><text:span text:style-name="T3536">(</text:span><text:span text:style-name="T3537">LVŽSF</text:span><text:span text:style-name="T3538">)</text:span><text:span text:style-name="T3539">. Ačiū. Aš tik</text:span><text:span text:style-name="T3540">­rai ne</text:span><text:span text:style-name="T3541">­kves</text:span><text:span text:style-name="T3542">­tio</text:span><text:span text:style-name="T3543">­nuo</text:span><text:span text:style-name="T3544">­siu Č. Su</text:span><text:span text:style-name="T3545">­gi</text:span><text:span text:style-name="T3546">­ha</text:span><text:span text:style-name="T3547">­ros kaip is</text:span><text:span text:style-name="T3548">­to</text:span><text:span text:style-name="T3549">­ri</text:span><text:span text:style-name="T3550">­nės as</text:span><text:span text:style-name="T3551">­me</text:span><text:span text:style-name="T3552">­ny</text:span><text:span text:style-name="T3553">­bės. Iš tik</text:span><text:span text:style-name="T3554">­rų</text:span><text:span text:style-name="T3555">­jų tai svar</text:span><text:span text:style-name="T3556">­bi as</text:span><text:span text:style-name="T3557">­me</text:span><text:span text:style-name="T3558">­ny</text:span><text:span text:style-name="T3559">­bė mū</text:span><text:span text:style-name="T3560">­sų is</text:span><text:span text:style-name="T3561">­to</text:span><text:span text:style-name="T3562">­ri</text:span><text:span text:style-name="T3563">­jo</text:span><text:span text:style-name="T3564">­je. Ta</text:span><text:span text:style-name="T3565">­čiau aš vis dėl</text:span><text:span text:style-name="T3566">­to no</text:span><text:span text:style-name="T3567">­rė</text:span><text:span text:style-name="T3568">­čiau pa</text:span><text:span text:style-name="T3569">­klaus</text:span><text:span text:style-name="T3570">­ti jū</text:span><text:span text:style-name="T3571">­sų. Mes Sei</text:span><text:span text:style-name="T3572">­me pri</text:span><text:span text:style-name="T3573">­ėmė</text:span><text:span text:style-name="T3574">­me<text:s/></text:span><text:span text:style-name="T3575">a</text:span><text:span text:style-name="T3576">t</text:span><text:span text:style-name="T3577">­min</text:span><text:span text:style-name="T3578">­ti</text:span><text:span text:style-name="T3579">­nų me</text:span><text:span text:style-name="T3580">­tų skel</text:span><text:span text:style-name="T3581">­bi</text:span><text:span text:style-name="T3582">­mo tvar</text:span><text:span text:style-name="T3583">­ką</text:span><text:span text:style-name="T3584"><text:s/>ir nuo</text:span><text:span text:style-name="T3585">­sta</text:span><text:span text:style-name="T3586">­tus, mū</text:span><text:span text:style-name="T3587">­sų ko</text:span><text:span text:style-name="T3588">­mi</text:span><text:span text:style-name="T3589">­</text:span><text:span text:style-name="T3590">si</text:span><text:span text:style-name="T3591">jos na</text:span><text:span text:style-name="T3592">­re ir jūs esa</text:span><text:span text:style-name="T3593">­te, ir ten la</text:span><text:span text:style-name="T3594">­bai aiš</text:span><text:span text:style-name="T3595">­kiai yra pa</text:span><text:span text:style-name="T3596">­sa</text:span><text:span text:style-name="T3597">­ky</text:span><text:span text:style-name="T3598">­ta, kad me</text:span><text:span text:style-name="T3599">­tus mes skel</text:span><text:span text:style-name="T3600">­bia</text:span><text:span text:style-name="T3601">­me pa</text:span><text:span text:style-name="T3602">­va</text:span><text:span text:style-name="T3603">­sa</text:span><text:span text:style-name="T3604">­rio se</text:span><text:span text:style-name="T3605">­si</text:span><text:span text:style-name="T3606">­jo</text:span><text:span text:style-name="T3607">­je, nes tam rei</text:span><text:span text:style-name="T3608">­k</text:span><text:span text:style-name="T3609">i</text:span><text:span text:style-name="T3610">a nu</text:span><text:span text:style-name="T3611">­ma</text:span><text:span text:style-name="T3612">­ty</text:span><text:span text:style-name="T3613">­ti lė</text:span><text:span text:style-name="T3614">­šų biu</text:span><text:span text:style-name="T3615">­dže</text:span><text:span text:style-name="T3616">­te. Da</text:span><text:span text:style-name="T3617">­bar taip iš</text:span><text:span text:style-name="T3618">­ei</text:span><text:span text:style-name="T3619">­tų lyg vie</text:span><text:span text:style-name="T3620">­ną do</text:span><text:span text:style-name="T3621">­ku</text:span><text:span text:style-name="T3622">­men</text:span><text:span text:style-name="T3623">­tą skelb</text:span><text:span text:style-name="T3624">­tu</text:span><text:span text:style-name="T3625">­me pa</text:span><text:span text:style-name="T3626">­žeis</text:span><text:span text:style-name="T3627">­da</text:span><text:span text:style-name="T3628">­mi ki</text:span><text:span text:style-name="T3629">­tą. Ką jūs gal</text:span><text:span text:style-name="T3630">­vo</text:span><text:span text:style-name="T3631">­ja</text:span><text:span text:style-name="T3632">­te?</text:span></text:p>
        <text:p text:style-name="Roman"><text:span text:style-name="T3633">I. ŠIAULIENĖ</text:span><text:span text:style-name="T3634"><text:s/></text:span><text:span text:style-name="T3635">(</text:span><text:span text:style-name="T3636">LSDDF</text:span><text:span text:style-name="T3637">)</text:span><text:span text:style-name="T3638">.<text:s/></text:span>Dė­ko­ju, ger­bia­mas ko­le­ga, už klau­si­mą. Aš pa­ti esu bal­sa­vu­si už tuos nuo­sta­tus. Reng­da­ma ši­tą nu­ta­ri­mo pro­jek­tą min­ty­se tie­siog jau bu­vau už­si­prog­ra­ma­vu­si, kad su­lauk­siu teik­da­ma to­kio klau­si­mo.<text:s/>Bet, kaip jūs ži­no­te, ger­bia­mas ko­mi­si­jos pir­mi­nin­ke, mes esa­me tu­rė­ję pre­ce­den­tų po tų nuo­sta­tų pa­tvir­ti­ni­mo, kad iš­im­ti­niais at­ve­jais, o ma­nau, kad ši­toks at­ve­jis yra iš­im­ti­nis, nes Č. Su­gi­ha­ros šimt­me­tis pra­ėjo, lauk­ti dar 30 me­tų, va­di­na­si, iki bus 150 me­tų, ir ta pro­ga tik­tai pa­mi­nė­ti, na, tie­siog mū­sų vals­ty­bi­niams san­ty­kiams su Ja­po­ni­ja, tu­rint vi­sas nau­jau­sias ge­o­po­li­ti­nes ten­den­ci­jas, bū­tų per di­de­lis su­reikš­mi­ni­mas. Aš ma­nau, kad tu­ri­me va­do­vau­tis lo­gi­ka, gy­ve­ni­mo dik­tuo­ja­mais klau­si­mais, jų ak­tu­a­lu­mu. Ne­ma­nau, kad mes di­džiai nu­si­ženg­si­me.<text:s/></text:p>
        <text:p text:style-name="Roman"><text:span text:style-name="T3639">PIRMININKĖ.</text:span><text:span text:style-name="T3640"><text:s/></text:span>Ačiū. Klau­sia K. Star­ke­vi­čius. Pra­šom.<text:s/></text:p>
        <text:p text:style-name="Roman"><text:span text:style-name="T3641">K. STARKEVIČIUS</text:span><text:s/><text:span text:style-name="T3642">(</text:span><text:span text:style-name="T3643">TS-LKDF</text:span><text:span text:style-name="T3644">)</text:span>. Taip, iš tik­rų­jų pri­ta­riu ir pa­si­ra­šiau kaip Ja­po­ni­jos gru­pės na­rys. Kar­tu, aš gal­vo­ju, ši min­tis ki­lo, kaip ir sa­kė­te, ap­si­lan­kius Ja­po­ni­jo­je, ir tas lai­kas su vi­zi­tu… jau pa­va­sa­rio se­si­ja grei­tai bai­gė­si ir jūs ne­su­spė­jo­te pa­teik­ti šių klau­si­mų. Ta­čiau ma­ne ypač do­mi­na tai, kad ki­lo Ja­po­ni­jo­je,<text:s/>ir, su­si­tin­kant su par­la­men­to na­riais, jums pa­teik­ti šį siū­ly­mą… Ar jūs ga­li­te pa­sa­ky­ti, kad ir Ja­po­ni­jo­je da­bar yra pa­si­kei­ti­mai tam tik­ri, nes vie­nu me­tu Č. Su­gi­ha­ra Ja­po­ni­jo­je bu­vo lai­ko­mas kaip ir (aiš­ku, čia po ka­ro) iš­da­vi­ku, ku­ris vi­zas da­li­jo, nors Ja­po­ni­jos Vy­riau­sy­bė prieš­ta­ra­vo? Aš čia ma­tau, vis­kas kei­čia­si į ge­rą­ją pu­sę.</text:p>
        <text:p text:style-name="Roman"><text:span text:style-name="T3645">I. ŠIAULIENĖ</text:span><text:span text:style-name="T3646"><text:s/></text:span><text:span text:style-name="T3647">(</text:span><text:span text:style-name="T3648">LSDDF</text:span><text:span text:style-name="T3649">)</text:span><text:span text:style-name="T3650">.<text:s/></text:span>To­kių niu­an­sų, taip, kas esa­te do­mė­ję­si<text:s/>Č. Su­gi­ha­ros biog­ra­fi­ja, iš­duo­dant vi­zas Ja­po­ni­jos už­sie­nio rei­ka­lų mi­nis­te­ri­ja rei­ka­la­vo, kad iš­duo­dant tran­zi­ti­nę vi­zą bū­ti­nai bū­tų tre­čio­sios ša­lies vi­za, kad per ati­tin­ka­mą lai­ką, ga­vęs ši­tą tran­zi­ti­nę vi­zą, iš­vyk­tų į tre­či­ą­jį ša­lį. Č. Su­gi­ha­ra net tris kar­tus kon­sul­ta­vo­si su sa­vo Už­sie­nio rei­ka­lų mi­nis­te­ri­ja ir jis tie­siog iš hu­ma­niš­kų pa­ska­tų sa­va­ran­kiš­kai ap­si­spren­dė ir ne­vi­siš­kai vyk­dė sa­vo Už­sie­nio rei­ka­lų mi­nis­te­ri­jos nu­ro­dy­mus. Čia ir yra ver­tė jo hu­ma­niš­ko po­el­gio, to­dėl ir yra ne­nyks­tan­ti svar­ba šian­die­nos pa­sau­lio įvy­kių kon­teks­te tokio<text:s/>po­el­gio. O ben­drau­jant tik­rai mes ši­to ne­pa­ju­to­me. Gai­la, nė­ra Vik­to­ri­jos, ji­nai tą pa­tvir­tin­tų. Ir kai tik­tai pri­si­min­da­vo­me,<text:s/>ar­ba jie pa­tys, kas mus sie­ja, Lie­tu­vą ir Ja­po­ni­ją, tas gy­va­sis tik­rai be­tar­piš­kas ry­šys, ta is­to­ri­nė at­min­tis, tai tik bū­da­vo šyps­nys, gal­vų link­čio­ji­mas ir, ki­taip sa­kant, su­vo­ki­mas, kad tai, ką yra sa­vo po­el­giu nu­vei­kęs Č. Su­gi­ha­ra ir kaip tai tar­nau­ja šian­die­nos mū­sų ry­šiams hu­ma­nis­ti­ne pras­me, ben­draž­mo­giš­ką­ja pras­me, yra la­bai svar­bu ir ak­tu­a­lu.</text:p>
        <text:p text:style-name="Roman"><text:span text:style-name="T3651">PIRMININKĖ.</text:span><text:span text:style-name="T3652"><text:s/></text:span>Dė­ko­ju, ger­bia­mo­ji ko­le­ge. Jūs at­sa­kė­te į klau­si­mus.<text:s/></text:p>
        <text:p text:style-name="Roman">Mo­ty­vai. M. Pui­do­kas – už.<text:s/></text:p>
        <text:p text:style-name="Roman"><text:span text:style-name="T3653">M. PUIDOKAS</text:span><text:s/><text:span text:style-name="T3654">(</text:span><text:span text:style-name="T3655">MSNG</text:span><text:span text:style-name="T3656">)</text:span>. Ger­bia­mi ko­le­gos, di­plo­ma­tas Č. Su­gi­ha­ra ne­bu­vo net am­ba­sa­do­rius, ji­sai bu­vo kon­su­las. Iš­da­va – jo as­me­ni­ne ini­cia­ty­va kar­tu su žmo­na įdė­tas dar­bas da­li­jant vi­zas ir gel­bė­jant žy­dų tau­ty­bės žmo­nes, ku­rių bu­vo iš­gel­bė­ta tūks­tan­čiai, iš tik­rų­jų yra la­bai įsi­min­ti­nas po­el­gis, tu­rint ome­ny­je lai­ko­tar­pį, o tai bu­vo 1939–1940 me­tai. Tai bu­vo iš­skir­ti­nė drą­sa. Ir tai yra ta as­me­ny­bė, ku­rią ja­po­nai la­bai ger­bia, tai yra ta as­me­ny­bė, ku­ri jun­gia dvi vals­ty­bes, tai Lie­tu­vą ir Ja­po­ni­ją. Mes tu­ri­me Kau­ne bū­tent Č. Su­gi­ha­ros me­mo­ria­li­nį mu­zie­jų, į ku­rį kas­met at­vyks­ta apie 7 tūkst. tu­ris­tų iš Ja­po­ni­jos, dar ke­li tūks­tan­čiai žmo­nių iš<text:s/><text:soft-page-break/>ki­tų ša­lių, taip pat tu­ri­me nuo 2015 me­tų žmo­nių ini­cia­ty­va su­kur­tą tu­ris­ti­nį marš­ru­tą „Su­gi­ha­ros ke­liu“, taip pat yra ren­gia­mos „Su­gi­ha­ros sa­vai­tės“. Tai­gi iš tik­rų­jų vi­suo­me­nė yra la­bai ak­ty­vi. Ir pa­ti Ja­po­ni­ja šian­dien yra la­bai ak­ty­vi Lie­tu­vo­je. Aš ma­nau, kad bū­tent ta as­me­ny­bė, tas di­plo­ma­tas ir yra tas mū­sų vals­ty­bes jun­gian­tis til­tas. Tai la­bai aiš­kiai bu­vo ma­ty­ti tuo žmo­giš­kuo­ju lyg­me­niu per Ja­po­ni­jos prem­je­ro Š. Abės vi­zi­tą Lie­tu­vo­je, taip pat dir­bant Ja­po­ni­jos ir Lie­tu­vos par­la­men­ti­nių ry­šių gru­pės va­do­vu ir su­si­du­riant tiek su jų po­li­ti­kais, tiek ir su pa­pras­tais žmo­nė­mis iš Ja­po­ni­jos, aš pa­ma­čiau, kiek jiems tai svar­bu. Aš ma­nau, kad mes tą iš­skir­ti­nu­mą pri­va­lo­me pa­brėž­ti, pa­dė­ti su­stip­rin­ti, dėl to vi­sus kvie­čiu ir ra­gi­nu bal­suo­ti už.<text:s/></text:p>
        <text:p text:style-name="Roman"><text:span text:style-name="T3657">PIRMININKĖ.</text:span><text:s/>Dė­ko­ju. Ger­bia­mi ko­le­gos, mo­ty­vai iš­sa­ky­ti. Vie­nas – už, vie­nas – prieš. Prieš ne­bu­vo. Po pa­tei­ki­mo ben­dru su­ta­ri­mu ga­li­me pri­tar­ti? Bal­suo­ja­me? Bal­suo­ja­me.<text:s/></text:p>
        <text:p text:style-name="Roman">Bal­sa­vo 87 Sei­mo na­riai<text:s/>ir<text:s/>vien­bal­siai 87 pri­ta­rė Sei­mo nu­ta­ri­mui po pa­tei­ki­mo.<text:s/></text:p>
        <text:p text:style-name="Roman">Kaip pa­grin­di­nis siū­lo­mas Švie­ti­mo ir moks­lo ko­mi­te­tas ir Lais­vės ko­vų ir vals­ty­bės is­to­ri­nės at­min­ties ko­mi­si­ja. Pri­ta­ria­me? Pri­ta­ria­me. Siū­lo­ma svars­ty­ti rug­sė­jo 26 die­ną.<text:s/></text:p>
        <text:p text:style-name="Roman">Ger­bia­mie­ji ko­le­gos, re­pli­ka po bal­sa­vi­mo – E. Zin­ge­ris.<text:s/></text:p>
        <text:p text:style-name="Roman"><text:span text:style-name="T3658">E. ZINGERIS</text:span><text:span text:style-name="T3659"><text:s/></text:span><text:span text:style-name="T3660">(</text:span><text:span text:style-name="T3661">TS-LKDF</text:span><text:span text:style-name="T3662">)</text:span><text:span text:style-name="T3663">.<text:s/></text:span>Ačiū. Vi­sos de­le­ga­ci­jos, ne tik ja­po­nų, kaip tei­sin­gai sa­kė po­nas M. Pui­do­kas, lan­ky­da­mos Lie­tu­vą, pa­žy­mi šio pa­sau­li­nio ly­gio did­vy­rio ke­lią. Pa­vyz­džiui, per prem­je­ro vi­zi­tą, ku­rį mi­nė­jo po­nas M. Pui­do­kas, pa­grin­di­nė te­ma bu­vo ne eko­no­mi­ka ar­ba ne vien eko­no­mi­ka, bet ver­ty­bi­nis uni­ka­lus as­pek­tas, ka­da ja­po­nų di­plo­ma­tas, kaip di­plo­ma­tiš­kai pa­sa­kė Ire­na, pa­si­prie­ši­no tuo­me­ti­nei tri­jų ša­lių, ku­rias rė­mė hit­le­ri­nė Vo­kie­ti­ja, Ita­li­jos, Ja­po­ni­jos… Tos ša­lies di­plo­ma­tas, ku­ris bu­vo li­ni­jo­je su Ber­ly­nu, rė­mė ne Ber­ly­ną, o rė­mė hu­ma­nis­ti­nį as­pek­tą. Mes tu­ri­me iš­im­ti­nį gy­ve­ni­mo at­ve­jį ir di­džiu­lį tur­tą.<text:s/></text:p>
        <text:p text:style-name="Roman">Ma­no ma­ma sto­vė­jo ei­lė­je prie Č. Su­gi­ha­ros ir vi­zos ne­ga­vo, ir pa­te­ko į Kau­no ge­tą, ir pa­te­ko į vo­kie­čių kon­cen­tra­ci­jos sto­vyk­lą. Ypač Kau­no gy­ven­to­jams, at­vy­ku­siems pir­mie­siems pa­bė­gė­liams po Molotovo–Ribentropo pak­to šis Kau­no kam­pas bu­vo vie­nin­te­lis, ka­dan­gi ki­tos am­ba­sa­dos, aš no­riu jums pri­min­ti, at­si­sa­kė, iš es­mės at­si­sa­kė duo­ti vi­zas ir tie žmo­nės bu­vo spąs­tuo­se. Tai bū­da­mas spąs­tuo­se… Č. Su­gi­ha­ros iš­ties­ta ran­ka ir ypač pas­ku­ti­nės, ger­bia­ma Ire­na, aki­mir­kos, ka­da jis pro lan­gą, ge­le­žin­ke­lio lan­gą, ge­le­žin­ke­lio va­go­no lan­gą, me­tė pas­ku­ti­nes ran­ka pa­ra­šy­tas vi­zas… Čia yra pa­sau­li­nio mas­to XX am­žiaus as­me­ny­bė, nu­me­ris vie­nas. To­dėl aš la­bai dė­kin­gas Ire­nai ir vi­siems ki­tiems, ku­rie su­pran­ta, kad mes tu­ri­me di­de­lį lo­bį, ir tas lo­bis – tai ja­po­nų di­plo­ma­tas, ku­ris iš es­mės tu­rė­jo vie­ną ka­ri­nę už­duo­tį – nu­sta­ty­ti, ka­da Vo­kie­ti­ja puls So­vie­tų Są­jun­gą. Žo­džiu, mes tu­rė­tu­me ši­tą at­min­tį tau­so­ti ir jo did­vy­riš­ku­mo lyg­me­nį ko­kiu nors bū­du įrė­min­ti per šiuos me­tus. Ačiū jums, ger­bia­ma Ire­na.<text:s/></text:p>
        <text:p text:style-name="Roman"><text:span text:style-name="T3664">PIRMININKĖ.</text:span><text:s/>Dė­ko­ju ger­bia­mam E. Zin­ge­riui. Dar vie­na re­pli­ka – A. Ažu­ba­lis. Da­bar po­sė­džiui pir­mi­nin­kaus ger­bia­mo­ji I. Šiau­lie­nė.<text:s/></text:p>
        <text:p text:style-name="Roman"><text:span text:style-name="T3665">A. AŽUBALIS</text:span><text:span text:style-name="T3666"><text:s/></text:span><text:span text:style-name="T3667">(</text:span><text:span text:style-name="T3668">TS-LKDF</text:span><text:span text:style-name="T3669">)</text:span><text:span text:style-name="T3670">.<text:s/></text:span>Ačiū, Pir­mi­nin­ko pa­va­duo­ja. Aš tik no­rė­čiau kreip­tis į po­ną A. Gu­mu­liaus­ką ir vi­sus ko­le­gas, ku­rie svars­tys šį siū­ly­mą, ir at­kreip­ti dė­me­sį į Lie­tu­vos Res­pub­li­kos kon­su­la­to Vil­niu­je veik­lą tuo me­tu, nes nei len­kų in­ter­nuo­ti ka­rei­viai, nei di­de­lė da­lis žy­dų iš tuo­me­ti­nės te­ri­to­ri­jos ne­bū­tų pa­te­kę į Kau­no Lie­tu­vą, jei­gu taip ga­li­ma sa­ky­ti, jei­gu ne­bū­tų ga­vę vi­zų, pa­si­ra­šy­tų po­no A. Tri­ma­ko. Aš ma­nau, kad tiek Č. Su­gi­ha­ra, tiek Lie­tu­vos di­plo­ma­tai, ku­rie dir­bo ši­to­je sri­ty­je, nu­si­pel­no pa­ger­bi­mo. Ačiū.<text:s/></text:p>
        <text:p text:style-name="Roman"><text:span text:style-name="T3671">PIRMININKĖ (I. ŠIAULIENĖ</text:span><text:span text:style-name="T3672">,<text:s/></text:span><text:span text:style-name="T3673">LSDDF</text:span><text:span text:style-name="T3674">).</text:span><text:span text:style-name="T3675"><text:s/>Ger</text:span><text:span text:style-name="T3676">­bia</text:span><text:span text:style-name="T3677">­mi ko</text:span><text:span text:style-name="T3678">­le</text:span><text:span text:style-name="T3679">­gos, dė</text:span><text:span text:style-name="T3680">­ko</text:span><text:span text:style-name="T3681">­ju už vi</text:span><text:span text:style-name="T3682">­sas re</text:span><text:span text:style-name="T3683">­pli</text:span><text:span text:style-name="T3684">­kas. Tę</text:span><text:span text:style-name="T3685">­sia</text:span><text:span text:style-name="T3686">­me po</text:span><text:span text:style-name="T3687">­sė</text:span><text:span text:style-name="T3688">­dį to</text:span><text:span text:style-name="T3689">­liau.<text:s/></text:span></text:p>
        <text:p text:style-name="Roman"/>
        <text:soft-page-break/>
        <text:p text:style-name="P3690">13.05 val.</text:p>
        <text:p text:style-name="P3691">Įsta­ty­mo „Dėl Pro­to­ko­lo, ku­riuo iš da­lies kei­čia­ma Kon­ven­ci­ja dėl as­me­nų ap­sau­gos ry­šium su as­mens duo­me­nų au­to­ma­ti­zuo­tu tvar­ky­mu ra­ti­fi­ka­vi­mo“ pro­jek­tas Nr. XIIIP-3795ES, As­mens duo­me­nų tei­si­nės ap­sau­gos įsta­ty­mo Nr. I-1374 11 straips­nio pa­kei­ti­mo įsta­ty­mo pro­jek­tas Nr. XIIIP-3768ES, Vi­suo­me­nės in­for­ma­vi­mo įsta­ty­mo Nr. I-1418 50 straips­nio pa­kei­ti­mo įsta­ty­mo pro­jek­tas Nr. XIIIP-3769ES (<text:span text:style-name="T3692">pa</text:span><text:span text:style-name="T3693">­tei</text:span><text:span text:style-name="T3694">­ki</text:span><text:span text:style-name="T3695">­mas</text:span>)</text:p>
        <text:p text:style-name="P3696"/>
        <text:p text:style-name="P3697">Im­si­mės dar­bo­tvarkės 1-10 kom­plek­si­nio klau­si­mo. Tai yra įsta­ty­mo „Dėl Pro­to­ko­lo, ku­riuo iš da­lies kei­čia­ma Kon­ven­ci­ja dėl as­me­nų ap­sau­gos ry­šium su as­mens duo­me­nų au­to­mati­zuo­tu tvar­ky­mu ra­ti­fi­ka­vi­mo“ pro­jek­tas Nr. XIIIP-3795ES, As­mens duo­me­nų tei­si­nės apsaugos įsta­ty­mo Nr. I-1374 11 straips­nio pa­kei­ti­mo įsta­ty­mo pro­jek­tas Nr. XIIIP-3768ES, Vi­suo­me­nės in­for­ma­vi­mo įsta­ty­mo Nr. I-1418 50 straips­nio pa­kei­ti­mo įsta­ty­mo pro­jek­tas Nr. XIIIP-3769ES. Juos vi­sus pri­sta­tys tei­sin­gu­mo mi­nist­ras E. Jan­ke­vi­čius. Pra­šom, mi­nist­re.</text:p>
        <text:p text:style-name="Roman"><text:span text:style-name="T3698">E. JANKEVIČIUS.</text:span><text:span text:style-name="T3699"><text:s/>Ačiū, ger</text:span><text:span text:style-name="T3700">­bia</text:span><text:span text:style-name="T3701">­ma pir</text:span><text:span text:style-name="T3702">­mi</text:span><text:span text:style-name="T3703">­nin</text:span><text:span text:style-name="T3704">­ke. Ger</text:span><text:span text:style-name="T3705">­bia</text:span><text:span text:style-name="T3706">­mie</text:span><text:span text:style-name="T3707">­ji Sei</text:span><text:span text:style-name="T3708">­mo na</text:span><text:span text:style-name="T3709">­riai, pro</text:span><text:span text:style-name="T3710">­jek</text:span><text:span text:style-name="T3711">­to tiks</text:span><text:span text:style-name="T3712">­las yra ra</text:span><text:span text:style-name="T3713">­ti</text:span><text:span text:style-name="T3714">­fi</text:span><text:span text:style-name="T3715">­kuo</text:span><text:span text:style-name="T3716">­ti Pro</text:span><text:span text:style-name="T3717">­to</text:span><text:span text:style-name="T3718">­ko</text:span><text:span text:style-name="T3719">­lą, ku</text:span><text:span text:style-name="T3720">­riuo iš da</text:span><text:span text:style-name="T3721">­lies kei</text:span><text:span text:style-name="T3722">­čia</text:span><text:span text:style-name="T3723">­ma 1981 me</text:span><text:span text:style-name="T3724">­tų kon</text:span><text:span text:style-name="T3725">­ven</text:span><text:span text:style-name="T3726">­ci</text:span><text:span text:style-name="T3727">­ja dėl as</text:span><text:span text:style-name="T3728">­me</text:span><text:span text:style-name="T3729">­nų ap</text:span><text:span text:style-name="T3730">­sau</text:span><text:span text:style-name="T3731">­gos. Taip pat at</text:span><text:span text:style-name="T3732">­si</text:span><text:span text:style-name="T3733">­ran</text:span><text:span text:style-name="T3734">­da dvi prie</text:span><text:span text:style-name="T3735">­žiū</text:span><text:span text:style-name="T3736">­ros ins</text:span><text:span text:style-name="T3737">­ti</text:span><text:span text:style-name="T3738">­tu</text:span><text:span text:style-name="T3739">­ci</text:span><text:span text:style-name="T3740">­jos kaip ir eu</text:span><text:span text:style-name="T3741">­ro</text:span><text:span text:style-name="T3742">­pie</text:span><text:span text:style-name="T3743">­tiš</text:span><text:span text:style-name="T3744">­ka</text:span><text:span text:style-name="T3745">­me reg</text:span><text:span text:style-name="T3746">­la</text:span><text:span text:style-name="T3747">­men</text:span><text:span text:style-name="T3748">­te: tai yra Vals</text:span><text:span text:style-name="T3749">­ty</text:span><text:span text:style-name="T3750">­bi</text:span><text:span text:style-name="T3751">­nė duo</text:span><text:span text:style-name="T3752">­me</text:span><text:span text:style-name="T3753">­nų ap</text:span><text:span text:style-name="T3754">­sau</text:span><text:span text:style-name="T3755">­gos ins</text:span><text:span text:style-name="T3756">­pek</text:span><text:span text:style-name="T3757">­ci</text:span><text:span text:style-name="T3758">­ja, o kai as</text:span><text:span text:style-name="T3759">­mens duo</text:span><text:span text:style-name="T3760">­me</text:span><text:span text:style-name="T3761">­nys tvar</text:span><text:span text:style-name="T3762">­ko</text:span><text:span text:style-name="T3763">­mi žur</text:span><text:span text:style-name="T3764">­na</text:span><text:span text:style-name="T3765">­lis</text:span><text:span text:style-name="T3766">­ti</text:span><text:span text:style-name="T3767">­kos tiks</text:span><text:span text:style-name="T3768">­lais, prie</text:span><text:span text:style-name="T3769">­žiū</text:span><text:span text:style-name="T3770">­ros ins</text:span><text:span text:style-name="T3771">­ti</text:span><text:span text:style-name="T3772">­tu</text:span><text:span text:style-name="T3773">­ci</text:span><text:span text:style-name="T3774">­ja bū</text:span><text:span text:style-name="T3775">­tų žur</text:span><text:span text:style-name="T3776">­na</text:span><text:span text:style-name="T3777">­lis</text:span><text:span text:style-name="T3778">­tų eti</text:span><text:span text:style-name="T3779">­kos ins</text:span><text:span text:style-name="T3780">­pek</text:span><text:span text:style-name="T3781">­to</text:span><text:span text:style-name="T3782">­rius.<text:s/></text:span></text:p>
        <text:p text:style-name="P3783">Taip pat siū­lo­ma. Pro­to­ko­lu vi­sos Eu­ro­pos Są­jun­gos ša­lys ra­gi­na­mos tai­ky­ti šį<text:s/>pro­to­ko­lą kuo sku­biau. Šiuo me­tu Pro­to­ko­lą yra pa­si­ra­šiu­sios 32 ša­lys, 24 Eu­ro­pos Są­jun­gos vals­ty­bės, tarp ku­rių yra ir Lie­tu­va. Ra­ti­fi­ka­vus šį pro­to­ko­lą ir pra­dė­jus jį lai­ki­nai tai­ky­ti, mū­sų, Lie­tu­vos pi­lie­čių, as­mens duo­me­nys bus tin­ka­mai tvar­ko­mi ne tik Eu­ro­pos Są­jun­gos ša­ly­se, bet ir vi­so­se ša­ly­se, ku­rios yra pa­si­ra­šiu­sios šią kon­ven­ci­ją.<text:s/></text:p>
        <text:p text:style-name="P3784">Pro­to­ko­las yra skir­tas tam, kad ša­ly­se bū­tų nu­sta­ty­ti aukš­ti duo­me­nų ap­sau­gos stan­dar­tai ap­sau­go­ti kiek­vie­ną as­me­nį, ne­pai­sant jos ar jo tau­ty­bės ar gy­ve­na­mo­sios vie­tos, kai tvar­ko­mi jos ar jo duo­me­nys, ir bū­tų su­teik­ta ga­li­my­bė pa­skir­toms at­sa­kin­goms prie­žiū­ros ins­ti­tu­ci­joms ben­dra­dar­biau­ti tar­pu­sa­vy­je.<text:s/></text:p>
        <text:p text:style-name="P3785">Ger­bia­mie­ji Sei­mo na­riai, pra­šau pri­tar­ti po pa­tei­ki­mo. Ačiū.<text:s/></text:p>
        <text:p text:style-name="Roman"><text:span text:style-name="T3786">PIRMININKĖ.</text:span><text:span text:style-name="T3787"><text:s/>Dė</text:span><text:span text:style-name="T3788">­ko</text:span><text:span text:style-name="T3789">­ju, ger</text:span><text:span text:style-name="T3790">­bia</text:span><text:span text:style-name="T3791">­mas mi</text:span><text:span text:style-name="T3792">­nist</text:span><text:span text:style-name="T3793">­re. Jū</text:span><text:span text:style-name="T3794">­sų no</text:span><text:span text:style-name="T3795">­ri klaus</text:span><text:span text:style-name="T3796">­ti po</text:span><text:span text:style-name="T3797">­ra Sei</text:span><text:span text:style-name="T3798">­mo na</text:span><text:span text:style-name="T3799">­rių. Pir</text:span><text:span text:style-name="T3800">­ma</text:span><text:span text:style-name="T3801">­sis klau</text:span><text:span text:style-name="T3802">­sia A. Vin</text:span><text:span text:style-name="T3803">­kus. Pra</text:span><text:span text:style-name="T3804">­šom.<text:s/></text:span></text:p>
        <text:p text:style-name="Roman"><text:span text:style-name="T3805">A. VINKUS</text:span><text:span text:style-name="T3806"><text:s/></text:span><text:span text:style-name="T3807">(</text:span><text:span text:style-name="T3808">LSDDF</text:span><text:span text:style-name="T3809">)</text:span><text:span text:style-name="T3810">. Aš klau</text:span><text:span text:style-name="T3811">­si</text:span><text:span text:style-name="T3812">­mo at</text:span><text:span text:style-name="T3813">­si</text:span><text:span text:style-name="T3814">­sa</text:span><text:span text:style-name="T3815">­kau, aš dėl mo</text:span><text:span text:style-name="T3816">­ty</text:span><text:span text:style-name="T3817">­vų.</text:span></text:p>
        <text:p text:style-name="Roman"><text:span text:style-name="T3818">PIRMININKĖ.</text:span><text:span text:style-name="T3819"><text:s/>Jūs dėl mo</text:span><text:span text:style-name="T3820">­ty</text:span><text:span text:style-name="T3821">­vų. Tuo</text:span><text:span text:style-name="T3822">­met pra</text:span><text:span text:style-name="T3823">­šom – R. Šar</text:span><text:span text:style-name="T3824">­knic</text:span><text:span text:style-name="T3825">­kas.<text:s/></text:span></text:p>
        <text:p text:style-name="Roman"><text:span text:style-name="T3826">R. ŠARKNICKAS</text:span><text:span text:style-name="T3827"><text:s/></text:span><text:span text:style-name="T3828">(</text:span><text:span text:style-name="T3829">LVŽSF</text:span><text:span text:style-name="T3830">)</text:span><text:span text:style-name="T3831">. At</text:span><text:span text:style-name="T3832">­si</text:span><text:span text:style-name="T3833">­sa</text:span><text:span text:style-name="T3834">­kau, dė</text:span><text:span text:style-name="T3835">­kui.</text:span></text:p>
        <text:p text:style-name="Roman"><text:span text:style-name="T3836">PIRMININKĖ.</text:span><text:span text:style-name="T3837"><text:s/>At</text:span><text:span text:style-name="T3838">­si</text:span><text:span text:style-name="T3839">­sa</text:span><text:span text:style-name="T3840">­ko. Vis</text:span><text:span text:style-name="T3841">­kas aiš</text:span><text:span text:style-name="T3842">­ku. Dė</text:span><text:span text:style-name="T3843">­ko</text:span><text:span text:style-name="T3844">­ja</text:span><text:span text:style-name="T3845">­me, mi</text:span><text:span text:style-name="T3846">­nist</text:span><text:span text:style-name="T3847">­re. Mo</text:span><text:span text:style-name="T3848">­ty</text:span><text:span text:style-name="T3849">­vai po pa</text:span><text:span text:style-name="T3850">­tei</text:span><text:span text:style-name="T3851">­ki</text:span><text:span text:style-name="T3852">­mo. Pra</text:span><text:span text:style-name="T3853">­šom. Ger</text:span><text:span text:style-name="T3854">­bia</text:span><text:span text:style-name="T3855">­mas A. Vin</text:span><text:span text:style-name="T3856">­kus.<text:s/></text:span></text:p>
        <text:p text:style-name="Roman"><text:span text:style-name="T3857">A. VINKUS</text:span><text:span text:style-name="T3858"><text:s/></text:span><text:span text:style-name="T3859">(</text:span><text:span text:style-name="T3860">LSDDF</text:span><text:span text:style-name="T3861">)</text:span><text:span text:style-name="T3862">. Ger</text:span><text:span text:style-name="T3863">­bia</text:span><text:span text:style-name="T3864">­mie</text:span><text:span text:style-name="T3865">­ji Sei</text:span><text:span text:style-name="T3866">­mo na</text:span><text:span text:style-name="T3867">­riai, Lie</text:span><text:span text:style-name="T3868">­tu</text:span><text:span text:style-name="T3869">­vos Res</text:span><text:span text:style-name="T3870">­pub</text:span><text:span text:style-name="T3871">­li</text:span><text:span text:style-name="T3872">­kos met</text:span><text:span text:style-name="T3873">­ro</text:span><text:span text:style-name="T3874">­lo</text:span><text:span text:style-name="T3875">­gi</text:span><text:span text:style-name="T3876">­jos įsta</text:span><text:span text:style-name="T3877">­ty</text:span><text:span text:style-name="T3878">­me nu</text:span><text:span text:style-name="T3879">­sta</text:span><text:span text:style-name="T3880">­ty</text:span><text:span text:style-name="T3881">­ta, kad fi</text:span><text:span text:style-name="T3882">­zi</text:span><text:span text:style-name="T3883">­niai ir ju</text:span><text:span text:style-name="T3884">­ri</text:span><text:span text:style-name="T3885">­di</text:span><text:span text:style-name="T3886">­niai as</text:span><text:span text:style-name="T3887">­me</text:span><text:span text:style-name="T3888">­nys, jų fi</text:span><text:span text:style-name="T3889">­lia</text:span><text:span text:style-name="T3890">­lai, pa</text:span><text:span text:style-name="T3891">­da</text:span><text:span text:style-name="T3892">­li</text:span><text:span text:style-name="T3893">­niai, pa</text:span><text:span text:style-name="T3894">­žei</text:span><text:span text:style-name="T3895">­dę Met</text:span><text:span text:style-name="T3896">­ro</text:span><text:span text:style-name="T3897">­lo</text:span><text:span text:style-name="T3898">­gi</text:span><text:span text:style-name="T3899">­jos įsta</text:span><text:span text:style-name="T3900">­ty</text:span><text:span text:style-name="T3901">­mo rei</text:span><text:span text:style-name="T3902">­ka</text:span><text:span text:style-name="T3903">­la</text:span><text:span text:style-name="T3904">­vi</text:span><text:span text:style-name="T3905">­mus, at</text:span><text:span text:style-name="T3906">­sa</text:span><text:span text:style-name="T3907">­ko pa</text:span><text:span text:style-name="T3908">­gal Ad</text:span><text:span text:style-name="T3909">­mi</text:span><text:span text:style-name="T3910">­nist</text:span><text:span text:style-name="T3911">­ra</text:span><text:span text:style-name="T3912">­ci</text:span><text:span text:style-name="T3913">­nių nu</text:span><text:span text:style-name="T3914">­si</text:span><text:span text:style-name="T3915">­žen</text:span><text:span text:style-name="T3916">­gi</text:span><text:span text:style-name="T3917">­mų ko</text:span><text:span text:style-name="T3918">­dek</text:span><text:span text:style-name="T3919">­są. (</text:span><text:span text:style-name="T3920">Bal</text:span><text:span text:style-name="T3921">­sas sa</text:span><text:span text:style-name="T3922">­lė</text:span><text:span text:style-name="T3923">­je: „Ne tas pro</text:span><text:span text:style-name="T3924">­jek</text:span><text:span text:style-name="T3925">­tas.“</text:span><text:span text:style-name="T3926">) A, ne tas?</text:span></text:p>
        <text:p text:style-name="Roman"><text:span text:style-name="T3927">PIRMININKĖ.</text:span><text:span text:style-name="T3928"><text:s/>At</text:span><text:span text:style-name="T3929">­si</text:span><text:span text:style-name="T3930">­pra</text:span><text:span text:style-name="T3931">­šau, ger</text:span><text:span text:style-name="T3932">­bia</text:span><text:span text:style-name="T3933">­mas ko</text:span><text:span text:style-name="T3934">­le</text:span><text:span text:style-name="T3935">­ga. Čia mes ne Met</text:span><text:span text:style-name="T3936">­ro</text:span><text:span text:style-name="T3937">­lo</text:span><text:span text:style-name="T3938">­gi</text:span><text:span text:style-name="T3939">­jos įsta</text:span><text:span text:style-name="T3940">­ty</text:span><text:span text:style-name="T3941">­mą tu</text:span><text:span text:style-name="T3942">­ri</text:span><text:span text:style-name="T3943">­me, o vis</text:span><text:span text:style-name="T3944">­ką, kas su</text:span><text:span text:style-name="T3945">­si</text:span><text:span text:style-name="T3946">­ję su as</text:span><text:span text:style-name="T3947">­mens duo</text:span><text:span text:style-name="T3948">­me</text:span><text:span text:style-name="T3949">­nų tei</text:span><text:span text:style-name="T3950">­si</text:span><text:span text:style-name="T3951">­ne ap</text:span><text:span text:style-name="T3952">­sau</text:span><text:span text:style-name="T3953">­ga. Čia ki</text:span><text:span text:style-name="T3954">­tas klau</text:span><text:span text:style-name="T3955">­si</text:span><text:span text:style-name="T3956">­mas.</text:span></text:p>
        <text:p text:style-name="Roman"><text:span text:style-name="T3957">Tai</text:span><text:span text:style-name="T3958">­gi, ko</text:span><text:span text:style-name="T3959">­le</text:span><text:span text:style-name="T3960">­gos, mo</text:span><text:span text:style-name="T3961">­ty</text:span><text:span text:style-name="T3962">­vų sa</text:span><text:span text:style-name="T3963">­ky</text:span><text:span text:style-name="T3964">­ti nie</text:span><text:span text:style-name="T3965">­kas ne</text:span><text:span text:style-name="T3966">­pa</text:span><text:span text:style-name="T3967">­gei</text:span><text:span text:style-name="T3968">­dau</text:span><text:span text:style-name="T3969">­ja</text:span><text:span text:style-name="T3970">­te. Ar ga</text:span><text:span text:style-name="T3971">­li</text:span><text:span text:style-name="T3972">­me ben</text:span><text:span text:style-name="T3973">­dru su</text:span><text:span text:style-name="T3974">­ta</text:span><text:span text:style-name="T3975">­ri</text:span><text:span text:style-name="T3976">­mu pri</text:span><text:span text:style-name="T3977">­tar</text:span><text:span text:style-name="T3978">­ti? (</text:span><text:span text:style-name="T3979">Bal</text:span><text:span text:style-name="T3980">­sai sa</text:span><text:span text:style-name="T3981">­lė</text:span><text:span text:style-name="T3982">­je</text:span><text:span text:style-name="T3983">) Dė</text:span><text:span text:style-name="T3984">­ko</text:span><text:span text:style-name="T3985">­ju. Pri</text:span><text:span text:style-name="T3986">­ta</text:span><text:span text:style-name="T3987">­ria</text:span><text:span text:style-name="T3988">­me ben</text:span><text:span text:style-name="T3989">­dru su</text:span><text:span text:style-name="T3990">­ta</text:span><text:span text:style-name="T3991">­ri</text:span><text:span text:style-name="T3992">­mu. Ko</text:span><text:span text:style-name="T3993">­mi</text:span><text:span text:style-name="T3994">­te</text:span><text:span text:style-name="T3995">­tai: dėl pro</text:span><text:span text:style-name="T3996">­jek</text:span><text:span text:style-name="T3997">­to Nr. XIIIP-3795<text:s/></text:span><text:span text:style-name="T3998">kaip</text:span><text:span text:style-name="T3999"><text:s/>pa</text:span><text:span text:style-name="T4000">­grin</text:span><text:span text:style-name="T4001">­di</text:span><text:span text:style-name="T4002">­ni</text:span><text:span text:style-name="T4003">s</text:span><text:span text:style-name="T4004"><text:s/>ko</text:span><text:span text:style-name="T4005">­mi</text:span><text:span text:style-name="T4006">­te</text:span><text:span text:style-name="T4007">­t</text:span><text:span text:style-name="T4008">as<text:s/></text:span><text:span text:style-name="T4009">siū</text:span><text:span text:style-name="T4010">­lo</text:span><text:span text:style-name="T4011">­mas</text:span><text:span text:style-name="T4012"><text:s/>Už</text:span><text:span text:style-name="T4013">­sie</text:span><text:span text:style-name="T4014">­nio rei</text:span><text:span text:style-name="T4015">­ka</text:span><text:span text:style-name="T4016">­lų ko</text:span><text:span text:style-name="T4017">­mi</text:span><text:span text:style-name="T4018">­te</text:span><text:span text:style-name="T4019">­tas,<text:s/></text:span><text:span text:style-name="T4020">kaip<text:s/></text:span><text:span text:style-name="T4021">pa</text:span><text:span text:style-name="T4022">­pil</text:span><text:span text:style-name="T4023">­do</text:span><text:span text:style-name="T4024">­m</text:span><text:span text:style-name="T4025">as</text:span><text:span text:style-name="T4026"><text:s/>ko</text:span><text:span text:style-name="T4027">­mi</text:span><text:span text:style-name="T4028">­te</text:span><text:span text:style-name="T4029">­t</text:span><text:span text:style-name="T4030">as</text:span><text:span text:style-name="T4031"><text:s/>– Žmo</text:span><text:span text:style-name="T4032">­gaus tei</text:span><text:span text:style-name="T4033">­sių ko</text:span><text:span text:style-name="T4034">­mi</text:span><text:span text:style-name="T4035">­te</text:span><text:span text:style-name="T4036">­tas, o dėl ki</text:span><text:span text:style-name="T4037">­tų ly</text:span><text:span text:style-name="T4038">­di</text:span><text:span text:style-name="T4039">­mų</text:span><text:span text:style-name="T4040">­jų dvie</text:span><text:span text:style-name="T4041">­jų pro</text:span><text:span text:style-name="T4042">­jek</text:span><text:span text:style-name="T4043">­tų<text:s/></text:span><text:span text:style-name="T4044">kaip<text:s/></text:span><text:span text:style-name="T4045">pa</text:span><text:span text:style-name="T4046">­grin</text:span><text:span text:style-name="T4047">­di</text:span><text:span text:style-name="T4048">­ni</text:span><text:span text:style-name="T4049">s</text:span><text:span text:style-name="T4050"><text:s/>ko</text:span><text:span text:style-name="T4051">­mi</text:span><text:span text:style-name="T4052">­te</text:span><text:span text:style-name="T4053">­t</text:span><text:span text:style-name="T4054">as</text:span><text:span text:style-name="T4055"><text:s/>siū</text:span><text:span text:style-name="T4056">­</text:span><text:span text:style-name="T4057">lo</text:span><text:span text:style-name="T4058">­mas Tei</text:span><text:span text:style-name="T4059">­sės ir tei</text:span><text:span text:style-name="T4060">­sėt</text:span><text:span text:style-name="T4061">­var</text:span><text:span text:style-name="T4062">­kos ko</text:span><text:span text:style-name="T4063">­mi</text:span><text:span text:style-name="T4064">­te</text:span><text:span text:style-name="T4065">­tas,<text:s/></text:span><text:span text:style-name="T4066">kaip<text:s/></text:span><text:span text:style-name="T4067">pa</text:span><text:span text:style-name="T4068">­pil</text:span><text:span text:style-name="T4069">­do</text:span><text:span text:style-name="T4070">­m</text:span><text:span text:style-name="T4071">as</text:span><text:span text:style-name="T4072"><text:s/>ko</text:span><text:span text:style-name="T4073">­mi</text:span><text:span text:style-name="T4074">­te</text:span><text:span text:style-name="T4075">­t</text:span><text:span text:style-name="T4076">as</text:span><text:span text:style-name="T4077"><text:s/>– Žmo</text:span><text:span text:style-name="T4078">­gaus tei</text:span><text:span text:style-name="T4079">­sių ko</text:span><text:span text:style-name="T4080">­mi</text:span><text:span text:style-name="T4081">­te</text:span><text:span text:style-name="T4082">­tas. Svars</text:span><text:span text:style-name="T4083">­ty</text:span><text:span text:style-name="T4084">­mo da</text:span><text:span text:style-name="T4085">­ta – spa</text:span><text:span text:style-name="T4086">­lio 10 die</text:span><text:span text:style-name="T4087">­na.<text:s/></text:span></text:p>
        <text:p text:style-name="P4088">At­si­pra­šau, tai­so ma­ne Sek­re­to­ria­tas: dėl Vi­suo­me­nės in­for­ma­vi­mo įsta­ty­mo pa­grin­di­nis bus Kul­tū­ros ko­mi­te­tas, o dėl vi­sų pa­pil­do­mas – Žmo­gaus tei­sių ko­mi­te­tas. Tai­gi su šiuo kom­plek­si­niu klau­si­mu mes bai­gė­me.<text:s/></text:p>
        <text:p text:style-name="P4089"/>
        <text:soft-page-break/>
        <text:p text:style-name="Laikas">13.10 val.</text:p>
        <text:p text:style-name="Roman12"><text:span text:style-name="T4090">Met</text:span><text:span text:style-name="T4091">­ro</text:span><text:span text:style-name="T4092">­lo</text:span><text:span text:style-name="T4093">­gi</text:span><text:span text:style-name="T4094">­jos įsta</text:span><text:span text:style-name="T4095">­ty</text:span><text:span text:style-name="T4096">­mo Nr. I-1452 1, 16, 26, 31 straips</text:span><text:span text:style-name="T4097">­nių, de</text:span><text:span text:style-name="T4098">­vin</text:span><text:span text:style-name="T4099">­to</text:span><text:span text:style-name="T4100">­jo skir</text:span><text:span text:style-name="T4101">­snio ir priedo pa</text:span><text:span text:style-name="T4102">­kei</text:span><text:span text:style-name="T4103">­ti</text:span><text:span text:style-name="T4104">­mo<text:s/></text:span><text:span text:style-name="T4105">įsta</text:span><text:span text:style-name="T4106">­ty</text:span><text:span text:style-name="T4107">­mo pro</text:span><text:span text:style-name="T4108">­jek</text:span><text:span text:style-name="T4109">­tas Nr. XIIIP-3765ES</text:span><text:span text:style-name="T4110">, Bau</text:span><text:span text:style-name="T4111">­džia</text:span><text:span text:style-name="T4112">­mo</text:span><text:span text:style-name="T4113">­jo ko</text:span><text:span text:style-name="T4114">­dek</text:span><text:span text:style-name="T4115">­so 305 straips</text:span><text:span text:style-name="T4116">nio pri</text:span><text:span text:style-name="T4117">pa</text:span><text:span text:style-name="T4118">­ži</text:span><text:span text:style-name="T4119">­ni</text:span><text:span text:style-name="T4120">­mo ne</text:span><text:span text:style-name="T4121">­te</text:span><text:span text:style-name="T4122">­ku</text:span><text:span text:style-name="T4123">­siu ga</text:span><text:span text:style-name="T4124">­lios įsta</text:span><text:span text:style-name="T4125">­ty</text:span><text:span text:style-name="T4126">­mo pro</text:span><text:span text:style-name="T4127">­jek</text:span><text:span text:style-name="T4128">­tas Nr. XIIIP-3</text:span><text:span text:style-name="T4129">766, Ad</text:span><text:span text:style-name="T4130">­mi</text:span><text:span text:style-name="T4131">­nist</text:span><text:span text:style-name="T4132">­ra</text:span><text:span text:style-name="T4133">­ci</text:span><text:span text:style-name="T4134">­nių nusi</text:span><text:span text:style-name="T4135">žen</text:span><text:span text:style-name="T4136">­gi</text:span><text:span text:style-name="T4137">­mų ko</text:span><text:span text:style-name="T4138">­dek</text:span><text:span text:style-name="T4139">­so 140 straips</text:span><text:span text:style-name="T4140">­nio pa</text:span><text:span text:style-name="T4141">­kei</text:span><text:span text:style-name="T4142">­ti</text:span><text:span text:style-name="T4143">­mo įsta</text:span><text:span text:style-name="T4144">­ty</text:span><text:span text:style-name="T4145">­mo pro</text:span><text:span text:style-name="T4146">­jek</text:span><text:span text:style-name="T4147">­tas Nr. XIIIP-3767 (</text:span><text:span text:style-name="T4148">pateiki</text:span><text:span text:style-name="T4149">­mas</text:span><text:span text:style-name="T4150">)</text:span></text:p>
        <text:p text:style-name="P4151"/>
        <text:p text:style-name="Roman"><text:span text:style-name="T4152">Da</text:span><text:span text:style-name="T4153">­bar im</text:span><text:span text:style-name="T4154">­si</text:span><text:span text:style-name="T4155">­mės 1-9.1, 1-9.2 ir 1-9.3 taip pat kom</text:span><text:span text:style-name="T4156">­plek</text:span><text:span text:style-name="T4157">­si</text:span><text:span text:style-name="T4158">­nio klau</text:span><text:span text:style-name="T4159">­si</text:span><text:span text:style-name="T4160">­mo. Tai<text:s/></text:span><text:span text:style-name="T4161">Met</text:span><text:span text:style-name="T4162">­ro</text:span><text:span text:style-name="T4163">­lo</text:span><text:span text:style-name="T4164">­gi</text:span><text:span text:style-name="T4165">­jos įsta</text:span><text:span text:style-name="T4166">­ty</text:span><text:span text:style-name="T4167">­mo ke</text:span><text:span text:style-name="T4168">­le</text:span><text:span text:style-name="T4169">­to straips</text:span><text:span text:style-name="T4170">­nių, de</text:span><text:span text:style-name="T4171">­vin</text:span><text:span text:style-name="T4172">­to</text:span><text:span text:style-name="T4173">­jo skir</text:span><text:span text:style-name="T4174">­snio ir prie</text:span><text:span text:style-name="T4175">­do pa</text:span><text:span text:style-name="T4176">­kei</text:span><text:span text:style-name="T4177">­ti</text:span><text:span text:style-name="T4178">­mo<text:s/></text:span><text:span text:style-name="T4179">įsta</text:span><text:span text:style-name="T4180">­ty</text:span><text:span text:style-name="T4181">­mo pro</text:span><text:span text:style-name="T4182">­jek</text:span><text:span text:style-name="T4183">­tas Nr. XIIIP-3765</text:span><text:span text:style-name="T4184">,<text:s/></text:span>ly­di­mie­ji pro­jek­tai – Bau­džia­mo­jo ko­dek­so kai ku­rių straips­nių pri­pa­ži­ni­mo ne­te­ku­siu ga­lios įsta­ty­mo pro­jek­tas ir Ad­mi­nist­ra­ci­nių nu­si­žen­gi­mų ko­dek­so 140 straips­nio pa­kei­ti­mo įsta­ty­mo pro­jek­tas. Kvie­čiu vi­ce­mi­nist­rą G. Vil­dą. Pra­šom at­ei­ti.</text:p>
        <text:p text:style-name="Roman"><text:span text:style-name="T4185">G. VILDA.</text:span><text:s/>Dė­ko­ju, pir­mi­nin­ke. La­ba die­na, ger­bia­mi Sei­mo na­riai. Esu įpa­rei­go­tas pri­sta­ty­ti Lie­tu­vos Res­pub­li­kos Vy­riau­sy­bės tei­kia­mus Eko­no­mi­kos ir ino­va­ci­jų mi­nis­te­ri­jos pa­reng­tus tar­pu­sa­vy­je su­si­ju­sius įsta­ty­mų pro­jek­tus. Pir­mas – tai Lie­tu­vos Res­pub­li­kos met­ro­lo­gi­jos įsta­ty­mo Nr. I-1452 1, 16, 26, 31 straips­nių, de­vin­to­jo skir­snio ir prie­do pa­kei­ti­mo<text:s/><text:span text:style-name="T4186">įsta</text:span><text:span text:style-name="T4187">­ty</text:span><text:span text:style-name="T4188">­mo pro</text:span><text:span text:style-name="T4189">­jek</text:span><text:span text:style-name="T4190">­tas, ant</text:span><text:span text:style-name="T4191">­ras – Lie</text:span><text:span text:style-name="T4192">­tu</text:span><text:span text:style-name="T4193">­vos Res</text:span><text:span text:style-name="T4194">­pub</text:span><text:span text:style-name="T4195">­li</text:span><text:span text:style-name="T4196">­kos b</text:span>au­džia­mo­jo ko­dek­so 305 straips­nio pri­pa­ži­ni­mo ne­te­ku­siu ga­lios įsta­ty­mo pro­jek­tas ir Lie­tu­vos Res­pub­li­kos ad­mi­nist­ra­ci­nių nu­si­žen­gi­mų ko­dek­so 140 straips­nio pa­kei­ti­mo įsta­ty­mo pro­jek­tas.<text:s/></text:p>
        <text:p text:style-name="Roman">Įsta­ty­mų<text:s/>pro­jek­tai pa­reng­ti sie­kiant su­kur­ti efek­ty­vią po­vei­kio prie­mo­nių dėl met­ro­lo­gi­jos sri­ties tei­sės ak­tų pa­žei­di­mų sis­te­mą, pa­ska­tin­ti at­sa­kin­gą ju­ri­di­nių as­me­nų po­žiū­rį į ga­li­mas met­ro­lo­gi­jos sri­ties tei­sės ak­tų pa­žei­di­mų pa­sek­mes ir už­tik­rin­ti veiks­min­gą šių pa­žei­di­mų pre­ven­ci­ją. Taip pat Met­ro­lo­gi­jos įsta­ty­mo pro­jek­tas pa­reng­tas sie­kiant už­tik­rin­ti efek­ty­vų eta­lo­nų fi­nan­sa­vi­mą ir per­kel­ti į na­cio­na­li­nę tei­sę ES reg­la­men­tą.<text:s/></text:p>
        <text:p text:style-name="Roman">Įsta­ty­mų pro­jek­tais siū­lo­ma. Pir­ma. Bau­džia­mo­jo ko­dek­so įsta­ty­mo pa­kei­ti­mo pro­jek­tu siū­lo­ma pri­pa­žin­ti ne­te­ku­siu ga­lios Lie­tu­vos Res­pub­li­kos bau­džia­mo­jo ko­dek­so 305 straips­nį, nes ja­me nu­ma­ty­ta bau­džia­mo­ji at­sa­ko­my­bė už met­ro­lo­gi­jos sri­ties tei­sės ak­tų pa­žei­di­mus, Eko­no­mi­kos ir ino­va­ci­jų mi­nis­te­ri­jos nuo­mo­ne, ne­ati­tin­ka Lie­tu­vos Res­pub­li­kos Kon­sti­tu­ci­nio Teis­mo ju­ris­prudencijos, taip pat tei­si­nės met­ro­lo­gi­jos prie­žiū­ros sam­pra­tą sie­ja ne su pre­ven­ci­nė­mis, o su rep­re­si­nė­mis funk­ci­jo­mis.<text:s/></text:p>
        <text:p text:style-name="Roman">An­tra. At­si­sa­kant bau­džia­mo­sios at­sa­ko­my­bės Met­ro­lo­gi­jos įsta­ty­mo pa­kei­ti­mo pro­jek­tu siū­lo­ma nu­sta­ty­ti at­sa­ko­my­bę ju­ri­di­niams as­me­nims už met­ro­lo­gi­jos sri­ties tei­sės ak­tų pa­žei­di­mus ir nu­sta­ty­ti šių pa­žei­di­mų ty­ri­mo, nag­ri­nė­ji­mo bei sank­ci­jų sky­ri­mo tvar­ką.<text:s/></text:p>
        <text:p text:style-name="P4197">Tre­čia. Siū­lo­ma pa­keis­ti Lie­tu­vos met­ro­lo­gi­jos įsta­ty­mo 31 straips­nį ir nu­ro­dy­ti, kad Na­cio­na­li­nio met­ro­lo­gi­jos ins­ti­tu­to, ku­rio funk­ci­jas at­lie­ka Vals­ty­bi­nis<text:s/>moks­li­nių ty­ri­mų ins­ti­tu­tas Fi­zi­nių ir tech­no­lo­gi­jos moks­lų cen­tras, ir pa­skir­to­jo ins­ti­tu­to, ku­rio funk­ci­jas at­lie­ka Lie­tu­vos ener­ge­ti­kos ins­ti­tu­tas, veik­la yra fi­nan­suo­ja­ma ne iš Eko­no­mi­kos ir ino­va­ci­jų mi­nis­te­ri­jai skir­tų vals­ty­bės biu­dže­to asig­na­vi­mų, o tie­siai iš vals­ty­bės biu­dže­to asig­na­vi­mų ir ki­tų lė­šų.<text:s/></text:p>
        <text:p text:style-name="Roman">Ket­vir­ta. Met­ro­lo­gi­jos įsta­ty­mo pa­kei­ti­mo pro­jek­tu į na­cio­na­li­nę tei­sę per­ke­lia­mas 2018 m. va­sa­rio 28 d. Ko­mi­si­jos įgy­ven­di­ni­mo reg­la­men­tas<text:s/>(ES)<text:s/>2018/502, ku­riuo iš da­lies kei­čia­mas įgy­ven­di­ni­mo reg­la­men­tas (ES)<text:s/>2016/779, ku­riuo nu­sta­to­mi ta­chog­ra­fų ir jų kom­po­nen­tų kon­struk­ci­jos,<text:s/>ban­dy­mo, įren­gi­mo, nau­do­ji­mo ir re­mon­to rei­ka­la­vi­mai.</text:p>
        <text:p text:style-name="Roman">Ir penk­ta. Ad­mi­nist­ra­ci­nių nu­si­žen­gi­mų ko­dek­so įsta­ty­mo pro­jek­tas pa­reng­tas sie­kiant pa­di­din­ti bau­das už met­ro­lo­gi­jos sri­ties tei­sės ak­tų pa­žei­di­mus taip su­griež­ti­nant šiuo me­tu esan­čias ne­di­de­les bau­das, ku­rios ne­už­tik­ri­na efek­ty­vios pa­žei­di­mų pre­ven­ci­jos, dėl to aki­vaiz­džiai di­dė­ja met­ro­lo­gi­jos<text:s/>tei­sės ak­tų pa­žei­di­mų ir nuo­bau­dų skai­čius. Pra­šau pri­tar­ti įsta­ty­mų<text:s/>pro­jek­tams po pa­tei­ki­mo. Dė­ko­ju.</text:p>
        <text:p text:style-name="Roman"><text:span text:style-name="T4198">PIRMININKĖ.</text:span><text:s/>Dė­ko­ja­me Eko­no­mi­kos ir ino­va­ci­jų mi­nis­te­ri­jos vi­ce­mi­nist­rui už įsta­ty­mų pa­tei­ki­mą. Ger­bia­mi ko­le­gos, nie­kas neuž­si­re­gist­ra­vo klaus­ti. Dė­ko­ja­me, vi­ce­mi­nist­re.<text:s/>Dėl mo­ty­vų ar pa­gei­dau­si­te? Ga­li­me pri­tar­ti ben­dru su­ta­ri­mu? Pri­ta­ria­me ben­dru su­ta­ri­mu pa­teik­tiems įsta­ty­mų pro­jek­tams.<text:s/></text:p>
        <text:soft-page-break/>
        <text:p text:style-name="Roman">In­for­muo­ju, jog dėl Met­ro­lo­gi­jos įsta­ty­mo pa­grin­di­niu ko­mi­te­tu yra ski­ria­mas Eko­no­mi­kos ko­mi­te­tas, pa­pil­do­mų<text:s/>ne­nu­ma­to­ma. Dėl Bau­džia­mo­jo ko­dek­so straips­nių pri­pa­ži­ni­mo ne­te­ku­siu ga­lios pa­grin­di­niu ko­mi­te­tu ski­ria­mas Tei­sės ir tei­sėt­var­kos ko­mi­te­tas ir dėl Ad­mi­nist­ra­ci­nių nu­si­žen­gi­mų ko­dek­so 140 straips­nio pa­kei­ti­mo įsta­ty­mo pro­jek­to – taip pat Tei­sės ir tei­sėt­var­kos ko­mi­te­tas. Pa­pil­do­mų ko­mi­te­tų nė­ra. Siū­lo­ma svars­ty­mo da­ta<text:s/>–<text:s/>spa­lio 10<text:s/>diena.</text:p>
        <text:p text:style-name="Roman"/>
        <text:p text:style-name="P4199">13.15 val.</text:p>
        <text:p text:style-name="P4200">Įsta­ty­mo „Dėl Eu­ro­pos kon­ven­ci­jos dėl bru­ta­laus žiū­ro­vų el­ge­sio per spor­to varžybas ir ypač per fut­bo­lo rung­ty­nes de­non­sa­vi­mo ir Eu­ro­pos Ta­ry­bos kon­ven­ci­jos dėl in­teg­ruo­to po­žiū­rio į sau­gu­mą, ap­sau­gą ir pa­slau­gas per fut­bo­lo rung­ty­nes ir ki­tus spor­to ren­gi­nius ra­ti­fi­ka­vi­mo“ pro­jek­tas Nr. XIIIP-3762, Spor­to įsta­ty­mo Nr. I-1151 15 straips­nio pa­kei­ti­mo įsta­ty­mo pro­jek­tas Nr. XIIIP-3758,<text:s/><text:span text:style-name="T4201">Ad</text:span><text:span text:style-name="T4202">­mi</text:span><text:span text:style-name="T4203">­nist</text:span><text:span text:style-name="T4204">­ra</text:span><text:span text:style-name="T4205">­ci</text:span><text:span text:style-name="T4206">­nių nu</text:span><text:span text:style-name="T4207">­si</text:span><text:span text:style-name="T4208">­žen</text:span><text:span text:style-name="T4209">­gi</text:span><text:span text:style-name="T4210">­mų</text:span><text:span text:style-name="T4211"><text:s/>ko</text:span><text:span text:style-name="T4212">­dek</text:span><text:span text:style-name="T4213">­so 31 straips</text:span><text:span text:style-name="T4214">­nio pa</text:span><text:span text:style-name="T4215">­kei</text:span><text:span text:style-name="T4216">­ti</text:span><text:span text:style-name="T4217">­mo įsta</text:span><text:span text:style-name="T4218">­ty</text:span><text:span text:style-name="T4219">­mo pro</text:span><text:span text:style-name="T4220">­jek</text:span><text:span text:style-name="T4221">­tas Nr. XIIIP-3759<text:s/></text:span>(<text:span text:style-name="T4222">pa</text:span><text:span text:style-name="T4223">­tei</text:span><text:span text:style-name="T4224">­ki</text:span><text:span text:style-name="T4225">­mas</text:span>)</text:p>
        <text:p text:style-name="P4226"/>
        <text:p text:style-name="P4227">Dar­bo­tvarkės 1-11 klau­si­mas, taip pat kom­plek­si­nis, dar du įsta­ty­mų ly­di­mie­ji pro­jek­tai. Įsta­ty­mo „Dėl Eu­ro­pos kon­ven­ci­jos dėl bru­ta­laus žiū­ro­vų el­ge­sio per spor­to var­žy­bas ir ypač per fut­bo­lo rung­ty­nes de­non­sa­vi­mo ir Eu­ro­pos Ta­ry­bos kon­ven­ci­jos dėl in­teg­ruo­to po­žiū­rio į sau­gu­mą, ap­sau­gą ir pa­slau­gas per fut­bo­lo rung­ty­nes ir ki­tus spor­to ren­gi­nius ra­ti­fi­ka­vi­mo“ pro­jek­tas Nr. XIIIP-3762 ir jo ly­di­mieji<text:s/>–<text:s/>Spor­to įsta­ty­mo 15 straips­nio pa­kei­ti­mo įsta­ty­mo pro­jek­tas ir Ad­mi­nist­ra­ci­nių nu­si­žen­gi­mų ko­dek­so 31 straips­nio pa­kei­ti­mo įsta­ty­mo pro­jek­tas. Juos pa­tei­kia vi­daus rei­ka­lų mi­nist­rė R. Ta­ma­šu­nie­nė. Pra­šom.</text:p>
        <text:p text:style-name="Roman"><text:span text:style-name="T4228">R. TAMAŠUNIENĖ</text:span><text:span text:style-name="T4229"><text:s/></text:span><text:span text:style-name="T4230">(</text:span><text:span text:style-name="T4231">LLRA-KŠSF</text:span><text:span text:style-name="T4232">)</text:span><text:span text:style-name="T4233">.</text:span><text:s/>Ačiū ger­bia­mai pir­mi­nin­kei. Mie­li ko­le­gos, pa­tei­kia­mas įsta­ty­mo pro­jek­tas. Pa­teik­siu vi­sus tris.</text:p>
        <text:p text:style-name="Roman">Pir­miau­sia dėl Eu­ro­pos kon­ven­ci­jos dėl bru­ta­laus žiū­ro­vų el­ge­sio per spor­to var­žy­bas ir ypač per fut­bo­lo rung­ty­nes de­non­sa­vi­mo ir ra­ti­fi­ka­vi­mo iš nau­jo. Eu­ro­pos kon­ven­ci­jos, ku­ri bu­vo pri­im­ta 1985 me­tais, tu­ri­nys pa­se­no. To­dėl 2016 m. lie­pos 3 d. bu­vo pri­im­ta Eu­ro­pos Ta­ry­bos kon­ven­ci­ja dėl in­teg­ruo­to po­žiū­rio į sau­gu­mą, ap­sau­gą ir pa­slau­gas per fut­bo­lo rung­ty­nes ir ki­tus spor­to ren­gi­nius. Kon­ven­ci­jo­je nu­sta­to­mas iš­sa­mes­nis in­teg­ruo­tas po­žiū­ris į sau­gu­mą, į sau­gą ir pa­slau­gas spor­to ren­gi­nių me­tu, di­des­nis ir aiš­kes­nis su­in­te­re­suo­tų sub­jek­tų tar­pu­sa­vio ben­dra­dar­bia­vi­mas, taip pat vals­ty­bių, pri­si­jun­gu­sių prie kon­ven­ci­jos, ko­mu­ni­ka­vi­mas tar­pu­sa­vy­je. Tai tu­rė­tų pri­si­dė­ti ir prie dar di­des­nio spor­to ren­gi­nių sau­gu­mo.<text:s/></text:p>
        <text:p text:style-name="Roman">Sie­kiant įgy­ven­din­ti šios kon­ven­ci­jos, ku­rią mes ra­ti­fi­ka­vo­me, nuo­sta­tas na­cio­na­li­nė­je tei­sė­je, taip pat pa­reng­ti Spor­to įsta­ty­mo pa­kei­ti­mo ir Ad­mi­nist­ra­ci­nių nu­si­žen­gi­mų ko­dek­so 31 straips­nio pa­kei­ti­mo pro­jek­tai.<text:s/></text:p>
        <text:p text:style-name="Roman">Spor­to įsta­ty­me (trum­pai pri­sta­ty­siu) nu­ma­to­ma di­des­nės ri­zi­kos spor­to ren­gi­nius reng­ti tik tarp­tau­ti­nės spor­to<text:s/>ša­kos<text:s/>fe­de­ra­ci­jos nu­sta­ty­tus rei­ka­la­vi­mus ati­tin­kan­čiuo­se pa­sta­tuo­se. Nu­sta­ty­ti<text:s/>or­ga­ni­za­to­rių pri­ei­gą<text:s/>už­tik­rin­ti, kad ren­gi­nio sau­gu­mą už­tik­rin­tų tik rei­kia­mą kva­li­fi­ka­ci­ją tu­rin­tys as­me­nys. Tai kal­ba­me apie mū­sų pa­rei­gū­nus ir vie­šo­sios tvar­kos pa­rei­gū­nus. Pri­skir­ti or­ga­ni­za­to­riaus at­sa­ko­my­bę už sau­gu­mo už­tik­ri­ni­mą taip pat ir spor­to ren­gi­nio pri­ei­go­se, taip<text:s/>pri­ei­nant prie di­džių­jų spor­to sta­dio­nų kom­plek­sų. De­ta­li­zuo­ja­ma pri­ei­gos sam­pra­ta, kas tai yra. Tai yra iki 200 met­rų nuo spor­to ren­gi­nio te­ri­to­ri­jos ri­bų ir siū­lo­mi tie pri­ei­gos at­stu­mai įver­ti­nus prak­ti­kų, tai yra sau­gos tar­ny­bų, po­li­ci­jos pa­rei­gū­nų, dir­ban­čių spor­to ren­gi­niuo­se, nuo­mo­nę ir įver­ti­nus esa­mų spor­to are­nų spe­ci­fi­ką.<text:s/></text:p>
        <text:p text:style-name="Roman">Ad­mi­nist­ra­ci­nių nu­si­žen­gi­mų ko­dek­se siū­lo­ma nu­sta­ty­ti, kad as­me­niui, ku­riam už pa­da­ry­tus ad­mi­nist­ra­ci­nius nu­si­žen­gi­mus pa­skir­tas drau­di­mas lan­ky­tis vie­šo­sio­se vie­to­se vyks­tan­čiuo­se ren­gi­niuo­se, šio drau­di­mo lai­ko­tar­piu ga­li bū­ti už­draus­ta lan­ky­tis ki­to­se vals­ty­bė­se, taip pat ir Lie­tu­vo­je vyks­tan­čiuo­se spor­to ren­gi­niuo­se. Siū­lo­ma nu­ma­ty­ti ga­li­my­bę tai­ky­ti drau­di­mą lan­ky­tis ki­to­se vals­ty­bė­se vyks­tan­čiuo­se spor­to ren­gi­niuo­se vi­sų spor­to ren­gi­nių at­žvil­giu, jau ne­iš­ski­riant, nes spor­to sir­ga­liai ne­re­tai vyks­ta į ki­tas ša­lis pa­lai­ky­ti drau­giš­kų<text:s/>spor­to klu­bų. Šio po­vei­kio prie­mo­nės vyk­dy­mas bū­tų už­tik­ri­na­mas po­li­ci­jai kei­čian­tis in­for­ma­ci­ja per na­cio­na­li­nį fut­bo­lo in­for­ma­ci­jos cen­trą. Tiek pa­siū­ly­mų vi­sa­me įsta­ty­mų pro­jek­tų pa­ke­te. Ačiū.</text:p>
        <text:p text:style-name="Roman"><text:span text:style-name="T4234">PIRMININKĖ.</text:span><text:span text:style-name="T4235"><text:s/></text:span>Dė­ko­ju, ger­bia­ma mi­nist­re. Jū­sų no­ri klaus­ti še­še­tas Sei­mo na­rių. Pir­ma­sis klau­sia L. Kas­čiū­nas.</text:p>
        <text:p text:style-name="Roman"><text:span text:style-name="T4236">L. KASČIŪNAS</text:span><text:s/><text:span text:style-name="T4237">(</text:span><text:span text:style-name="T4238">TS-LKDF</text:span><text:span text:style-name="T4239">)</text:span>. Ger­bia­ma mi­nist­re, be abe­jo, kai at­ei­na to­kios kon­ven­ci­jos į mū­sų par­la­men­tą, daž­nai mes žiū­ri­me la­bai au­to­ma­ti­zuo­tai, bet, aiš­ku, ma­no klau­si­mo pir­mo­ji da­lis yra to­kia. Ar mes nors kiek de­ri­no­me ši­tą kon­ven­ci­jos teks­tą su mū­sų fut­bo­lo ar­ba krep­ši­nio sir­ga­lių ben­druo­me­nė­mis? Iš tik­rų­jų mū­sų tiks­las tu­rė­tų bū­ti toks, kad mū­sų sta­dio­nų arba krep­ši­nio ha­lių lan­ko­mu­mas tu­rė­tų bū­ti di­des­nis. Pa­vyz­džiui, da­bar į Lie­tu­vos fut­bo­lo čem­pio­na­tą vi­du­ti­niš­kai at­ei­na apie 600 žmo­nių. De­ja, bet tam tik­ri per­tek­li­niai re­gu­lia­vi­mai daž­nai at­gra­so žmo­nes nuo ėji­mo į sta­dio­nus ar spor­to ha­les, to­dėl ma­no klau­si­mas toks. Jūs mi­ni­te ir kal­ba­te apie Ad­mi­nist­ra­ci­nių nu­si­žen­gi­mų ko­dek­są. Tai da­bar pas mus įma­no­ma, ne teis­mo tvar­ka ga­li bū­ti už­draus­ta lan­ky­tis sta­dio­ne, o po to ga­li bū­ti už­draus­ta įva­žiuo­ti į fut­bo­lo var­žy­bas už­sie­ny­je. Ką reiš­kia ne teis­mo tvar­ka? Tai reiš­kia, kad, pa­vyz­džiui, už to­kį veiks­mą kaip ne­cen­zū­ri­niai žo­džiai ar koks nors ges­tas pa­rei­gū­nas ga­li vie­nas­me­niš­kai pri­im­ti spren­di­mą ir tam žmo­gui už­draus­ti, pa­vyz­džiui, pu­sę me­tų lan­ky­tis spor­to ren­gi­niuo­se ir po to va­žiuo­ti į už­sie­nį.<text:s/></text:p>
        <text:p text:style-name="Roman">Aš ne­su tik­ras, ar ku­rio­je nors Eu­ro­pos Są­jun­gos ša­ly­je už to­kį, pa­vyz­džiui, nu­si­žen­gi­mą to­kia baus­mė tai­ko­ma ir ar toks baus­mių tai­ky­mas iš prin­ci­po yra pro­por­cin­gas. Ko aš bi­jau? Aš bi­jau, kad pri­im­da­mi au­to­ma­tiš­kai to­kias kon­ven­ci­jos nuo­sta­tas ir per­kel­da­mi jas į na­cio­na­li­nę tei­sę mes ne tik kad ne­su­stip­rin­si­me sau­gu­mo, bet pa­da­ry­si­me taip, kad mū­sų sta­dio­nuo­se ar spor­to sa­lė­se bus vis ma­žiau ir ma­žiau žiū­ro­vų ir sir­ga­lių.<text:s/></text:p>
        <text:p text:style-name="Roman">Ne­pa­mirš­ki­me, kad sir­ga­liai yra kul­tū­ri­nė gru­pė, ji­nai gi­na sa­vo klu­bų spal­vas, ko­vo­ja už sa­vo na­cio­na­li­nės rink­ti­nės sim­bo­lius ir vė­lia­vas. Kar­tais ten bū­na įvai­rių nesu­si­pra­ti­mų, to­dėl ar ne­pa­ver­si­me sa­vo sta­dio­nų ko­kiais nors per­dėm po­li­ci­niais ob­jek­tais, kur kon­tro­lė ga­li iš es­mės ne­leis­ti žmo­nėms po to ra­miai žiū­rė­ti var­žy­bų ir pa­lai­ky­ti sa­vo ko­man­dų?<text:s/></text:p>
        <text:p text:style-name="Roman"><text:span text:style-name="T4240">R. TAMAŠUNIENĖ</text:span><text:span text:style-name="T4241"><text:s/></text:span><text:span text:style-name="T4242">(</text:span><text:span text:style-name="T4243">LLRA-KŠSF</text:span><text:span text:style-name="T4244">)</text:span><text:span text:style-name="T4245">.</text:span><text:s/>Ačiū už klau­si­mą. Pir­miau­sia jū­sų nuo­gąs­ta­vi­mai to­kie la­bai per­dė­ti, su­tirš­tin­to­mis spal­vo­mis jūs vis­ką čia nu­pie­šė­te. Lie­tu­vo­je to­kiems di­džiu­liams pa­sau­li­niams čem­pio­na­tams, ver­ti­nant, pa­vyz­džiui, fut­bo­lą, mes ne­tu­ri­me dar pri­tai­ky­tų, tarp­tau­ti­nius stan­dar­tus ati­tin­kan­čių are­nų pir­miau­sia. La­bai ge­rai, kad kon­ven­ci­ją mes ra­ti­fi­kuo­ja­me anks­čiau, nei pra­dė­jo­me sta­ty­ti, nes ga­lė­si­me ati­tik­ti stan­dar­tus, taip pat ir sau­gu­mo.<text:s/></text:p>
        <text:p text:style-name="Roman">Ki­tas jū­sų nuo­gąs­ta­vi­mas dėl sir­ga­lių kaip to­kio kul­tū­ri­nio reiš­ki­nio. Aš la­bai jums pri­ta­riu ir gal­vo­ju, kad vi­si mes taip pat no­ri­me, kad sir­ga­liai elg­tų­si ir reikš­tų sa­vo emo­ci­jas sau­giai, sau­giai ki­tų at­žvil­giu ir sa­vo pa­čių taip pat.<text:s/></text:p>
        <text:p text:style-name="Roman">Kaip vyks kon­tro­lė? Iš tik­rų­jų kon­ven­ci­ja ir nu­ma­to stei­gi­mą na­cio­na­li­nių in­for­ma­ci­jos cen­trų, ku­rie keis­tų­si ta in­for­ma­ci­ja apie as­me­nis, ku­riems vie­no­je ar<text:s/>ki­to­je ša­ly­je yra pri­sta­bdy­tas lan­ky­ma­sis tam tik­ro­se var­žy­bo­se, rung­ty­nė­se ar ki­tuo­se spor­to ren­gi­niuo­se. Iden­ti­fi­kuo­ti tuos as­me­nis ne­bus pa­pras­ta, be abe­jo. Jei­gu tai at­ke­liau­ja iš ki­tų vals­ty­bių ša­lių, tai ta in­for­ma­ci­ja bus pa­teik­ta pa­rei­gū­nams, jei­gu Lie­tu­vo­je tu­ri­me to­kių sir­ga­lių, tai per­kant ar įsi­gy­jant bi­lie­tus, at­lie­kant pa­tik­rą prie įė­ji­mo į spor­to sta­dio­nus, ha­les. Pir­miau­sia vis dėl­to kon­ven­ci­ja pa­brė­žia, rem­da­ma­si pa­sau­li­ne prak­ti­ka ir tais, sa­ky­ki­me, pa­ska­ti­nu­siais at­nau­jin­ti kon­ven­ci­ją įvy­kiais, ku­rie at­si­tin­ka pa­sau­lio spor­to are­no­se ir sta­dio­nuo­se, kad vis dėl­to už­tik­rin­tu­me sau­gu­mą. Ir iš tik­rų­jų grės­mės ky­la žmo­nių gy­vy­bei, o Lie­tu­va, kaip la­bai sau­gi vals­ty­bė, taip pat ir spor­to var­žy­bas… Kvie­si­me vi­sus sir­ga­lius į sa­vo ha­les ir are­nas, už­tik­rin­da­mi vi­siš­ką sau­gu­mą.</text:p>
        <text:p text:style-name="Roman"><text:span text:style-name="T4246">PIRMININKĖ.</text:span><text:span text:style-name="T4247"><text:s/></text:span>Dė­ko­ju. Jū­sų no­ri klaus­ti A. Ma­zu­ro­nis. Pra­šom.</text:p>
        <text:p text:style-name="Roman"><text:span text:style-name="T4248">A. MAZURONIS</text:span><text:span text:style-name="T4249"><text:s/></text:span><text:span text:style-name="T4250">(</text:span><text:span text:style-name="T4251">MSNG</text:span><text:span text:style-name="T4252">)</text:span><text:span text:style-name="T4253">. La</text:span><text:span text:style-name="T4254">­bai dė</text:span><text:span text:style-name="T4255">­ko</text:span><text:span text:style-name="T4256">­ju, ger</text:span><text:span text:style-name="T4257">­bia</text:span><text:span text:style-name="T4258">­ma mi</text:span><text:span text:style-name="T4259">­nist</text:span><text:span text:style-name="T4260">­re. Iš tik</text:span><text:span text:style-name="T4261">­rų</text:span><text:span text:style-name="T4262">­jų la</text:span><text:span text:style-name="T4263">­bai svar</text:span><text:span text:style-name="T4264">­būs ir įdo</text:span><text:span text:style-name="T4265">­mūs tei</text:span><text:span text:style-name="T4266">­sės ak</text:span><text:span text:style-name="T4267">­tai tiek sa</text:span><text:span text:style-name="T4268">­vo idė</text:span><text:span text:style-name="T4269">­ja, tiek sa</text:span><text:span text:style-name="T4270">­vo tu</text:span><text:span text:style-name="T4271">­ri</text:span><text:span text:style-name="T4272">­niu, bet ma</text:span><text:span text:style-name="T4273">­no klau</text:span><text:span text:style-name="T4274">­si</text:span><text:span text:style-name="T4275">­mas bū</text:span><text:span text:style-name="T4276">­tų gal</text:span><text:span text:style-name="T4277">­būt šiek tiek ne apie tai. Nie</text:span><text:span text:style-name="T4278">­kam tur</text:span><text:span text:style-name="T4279">­būt nė</text:span><text:span text:style-name="T4280">­ra pa</text:span><text:span text:style-name="T4281">­slap</text:span><text:span text:style-name="T4282">­tis, kad šian</text:span><text:span text:style-name="T4283">­dien va</text:span><text:span text:style-name="T4284">­ka</text:span><text:span text:style-name="T4285">­re Lie</text:span><text:span text:style-name="T4286">­tu</text:span><text:span text:style-name="T4287">­vos na</text:span><text:span text:style-name="T4288">­cio</text:span><text:span text:style-name="T4289">­na</text:span><text:span text:style-name="T4290">­li</text:span><text:span text:style-name="T4291">­nė fut</text:span><text:span text:style-name="T4292">­bo</text:span><text:span text:style-name="T4293">­lo rink</text:span><text:span text:style-name="T4294">­ti</text:span><text:span text:style-name="T4295">­nė žai</text:span><text:span text:style-name="T4296">­džia fut</text:span><text:span text:style-name="T4297">­bo</text:span><text:span text:style-name="T4298">­lo var</text:span><text:span text:style-name="T4299">­žy</text:span><text:span text:style-name="T4300">­bas prieš Por</text:span><text:span text:style-name="T4301">­tu</text:span><text:span text:style-name="T4302">­ga</text:span><text:span text:style-name="T4303">­li</text:span><text:span text:style-name="T4304">­jos na</text:span><text:span text:style-name="T4305">­cio</text:span><text:span text:style-name="T4306">­na</text:span><text:span text:style-name="T4307">­li</text:span><text:span text:style-name="T4308">­nę fut</text:span><text:span text:style-name="T4309">­bo</text:span><text:span text:style-name="T4310">­lo rink</text:span><text:span text:style-name="T4311">­ti</text:span><text:span text:style-name="T4312">­nę. Ger</text:span><text:span text:style-name="T4313">­bia</text:span><text:span text:style-name="T4314">­ma mi</text:span><text:span text:style-name="T4315">­nist</text:span><text:span text:style-name="T4316">­re, kaip jums at</text:span><text:span text:style-name="T4317">­ro</text:span><text:span text:style-name="T4318">­do, jei</text:span><text:span text:style-name="T4319">­gu po pa</text:span><text:span text:style-name="T4320">­tei</text:span><text:span text:style-name="T4321">­ki</text:span><text:span text:style-name="T4322">­mo bū</text:span><text:span text:style-name="T4323">­tų pri</text:span><text:span text:style-name="T4324">­tar</text:span><text:span text:style-name="T4325">­ta jū</text:span><text:span text:style-name="T4326">­sų siū</text:span><text:span text:style-name="T4327">­lo</text:span><text:span text:style-name="T4328">­moms įsta</text:span><text:span text:style-name="T4329">­ty</text:span><text:span text:style-name="T4330">­mo pa</text:span><text:span text:style-name="T4331">­tai</text:span><text:span text:style-name="T4332">­soms, kaip, jū</text:span><text:span text:style-name="T4333">­sų as</text:span><text:span text:style-name="T4334">­me</text:span><text:span text:style-name="T4335">­ni</text:span><text:span text:style-name="T4336">­niu ar mi</text:span><text:span text:style-name="T4337">­nis</text:span><text:span text:style-name="T4338">­te</text:span><text:span text:style-name="T4339">­ri</text:span><text:span text:style-name="T4340">­jos ver</text:span><text:span text:style-name="T4341">­ti</text:span><text:span text:style-name="T4342">­ni</text:span><text:span text:style-name="T4343">­mu, ar ši</text:span><text:span text:style-name="T4344">­tos pa</text:span><text:span text:style-name="T4345">­tai</text:span><text:span text:style-name="T4346">­sos, pri</text:span><text:span text:style-name="T4347">­im</text:span><text:span text:style-name="T4348">­tos po pa</text:span><text:span text:style-name="T4349">­tei</text:span><text:span text:style-name="T4350">­ki</text:span><text:span text:style-name="T4351">­mo, pa</text:span><text:span text:style-name="T4352">­dė</text:span><text:span text:style-name="T4353">­tų ar pa</text:span><text:span text:style-name="T4354">­kenk</text:span><text:span text:style-name="T4355">­tų mū</text:span><text:span text:style-name="T4356">­sų na</text:span><text:span text:style-name="T4357">­cio</text:span><text:span text:style-name="T4358">­na</text:span><text:span text:style-name="T4359">­li</text:span><text:span text:style-name="T4360">­nei ko</text:span><text:span text:style-name="T4361">­man</text:span><text:span text:style-name="T4362">­dai šian</text:span><text:span text:style-name="T4363">­dien va</text:span><text:span text:style-name="T4364">­ka</text:span><text:span text:style-name="T4365">­re žai</text:span><text:span text:style-name="T4366">­džiant la</text:span><text:span text:style-name="T4367">­bai įdo</text:span><text:span text:style-name="T4368">­mų fut</text:span><text:span text:style-name="T4369">­bo</text:span><text:span text:style-name="T4370">­lo ma</text:span><text:span text:style-name="T4371">­čą su Por</text:span><text:span text:style-name="T4372">­tu</text:span><text:span text:style-name="T4373">­ga</text:span><text:span text:style-name="T4374">­li</text:span><text:span text:style-name="T4375">­jos na</text:span><text:span text:style-name="T4376">­cio</text:span><text:span text:style-name="T4377">­na</text:span><text:span text:style-name="T4378">­li</text:span><text:span text:style-name="T4379">­ne rink</text:span><text:span text:style-name="T4380">­ti</text:span><text:span text:style-name="T4381">­ne?</text:span></text:p>
        <text:p text:style-name="Roman"><text:span text:style-name="T4382">R. TAMAŠUNIENĖ</text:span><text:span text:style-name="T4383"><text:s/></text:span><text:span text:style-name="T4384">(</text:span><text:span text:style-name="T4385">LLRA-KŠSF</text:span><text:span text:style-name="T4386">)</text:span><text:span text:style-name="T4387">. Aš ma</text:span><text:span text:style-name="T4388">­nau, kad šios kon</text:span><text:span text:style-name="T4389">­ven</text:span><text:span text:style-name="T4390">­ci</text:span><text:span text:style-name="T4391">­jos nuo</text:span><text:span text:style-name="T4392">­sta</text:span><text:span text:style-name="T4393">­tos tik</text:span><text:span text:style-name="T4394">­rai pa</text:span><text:span text:style-name="T4395">­dės ir jūs kaip sir</text:span><text:span text:style-name="T4396">­ga</text:span><text:span text:style-name="T4397">­lius da</text:span><text:span text:style-name="T4398">­ly</text:span><text:span text:style-name="T4399">­vau</text:span><text:span text:style-name="T4400">­si</text:span><text:span text:style-name="T4401">­te, sirg</text:span><text:span text:style-name="T4402">­si</text:span><text:span text:style-name="T4403">­te ar ka</text:span><text:span text:style-name="T4404">­vi</text:span><text:span text:style-name="T4405">­nė</text:span><text:span text:style-name="T4406">­je, ar klu</text:span><text:span text:style-name="T4407">­be, ar tie</text:span><text:span text:style-name="T4408">­sio</text:span><text:span text:style-name="T4409">­giai ste</text:span><text:span text:style-name="T4410">­bė</text:span><text:span text:style-name="T4411">­da</text:span><text:span text:style-name="T4412">­mas (gal</text:span><text:span text:style-name="T4413">­būt dar spė</text:span><text:span text:style-name="T4414">­si</text:span><text:span text:style-name="T4415">­te) rung</text:span><text:span text:style-name="T4416">­ty</text:span><text:span text:style-name="T4417">­nes, bet ži</text:span><text:span text:style-name="T4418">­no</text:span><text:span text:style-name="T4419">­si</text:span><text:span text:style-name="T4420">­te, kad iš tik</text:span><text:span text:style-name="T4421">­rų</text:span><text:span text:style-name="T4422">­jų vals</text:span><text:span text:style-name="T4423">­ty</text:span><text:span text:style-name="T4424">­bė, ku</text:span><text:span text:style-name="T4425">­ri pri</text:span><text:span text:style-name="T4426">­si</text:span><text:span text:style-name="T4427">­jun</text:span><text:span text:style-name="T4428">­gu</text:span><text:span text:style-name="T4429">­si prie tos kon</text:span><text:span text:style-name="T4430">­ven</text:span><text:span text:style-name="T4431">­ci</text:span><text:span text:style-name="T4432">­jos, ją ra</text:span><text:span text:style-name="T4433">­ti</text:span><text:span text:style-name="T4434">­fi</text:span><text:span text:style-name="T4435">­ka</text:span><text:span text:style-name="T4436">­vu</text:span><text:span text:style-name="T4437">­si, už</text:span><text:span text:style-name="T4438">­tik</text:span><text:span text:style-name="T4439">­ri</text:span><text:span text:style-name="T4440">­na jū</text:span><text:span text:style-name="T4441">­sų kaip sir</text:span><text:span text:style-name="T4442">­ga</text:span><text:span text:style-name="T4443">­liaus sau</text:span><text:span text:style-name="T4444">­gu</text:span><text:span text:style-name="T4445">­mą. O mū</text:span><text:span text:style-name="T4446">­sų rin</text:span><text:span text:style-name="T4447">­k</text:span><text:span text:style-name="T4448">t</text:span><text:span text:style-name="T4449">i</text:span><text:span text:style-name="T4450">­nei aš lin</text:span><text:span text:style-name="T4451">­kiu lai</text:span><text:span text:style-name="T4452">­mė</text:span><text:span text:style-name="T4453">­ti.</text:span></text:p>
        <text:p text:style-name="Roman"><text:span text:style-name="T4454">PIRMININKĖ.</text:span><text:span text:style-name="T4455"><text:s/>Klau</text:span><text:span text:style-name="T4456">­sia<text:s/></text:span>S. Tu­mė­nas.<text:s/></text:p>
        <text:p text:style-name="Roman"><text:span text:style-name="T4457">S. TUMĖNAS</text:span><text:s/><text:span text:style-name="T4458">(</text:span><text:span text:style-name="T4459">LVŽSF</text:span><text:span text:style-name="T4460">)</text:span>. Ger­bia­ma mi­nist­re, ko­kia, jū­sų nuo­mo­ne, prie­žas­tis, kad šia­me įsta­ty­me ir kon­ven­ci­jo­je ak­cen­tuo­ja­ma tik vie­na spor­to ša­ka? Ar tos spor­to ša­kos ger­bė­jai, jū­sų nuo­mo­ne, yra bru­ta­les­ni, griež­tes­ni, ne­draus­min­ges­ni, ne­iš­pru­sę?<text:s/>Pa­vyz­džiui, Lie­tu­vo­je šian­dien va­ka­re rung­ty­nes ste­bės tik 5 tūkst. Ki­tas da­ly­kas, kai An­gli­jo­je, Ško­ti­jo­je ste­bi 20–40 tūkst. žiū­ro­vų. Ar, jū­sų nuo­mo­ne, ne svar­biau bū­tų įtrauk­ti ki­tas<text:s/>spor­to ša­kas, ar to, jū­sų nuo­mo­ne, ne­rei­kia?<text:s/></text:p>
        <text:p text:style-name="Roman">An­tra, ar šian­dien žiū­rė­si­te, no­riu pra­tęs­ti An­driaus min­tį, ar šian­dien tie­sio­giai ste­bė­si­te Lie­tu­vos ir Por­tu­ga­li­jos rung­ty­nes ir žiū­rė­si­te, kaip re­a­ly­bė­je vei­kia šis įsta­ty­mas?</text:p>
        <text:p text:style-name="Roman"><text:span text:style-name="T4461">R. TAMAŠUNIENĖ</text:span><text:span text:style-name="T4462"><text:s/></text:span><text:span text:style-name="T4463">(</text:span><text:span text:style-name="T4464">LLRA-KŠSF</text:span><text:span text:style-name="T4465">)</text:span><text:span text:style-name="T4466">.</text:span><text:s/>Ačiū jums už klau­si­mą. No­riu at­kreip­ti dė­me­sį, kad kon­ven­ci­jos pa­čia­me pa­va­di­ni­me dė­me­sys at­krei­pia­mas į vi­sas spor­to var­žy­bas. Eu­ro­pos kon­ven­ci­ja dėl bru­ta­laus žiū­ro­vų el­ge­sio per spor­to var­žy­bas ir ypač per fut­bo­lo rung­ty­nes – toks yra pa­va­di­ni­mas, tad nė vie­na spor­to ša­ka ne­lie­ka nuo­ša­ly­je. Bet pa­gal prak­ti­ką ir pa­gal gal­būt to­kią pa­tir­tį,<text:s/>daž­niau­siai dau­giau­sia žiū­ro­vų su­trau­kia fut­bo­lo var­žy­bos ir daž­niau­siai bru­ta­liai ar ne­tin­ka­mai žiū­ro­vai el­gia­si bū­tent per fut­bo­lo rung­ty­nes, to­dėl ta kon­ven­ci­ja to­kia ir gi­mu­si. Iš tik­rų­jų fut­bo­las bu­vo ta spor­to ša­ka, ku­ri ir pa­ska­ti­no, kad at­si­ras­tų to­kia kon­ven­ci­ja, to­kie spren­di­mai Eu­ro­pos Ta­ry­bo­je. O ar žiū­rė­siu var­žy­bas? Abe­jo­ju, nes tu­riu dar la­bai daug ką pa­skai­ty­ti, nes pra­dė­jau nau­jas pa­rei­gas, bet re­zul­ta­tu bū­ti­nai pa­si­do­mė­siu.<text:s/></text:p>
        <text:p text:style-name="Roman"><text:span text:style-name="T4467">PIRMININKĖ.</text:span><text:s/>Klau­sia A. Kup­čins­kas.<text:s/></text:p>
        <text:p text:style-name="Roman"><text:span text:style-name="T4468">A. KUPČINSKAS</text:span><text:span text:style-name="T4469"><text:s/></text:span><text:span text:style-name="T4470">(</text:span><text:span text:style-name="T4471">TS-LKDF</text:span><text:span text:style-name="T4472">)</text:span><text:span text:style-name="T4473">.<text:s/></text:span>La­ba die­na, ger­bia­ma mi­nist­re. Iš tik­rų­jų no­rė­jau pa­klaus­ti, ar jums ne­at­ro­do, kad ši kon­ven­ci­ja Lie­tu­vos at­ve­ju yra šiek tiek de­kla­ra­ty­vi, nes to­kių įvy­kių, ačiū Die­vui, mes kol kas ne­tu­rė­jo­me. Aiš­ku, bu­vo ke­le­tas eks­tre­mis­ti­nių at­ve­jų, su­si­ju­sių su mū­sų kai­my­ni­nė­mis vals­ty­bė­mis, ir bū­tent Kau­ne. Tai bū­tent prieš še­še­tą me­tų bu­vo įves­tas pla­nas „Sky­das“, kai rei­kė­jo pa­nau­do­ti an­ti­te­ro­ris­ti­nes prie­mo­nes ir bū­tent per Lie­tu­vos ir Len­ki­jos ko­man­dų su­si­ti­ki­mą.<text:s/></text:p>
        <text:p text:style-name="Roman">Ki­tas at­ve­jis – tai krep­ši­nio var­žy­bos are­no­je, kai bro­liu­kai Ma­ciai už­si­puo­lė Is­pa­ni­jos žai­dė­ją, bet šiuo at­ve­ju are­nos or­ga­ni­za­to­riai su­si­tvar­kė ir ne­įlei­džia tų sir­ga­lių, tai­ko ati­tin­ka­mas sank­ci­jas. Tai kol kas aš ne­ma­tau to­kio ypa­tin­go po­rei­kio. Gal­būt mū­sų spor­to lyg­muo dar nė­ra pa­kan­ka­mai pa­ki­lęs, kad pri­trauk­tų tiek sir­ga­lių, bet man kol kas at­ro­do, kad ši kon­ven­ci­ja Lie­tu­vo­je yra dau­giau de­kla­ra­ty­vaus po­bū­džio.<text:s/></text:p>
        <text:p text:style-name="Roman"><text:span text:style-name="T4474">R. TAMAŠUNIENĖ</text:span><text:span text:style-name="T4475"><text:s/></text:span><text:span text:style-name="T4476">(</text:span><text:span text:style-name="T4477">LLRA-KŠSF</text:span><text:span text:style-name="T4478">)</text:span><text:span text:style-name="T4479">.</text:span><text:s/>Vi­sos kon­ven­ci­jos, ma­no ver­ti­ni­mu, yra de­kla­ra­ty­vūs do­ku­men­tai dėl prin­ci­pų, dėl ku­rių su­si­ta­ria vals­ty­bės na­rės. Rei­kia la­bai pa­si­džiaug­ti, kad mes – pro­gre­sy­vi vals­ty­bė, kad mes jau ir da­bar esa­me pa­si­rū­pi­nę, nors kon­ven­ci­ją Lie­tu­va ra­ti­fi­ka­vu­si 2000 me­tais. Šiuo me­tu mes ją ra­ti­fi­kuo­ja­me iš nau­jo, nau­ją tu­ri­nį de­non­suo­ja­me, stab­do­me ga­lio­ji­mą bu­vu­sių ir de­non­suo­ja­me, ra­ti­fi­kuo­ja­me nau­ją.</text:p>
        <text:p text:style-name="Roman">Ma­ny­čiau, kad ir 2000 me­tais Lie­tu­vai bu­vo ak­tu­a­lu, ir da­bar ne ma­žiau ak­tu­a­lu, ka­dan­gi iš­šū­kiai vi­suo­me­nei kei­čia­si, įpro­čiai… iš vi­so rung­ty­nių mas­tas, su­si­do­mė­ji­mas daug di­des­nis ir ki­tas po­rei­kis re­a­guo­ti į kaž­ko­kias ky­lan­čias grės­mes spor­to ren­gi­nių me­tu.<text:s/></text:p>
        <text:p text:style-name="Roman">Ma­ny­čiau, kad ta kon­ven­ci­ja – de­kla­ra­ty­vus da­ly­kas, bet mes esa­me pa­si­ren­gę ir mi­ni­ma­lio­mis įsta­ty­mų pa­tai­so­mis (jūs ga­lė­jo­te įver­tin­ti tiek Spor­to įsta­ty­mo pro­jek­tą, tiek Ad­mi­nistra­ci­nių nu­si­žen­gi­mų ko­dek­są) dar efek­ty­viau su­stip­rin­ti, kad po­li­ci­jos pa­rei­gū­nai taip pat žino­tų, ko­kią tu­ri tei­si­nę ba­zę ir ko­kias pa­rei­gas vyk­dy­ti, taip pat da­lin­tis in­for­ma­ci­ja, nes ne ma­žiau svar­bu pa­si­da­lin­ti in­for­ma­ci­ja.<text:s/></text:p>
        <text:p text:style-name="Roman">O tą įvy­kį aš la­bai ge­rai pri­si­me­nu. Reng­da­ma­si čia pri­sta­ty­ti įsta­ty­mų pro­jek­tus, pri­si­miniau tą įvy­kį Kau­ne, kaip iš tik­rų­jų ga­li bū­ti,<text:s/>ir, at­ro­dy­tų, gal ne ypa­tin­go mas­to var­žy­bos or­ga­ni­zuo­ja­mos, bet iš tik­rų­jų at­si­tin­ka to­kių si­tu­a­ci­jo­je ir Lie­tu­vo­je. Kai bus įpa­rei­go­ti ir ki­ti na­cio­na­li­niai cen­trai in­for­muo­ti Lie­tu­vą apie to­kius sir­ga­lius, apie ga­li­mas grės­mes, apie pa­vo­jus, tai, ma­no ma­ny­mu, mū­sų pa­rei­gū­nai pa­si­rengs tin­ka­mai, kad už­kirs­tų ke­lią to­kiems in­ci­den­tams, kaip bu­vo „Le­gi­jos“ sir­ga­lių at­ve­ju.<text:s/></text:p>
        <text:p text:style-name="P4480"><text:span text:style-name="T4481">PIRMININKĖ.</text:span><text:s/>Klau­sia A. Sy­sas. Pra­šom.<text:s/></text:p>
        <text:p text:style-name="P4482"><text:span text:style-name="T4483">A. SYSAS</text:span><text:span text:style-name="T4484"><text:s/></text:span><text:span text:style-name="T4485">(</text:span><text:span text:style-name="T4486">LSDPF</text:span><text:span text:style-name="T4487">)</text:span><text:span text:style-name="T4488">.<text:s/></text:span>Ačiū, pir­mi­nin­ke. Ger­bia­ma mi­nist­re, ma­no klau­si­mas la­bai pa­pras­tas ir aiš­kus. Gal tu­rė­si­te skai­čius. Ar mes jau Lie­tu­vo­je tu­ri­me są­ra­šą Lie­tu­vos sir­ga­lių, ku­rių ne­ga­li­me įleis­ti ir iš­leis­ti į už­sie­nį į var­žy­bas? Ačiū.<text:s/></text:p>
        <text:p text:style-name="Roman"><text:span text:style-name="T4489">R. TAMAŠUNIENĖ</text:span><text:span text:style-name="T4490"><text:s/></text:span><text:span text:style-name="T4491">(</text:span><text:span text:style-name="T4492">LLRA-KŠSF</text:span><text:span text:style-name="T4493">)</text:span><text:span text:style-name="T4494">.</text:span><text:s/>Yra sir­ga­lių, ku­riems nu­sta­ty­ti ap­ri­bo­jan­tys da­ly­kai, jie yra kin­tan­tys, tai nė­ra vi­sam lai­kui, bet yra klu­bai taip pat ga­vę per­spė­ji­mus. Mes vi­si ži­no­me iš vie­šo­sios erd­vės, kad taip at­si­tin­ka.</text:p>
        <text:p text:style-name="Roman"><text:span text:style-name="T4495">PIRMININKĖ.</text:span><text:s/>Ir bai­gia klaus­ti K. Ma­siu­lis. Pra­šom. (<text:span text:style-name="T4496">Bal</text:span><text:span text:style-name="T4497">­sai sa</text:span><text:span text:style-name="T4498">­lė</text:span><text:span text:style-name="T4499">­je</text:span>) Pra­šom, mi­nist­re, dar K. Ma­siu­lis.</text:p>
        <text:p text:style-name="Roman"><text:span text:style-name="T4500">K. MASIULIS</text:span><text:span text:style-name="T4501"><text:s/></text:span><text:span text:style-name="T4502">(</text:span><text:span text:style-name="T4503">TS-LKDF</text:span><text:span text:style-name="T4504">)</text:span><text:span text:style-name="T4505">.<text:s/></text:span>Ačiū, ačiū. (<text:span text:style-name="T4506">Bal</text:span><text:span text:style-name="T4507">­sas sa</text:span><text:span text:style-name="T4508">­lė</text:span><text:span text:style-name="T4509">­je</text:span>) At­si­pra­šau, mi­nist­re.</text:p>
        <text:p text:style-name="Roman"><text:span text:style-name="T4510">R. TAMAŠUNIENĖ</text:span><text:span text:style-name="T4511"><text:s/></text:span><text:span text:style-name="T4512">(</text:span><text:span text:style-name="T4513">LLRA-KŠSF</text:span><text:span text:style-name="T4514">)</text:span><text:span text:style-name="T4515">.</text:span><text:s/>At­si­pra­šau ir aš.</text:p>
        <text:p text:style-name="Roman"><text:span text:style-name="T4516">K. MASIULIS</text:span><text:span text:style-name="T4517"><text:s/></text:span><text:span text:style-name="T4518">(</text:span><text:span text:style-name="T4519">TS-LKDF</text:span><text:span text:style-name="T4520">)</text:span><text:span text:style-name="T4521">.<text:s/></text:span>Ačiū, kad su­grį­žo­te. Trum­pas klau­si­mas. Kiek iš­pli­to? Pa­na­šus re­gu­lia­vi­mas yra iš­pli­tęs už­sie­ny­je. Ko­kia yra ge­ro­ji prak­ti­ka? Ar ją ži­no­te? Jei­gu ži­no­te, gal ga­li­te kuo nors pa­si­da­lin­ti?<text:s/></text:p>
        <text:p text:style-name="Roman"><text:span text:style-name="T4522">R. TAMAŠUNIENĖ</text:span><text:span text:style-name="T4523"><text:s/></text:span><text:span text:style-name="T4524">(</text:span><text:span text:style-name="T4525">LLRA-KŠSF</text:span><text:span text:style-name="T4526">)</text:span><text:span text:style-name="T4527">.</text:span><text:s/>Ir prak­ti­kos yra daug, nes pir­mo­ji kon­ven­ci­ja ra­ti­fi­kuo­ta 1985 me­tais. Tai jau ta­da bu­vo po­rei­kis re­gu­liuo­ti sir­ga­lių el­ge­sį spor­to ren­gi­nių me­tu. 41-a vals­ty­bė yra ra­ti­fi­ka­vu­si šią kon­ven­ci­ją, iš tik­rų­jų mas­tas yra di­de­lis, ir Lie­tu­va, de­non­suo­da­ma, at­nau­jin­da­ma tu­ri­nį, taip pat pri­si­jungs prie tų vals­ty­bių ir rū­pin­sis sau­gu­mu tiek mū­sų pi­lie­čių, vyks­tan­čių į to­kius ren­gi­nius į už­sie­nį, tiek čia, į Lie­tu­vą, at­vyks­tan­čių sir­ga­lių iš ki­tų vals­ty­bių. Ačiū.</text:p>
        <text:p text:style-name="Roman"><text:span text:style-name="T4528">PIRMININKĖ.</text:span><text:s/>Dė­ko­ju, ger­bia­ma mi­nist­re. Jūs at­sa­kė­te į vi­sų,<text:s/>no­rin­čių pa­klaus­ti, klausimus.</text:p>
        <text:p text:style-name="Roman">Mo­ty­vai už. Pra­šom. Ger­bia­mas A. Vin­kus. (<text:span text:style-name="T4529">Bal</text:span><text:span text:style-name="T4530">­sas sa</text:span><text:span text:style-name="T4531">­lė</text:span><text:span text:style-name="T4532">­je</text:span>)</text:p>
        <text:p text:style-name="Roman"><text:span text:style-name="T4533">A. VINKUS</text:span><text:span text:style-name="T4534"><text:s/></text:span><text:span text:style-name="T4535">(</text:span><text:span text:style-name="T4536">LSDDF</text:span><text:span text:style-name="T4537">)</text:span><text:span text:style-name="T4538">. Ger</text:span><text:span text:style-name="T4539">­bia</text:span><text:span text:style-name="T4540">­mi Sei</text:span><text:span text:style-name="T4541">­mo na</text:span><text:span text:style-name="T4542">­riai, kaip jau gir</text:span><text:span text:style-name="T4543">­dė</text:span><text:span text:style-name="T4544">­jo</text:span><text:span text:style-name="T4545">­me iš ger</text:span><text:span text:style-name="T4546">­bia</text:span><text:span text:style-name="T4547">­mos R. Ta</text:span><text:span text:style-name="T4548">­ma</text:span><text:span text:style-name="T4549">­šu</text:span><text:span text:style-name="T4550">­nie</text:span><text:span text:style-name="T4551">­nės, vi</text:span><text:span text:style-name="T4552">­daus rei</text:span><text:span text:style-name="T4553">­ka</text:span><text:span text:style-name="T4554">­lų mi</text:span><text:span text:style-name="T4555">­nist</text:span><text:span text:style-name="T4556">­rės, šio įsta</text:span><text:span text:style-name="T4557">­ty</text:span><text:span text:style-name="T4558">­mo pro</text:span><text:span text:style-name="T4559">­jek</text:span><text:span text:style-name="T4560">­to tiks</text:span><text:span text:style-name="T4561">­las yra de</text:span><text:span text:style-name="T4562">­non</text:span><text:span text:style-name="T4563">­suo</text:span><text:span text:style-name="T4564">­ti 1985 me</text:span><text:span text:style-name="T4565">­tais pri</text:span><text:span text:style-name="T4566">­im</text:span><text:span text:style-name="T4567">­tą Eu</text:span><text:span text:style-name="T4568">­ro</text:span><text:span text:style-name="T4569">­pos kon</text:span><text:span text:style-name="T4570">­ven</text:span><text:span text:style-name="T4571">­ci</text:span><text:span text:style-name="T4572">­ją dėl bru</text:span><text:span text:style-name="T4573">­ta</text:span><text:span text:style-name="T4574">­laus žiū</text:span><text:span text:style-name="T4575">­ro</text:span><text:span text:style-name="T4576">­vų el</text:span><text:span text:style-name="T4577">­ge</text:span><text:span text:style-name="T4578">­sio per spor</text:span><text:span text:style-name="T4579">­to var</text:span><text:span text:style-name="T4580">­žy</text:span><text:span text:style-name="T4581">­bas</text:span><text:span text:style-name="T4582">, y</text:span><text:span text:style-name="T4583">pač per fut</text:span><text:span text:style-name="T4584">­bo</text:span><text:span text:style-name="T4585">­lo rung</text:span><text:span text:style-name="T4586">­ty</text:span><text:span text:style-name="T4587">­nes. Ra</text:span><text:span text:style-name="T4588">­ti</text:span><text:span text:style-name="T4589">­fi</text:span><text:span text:style-name="T4590">­kuo</text:span><text:span text:style-name="T4591">­ta Lie</text:span><text:span text:style-name="T4592">­tu</text:span><text:span text:style-name="T4593">­vos Res</text:span><text:span text:style-name="T4594">­pub</text:span><text:span text:style-name="T4595">­li</text:span><text:span text:style-name="T4596">­kos 2000 me</text:span><text:span text:style-name="T4597">­tais. Per 30 me</text:span><text:span text:style-name="T4598">­tų ši kon</text:span><text:span text:style-name="T4599">­ven</text:span><text:span text:style-name="T4600">­ci</text:span><text:span text:style-name="T4601">­ja, na</text:span><text:span text:style-name="T4602">­tū</text:span><text:span text:style-name="T4603">­ra</text:span><text:span text:style-name="T4604">­lu, pa</text:span><text:span text:style-name="T4605">­se</text:span><text:span text:style-name="T4606">­no ir 2016 me</text:span><text:span text:style-name="T4607">­tais bu</text:span><text:span text:style-name="T4608">­vo pri</text:span><text:span text:style-name="T4609">­im</text:span><text:span text:style-name="T4610">­ta nau</text:span><text:span text:style-name="T4611">­ja Eu</text:span><text:span text:style-name="T4612">­ro</text:span><text:span text:style-name="T4613">­pos Ta</text:span><text:span text:style-name="T4614">­ry</text:span><text:span text:style-name="T4615">­bos kon</text:span><text:span text:style-name="T4616">­ven</text:span><text:span text:style-name="T4617">­ci</text:span><text:span text:style-name="T4618">­ja.</text:span><text:s/>Kon­ven­ci­jo­je ak­cen­tuo­ja­mas ne tik ša­lių sie­kis už­tik­rin­ti sau­gią ap­lin­ką spor­to sta­dio­nuo­se, bet ir vi­sų su­si­jusių or­ga­ni­za­ci­jų ska­ti­ni­mas pa­lai­ky­ti ap­sau­go­tą ir pa­lan­kią ap­lin­ką už sta­dio­no te­ri­to­ri­jos esan­čio­se vie­šo­se vie­to­se. Pa­brė­žia­ma, jog ko­vo­jant su vi­sų rū­šių smur­tu ir dis­kri­mi­na­ci­ja bū­ti­nas įvai­rių su­in­te­re­suo­tų sub­jek­tų ak­ty­ves­nis ben­dra­dar­bia­vi­mas. Be abe­jo­nės, in­teg­ruo­tas po­žiū­ris į sau­gu­mą už­tik­rins di­des­nį sau­gu­mo ly­gį spor­to ren­gi­nių, ypač pri­pil­dy­tų azar­to ir emo­ci­jų, me­tu, o ša­lių ben­dra­dar­bia­vi­mas, sie­kiant už­tik­rin­ti, kad nu­si­kal­ti­mą už­sie­ny­je pa­da­riu­siems as­me­nims bū­tų tai­ko­mos tam tik­ros sank­ci­jos, su­kurs veiks­min­ges­nį at­gra­sy­mo me­cha­niz­mą. To­dėl vi­siš­kai pri­ta­riu, kad Lie­tu­vai yra tiks­lin­ga ra­ti­fi­kuo­ti 2016 me­tų Eu­ro­pos Ta­ry­bos kon­ven­ci­ją, taip pat de­non­suo­ti 1985 me­tų kon­ven­ci­ją. Kvie­čiu vi­sus bal­suo­ti už.</text:p>
        <text:p text:style-name="Roman"><text:span text:style-name="T4619">PIRMININKĖ.</text:span><text:s/>Dė­ko­ju. Ir mo­ty­vai prieš – L. Kas­čiū­nas.</text:p>
        <text:p text:style-name="Roman"><text:span text:style-name="T4620">L. KASČIŪNAS</text:span><text:s/><text:span text:style-name="T4621">(</text:span><text:span text:style-name="T4622">TS-LKDF</text:span><text:span text:style-name="T4623">)</text:span>. Ger­bia­mi ko­le­gos, aš no­riu tru­pu­tė­lį grįž­ti prie es­mės. Svar­bu ne tiek pa­ti kon­ven­ci­ja, bet tai, ką mes per­ke­lia­me į na­cio­na­li­nę tei­sę. Ir da­bar, bū­ki­te ge­ri, įsi­klau­sy­ki­te. Pa­gal tai, kas da­bar yra siū­lo­ma mi­nist­rės pri­sta­ty­ta­me pro­jek­te. O tai reiš­kia, kad ne teis­mo tvar­ka ga­li bū­ti už­draus­ta lan­ky­tis vie­šo­se vie­to­se vyks­tan­čiuo­se ren­gi­niuo­se ar­ba tam tik­ruo­se po­li­ti­niuo­se, kul­tū­ri­niuo­se, spor­to ren­gi­niuo­se Lie­tu­vos Res­pub­li­ko­je, taip pat ki­to­se vals­ty­bė­se vyks­tan­čiuo­se spor­to ren­gi­niuo­se. Tai yra iš­ple­čia­ma są­vo­ka į ki­tas vals­ty­bes. Da­bar toks ne teis­mo tvar­ka spren­di­mas ga­li bū­ti pri­im­tas už ty­či­nius veiks­mus. Bet da­bar, kai pa­si­žiū­ri­me į tų ty­či­nių veiks­mų api­brė­ži­mą, mes ma­to­me: ne­cen­zū­ri­niai žo­džiai ar­ba ko­kie nors keis­ti ges­tai. Tai vien už tai da­bar mes ne tik kad jau ga­lė­si­me, pa­vyz­džiui, pu­sę<text:s/>me­tų ne­įleis­ti žmo­gaus į fut­bo­lo sta­dio­ną, bet ir ne­lei­si­me jam vyk­ti į už­sie­nio var­žy­bas, kur jo klu­bas ar rink­ti­nė žai­džia. Ge­rai po­nas A. Sy­sas pa­klau­sė, ar yra tas są­ra­šas? Taip, toks są­ra­šas yra ir, pa­vyz­džiui, fak­tas yra, kad vie­nas žmo­gus pu­sės me­tų drau­di­mą at­vyk­ti į var­žy­bas ga­vo už tai, kad per įtam­pą su ki­tos gru­pės sir­ga­liais iš­py­lė alų. Už tai da­bar pa­gal nau­ją re­gu­lia­vi­mą jis ne­ga­lės va­žiuo­ti ir į už­sie­nio var­žy­bas. Ar mes iš tik­rų­jų taip su­pran­ta­me mū­sų sir­ga­lių lais­vę ir jų ga­li­my­bę pa­lai­ky­ti sa­vo ko­man­das? Aš abe­jo­ju, ar bent ko­kio­je Va­ka­rų vals­ty­bė­je, nor­ma­lio­je Va­ka­rų vals­ty­bė­je už to­kius da­ly­kus yra ski­ria­mi pu­sės me­tų drau­di­mai.<text:s/><text:span text:style-name="T4624">To</text:span><text:span text:style-name="T4625">­dėl, mie</text:span><text:span text:style-name="T4626">­lie</text:span><text:span text:style-name="T4627">­ji, kol mes neiš</text:span><text:span text:style-name="T4628">­si</text:span><text:span text:style-name="T4629">­aiš</text:span><text:span text:style-name="T4630">­ki</text:span><text:span text:style-name="T4631">­no</text:span><text:span text:style-name="T4632">­me ši</text:span><text:span text:style-name="T4633">­tų da</text:span><text:span text:style-name="T4634">­ly</text:span><text:span text:style-name="T4635">­kų, aš tik</text:span><text:span text:style-name="T4636">­rai vi</text:span><text:span text:style-name="T4637">­sus ra</text:span><text:span text:style-name="T4638">­gi</text:span><text:span text:style-name="T4639">­nu bal</text:span><text:span text:style-name="T4640">­suo</text:span><text:span text:style-name="T4641">­ti prieš. Ačiū.</text:span></text:p>
        <text:p text:style-name="Roman"><text:span text:style-name="T4642">PIRMININKĖ.</text:span><text:s/>Ger­bia­mi ko­le­gos, mo­ty­vai iš­sa­ky­ti.<text:s/>Ap­si­spręs­ki­te<text:s/>ir balsuokite<text:s/>dėl tei­kia­mų įsta­ty­mų pro­jek­tų. Pra­šau. Bal­sa­vi­mas pra­dė­tas. (<text:span text:style-name="T4643">Bal</text:span><text:span text:style-name="T4644">­sai sa</text:span><text:span text:style-name="T4645">­lė</text:span><text:span text:style-name="T4646">­je</text:span>)<text:s/></text:p>
        <text:p text:style-name="Roman">Bal­sa­vo 94 Sei­mo na­riai: už – 83, prieš – 3, su­si­lai­kė 8. Tai­gi po pa­tei­ki­mo įsta­ty­mų pro­jek­tams yra pri­tar­ta.</text:p>
        <text:p text:style-name="Roman">Ir per šo­ni­nį mik­ro­fo­ną no­ri re­pli­kuo­ti vi­sų pir­ma K. Ma­siu­lis.</text:p>
        <text:p text:style-name="Roman"><text:span text:style-name="T4647">K. MASIULIS</text:span><text:span text:style-name="T4648"><text:s/></text:span><text:span text:style-name="T4649">(</text:span><text:span text:style-name="T4650">TS-LKDF</text:span><text:span text:style-name="T4651">)</text:span><text:span text:style-name="T4652">.<text:s/></text:span>Ger­bia­ma pir­mi­nin­ke, ka­dan­gi čia bu­vo ke­li pro­jek­tai, bu­vo ga­li­ma leis­ti ir dau­giau pa­kal­bė­ti. Aš esu dar už­si­ra­šęs kal­bė­ti dėl ki­to pro­jek­to. O da­bar, ka­dan­gi ne­lei­do­te, tai pa­sa­ky­siu L. Kas­čiū­nui. Na, aiš­ku, kad už alaus iš­py­li­mą tai nie­kai, rei­kė­tų, kad trenk­tų su bo­ka­lu per gal­vą, ta­da ne­rei­kė­tų leis­ti, ar ne? Aš ne­su­pran­tu, ko­dėl L. Kas­čiū­nas taip rū­pi­na­si chu­li­ga­nais, ne<text:s/><text:span text:style-name="T4653">fa</text:span><text:span text:style-name="T4654">­nais</text:span>, o chu­li­ga­nais rū­pi­na­si ir kad chu­li­ga­nai ga­lė­tų mig­ruo­ti. Aš ne­no­riu, kad pas mus mig­ruo­tų ir kad mū­sų chu­li­ga­nai mig­ruo­tų.</text:p>
        <text:p text:style-name="Roman"><text:span text:style-name="T4655">PIRMININKĖ.</text:span><text:s/>Ger­bia­mas Kęs­tu­ti, nors trys ly­dimie­ji įsta­ty­mai, bet lai­ko­mės kaip vi­suo­met vie­nos tvar­kos, o žo­dį vis tiek jūs ga­vo­te. L. Kas­čiū­nas. Pra­šom.</text:p>
        <text:p text:style-name="Roman"><text:span text:style-name="T4656">L. KASČIŪNAS</text:span><text:span text:style-name="T4657"><text:s/></text:span><text:span text:style-name="T4658">(</text:span><text:span text:style-name="T4659">TS-LKDF</text:span><text:span text:style-name="T4660">)</text:span><text:span text:style-name="T4661">.</text:span><text:s/>Aš ne­re­a­guo­siu į pro­fe­so­riaus pa­svars­ty­mus, aš tik no­riu papra­šy­ti, nes vis tiek bus svars­to­ma ko­mi­te­tuo­se, ka­dan­gi čia la­bai svar­bus sau­gu­mo klau­si­mas, no­rė­čiau įtrauk­ti Na­cio­na­li­nio sau­gu­mo ir gy­ny­bos ko­mi­te­tą. La­bai ačiū. (<text:span text:style-name="T4662">Šūks</text:span><text:span text:style-name="T4663">­niai, juo</text:span><text:span text:style-name="T4664">­kas sa</text:span><text:span text:style-name="T4665">­lė</text:span><text:span text:style-name="T4666">­je</text:span>)<text:s/></text:p>
        <text:p text:style-name="Roman"><text:span text:style-name="T4667">PIRMININKĖ.</text:span><text:s/>Ger­bia­mi ko­le­gos, dėl ko­mi­te­tų. Dėl kon­ven­ci­jos ra­ti­fi­ka­vi­mo pa­grin­di­niu ko­mi­te­tu ski­ria­mas Už­sie­nio rei­ka­lų ko­mi­te­tas, pa­pil­do­mu ko­mi­te­tu – Švie­ti­mo ir moks­lo ko­mi­te­tas, dėl Spor­to įsta­ty­mo kaip pa­grin­di­nis ski­ria­mas Švie­ti­mo ir moks­lo ko­mi­te­tas, pa­pil­do­mas – Jau­ni­mo<text:s/>ir<text:s/>spor­to rei­ka­lų ko­mi­si­ja. Taip? Aš jau ma­tau. Su­tin­ka­te pa­pil­do­mą įra­šy­ti, taip? Ir dėl Ad­mi­nist­ra­ci­nių nu­si­žen­gi­mų pa­grin­di­nis – Tei­sės ir tei­sėt­var­kos ko­mi­te­tas, pa­pil­do­mas – Švie­ti­mo ir moks­lo ko­mi­te­tas. Svars­ty­mo da­ta – lap­kri­čio 7 die­na.</text:p>
        <text:p text:style-name="Roman">Ger­bia­mi ko­le­gos, ga­lė­si­te ko­mi­te­tuo­se de­ba­tuo­ti. Ar jūs dėl vi­sų tri­jų Na­cio­na­li­nio sau­gu­mo ir gy­ny­bos ko­mi­te­tą siū­lo­te, ar tik dėl kon­ven­ci­jos?</text:p>
        <text:p text:style-name="Roman"><text:span text:style-name="T4668">L. KASČIŪNAS</text:span><text:span text:style-name="T4669"><text:s/></text:span><text:span text:style-name="T4670">(</text:span><text:span text:style-name="T4671">TS-LKDF</text:span><text:span text:style-name="T4672">)</text:span><text:span text:style-name="T4673">. Ne, ne…</text:span></text:p>
        <text:p text:style-name="Roman"><text:span text:style-name="T4674">PIRMININKĖ.</text:span><text:s/>Jūs siū­lo­te Ad­mi­nist­ra­ci­nių nu­si­žen­gi­mų…</text:p>
        <text:p text:style-name="Roman"><text:span text:style-name="T4675">L. KASČIŪNAS</text:span><text:span text:style-name="T4676"><text:s/></text:span><text:span text:style-name="T4677">(</text:span><text:span text:style-name="T4678">TS-LKDF</text:span><text:span text:style-name="T4679">)</text:span><text:span text:style-name="T4680">.</text:span><text:s/>Taip, taip. Vie­šo­ji tvar­ka, vi­sa ki­ta, VRM, čia­gi na­cio­na­li­nis sau­gu­mas.</text:p>
        <text:p text:style-name="Roman"><text:span text:style-name="T4681">PIRMININKĖ.</text:span><text:s/>Ir ko­mi­te­to pir­mi­nin­kas per šo­ni­nį mik­ro­fo­ną. Pra­šom.</text:p>
        <text:p text:style-name="Roman"><text:span text:style-name="T4682">D. GAIŽAUSKAS</text:span><text:span text:style-name="T4683"><text:s/></text:span><text:span text:style-name="T4684">(</text:span><text:span text:style-name="T4685">LVŽSF</text:span><text:span text:style-name="T4686">)</text:span><text:span text:style-name="T4687">.</text:span><text:span text:style-name="T4688"><text:s/>La</text:span><text:span text:style-name="T4689">­bai ačiū. Su</text:span><text:span text:style-name="T4690">­si</text:span><text:span text:style-name="T4691">­rū</text:span><text:span text:style-name="T4692">­pi</text:span><text:span text:style-name="T4693">­ni</text:span><text:span text:style-name="T4694">­mas su</text:span><text:span text:style-name="T4695">­pran</text:span><text:span text:style-name="T4696">­ta</text:span><text:span text:style-name="T4697">­mas, bet aš, kaip pir</text:span><text:span text:style-name="T4698">­mi</text:span><text:span text:style-name="T4699">­nin</text:span><text:span text:style-name="T4700">­kas, pa</text:span><text:span text:style-name="T4701">­sa</text:span><text:span text:style-name="T4702">­ky</text:span><text:span text:style-name="T4703">­siu – tik</text:span><text:span text:style-name="T4704">­rai ne</text:span><text:span text:style-name="T4705">­rei</text:span><text:span text:style-name="T4706">­kia Na</text:span><text:span text:style-name="T4707">­cio</text:span><text:span text:style-name="T4708">­na</text:span><text:span text:style-name="T4709">­li</text:span><text:span text:style-name="T4710">­nio sau</text:span><text:span text:style-name="T4711">­gu</text:span><text:span text:style-name="T4712">­mo ir gy</text:span><text:span text:style-name="T4713">­ny</text:span><text:span text:style-name="T4714">­bos ko</text:span><text:span text:style-name="T4715">­mi</text:span><text:span text:style-name="T4716">­te</text:span><text:span text:style-name="T4717">­tui svars</text:span><text:span text:style-name="T4718">­ty</text:span><text:span text:style-name="T4719">­ti to</text:span><text:span text:style-name="T4720">­kių klau</text:span><text:span text:style-name="T4721">­si</text:span><text:span text:style-name="T4722">­mų. (</text:span><text:span text:style-name="T4723">Bal</text:span><text:span text:style-name="T4724">­sai sa</text:span><text:span text:style-name="T4725">­lė</text:span><text:span text:style-name="T4726">­je</text:span><text:span text:style-name="T4727">)<text:s/></text:span></text:p>
        <text:p text:style-name="Roman"><text:span text:style-name="T4728">PIRMININKĖ.</text:span><text:span text:style-name="T4729"><text:s/>Aš ma</text:span><text:span text:style-name="T4730">­nau, kad ir</text:span><text:span text:style-name="T4731">­gi per</text:span><text:span text:style-name="T4732">­dė</text:span><text:span text:style-name="T4733">­tas ger</text:span><text:span text:style-name="T4734">­bia</text:span><text:span text:style-name="T4735">­mo Lau</text:span><text:span text:style-name="T4736">­ry</text:span><text:span text:style-name="T4737">­no su</text:span><text:span text:style-name="T4738">­si</text:span><text:span text:style-name="T4739">­rū</text:span><text:span text:style-name="T4740">­pi</text:span><text:span text:style-name="T4741">­ni</text:span><text:span text:style-name="T4742">­mas dėl na</text:span><text:span text:style-name="T4743">­cio</text:span><text:span text:style-name="T4744">­na</text:span><text:span text:style-name="T4745">­li</text:span><text:span text:style-name="T4746">­nio sau</text:span><text:span text:style-name="T4747">­gu</text:span><text:span text:style-name="T4748">­mo, bet pa</text:span><text:span text:style-name="T4749">­siū</text:span><text:span text:style-name="T4750">­ly</text:span><text:span text:style-name="T4751">­mas yra pa</text:span><text:span text:style-name="T4752">­teik</text:span><text:span text:style-name="T4753">­tas. Pra</text:span><text:span text:style-name="T4754">­šau ap</text:span><text:span text:style-name="T4755">­si</text:span><text:span text:style-name="T4756">­spręs</text:span><text:span text:style-name="T4757">­ti<text:s/></text:span><text:span text:style-name="T4758">ir balsuoti</text:span><text:span text:style-name="T4759">,</text:span><text:span text:style-name="T4760"><text:s/></text:span><text:span text:style-name="T4761">ar dėl Ad</text:span><text:span text:style-name="T4762">­mi</text:span><text:span text:style-name="T4763">­nist</text:span><text:span text:style-name="T4764">­ra</text:span><text:span text:style-name="T4765">­ci</text:span><text:span text:style-name="T4766">­nių nu</text:span><text:span text:style-name="T4767">­si</text:span><text:span text:style-name="T4768">­žen</text:span><text:span text:style-name="T4769">­gi</text:span><text:span text:style-name="T4770">­mų ko</text:span><text:span text:style-name="T4771">­dek</text:span><text:span text:style-name="T4772">­so pa</text:span><text:span text:style-name="T4773">­kei</text:span><text:span text:style-name="T4774">­ti</text:span><text:span text:style-name="T4775">­mo įsta</text:span><text:span text:style-name="T4776">­ty</text:span><text:span text:style-name="T4777">­mo pro</text:span><text:span text:style-name="T4778">­jek</text:span><text:span text:style-name="T4779">­to kaip pa</text:span><text:span text:style-name="T4780">­pil</text:span><text:span text:style-name="T4781">­do</text:span><text:span text:style-name="T4782">­mą įra</text:span><text:span text:style-name="T4783">­šo</text:span><text:span text:style-name="T4784">­me Na</text:span><text:span text:style-name="T4785">­cio</text:span><text:span text:style-name="T4786">­na</text:span><text:span text:style-name="T4787">­li</text:span><text:span text:style-name="T4788">­nio sau</text:span><text:span text:style-name="T4789">­gu</text:span><text:span text:style-name="T4790">­mo ir gy</text:span><text:span text:style-name="T4791">­ny</text:span><text:span text:style-name="T4792">­bos ko</text:span><text:span text:style-name="T4793">­mi</text:span><text:span text:style-name="T4794">­te</text:span><text:span text:style-name="T4795">­tą.</text:span></text:p>
        <text:p text:style-name="Roman"><text:span text:style-name="T4796">De</text:span><text:span text:style-name="T4797">­ja, bal</text:span><text:span text:style-name="T4798">­suo</text:span><text:span text:style-name="T4799">­da</text:span><text:span text:style-name="T4800">­mas Sei</text:span><text:span text:style-name="T4801">­mas ap</text:span><text:span text:style-name="T4802">­si</text:span><text:span text:style-name="T4803">­spren</text:span><text:span text:style-name="T4804">­dė, jog ne</text:span><text:span text:style-name="T4805">­pri</text:span><text:span text:style-name="T4806">­ta</text:span><text:span text:style-name="T4807">­rė. Už bu</text:span><text:span text:style-name="T4808">­vo 21, prieš – 40, su</text:span><text:span text:style-name="T4809">­si</text:span><text:span text:style-name="T4810">­lai</text:span><text:span text:style-name="T4811">­kė 26. Tai</text:span><text:span text:style-name="T4812">­gi<text:s/></text:span>pa­pil­do­mas ko­mi­te­tas nė­ra ski­ria­mas.<text:s/></text:p>
        <text:p text:style-name="Roman"/>
        <text:p text:style-name="Laikas">13.40 val.</text:p>
        <text:p text:style-name="Roman12">Sei­mo nu­ta­ri­mo „Dėl Lie­tu­vos Res­pub­li­kos Sei­mo 2016 m. lap­kri­čio 15 d. nu­ta­ri­mo Nr. XIII-7<text:s/><text:span text:style-name="T4813">„Dėl Lie</text:span><text:span text:style-name="T4814">­tu</text:span><text:span text:style-name="T4815">­vos Res</text:span><text:span text:style-name="T4816">­pub</text:span><text:span text:style-name="T4817">­li</text:span><text:span text:style-name="T4818">­kos Sei</text:span><text:span text:style-name="T4819">­mo val</text:span><text:span text:style-name="T4820">­dy</text:span><text:span text:style-name="T4821">­bos pa</text:span><text:span text:style-name="T4822">­tvir</text:span><text:span text:style-name="T4823">­ti</text:span><text:span text:style-name="T4824">­ni</text:span><text:span text:style-name="T4825">­mo“ pa</text:span><text:span text:style-name="T4826">­kei</text:span><text:span text:style-name="T4827">­ti</text:span><text:span text:style-name="T4828">­mo“ pro</text:span><text:span text:style-name="T4829">­jek</text:span><text:span text:style-name="T4830">­tas Nr. XIIIP-3828<text:s/></text:span>(<text:span text:style-name="T4831">pa</text:span><text:span text:style-name="T4832">­tei</text:span><text:span text:style-name="T4833">­ki</text:span><text:span text:style-name="T4834">­mas, svars</text:span><text:span text:style-name="T4835">­ty</text:span><text:span text:style-name="T4836">­mas ir pri</text:span><text:span text:style-name="T4837">­ėmi</text:span><text:span text:style-name="T4838">­mas</text:span>)</text:p>
        <text:p text:style-name="Roman"/>
        <text:p text:style-name="Roman">Ger­bia­mi ko­le­gos, mes pa­grin­di­nę dar­bo­tvarkę bai­gė­me ir li­ko re­zer­vi­nis klau­si­mas, vie­nin­te­lis šio­je dar­bo­tvarkėje, – Sei­mo nu­ta­ri­mo „Dėl Lie­tu­vos Res­pub­li­kos Sei­mo 2016 m. lap­kri­čio 15 d. nu­ta­ri­mo Nr. XIII-7 „Dėl Lie­tu­vos Res­pub­li­kos Sei­mo val­dy­bos pa­tvir­ti­ni­mo“ pa­kei­ti­mo“ pro­jek­tas Nr. XIIIP-3828. Jau tri­bū­no­je pir­mo­ji vi­ce­pir­mi­nin­kė R. Baš­kie­nė. Pra­šo­me pa­teik­ti.</text:p>
        <text:p text:style-name="Roman"><text:span text:style-name="T4839">R. BAŠKIENĖ</text:span><text:span text:style-name="T4840"><text:s/></text:span><text:span text:style-name="T4841">(</text:span><text:span text:style-name="T4842">LVŽSF</text:span><text:span text:style-name="T4843">)</text:span><text:span text:style-name="T4844">. Dė</text:span><text:span text:style-name="T4845">­ko</text:span><text:span text:style-name="T4846">­ju. Ger</text:span><text:span text:style-name="T4847">­bia</text:span><text:span text:style-name="T4848">­mie</text:span><text:span text:style-name="T4849">­ji ko</text:span><text:span text:style-name="T4850">­le</text:span><text:span text:style-name="T4851">­gos, kaip jūs ži</text:span><text:span text:style-name="T4852">­no</text:span><text:span text:style-name="T4853">­te, Sta</text:span><text:span text:style-name="T4854">­tu</text:span><text:span text:style-name="T4855">­to 27 straips</text:span><text:span text:style-name="T4856">­nis nu</text:span><text:span text:style-name="T4857">­ma</text:span><text:span text:style-name="T4858">­to, kaip su</text:span><text:span text:style-name="T4859">­da</text:span><text:span text:style-name="T4860">­ro</text:span><text:span text:style-name="T4861">­ma Sei</text:span><text:span text:style-name="T4862">­mo val</text:span><text:span text:style-name="T4863">­dy</text:span><text:span text:style-name="T4864">­ba: val</text:span><text:span text:style-name="T4865">­dy</text:span><text:span text:style-name="T4866">­ba su</text:span><text:span text:style-name="T4867">­da</text:span><text:span text:style-name="T4868">­ro</text:span><text:span text:style-name="T4869">­ma iš Sei</text:span><text:span text:style-name="T4870">­mo Pir</text:span><text:span text:style-name="T4871">­mi</text:span><text:span text:style-name="T4872">­nin</text:span><text:span text:style-name="T4873">­ko pa</text:span><text:span text:style-name="T4874">­va</text:span><text:span text:style-name="T4875">­duo</text:span><text:span text:style-name="T4876">­to</text:span><text:span text:style-name="T4877">­jų ir opo</text:span><text:span text:style-name="T4878">­zi</text:span><text:span text:style-name="T4879">­ci</text:span><text:span text:style-name="T4880">­jos ly</text:span><text:span text:style-name="T4881">­de</text:span><text:span text:style-name="T4882">­rio. Dėl opo</text:span><text:span text:style-name="T4883">­zi</text:span><text:span text:style-name="T4884">­ci</text:span><text:span text:style-name="T4885">­jos ly</text:span><text:span text:style-name="T4886">­de</text:span><text:span text:style-name="T4887">­rio mes tu</text:span><text:span text:style-name="T4888">­ri</text:span><text:span text:style-name="T4889">­me su</text:span><text:span text:style-name="T4890">­si</text:span><text:span text:style-name="T4891">­ta</text:span><text:span text:style-name="T4892">­ri</text:span><text:span text:style-name="T4893">­mą tarp opo</text:span><text:span text:style-name="T4894">­zi</text:span><text:span text:style-name="T4895">­ci</text:span><text:span text:style-name="T4896">­nių frak</text:span><text:span text:style-name="T4897">­ci</text:span><text:span text:style-name="T4898">­jų. Šia</text:span><text:span text:style-name="T4899">­me su</text:span><text:span text:style-name="T4900">­si</text:span><text:span text:style-name="T4901">­ta</text:span><text:span text:style-name="T4902">­ri</text:span><text:span text:style-name="T4903">­me tei</text:span><text:span text:style-name="T4904">­gia</text:span><text:span text:style-name="T4905">­ma, kad ro</text:span><text:span text:style-name="T4906">­ta</text:span><text:span text:style-name="T4907">­ci</text:span><text:span text:style-name="T4908">­ja vyks</text:span><text:span text:style-name="T4909">­ta to</text:span><text:span text:style-name="T4910">­kia tvar</text:span><text:span text:style-name="T4911">­ka: pir</text:span><text:span text:style-name="T4912">­mą<text:s/></text:span><text:span text:style-name="T4913">ei</text:span><text:span text:style-name="T4914">­li</text:span><text:span text:style-name="T4915">­nę par</text:span><text:span text:style-name="T4916">­la</text:span><text:span text:style-name="T4917">­men</text:span><text:span text:style-name="T4918">­ti</text:span><text:span text:style-name="T4919">­nę se</text:span><text:span text:style-name="T4920">­si</text:span><text:span text:style-name="T4921">ją iki rug</text:span><text:span text:style-name="T4922">­sė</text:span><text:span text:style-name="T4923">­jo 10 die</text:span><text:span text:style-name="T4924">­nos opo</text:span><text:span text:style-name="T4925">­zi</text:span><text:span text:style-name="T4926">­ci</text:span><text:span text:style-name="T4927">­jos ly</text:span><text:span text:style-name="T4928">­de</text:span><text:span text:style-name="T4929">­rio pa</text:span><text:span text:style-name="T4930">­rei</text:span><text:span text:style-name="T4931">­gas ėjo Li</text:span><text:span text:style-name="T4932">­be</text:span><text:span text:style-name="T4933">­ra</text:span><text:span text:style-name="T4934">­lų są</text:span><text:span text:style-name="T4935">­jū</text:span><text:span text:style-name="T4936">­džio frak</text:span><text:span text:style-name="T4937">­ci</text:span><text:span text:style-name="T4938">­jos se</text:span><text:span text:style-name="T4939">­niū</text:span><text:span text:style-name="T4940">­nas, o an</text:span><text:span text:style-name="T4941">­trą ei</text:span><text:span text:style-name="T4942">­li</text:span><text:span text:style-name="T4943">­nę par</text:span><text:span text:style-name="T4944">­la</text:span><text:span text:style-name="T4945">­men</text:span><text:span text:style-name="T4946">­ti</text:span><text:span text:style-name="T4947">­nę se</text:span><text:span text:style-name="T4948">­si</text:span><text:span text:style-name="T4949">­ją, ku</text:span><text:span text:style-name="T4950">­ri bū</text:span><text:span text:style-name="T4951">­tų nuo rug</text:span><text:span text:style-name="T4952">­sė</text:span><text:span text:style-name="T4953">­jo 10 die</text:span><text:span text:style-name="T4954">­nos iki 2020 m. ko</text:span><text:span text:style-name="T4955">­vo 10 d., – Lie</text:span><text:span text:style-name="T4956">­tu</text:span><text:span text:style-name="T4957">­vos so</text:span><text:span text:style-name="T4958">­cial</text:span><text:span text:style-name="T4959">­de</text:span><text:span text:style-name="T4960">­mok</text:span><text:span text:style-name="T4961">­ra</text:span><text:span text:style-name="T4962">­tų dar</text:span><text:span text:style-name="T4963">­bo frak</text:span><text:span text:style-name="T4964">­ci</text:span><text:span text:style-name="T4965">­jos se</text:span><text:span text:style-name="T4966">­niū</text:span><text:span text:style-name="T4967">­nas. (</text:span><text:span text:style-name="T4968">Bal</text:span><text:span text:style-name="T4969">­sai sa</text:span><text:span text:style-name="T4970">­lė</text:span><text:span text:style-name="T4971">­je</text:span><text:span text:style-name="T4972">) At</text:span><text:span text:style-name="T4973">­si</text:span><text:span text:style-name="T4974">­pra</text:span><text:span text:style-name="T4975">­šau, pa</text:span><text:span text:style-name="T4976">­tik</text:span><text:span text:style-name="T4977">­ri</text:span><text:span text:style-name="T4978">­nau jū</text:span><text:span text:style-name="T4979">­sų bud</text:span><text:span text:style-name="T4980">­ru</text:span><text:span text:style-name="T4981">­mą. Jūs la</text:span><text:span text:style-name="T4982">­bai pui</text:span><text:span text:style-name="T4983">­kiai se</text:span><text:span text:style-name="T4984">­ka</text:span><text:span text:style-name="T4985">­te. Lie</text:span><text:span text:style-name="T4986">­tu</text:span><text:span text:style-name="T4987">­vos so</text:span><text:span text:style-name="T4988">­cial</text:span><text:span text:style-name="T4989">­de</text:span><text:span text:style-name="T4990">­mok</text:span><text:span text:style-name="T4991">­ra</text:span><text:span text:style-name="T4992">­tų par</text:span><text:span text:style-name="T4993">­ti</text:span><text:span text:style-name="T4994">­ja. (</text:span><text:span text:style-name="T4995">Bal</text:span><text:span text:style-name="T4996">­sai sa</text:span><text:span text:style-name="T4997">­lė</text:span><text:span text:style-name="T4998">­je</text:span><text:span text:style-name="T4999">) Frak</text:span><text:span text:style-name="T5000">­ci</text:span><text:span text:style-name="T5001">­ja. Taip, la</text:span><text:span text:style-name="T5002">­bai pui</text:span><text:span text:style-name="T5003">­ku. Vis</text:span><text:span text:style-name="T5004">­kas ge</text:span><text:span text:style-name="T5005">­rai. To</text:span><text:span text:style-name="T5006">­dėl tei</text:span><text:span text:style-name="T5007">­kiu Sei</text:span><text:span text:style-name="T5008">­mo nu</text:span><text:span text:style-name="T5009">­ta</text:span><text:span text:style-name="T5010">­ri</text:span><text:span text:style-name="T5011">­mą. De</text:span><text:span text:style-name="T5012">­vy</text:span><text:span text:style-name="T5013">­ni na</text:span><text:span text:style-name="T5014">­riai, kaip ir bu</text:span><text:span text:style-name="T5015">­vo. Vie</text:span><text:span text:style-name="T5016">­toj V. Čmi</text:span><text:span text:style-name="T5017">­ly</text:span><text:span text:style-name="T5018">­tės-Niel</text:span><text:span text:style-name="T5019">­sen įra</text:span><text:span text:style-name="T5020">­šo</text:span><text:span text:style-name="T5021">­mas J. Sa</text:span><text:span text:style-name="T5022">­ba</text:span><text:span text:style-name="T5023">­taus</text:span><text:span text:style-name="T5024">­kas kaip opo</text:span><text:span text:style-name="T5025">­zi</text:span><text:span text:style-name="T5026">­ci</text:span><text:span text:style-name="T5027">­jos ly</text:span><text:span text:style-name="T5028">­de</text:span><text:span text:style-name="T5029">­ris. (</text:span><text:span text:style-name="T5030">Plo</text:span><text:span text:style-name="T5031">­ji</text:span><text:span text:style-name="T5032">­mai</text:span><text:span text:style-name="T5033">)<text:s/></text:span></text:p>
        <text:p text:style-name="Roman"><text:span text:style-name="T5034">PIRMININKĖ.</text:span><text:span text:style-name="T5035"><text:s/>Dė</text:span><text:span text:style-name="T5036">­ko</text:span><text:span text:style-name="T5037">­ja</text:span><text:span text:style-name="T5038">­me. Ger</text:span><text:span text:style-name="T5039">­bia</text:span><text:span text:style-name="T5040">­ma pra</text:span><text:span text:style-name="T5041">­ne</text:span><text:span text:style-name="T5042">­šė</text:span><text:span text:style-name="T5043">­ja, jū</text:span><text:span text:style-name="T5044">­sų no</text:span><text:span text:style-name="T5045">­ri klaus</text:span><text:span text:style-name="T5046">­ti S. Gent</text:span><text:span text:style-name="T5047">­vi</text:span><text:span text:style-name="T5048">­las.<text:s/></text:span></text:p>
        <text:p text:style-name="Roman"><text:span text:style-name="T5049">S. GENTVILAS</text:span><text:span text:style-name="T5050"><text:s/></text:span><text:span text:style-name="T5051">(</text:span><text:span text:style-name="T5052">LSF</text:span><text:span text:style-name="T5053">)</text:span><text:span text:style-name="T5054">. Ger</text:span><text:span text:style-name="T5055">­bia</text:span><text:span text:style-name="T5056">­ma pra</text:span><text:span text:style-name="T5057">­ne</text:span><text:span text:style-name="T5058">­šė</text:span><text:span text:style-name="T5059">­ja, aš svei</text:span><text:span text:style-name="T5060">­ki</text:span><text:span text:style-name="T5061">­nu to</text:span><text:span text:style-name="T5062">­kį opo</text:span><text:span text:style-name="T5063">­zi</text:span><text:span text:style-name="T5064">­ci</text:span><text:span text:style-name="T5065">­jos tei</text:span><text:span text:style-name="T5066">­sių ger</text:span><text:span text:style-name="T5067">­bi</text:span><text:span text:style-name="T5068">­mą ir ši</text:span><text:span text:style-name="T5069">­to įtrau</text:span><text:span text:style-name="T5070">­ki</text:span><text:span text:style-name="T5071">­mą. Vi</text:span><text:span text:style-name="T5072">­so</text:span><text:span text:style-name="T5073">­kių gan</text:span><text:span text:style-name="T5074">­dų bū</text:span><text:span text:style-name="T5075">­ta. Ta</text:span><text:span text:style-name="T5076">­čiau no</text:span><text:span text:style-name="T5077">­riu pa</text:span><text:span text:style-name="T5078">­klaus</text:span><text:span text:style-name="T5079">­ti dėl ki</text:span><text:span text:style-name="T5080">­to val</text:span><text:span text:style-name="T5081">­dy</text:span><text:span text:style-name="T5082">­bos na</text:span><text:span text:style-name="T5083">­rio ger</text:span><text:span text:style-name="T5084">­bia</text:span><text:span text:style-name="T5085">­mo R. Že</text:span><text:span text:style-name="T5086">­mai</text:span><text:span text:style-name="T5087">­tai</text:span><text:span text:style-name="T5088">­čio. Sa</text:span><text:span text:style-name="T5089">­ky</text:span><text:span text:style-name="T5090">­ki</text:span><text:span text:style-name="T5091">­te, po šian</text:span><text:span text:style-name="T5092">­die</text:span><text:span text:style-name="T5093">­nos ry</text:span><text:span text:style-name="T5094">­ti</text:span><text:span text:style-name="T5095">­nių pa</text:span><text:span text:style-name="T5096">­reiš</text:span><text:span text:style-name="T5097">­ki</text:span><text:span text:style-name="T5098">­mų kam ji</text:span><text:span text:style-name="T5099">­sai at</text:span><text:span text:style-name="T5100">­sto</text:span><text:span text:style-name="T5101">­vau</text:span><text:span text:style-name="T5102">­ja? La</text:span><text:span text:style-name="T5103">­bai ačiū.</text:span></text:p>
        <text:p text:style-name="Roman"><text:span text:style-name="T5104">R. BAŠKIENĖ</text:span><text:span text:style-name="T5105"><text:s/></text:span><text:span text:style-name="T5106">(</text:span><text:span text:style-name="T5107">LVŽSF</text:span><text:span text:style-name="T5108">)</text:span><text:span text:style-name="T5109">. Dė</text:span><text:span text:style-name="T5110">­ko</text:span><text:span text:style-name="T5111">­ju. Ger</text:span><text:span text:style-name="T5112">­bia</text:span><text:span text:style-name="T5113">­mi ko</text:span><text:span text:style-name="T5114">­le</text:span><text:span text:style-name="T5115">­gos, kai bus ki</text:span><text:span text:style-name="T5116">­ti spren</text:span><text:span text:style-name="T5117">­di</text:span><text:span text:style-name="T5118">­mai, aš vėl</text:span><text:span text:style-name="T5119">­gi sto</text:span><text:span text:style-name="T5120">­vė</text:span><text:span text:style-name="T5121">­siu ši</text:span><text:span text:style-name="T5122">­to</text:span><text:span text:style-name="T5123">­je tri</text:span><text:span text:style-name="T5124">­bū</text:span><text:span text:style-name="T5125">­no</text:span><text:span text:style-name="T5126">­je ir pa</text:span><text:span text:style-name="T5127">­teik</text:span><text:span text:style-name="T5128">­siu ki</text:span><text:span text:style-name="T5129">­tą su</text:span><text:span text:style-name="T5130">­dė</text:span><text:span text:style-name="T5131">­tį ir ki</text:span><text:span text:style-name="T5132">­tus pa</text:span><text:span text:style-name="T5133">­kei</text:span><text:span text:style-name="T5134">­ti</text:span><text:span text:style-name="T5135">­mus. Šian</text:span><text:span text:style-name="T5136">­dien, ka</text:span><text:span text:style-name="T5137">­dan</text:span><text:span text:style-name="T5138">­gi tai įvy</text:span><text:span text:style-name="T5139">­ko la</text:span><text:span text:style-name="T5140">­bai grei</text:span><text:span text:style-name="T5141">­tai, pa</text:span><text:span text:style-name="T5142">­kei</text:span><text:span text:style-name="T5143">­ti</text:span><text:span text:style-name="T5144">­mo nė</text:span><text:span text:style-name="T5145">­ra. Jis yra iš</text:span><text:span text:style-name="T5146">­rink</text:span><text:span text:style-name="T5147">­tas Sei</text:span><text:span text:style-name="T5148">­mo… pa</text:span><text:span text:style-name="T5149">­va</text:span><text:span text:style-name="T5150">­duo</text:span><text:span text:style-name="T5151">­to</text:span><text:span text:style-name="T5152">­ju. Kaip jūs pui</text:span><text:span text:style-name="T5153">­kiai ži</text:span><text:span text:style-name="T5154">­no</text:span><text:span text:style-name="T5155">­te, Sei</text:span><text:span text:style-name="T5156">­mo… pa</text:span><text:span text:style-name="T5157">­va</text:span><text:span text:style-name="T5158">­duo</text:span><text:span text:style-name="T5159">­to</text:span><text:span text:style-name="T5160">­jus ski</text:span><text:span text:style-name="T5161">­ria ne frak</text:span><text:span text:style-name="T5162">­ci</text:span><text:span text:style-name="T5163">­jos, o ren</text:span><text:span text:style-name="T5164">­ka Sei</text:span><text:span text:style-name="T5165">­mas. Kai šiuo at</text:span><text:span text:style-name="T5166">­ve</text:span><text:span text:style-name="T5167">­ju bus ki</text:span><text:span text:style-name="T5168">­ti pri</text:span><text:span text:style-name="T5169">­im</text:span><text:span text:style-name="T5170">­ti spren</text:span><text:span text:style-name="T5171">­di</text:span><text:span text:style-name="T5172">­mai, bus ir ki</text:span><text:span text:style-name="T5173">­tas Sei</text:span><text:span text:style-name="T5174">­mo nu</text:span><text:span text:style-name="T5175">­ta</text:span><text:span text:style-name="T5176">­ri</text:span><text:span text:style-name="T5177">­mas. Ačiū.</text:span></text:p>
        <text:p text:style-name="Roman"><text:span text:style-name="T5178">PIRMININKĖ.</text:span><text:span text:style-name="T5179"><text:s/>Dė</text:span><text:span text:style-name="T5180">­ko</text:span><text:span text:style-name="T5181">­ja</text:span><text:span text:style-name="T5182">­me. Už po pa</text:span><text:span text:style-name="T5183">­tei</text:span><text:span text:style-name="T5184">­ki</text:span><text:span text:style-name="T5185">­mo no</text:span><text:span text:style-name="T5186">­ri kal</text:span><text:span text:style-name="T5187">­bė</text:span><text:span text:style-name="T5188">­ti A. Sy</text:span><text:span text:style-name="T5189">­sas. Pra</text:span><text:span text:style-name="T5190">­šom.</text:span></text:p>
        <text:p text:style-name="Roman"><text:span text:style-name="T5191">A. SYSAS</text:span><text:span text:style-name="T5192"><text:s/></text:span><text:span text:style-name="T5193">(</text:span><text:span text:style-name="T5194">LSDPF</text:span><text:span text:style-name="T5195">)</text:span><text:span text:style-name="T5196">. Ačiū, ger</text:span><text:span text:style-name="T5197">­bia</text:span><text:span text:style-name="T5198">­ma pir</text:span><text:span text:style-name="T5199">­mi</text:span><text:span text:style-name="T5200">­nin</text:span><text:span text:style-name="T5201">­ke. Siū</text:span><text:span text:style-name="T5202">­lau bal</text:span><text:span text:style-name="T5203">­suo</text:span><text:span text:style-name="T5204">­ti (yra su</text:span><text:span text:style-name="T5205">­si</text:span><text:span text:style-name="T5206">­ta</text:span><text:span text:style-name="T5207">­ri</text:span><text:span text:style-name="T5208">­mas, yra Sta</text:span><text:span text:style-name="T5209">­tu</text:span><text:span text:style-name="T5210">­tas) ir spręs</text:span><text:span text:style-name="T5211">­ti ši</text:span><text:span text:style-name="T5212">­tą klau</text:span><text:span text:style-name="T5213">­si</text:span><text:span text:style-name="T5214">­mą. Tuo la</text:span><text:span text:style-name="T5215">­biau kad Sei</text:span><text:span text:style-name="T5216">­mas tu</text:span><text:span text:style-name="T5217">­rės įdo</text:span><text:span text:style-name="T5218">­mių spren</text:span><text:span text:style-name="T5219">­di</text:span><text:span text:style-name="T5220">­mų ir kiek</text:span><text:span text:style-name="T5221">­vie</text:span><text:span text:style-name="T5222">­nas bal</text:span><text:span text:style-name="T5223">­sas svar</text:span><text:span text:style-name="T5224">­bus.</text:span></text:p>
        <text:p text:style-name="Roman"><text:span text:style-name="T5225">PIRMININKĖ.</text:span><text:span text:style-name="T5226"><text:s/></text:span>Ger­bia­mi ko­le­gos, pra­šom bal­suo­ti po pa­tei­ki­mo dėl Lie­tu­vos Res­pub­li­kos Sei­mo val­dy­bos pa­tvir­ti­ni­mo ir pa­kei­ti­mo.<text:s/></text:p>
        <text:p text:style-name="Roman">Už­si­re­gist­ra­vo 96, bal­sa­vo 96 Sei­mo na­riai: už – 95, prieš nė­ra, su­si­lai­kė 1. Tai­gi po pa­tei­ki­mo Sei­mo nu­ta­ri­mo dėl Sei­mo val­dy­bos pa­tvir­ti­ni­mo ir pa­kei­ti­mo pro­jek­tui yra pri­tar­ta.<text:s/></text:p>
        <text:p text:style-name="Roman">Dis­ku­si­ja. Svars­ty­mo sta­di­ja. Nė­ra no­rin­čių kal­bė­ti. Ar ga­li­me pri­tar­ti po svars­ty­mo? Pri­ta­ria­me ben­dru su­ta­ri­mu.<text:s/></text:p>
        <text:p text:style-name="Roman">Pri­ėmi­mas. Mo­ty­vai. Taip pat nė­ra. Vis dėl­to yra.<text:s/>J. Ber­na­to­nis. Pra­šom.</text:p>
        <text:p text:style-name="Roman"><text:span text:style-name="T5227">J. BERNATONIS</text:span><text:span text:style-name="T5228"><text:s/></text:span><text:span text:style-name="T5229">(</text:span><text:span text:style-name="T5230">LSDDF</text:span><text:span text:style-name="T5231">)</text:span><text:span text:style-name="T5232">. Mie</text:span><text:span text:style-name="T5233">­li ko</text:span><text:span text:style-name="T5234">­le</text:span><text:span text:style-name="T5235">­gos, aš kal</text:span><text:span text:style-name="T5236">­bė</text:span><text:span text:style-name="T5237">­siu frak</text:span><text:span text:style-name="T5238">­ci</text:span><text:span text:style-name="T5239">­jos var</text:span><text:span text:style-name="T5240">­du. Mū</text:span><text:span text:style-name="T5241">­sų frak</text:span><text:span text:style-name="T5242">­ci</text:span><text:span text:style-name="T5243">­ja la</text:span><text:span text:style-name="T5244">­bai džiau</text:span><text:span text:style-name="T5245">­gia</text:span><text:span text:style-name="T5246">­si, kad mū</text:span><text:span text:style-name="T5247">­sų bi</text:span><text:span text:style-name="T5248">­čiu</text:span><text:span text:style-name="T5249">­lis Ju</text:span><text:span text:style-name="T5250">­lius va</text:span><text:span text:style-name="T5251">­do</text:span><text:span text:style-name="T5252">­vaus opo</text:span><text:span text:style-name="T5253">­zi</text:span><text:span text:style-name="T5254">­ci</text:span><text:span text:style-name="T5255">­jai. Ka</text:span><text:span text:style-name="T5256">­dan</text:span><text:span text:style-name="T5257">­gi mes jį pa</text:span><text:span text:style-name="T5258">­žįs</text:span><text:span text:style-name="T5259">­ta</text:span><text:span text:style-name="T5260">­me kaip la</text:span><text:span text:style-name="T5261">­bai ge</text:span><text:span text:style-name="T5262">­rą tei</text:span><text:span text:style-name="T5263">­si</text:span><text:span text:style-name="T5264">­nin</text:span><text:span text:style-name="T5265">­ką, sėk</text:span><text:span text:style-name="T5266">­min</text:span><text:span text:style-name="T5267">­gai il</text:span><text:span text:style-name="T5268">­gą lai</text:span><text:span text:style-name="T5269">­ką va</text:span><text:span text:style-name="T5270">­do</text:span><text:span text:style-name="T5271">­va</text:span><text:span text:style-name="T5272">­vu</text:span><text:span text:style-name="T5273">­sį Tei</text:span><text:span text:style-name="T5274">­sės ir tei</text:span><text:span text:style-name="T5275">­sėt</text:span><text:span text:style-name="T5276">­var</text:span><text:span text:style-name="T5277">­kos ko</text:span><text:span text:style-name="T5278">­mi</text:span><text:span text:style-name="T5279">­te</text:span><text:span text:style-name="T5280">­tui, o<text:s/></text:span>svar­biau­sia, kad iš pri­gim­ties jis yra kū­rė­jas, ne grio­vė­jas, to­dėl ti­ki­mės, kad jo va­do­vau­ja­ma opo­zi­ci­ja šio­je se­si­jo­je at­si­sa­kys tuš­čio po­li­ti­ka­vi­mo ir su­si­kon­cen­truos į įsta­ty­mų lei­dy­bą. Sėk­mės, Ju­liau! (<text:span text:style-name="T5281">Plo</text:span><text:span text:style-name="T5282">­ji</text:span><text:span text:style-name="T5283">­mai</text:span>)<text:s/></text:p>
        <text:p text:style-name="Roman"><text:span text:style-name="T5284">PIRMININKĖ.</text:span><text:span text:style-name="T5285"><text:s/></text:span>A. Sy­sas.<text:s/></text:p>
        <text:p text:style-name="Roman"><text:span text:style-name="T5286">A. SYSAS</text:span><text:span text:style-name="T5287"><text:s/></text:span><text:span text:style-name="T5288">(</text:span><text:span text:style-name="T5289">LSDPF</text:span><text:span text:style-name="T5290">)</text:span><text:span text:style-name="T5291">.<text:s/></text:span>Ačiū, už ma­ne la­bai gra­žiai pa­kal­bė­jo J. Ber­na­to­nis.</text:p>
        <text:p text:style-name="Roman"><text:span text:style-name="T5292">PIRMININKĖ.</text:span><text:span text:style-name="T5293"><text:s/></text:span>Ne­įkvė­pė dau­giau, dė­ko­ja­me. Ir K. Ma­siu­lis.</text:p>
        <text:p text:style-name="Roman"><text:span text:style-name="T5294">K. MASIULIS</text:span><text:span text:style-name="T5295"><text:s/></text:span><text:span text:style-name="T5296">(</text:span><text:span text:style-name="T5297">TS-LKDF</text:span><text:span text:style-name="T5298">)</text:span><text:span text:style-name="T5299">. Aš tai no</text:span><text:span text:style-name="T5300">­riu pa</text:span><text:span text:style-name="T5301">­si</text:span><text:span text:style-name="T5302">­džiaug</text:span><text:span text:style-name="T5303">­ti vals</text:span><text:span text:style-name="T5304">­tie</text:span><text:span text:style-name="T5305">­čiais, kad nors bu</text:span><text:span text:style-name="T5306">­vo vi</text:span><text:span text:style-name="T5307">­so</text:span><text:span text:style-name="T5308">­kių kal</text:span><text:span text:style-name="T5309">­bų, jie el</text:span><text:span text:style-name="T5310">­gia</text:span><text:span text:style-name="T5311">­si taip, kaip ge</text:span><text:span text:style-name="T5312">­rą po</text:span><text:span text:style-name="T5313">­li</text:span><text:span text:style-name="T5314">­ti</text:span><text:span text:style-name="T5315">­nę kul</text:span><text:span text:style-name="T5316">­tū</text:span><text:span text:style-name="T5317">­rą ir ge</text:span><text:span text:style-name="T5318">­rą po</text:span><text:span text:style-name="T5319">­li</text:span><text:span text:style-name="T5320">­ti</text:span><text:span text:style-name="T5321">­nę tra</text:span><text:span text:style-name="T5322">­di</text:span><text:span text:style-name="T5323">­ci</text:span><text:span text:style-name="T5324">­ją tu</text:span><text:span text:style-name="T5325">­rin</text:span><text:span text:style-name="T5326">­čio</text:span><text:span text:style-name="T5327">­se vals</text:span><text:span text:style-name="T5328">­ty</text:span><text:span text:style-name="T5329">­bė</text:span><text:span text:style-name="T5330">­se yra pri</text:span><text:span text:style-name="T5331">­im</text:span><text:span text:style-name="T5332">­ta elg</text:span><text:span text:style-name="T5333">­tis.<text:s/></text:span></text:p>
        <text:p text:style-name="Roman"><text:span text:style-name="T5334">PIRMININKĖ.</text:span><text:span text:style-name="T5335"><text:s/>Pra</text:span><text:span text:style-name="T5336">­šo</text:span><text:span text:style-name="T5337">­me, ger</text:span><text:span text:style-name="T5338">­bia</text:span><text:span text:style-name="T5339">­mi ko</text:span><text:span text:style-name="T5340">­le</text:span><text:span text:style-name="T5341">­gos, po mo</text:span><text:span text:style-name="T5342">­ty</text:span><text:span text:style-name="T5343">­vų bal</text:span><text:span text:style-name="T5344">­suo</text:span><text:span text:style-name="T5345">­ti dėl vi</text:span><text:span text:style-name="T5346">­so tei</text:span><text:span text:style-name="T5347">­kia</text:span><text:span text:style-name="T5348">­mo Sei</text:span><text:span text:style-name="T5349">­mo nu</text:span><text:span text:style-name="T5350">­ta</text:span><text:span text:style-name="T5351">­ri</text:span><text:span text:style-name="T5352">­mo. Pri</text:span><text:span text:style-name="T5353">­ėmi</text:span><text:span text:style-name="T5354">­mo sta</text:span><text:span text:style-name="T5355">­di</text:span><text:span text:style-name="T5356">­ja.<text:s/></text:span></text:p>
        <text:p text:style-name="P5357"/>
        <text:p text:style-name="P5358">Šio nu­ta­ri­mo pri­ėmi­mas</text:p>
        <text:p text:style-name="P5359"/>
        <text:p text:style-name="P5360"><text:span text:style-name="T5361">Bal</text:span><text:span text:style-name="T5362">­sa</text:span><text:span text:style-name="T5363">­vo 99 Sei</text:span><text:span text:style-name="T5364">­mo na</text:span><text:span text:style-name="T5365">­riai: už – 98, prieš – 1, su</text:span><text:span text:style-name="T5366">­si</text:span><text:span text:style-name="T5367">­lai</text:span><text:span text:style-name="T5368">­kiu</text:span><text:span text:style-name="T5369">­sių nė</text:span><text:span text:style-name="T5370">­ra. Nu</text:span><text:span text:style-name="T5371">­ta</text:span><text:span text:style-name="T5372">­ri</text:span><text:span text:style-name="T5373">­mas (pro</text:span><text:span text:style-name="T5374">­jek</text:span><text:span text:style-name="T5375">­tas Nr. XIIIP-3828) yra pri</text:span><text:span text:style-name="T5376">­im</text:span><text:span text:style-name="T5377">­tas. (</text:span><text:span text:style-name="T5378">Gon</text:span><text:span text:style-name="T5379">­gas</text:span><text:span text:style-name="T5380">)<text:s/></text:span></text:p>
        <text:p text:style-name="P5381">Svei­ki­na­me nau­ją­jį opo­zi­ci­jos ly­de­rį ta­pus ir Sei­mo val­dy­bos na­riu. Dė­ko­ja­me la­bai sėk­min­gai šias pa­rei­gas ėju­siai V. Čmi­ly­tei-Niel­sen.<text:s/></text:p>
        <text:p text:style-name="P5382">Re­pli­ka per šo­ni­nį mik­ro­fo­ną – A. Ma­tu­las. Pra­šom.</text:p>
        <text:p text:style-name="Roman"><text:span text:style-name="T5383">A. MATULAS</text:span><text:span text:style-name="T5384"><text:s/></text:span><text:span text:style-name="T5385">(</text:span><text:span text:style-name="T5386">TS-LKDF</text:span><text:span text:style-name="T5387">)</text:span><text:span text:style-name="T5388">.<text:s/></text:span><text:span text:style-name="T5389">No</text:span><text:span text:style-name="T5390">­riu pri</text:span><text:span text:style-name="T5391">­min</text:span><text:span text:style-name="T5392">­ti Eti</text:span><text:span text:style-name="T5393">­kos ir pro</text:span><text:span text:style-name="T5394">­ce</text:span><text:span text:style-name="T5395">­dū</text:span><text:span text:style-name="T5396">­rų ko</text:span><text:span text:style-name="T5397">­mi</text:span><text:span text:style-name="T5398">­si</text:span><text:span text:style-name="T5399">­jos na</text:span><text:span text:style-name="T5400">­riams, kad 14 va</text:span><text:span text:style-name="T5401">­lan</text:span><text:span text:style-name="T5402">­dą po</text:span><text:span text:style-name="T5403">­sė</text:span><text:span text:style-name="T5404">­dis, to</text:span><text:span text:style-name="T5405">­dėl kvie</text:span><text:span text:style-name="T5406">­čiu iš kar</text:span><text:span text:style-name="T5407">­to, pa</text:span><text:span text:style-name="T5408">­si</text:span><text:span text:style-name="T5409">­bai</text:span><text:span text:style-name="T5410">­gus ple</text:span><text:span text:style-name="T5411">­na</text:span><text:span text:style-name="T5412">­ri</text:span><text:span text:style-name="T5413">­niam po</text:span><text:span text:style-name="T5414">­sė</text:span><text:span text:style-name="T5415">­džiui, į 415 ka</text:span><text:span text:style-name="T5416">­bi</text:span><text:span text:style-name="T5417">­ne</text:span><text:span text:style-name="T5418">­tą. Ačiū.</text:span></text:p>
        <text:p text:style-name="Roman"><text:span text:style-name="T5419">PIRMININKĖ.</text:span><text:span text:style-name="T5420"><text:s/>Ger</text:span><text:span text:style-name="T5421">­bia</text:span><text:span text:style-name="T5422">­mi ko</text:span><text:span text:style-name="T5423">­le</text:span><text:span text:style-name="T5424">­gos, mes dar tu</text:span><text:span text:style-name="T5425">­rė</text:span><text:span text:style-name="T5426">­tu</text:span><text:span text:style-name="T5427">­me… Ir dar vie</text:span><text:span text:style-name="T5428">­nas skel</text:span><text:span text:style-name="T5429">­bi</text:span><text:span text:style-name="T5430">­mas. Per šo</text:span><text:span text:style-name="T5431">­ni</text:span><text:span text:style-name="T5432">­nį mik</text:span><text:span text:style-name="T5433">­ro</text:span><text:span text:style-name="T5434">­fo</text:span><text:span text:style-name="T5435">­ną – P. Čim</text:span><text:span text:style-name="T5436">­ba</text:span><text:span text:style-name="T5437">­ras.</text:span></text:p>
        <text:p text:style-name="Roman"><text:span text:style-name="T5438">P. ČIMBARAS</text:span><text:span text:style-name="T5439"><text:s/></text:span><text:span text:style-name="T5440">(</text:span><text:span text:style-name="T5441">LSDDF</text:span><text:span text:style-name="T5442">)</text:span><text:span text:style-name="T5443">. Ger</text:span><text:span text:style-name="T5444">­bia</text:span><text:span text:style-name="T5445">­ma po</text:span><text:span text:style-name="T5446">­sė</text:span><text:span text:style-name="T5447">­džio pir</text:span><text:span text:style-name="T5448">­mi</text:span><text:span text:style-name="T5449">­nin</text:span><text:span text:style-name="T5450">­ke, aš tik</text:span><text:span text:style-name="T5451">­rai ger</text:span><text:span text:style-name="T5452">­biu ger</text:span><text:span text:style-name="T5453">­bia</text:span><text:span text:style-name="T5454">­mą J. Sa</text:span><text:span text:style-name="T5455">­ba</text:span><text:span text:style-name="T5456">­taus</text:span><text:span text:style-name="T5457">­ką ir ma</text:span><text:span text:style-name="T5458">­no bal</text:span><text:span text:style-name="T5459">­sas už.</text:span></text:p>
        <text:p text:style-name="Roman"><text:span text:style-name="T5460">PIRMININKĖ.</text:span><text:span text:style-name="T5461"><text:s/>Pa</text:span><text:span text:style-name="T5462">­tiks</text:span><text:span text:style-name="T5463">­lin</text:span><text:span text:style-name="T5464">­si</text:span><text:span text:style-name="T5465">­me pro</text:span><text:span text:style-name="T5466">­to</text:span><text:span text:style-name="T5467">­ko</text:span><text:span text:style-name="T5468">­lą.<text:s/></text:span></text:p>
        <text:p text:style-name="P5469"/>
        <text:p text:style-name="Laikas">13.47 val.</text:p>
        <text:p text:style-name="Roman12">In­for­ma­ci­niai pra­ne­ši­mai</text:p>
        <text:p text:style-name="P5470"/>
        <text:p text:style-name="Roman"><text:span text:style-name="T5471">Ka</text:span><text:span text:style-name="T5472">­dan</text:span><text:span text:style-name="T5473">­gi ger</text:span><text:span text:style-name="T5474">­bia</text:span><text:span text:style-name="T5475">­mas A. Ma</text:span><text:span text:style-name="T5476">­tu</text:span><text:span text:style-name="T5477">­las pra</text:span><text:span text:style-name="T5478">­dė</text:span><text:span text:style-name="T5479">­jo skel</text:span><text:span text:style-name="T5480">­bi</text:span><text:span text:style-name="T5481">­mus, tai aš no</text:span><text:span text:style-name="T5482">­riu dar vie</text:span><text:span text:style-name="T5483">­ną skel</text:span><text:span text:style-name="T5484">­bi</text:span><text:span text:style-name="T5485">­mą j</text:span><text:span text:style-name="T5486">ums</text:span><text:span text:style-name="T5487"><text:s/></text:span><text:span text:style-name="T5488">susipaž</text:span><text:span text:style-name="T5489">i</text:span><text:span text:style-name="T5490">nti</text:span><text:span text:style-name="T5491">. Len</text:span><text:span text:style-name="T5492">­kų rin</text:span><text:span text:style-name="T5493">­ki</text:span><text:span text:style-name="T5494">­mų ak</text:span><text:span text:style-name="T5495">­ci</text:span><text:span text:style-name="T5496">­jos-Krikš</text:span><text:span text:style-name="T5497">­čio</text:span><text:span text:style-name="T5498">­niš</text:span><text:span text:style-name="T5499">­kų šei</text:span><text:span text:style-name="T5500">­mų są</text:span><text:span text:style-name="T5501">­jun</text:span><text:span text:style-name="T5502">­gos frak</text:span><text:span text:style-name="T5503">­ci</text:span><text:span text:style-name="T5504">­ja in</text:span><text:span text:style-name="T5505">­for</text:span><text:span text:style-name="T5506">­muo</text:span><text:span text:style-name="T5507">­ja, jog šian</text:span><text:span text:style-name="T5508">­die</text:span><text:span text:style-name="T5509">­nos po</text:span><text:span text:style-name="T5510">­sė</text:span><text:span text:style-name="T5511">­dy</text:span><text:span text:style-name="T5512">­je ben</text:span><text:span text:style-name="T5513">­dru su</text:span><text:span text:style-name="T5514">­ta</text:span><text:span text:style-name="T5515">­ri</text:span><text:span text:style-name="T5516">­mu frak</text:span><text:span text:style-name="T5517">­ci</text:span><text:span text:style-name="T5518">­jos se</text:span><text:span text:style-name="T5519">­niū</text:span><text:span text:style-name="T5520">­ne iš</text:span><text:span text:style-name="T5521">­rink</text:span><text:span text:style-name="T5522">­ta V.</text:span><text:span text:style-name="T5523"> Krav</text:span><text:span text:style-name="T5524">­čio</text:span><text:span text:style-name="T5525">­nok, o frak</text:span><text:span text:style-name="T5526">­ci</text:span><text:span text:style-name="T5527">­jos se</text:span><text:span text:style-name="T5528">niū</text:span><text:span text:style-name="T5529">­nės pa</text:span><text:span text:style-name="T5530">­va</text:span><text:span text:style-name="T5531">­duo</text:span><text:span text:style-name="T5532">­to</text:span><text:span text:style-name="T5533">­ju – Č. Ol</text:span><text:span text:style-name="T5534">­šev</text:span><text:span text:style-name="T5535">­skis. Į Sei</text:span><text:span text:style-name="T5536">­mo se</text:span><text:span text:style-name="T5537">­niū</text:span><text:span text:style-name="T5538">­nų su</text:span><text:span text:style-name="T5539">­ei</text:span><text:span text:style-name="T5540">­gą yra ski</text:span><text:span text:style-name="T5541">­ria</text:span><text:span text:style-name="T5542">­ma V. Krav</text:span><text:span text:style-name="T5543">­čio</text:span><text:span text:style-name="T5544">­nok. (</text:span><text:span text:style-name="T5545">Plo</text:span><text:span text:style-name="T5546">­ji</text:span><text:span text:style-name="T5547">­mai</text:span><text:span text:style-name="T5548">)<text:s/></text:span></text:p>
        <text:p text:style-name="P5549">Šian­dien kar­tu su Sei­mo ru­dens se­si­jos pra­džia veik­lą pra­de­da Sei­mo lan­ky­to­jų cen­tras, įsi­kū­ręs Ge­di­mi­no pr. 60, iš­ka­ba yra. 16 va­lan­dą vyks cen­tro pri­sta­ty­mo ren­gi­nys. Ma­lo­niai kvie­čia Sei­mo na­rius da­ly­vau­ti.<text:s/></text:p>
        <text:p text:style-name="P5550"/>
        <text:p text:style-name="Laikas">13.48 val.</text:p>
        <text:p text:style-name="Roman12">2019 m. rug­sė­jo 12 d. (ket­vir­ta­die­nio) Sei­mo po­sė­džių dar­bo­tvarkės pa­tei­ki­mas ir tvir­ti­ni­mas</text:p>
        <text:p text:style-name="P5551"/>
        <text:p text:style-name="P5552">Li­ko mums dar ket­vir­ta­die­nio po­sė­džių<text:s/>dar­bo­tvarkės tvir­ti­ni­mas, rug­sė­jo 12 die­nos. Kvie­čia­me Sei­mo Pir­mi­nin­ko pir­mą­ją pa­va­duo­to­ją pri­sta­ty­ti dar­bo­tvarkę.<text:s/></text:p>
        <text:p text:style-name="Roman"><text:span text:style-name="T5553">R. BAŠKIENĖ</text:span><text:span text:style-name="T5554"><text:s/></text:span><text:span text:style-name="T5555">(</text:span><text:span text:style-name="T5556">LVŽSF</text:span><text:span text:style-name="T5557">)</text:span><text:span text:style-name="T5558">. Dė</text:span><text:span text:style-name="T5559">­ko</text:span><text:span text:style-name="T5560">­ju. Ger</text:span><text:span text:style-name="T5561">­bia</text:span><text:span text:style-name="T5562">­mie</text:span><text:span text:style-name="T5563">­ji ko</text:span><text:span text:style-name="T5564">­le</text:span><text:span text:style-name="T5565">­gos, pra</text:span><text:span text:style-name="T5566">­ėju</text:span><text:span text:style-name="T5567">­sią se</text:span><text:span text:style-name="T5568">­si</text:span><text:span text:style-name="T5569">­ją pra</text:span><text:span text:style-name="T5570">­dė</text:span><text:span text:style-name="T5571">­jo</text:span><text:span text:style-name="T5572">­me, pa</text:span><text:span text:style-name="T5573">­tei</text:span><text:span text:style-name="T5574">­ki</text:span><text:span text:style-name="T5575">­mas įvy</text:span><text:span text:style-name="T5576">­ko So</text:span><text:span text:style-name="T5577">­cia</text:span><text:span text:style-name="T5578">­li</text:span><text:span text:style-name="T5579">­nių įmo</text:span><text:span text:style-name="T5580">­nių įsta</text:span><text:span text:style-name="T5581">­ty</text:span><text:span text:style-name="T5582">­mo. Ko</text:span><text:span text:style-name="T5583">­mi</text:span><text:span text:style-name="T5584">­te</text:span><text:span text:style-name="T5585">­tas pa</text:span><text:span text:style-name="T5586">­da</text:span><text:span text:style-name="T5587">­rė di</text:span><text:span text:style-name="T5588">­džiu</text:span><text:span text:style-name="T5589">­lį dar</text:span><text:span text:style-name="T5590">­bą ir pa</text:span><text:span text:style-name="T5591">­</text:span><text:span text:style-name="T5592">­ren</text:span><text:span text:style-name="T5593">­gė iš</text:span><text:span text:style-name="T5594">­va</text:span><text:span text:style-name="T5595">­das svars</text:span><text:span text:style-name="T5596">­ty</text:span><text:span text:style-name="T5597">­ti. To</text:span><text:span text:style-name="T5598">­dėl ket</text:span><text:span text:style-name="T5599">­vir</text:span><text:span text:style-name="T5600">­ta</text:span><text:span text:style-name="T5601">­die</text:span><text:span text:style-name="T5602">­nio dar</text:span><text:span text:style-name="T5603">­bo</text:span><text:span text:style-name="T5604">­tvarkėje – So</text:span><text:span text:style-name="T5605">­cia</text:span><text:span text:style-name="T5606">­li</text:span><text:span text:style-name="T5607">­nių įmo</text:span><text:span text:style-name="T5608">­nių įsta</text:span><text:span text:style-name="T5609">­ty</text:span><text:span text:style-name="T5610">­mo svars</text:span><text:span text:style-name="T5611">­ty</text:span><text:span text:style-name="T5612">­mas, jo tę</text:span><text:span text:style-name="T5613">­si</text:span><text:span text:style-name="T5614">­nys, nes bu</text:span><text:span text:style-name="T5615">­vo pa</text:span><text:span text:style-name="T5616">­da</text:span><text:span text:style-name="T5617">­ry</text:span><text:span text:style-name="T5618">­ta per</text:span><text:span text:style-name="T5619">­trau</text:span><text:span text:style-name="T5620">­ka, ir su tuo su</text:span><text:span text:style-name="T5621">­si</text:span><text:span text:style-name="T5622">­ję tei</text:span><text:span text:style-name="T5623">­sės ak</text:span><text:span text:style-name="T5624">­tai. Taip pat tu</text:span><text:span text:style-name="T5625">­rė</text:span><text:span text:style-name="T5626">­si</text:span><text:span text:style-name="T5627">­me tei</text:span><text:span text:style-name="T5628">­sė</text:span><text:span text:style-name="T5629">­jų at</text:span><text:span text:style-name="T5630">­lei</text:span><text:span text:style-name="T5631">­di</text:span><text:span text:style-name="T5632">­mo pro</text:span><text:span text:style-name="T5633">­ce</text:span><text:span text:style-name="T5634">­dū</text:span><text:span text:style-name="T5635">­rą, slap</text:span><text:span text:style-name="T5636">­tą bal</text:span><text:span text:style-name="T5637">­sa</text:span><text:span text:style-name="T5638">­vi</text:span><text:span text:style-name="T5639">­mą ir daug tei</text:span><text:span text:style-name="T5640">­sės ak</text:span><text:span text:style-name="T5641">­tų pa</text:span><text:span text:style-name="T5642">­tei</text:span><text:span text:style-name="T5643">­ki</text:span><text:span text:style-name="T5644">­mų, tai yra Kraš</text:span><text:span text:style-name="T5645">­to ap</text:span><text:span text:style-name="T5646">­sau</text:span><text:span text:style-name="T5647">­gos sis</text:span><text:span text:style-name="T5648">­te</text:span><text:span text:style-name="T5649">­mos, Eko</text:span><text:span text:style-name="T5650">­no</text:span><text:span text:style-name="T5651">­mi</text:span><text:span text:style-name="T5652">­nių ir tarp</text:span><text:span text:style-name="T5653">­tau</text:span><text:span text:style-name="T5654">­ti</text:span><text:span text:style-name="T5655">­nių sank</text:span><text:span text:style-name="T5656">­ci</text:span><text:span text:style-name="T5657">­jų įgy</text:span><text:span text:style-name="T5658">­ven</text:span><text:span text:style-name="T5659">­di</text:span><text:span text:style-name="T5660">­ni</text:span><text:span text:style-name="T5661">­mo, Var</text:span><text:span text:style-name="T5662">­to</text:span><text:span text:style-name="T5663">­to</text:span><text:span text:style-name="T5664">­jų tei</text:span><text:span text:style-name="T5665">­sių, ir šio</text:span><text:span text:style-name="T5666">­je tri</text:span><text:span text:style-name="T5667">­bū</text:span><text:span text:style-name="T5668">­no</text:span><text:span text:style-name="T5669">­je ma</text:span><text:span text:style-name="T5670">­ty</text:span><text:span text:style-name="T5671">­si</text:span><text:span text:style-name="T5672">­me ne</text:span><text:span text:style-name="T5673">­ma</text:span><text:span text:style-name="T5674">­žai mi</text:span><text:span text:style-name="T5675">­nist</text:span><text:span text:style-name="T5676">­rų, to</text:span><text:span text:style-name="T5677">­dėl la</text:span><text:span text:style-name="T5678">­bai ma</text:span><text:span text:style-name="T5679">­lo</text:span><text:span text:style-name="T5680">­niai pra</text:span><text:span text:style-name="T5681">­šau pri</text:span><text:span text:style-name="T5682">­tar</text:span><text:span text:style-name="T5683">­ti ket</text:span><text:span text:style-name="T5684">­vir</text:span><text:span text:style-name="T5685">­ta</text:span><text:span text:style-name="T5686">­die</text:span><text:span text:style-name="T5687">­nio dar</text:span><text:span text:style-name="T5688">­bo</text:span><text:span text:style-name="T5689">­tvarkei, pa</text:span><text:span text:style-name="T5690">­tvir</text:span><text:span text:style-name="T5691">­tin</text:span><text:span text:style-name="T5692">­ti ją.<text:s/></text:span></text:p>
        <text:p text:style-name="Roman"><text:span text:style-name="T5693">PIRMININKĖ.</text:span><text:span text:style-name="T5694"><text:s/>Dė</text:span><text:span text:style-name="T5695">­ko</text:span><text:span text:style-name="T5696">­ja</text:span><text:span text:style-name="T5697">­me. Jū</text:span><text:span text:style-name="T5698">­sų no</text:span><text:span text:style-name="T5699">­ri klaus</text:span><text:span text:style-name="T5700">­ti po</text:span><text:span text:style-name="T5701">­ra Sei</text:span><text:span text:style-name="T5702">­mo na</text:span><text:span text:style-name="T5703">­rių. Pir</text:span><text:span text:style-name="T5704">­ma</text:span><text:span text:style-name="T5705">­sis<text:s/></text:span><text:span text:style-name="T5706">–<text:s/></text:span><text:span text:style-name="T5707">V. Ba</text:span><text:span text:style-name="T5708">­kas. Pra</text:span><text:span text:style-name="T5709">šom.<text:s/></text:span></text:p>
        <text:p text:style-name="Roman"><text:span text:style-name="T5710">V. BAKAS</text:span><text:span text:style-name="T5711"><text:s/></text:span><text:span text:style-name="T5712">(</text:span><text:span text:style-name="T5713">MSNG</text:span><text:span text:style-name="T5714">)</text:span><text:span text:style-name="T5715">. Ačiū, ger</text:span><text:span text:style-name="T5716">­bia</text:span><text:span text:style-name="T5717">­mo</text:span><text:span text:style-name="T5718">­ji po</text:span><text:span text:style-name="T5719">­sė</text:span><text:span text:style-name="T5720">­džio pir</text:span><text:span text:style-name="T5721">­mi</text:span><text:span text:style-name="T5722">­nin</text:span><text:span text:style-name="T5723">­ke. No</text:span><text:span text:style-name="T5724">­rė</text:span><text:span text:style-name="T5725">­čiau pa</text:span><text:span text:style-name="T5726">­klaus</text:span><text:span text:style-name="T5727">­ti jū</text:span><text:span text:style-name="T5728">­sų dėl pro</text:span><text:span text:style-name="T5729">­jek</text:span><text:span text:style-name="T5730">­to Nr. XIIIP-3764, tai yra Sei</text:span><text:span text:style-name="T5731">­mo nu</text:span><text:span text:style-name="T5732">­ta</text:span><text:span text:style-name="T5733">­ri</text:span><text:span text:style-name="T5734">­mo pro</text:span><text:span text:style-name="T5735">­jek</text:span><text:span text:style-name="T5736">­tas dėl… ki</text:span><text:span text:style-name="T5737">­taip ta</text:span><text:span text:style-name="T5738">­riant, dėl Sei</text:span><text:span text:style-name="T5739">­mo ap</text:span><text:span text:style-name="T5740">­kal</text:span><text:span text:style-name="T5741">­tos pro</text:span><text:span text:style-name="T5742">­ce</text:span><text:span text:style-name="T5743">­so ini</text:span><text:span text:style-name="T5744">­ci</text:span><text:span text:style-name="T5745">­ja</text:span><text:span text:style-name="T5746">­vi</text:span><text:span text:style-name="T5747">­mo ga</text:span><text:span text:style-name="T5748">­li</text:span><text:span text:style-name="T5749">­mai Kon</text:span><text:span text:style-name="T5750">­sti</text:span><text:span text:style-name="T5751">­tu</text:span><text:span text:style-name="T5752">­ci</text:span><text:span text:style-name="T5753">­ją pa</text:span><text:span text:style-name="T5754">­žei</text:span><text:span text:style-name="T5755">­du</text:span><text:span text:style-name="T5756">­siems tei</text:span><text:span text:style-name="T5757">­sė</text:span><text:span text:style-name="T5758">­jams. Yra su</text:span><text:span text:style-name="T5759">­rin</text:span><text:span text:style-name="T5760">­k</text:span><text:span text:style-name="T5761">t</text:span><text:span text:style-name="T5762">a per 40 pa</text:span><text:span text:style-name="T5763">­ra</text:span><text:span text:style-name="T5764">­šų, ma</text:span><text:span text:style-name="T5765">­tyt, Sei</text:span><text:span text:style-name="T5766">­mo sta</text:span><text:span text:style-name="T5767">­tu</text:span><text:span text:style-name="T5768">­tas įpa</text:span><text:span text:style-name="T5769">­rei</text:span><text:span text:style-name="T5770">­go</text:span><text:span text:style-name="T5771">­ja įtrauk</text:span><text:span text:style-name="T5772">­ti<text:s/></text:span>į dar­bo­tvarkę to­kius klau­si­mus. Ko­dėl nė­ra šio­je dar­bo­tvarkėje šio klau­si­mo nag­ri­nė­ji­mo kar­tu su ki­tais pro­jek­tais, su­si­ju­siais su tei­sė­jų at­lei­di­mu?</text:p>
        <text:p text:style-name="Roman"><text:span text:style-name="T5773">R. BAŠKIENĖ</text:span><text:span text:style-name="T5774"><text:s/></text:span><text:span text:style-name="T5775">(</text:span><text:span text:style-name="T5776">LVŽSF</text:span><text:span text:style-name="T5777">)</text:span><text:span text:style-name="T5778">. Dė</text:span><text:span text:style-name="T5779">­ko</text:span><text:span text:style-name="T5780">­ju. Iš tie</text:span><text:span text:style-name="T5781">­sų la</text:span><text:span text:style-name="T5782">­bai ge</text:span><text:span text:style-name="T5783">­ras jū</text:span><text:span text:style-name="T5784">­sų klau</text:span><text:span text:style-name="T5785">­si</text:span><text:span text:style-name="T5786">­mas, nes šiuo at</text:span><text:span text:style-name="T5787">­ve</text:span><text:span text:style-name="T5788">­ju ini</text:span><text:span text:style-name="T5789">­cia</text:span><text:span text:style-name="T5790">­ty</text:span><text:span text:style-name="T5791">­va yra, ta</text:span><text:span text:style-name="T5792">­čiau Pre</text:span><text:span text:style-name="T5793">­zi</text:span><text:span text:style-name="T5794">­den</text:span><text:span text:style-name="T5795">­to teik</text:span><text:span text:style-name="T5796">­ti dek</text:span><text:span text:style-name="T5797">­re</text:span><text:span text:style-name="T5798">­tai vie</text:span><text:span text:style-name="T5799">­na</text:span><text:span text:style-name="T5800">­reikš</text:span><text:span text:style-name="T5801">­miš</text:span><text:span text:style-name="T5802">­kai bu</text:span><text:span text:style-name="T5803">­vo svars</text:span><text:span text:style-name="T5804">­ty</text:span><text:span text:style-name="T5805">­ti. Su tei</text:span><text:span text:style-name="T5806">­si</text:span><text:span text:style-name="T5807">­nin</text:span><text:span text:style-name="T5808">­kais dar iš</text:span><text:span text:style-name="T5809">­si</text:span><text:span text:style-name="T5810">­aiš</text:span><text:span text:style-name="T5811">­kin</text:span><text:span text:style-name="T5812">­si</text:span><text:span text:style-name="T5813">­me</text:span><text:span text:style-name="T5814">,</text:span><text:span text:style-name="T5815"><text:s/>žiū</text:span><text:span text:style-name="T5816">­rė</text:span><text:span text:style-name="T5817">­si</text:span><text:span text:style-name="T5818">­me ki</text:span><text:span text:style-name="T5819">­tus ga</text:span><text:span text:style-name="T5820">­li</text:span><text:span text:style-name="T5821">­mus va</text:span><text:span text:style-name="T5822">­rian</text:span><text:span text:style-name="T5823">­tus ir, jei</text:span><text:span text:style-name="T5824">­gu rei</text:span><text:span text:style-name="T5825">­k</text:span><text:span text:style-name="T5826">ės</text:span><text:span text:style-name="T5827">, Se</text:span><text:span text:style-name="T5828">­niū</text:span><text:span text:style-name="T5829">­nų su</text:span><text:span text:style-name="T5830">­ei</text:span><text:span text:style-name="T5831">­go</text:span><text:span text:style-name="T5832">­je, ma</text:span><text:span text:style-name="T5833">­nau</text:span><text:span text:style-name="T5834">, šį klau</text:span><text:span text:style-name="T5835">­si</text:span><text:span text:style-name="T5836">­mą iš</text:span><text:span text:style-name="T5837">­nag</text:span><text:span text:style-name="T5838">­ri</text:span><text:span text:style-name="T5839">­nė</text:span><text:span text:style-name="T5840">­ję,<text:s/></text:span><text:span text:style-name="T5841">mes<text:s/></text:span><text:span text:style-name="T5842">at</text:span><text:span text:style-name="T5843">­sa</text:span><text:span text:style-name="T5844">­ky</text:span><text:span text:style-name="T5845">­si</text:span><text:span text:style-name="T5846">­me jums iki ga</text:span><text:span text:style-name="T5847">­lo.<text:s/></text:span></text:p>
        <text:p text:style-name="Roman"><text:span text:style-name="T5848">PIRMININKĖ.</text:span><text:span text:style-name="T5849"><text:s/>Klau</text:span><text:span text:style-name="T5850">­sia J. Raz</text:span><text:span text:style-name="T5851">­ma.<text:s/></text:span></text:p>
        <text:p text:style-name="Roman"><text:span text:style-name="T5852">J. RAZMA</text:span><text:span text:style-name="T5853"><text:s/></text:span><text:span text:style-name="T5854">(</text:span><text:span text:style-name="T5855">TS-LKDF</text:span><text:span text:style-name="T5856">)</text:span><text:span text:style-name="T5857">. Aš čia šiuo at</text:span><text:span text:style-name="T5858">­ve</text:span><text:span text:style-name="T5859">­ju pri</text:span><text:span text:style-name="T5860">­ta</text:span><text:span text:style-name="T5861">­riu, kad kol kas ne</text:span><text:span text:style-name="T5862">­įtrau</text:span><text:span text:style-name="T5863">­kia</text:span><text:span text:style-name="T5864">­mi klau</text:span><text:span text:style-name="T5865">­si</text:span><text:span text:style-name="T5866">­mai dėl ap</text:span><text:span text:style-name="T5867">­kal</text:span><text:span text:style-name="T5868">­tos ini</text:span><text:span text:style-name="T5869">­cia</text:span><text:span text:style-name="T5870">­ty</text:span><text:span text:style-name="T5871">­vos, nes dviem ke</text:span><text:span text:style-name="T5872">­liais ei</text:span><text:span text:style-name="T5873">­ti link at</text:span><text:span text:style-name="T5874">­lei</text:span><text:span text:style-name="T5875">­di</text:span><text:span text:style-name="T5876">­mo bū</text:span><text:span text:style-name="T5877">­tų, ma</text:span><text:span text:style-name="T5878">­tyt, tik</text:span><text:span text:style-name="T5879">­rai ne</text:span><text:span text:style-name="T5880">­lo</text:span><text:span text:style-name="T5881">­giš</text:span><text:span text:style-name="T5882">­ka. Rei</text:span><text:span text:style-name="T5883">­kia už</text:span><text:span text:style-name="T5884">­baig</text:span><text:span text:style-name="T5885">­ti vie</text:span><text:span text:style-name="T5886">­ną ke</text:span><text:span text:style-name="T5887">­lią, o ta</text:span><text:span text:style-name="T5888">­da spręs</text:span><text:span text:style-name="T5889">­ti, ar rei</text:span><text:span text:style-name="T5890">­kia ki</text:span><text:span text:style-name="T5891">­to. Aš no</text:span><text:span text:style-name="T5892">­rė</text:span><text:span text:style-name="T5893">­jau pa</text:span><text:span text:style-name="T5894">­klaus</text:span><text:span text:style-name="T5895">­ti, nes vis ne</text:span><text:span text:style-name="T5896">­įtrau</text:span><text:span text:style-name="T5897">­kia</text:span><text:span text:style-name="T5898">­mas Ke</text:span><text:span text:style-name="T5899">­lių ko</text:span><text:span text:style-name="T5900">­dek</text:span><text:span text:style-name="T5901">­so pa</text:span><text:span text:style-name="T5902">­tai</text:span><text:span text:style-name="T5903">­sų pro</text:span><text:span text:style-name="T5904">­jek</text:span><text:span text:style-name="T5905">­tas dėl ve</text:span><text:span text:style-name="T5906">­žė</text:span><text:span text:style-name="T5907">­jų ir tak</text:span><text:span text:style-name="T5908">­sis</text:span><text:span text:style-name="T5909">­tų pro</text:span><text:span text:style-name="T5910">­ble</text:span><text:span text:style-name="T5911">­mų spren</text:span><text:span text:style-name="T5912">­di</text:span><text:span text:style-name="T5913">­mo. Ar ga</text:span><text:span text:style-name="T5914">­li</text:span><text:span text:style-name="T5915">­ma ti</text:span><text:span text:style-name="T5916">­kė</text:span><text:span text:style-name="T5917">­tis, kad jis bus grei</text:span><text:span text:style-name="T5918">­tai įtrauk</text:span><text:span text:style-name="T5919">­tas</text:span><text:span text:style-name="T5920">?</text:span><text:span text:style-name="T5921"><text:s/></text:span><text:span text:style-name="T5922">B</text:span><text:span text:style-name="T5923">e</text:span><text:span text:style-name="T5924">­si</text:span><text:span text:style-name="T5925">­bai</text:span><text:span text:style-name="T5926">­gian</text:span><text:span text:style-name="T5927">­čio</text:span><text:span text:style-name="T5928">­je pa</text:span><text:span text:style-name="T5929">­va</text:span><text:span text:style-name="T5930">­sa</text:span><text:span text:style-name="T5931">­rio se</text:span><text:span text:style-name="T5932">­si</text:span><text:span text:style-name="T5933">­jo</text:span><text:span text:style-name="T5934">­je sa</text:span><text:span text:style-name="T5935">­kė</text:span><text:span text:style-name="T5936">­te, kad tie</text:span><text:span text:style-name="T5937">­siog trūks</text:span><text:span text:style-name="T5938">­ta lai</text:span><text:span text:style-name="T5939">­ko, bet rug</text:span><text:span text:style-name="T5940">­sė</text:span><text:span text:style-name="T5941">­jį tai tik</text:span><text:span text:style-name="T5942">­rai nag</text:span><text:span text:style-name="T5943">­ri</text:span><text:span text:style-name="T5944">­nė</text:span><text:span text:style-name="T5945">­si</text:span><text:span text:style-name="T5946">­me.<text:s/></text:span></text:p>
        <text:p text:style-name="Roman"><text:span text:style-name="T5947">R. BAŠKIENĖ</text:span><text:span text:style-name="T5948"><text:s/></text:span><text:span text:style-name="T5949">(</text:span><text:span text:style-name="T5950">LVŽSF</text:span><text:span text:style-name="T5951">)</text:span><text:span text:style-name="T5952">. Dė</text:span><text:span text:style-name="T5953">­ko</text:span><text:span text:style-name="T5954">­ju, jūs tik</text:span><text:span text:style-name="T5955">­rai tei</text:span><text:span text:style-name="T5956">­sin</text:span><text:span text:style-name="T5957">­gai pri</text:span><text:span text:style-name="T5958">­si</text:span><text:span text:style-name="T5959">­me</text:span><text:span text:style-name="T5960">­na</text:span><text:span text:style-name="T5961">­te, kad šiuo klau</text:span><text:span text:style-name="T5962">­si</text:span><text:span text:style-name="T5963">­mu bu</text:span><text:span text:style-name="T5964">­vo iš</text:span><text:span text:style-name="T5965">­si</text:span><text:span text:style-name="T5966">­sky</text:span><text:span text:style-name="T5967">­ru</text:span><text:span text:style-name="T5968">­sios nuo</text:span><text:span text:style-name="T5969">­mo</text:span><text:span text:style-name="T5970">­nės ir ti</text:span><text:span text:style-name="T5971">­kė</text:span><text:span text:style-name="T5972">­jo</text:span><text:span text:style-name="T5973">­mės gal</text:span><text:span text:style-name="T5974">­būt ir ko</text:span><text:span text:style-name="T5975">­mi</text:span><text:span text:style-name="T5976">­te</text:span><text:span text:style-name="T5977">­to po</text:span><text:span text:style-name="T5978">­zi</text:span><text:span text:style-name="T5979">­ci</text:span><text:span text:style-name="T5980">­jos. Bet, kaip ir pri</text:span><text:span text:style-name="T5981">­va</text:span><text:span text:style-name="T5982">­lu pa</text:span><text:span text:style-name="T5983">­gal nu</text:span><text:span text:style-name="T5984">­si</text:span><text:span text:style-name="T5985">­sto</text:span><text:span text:style-name="T5986">­vė</text:span><text:span text:style-name="T5987">­ju</text:span><text:span text:style-name="T5988">­sią ei</text:span><text:span text:style-name="T5989">­lę, šis klau</text:span><text:span text:style-name="T5990">­si</text:span><text:span text:style-name="T5991">­mas dar</text:span><text:span text:style-name="T5992">­bo</text:span><text:span text:style-name="T5993">­tvarkėje at</text:span><text:span text:style-name="T5994">­si</text:span><text:span text:style-name="T5995">­ras, gal</text:span><text:span text:style-name="T5996">­būt ne ket</text:span><text:span text:style-name="T5997">­vir</text:span><text:span text:style-name="T5998">­ta</text:span><text:span text:style-name="T5999">­die</text:span><text:span text:style-name="T6000">­nį, bet ki</text:span><text:span text:style-name="T6001">­tą sa</text:span><text:span text:style-name="T6002">­vai</text:span><text:span text:style-name="T6003">­tę, ma</text:span><text:span text:style-name="T6004">­nau, pla</text:span><text:span text:style-name="T6005">­nuo</text:span><text:span text:style-name="T6006">­si</text:span><text:span text:style-name="T6007">­me ir su</text:span><text:span text:style-name="T6008">­tar</text:span><text:span text:style-name="T6009">­si</text:span><text:span text:style-name="T6010">­me dėl jo įra</text:span><text:span text:style-name="T6011">­šy</text:span><text:span text:style-name="T6012">­mo.<text:s/></text:span></text:p>
        <text:p text:style-name="Roman"><text:span text:style-name="T6013">PIRMININKĖ.</text:span><text:span text:style-name="T6014"><text:s/>Dė</text:span><text:span text:style-name="T6015">­ko</text:span><text:span text:style-name="T6016">­ju, ger</text:span><text:span text:style-name="T6017">­bia</text:span><text:span text:style-name="T6018">­mo</text:span><text:span text:style-name="T6019">­ji vi</text:span><text:span text:style-name="T6020">­ce</text:span><text:span text:style-name="T6021">­pir</text:span><text:span text:style-name="T6022">­mi</text:span><text:span text:style-name="T6023">­nin</text:span><text:span text:style-name="T6024">­ke, jūs at</text:span><text:span text:style-name="T6025">­sa</text:span><text:span text:style-name="T6026">­kė</text:span><text:span text:style-name="T6027">­te į vi</text:span><text:span text:style-name="T6028">­sų no</text:span><text:span text:style-name="T6029">­rin</text:span><text:span text:style-name="T6030">­čių pa</text:span><text:span text:style-name="T6031">­si</text:span><text:span text:style-name="T6032">­do</text:span><text:span text:style-name="T6033">­mė</text:span><text:span text:style-name="T6034">­ti dėl dar</text:span><text:span text:style-name="T6035">­bo</text:span><text:span text:style-name="T6036">­tvarkės Sei</text:span><text:span text:style-name="T6037">­mo na</text:span><text:span text:style-name="T6038">­rių klau</text:span><text:span text:style-name="T6039">­si</text:span><text:span text:style-name="T6040">­mus. Ar ga</text:span><text:span text:style-name="T6041">­li</text:span><text:span text:style-name="T6042">­me pri</text:span><text:span text:style-name="T6043">­tar</text:span><text:span text:style-name="T6044">­ti ben</text:span><text:span text:style-name="T6045">­dru su</text:span><text:span text:style-name="T6046">­ta</text:span><text:span text:style-name="T6047">­ri</text:span><text:span text:style-name="T6048">­mu? Dė</text:span><text:span text:style-name="T6049">­ko</text:span><text:span text:style-name="T6050">­ju.<text:s/></text:span></text:p>
        <text:p text:style-name="P6051"/>
        <text:p text:style-name="Laikas">13.52 val.</text:p>
        <text:p text:style-name="Roman12">Sei­mo na­rių pa­reiš­ki­mai</text:p>
        <text:p text:style-name="P6052"/>
        <text:p text:style-name="P6053">Li­ko pa­reiš­ki­mai. Pa­reiš­ki­mą tu­ri mū­sų ko­le­gė L. Mat­ke­vi­čie­nė. Pra­šom.<text:s/></text:p>
        <text:p text:style-name="Roman"><text:span text:style-name="T6054">L. MATKEVIČIENĖ</text:span><text:span text:style-name="T6055"><text:s/></text:span><text:span text:style-name="T6056">(</text:span><text:span text:style-name="T6057">LVŽSF</text:span><text:span text:style-name="T6058">)</text:span><text:span text:style-name="T6059">. Mie</text:span><text:span text:style-name="T6060">­li ko</text:span><text:span text:style-name="T6061">­le</text:span><text:span text:style-name="T6062">­gos, la</text:span><text:span text:style-name="T6063">­bai džiau</text:span><text:span text:style-name="T6064">­giuo</text:span><text:span text:style-name="T6065">­si jus ma</text:span><text:span text:style-name="T6066">­ty</text:span><text:span text:style-name="T6067">­da</text:span><text:span text:style-name="T6068">­ma vi</text:span><text:span text:style-name="T6069">­sus svei</text:span><text:span text:style-name="T6070">­kus at</text:span><text:span text:style-name="T6071">­vy</text:span><text:span text:style-name="T6072">­ku</text:span><text:span text:style-name="T6073">­sius, at</text:span><text:span text:style-name="T6074">­ėju</text:span><text:span text:style-name="T6075">­sius, pra</text:span><text:span text:style-name="T6076">­dė</text:span><text:span text:style-name="T6077">­ju</text:span><text:span text:style-name="T6078">­sius ru</text:span><text:span text:style-name="T6079">­dens se</text:span><text:span text:style-name="T6080">­si</text:span><text:span text:style-name="T6081">­ją. Šian</text:span><text:span text:style-name="T6082">­dien tik</text:span><text:span text:style-name="T6083">­rai la</text:span><text:span text:style-name="T6084">­bai daug kal</text:span><text:span text:style-name="T6085">­bė</text:span><text:span text:style-name="T6086">­jo</text:span><text:span text:style-name="T6087">­me apie met</text:span><text:span text:style-name="T6088">­ro</text:span><text:span text:style-name="T6089">­lo</text:span><text:span text:style-name="T6090">­gi</text:span><text:span text:style-name="T6091">­ją, la</text:span><text:span text:style-name="T6092">­bai daug kal</text:span><text:span text:style-name="T6093">­bė</text:span><text:span text:style-name="T6094">­jo</text:span><text:span text:style-name="T6095">­me apie triukš</text:span><text:span text:style-name="T6096">­mo ly</text:span><text:span text:style-name="T6097">­gį. Tai</text:span><text:span text:style-name="T6098">­gi leis</text:span><text:span text:style-name="T6099">­ki</text:span><text:span text:style-name="T6100">­te man pa</text:span><text:span text:style-name="T6101">­sa</text:span><text:span text:style-name="T6102">­ky</text:span><text:span text:style-name="T6103">­ti, koks yra triu</text:span><text:span text:style-name="T6104">­</text:span><text:span text:style-name="T6105">kš</text:span><text:span text:style-name="T6106">­mo po</text:span><text:span text:style-name="T6107">­vei</text:span><text:span text:style-name="T6108">­kis žmo</text:span><text:span text:style-name="T6109">­gaus or</text:span><text:span text:style-name="T6110">­ga</text:span><text:span text:style-name="T6111">­niz</text:span><text:span text:style-name="T6112">­mui.<text:s/></text:span></text:p>
        <text:p text:style-name="P6113">Pir­miau­sia tai yra spe­ci­fi­nis – tai akus­ti­nė trau­ma, ku­ri bu­vo sau­sio 13 die­ną, klau­sos nuo­var­gis ir<text:s/>dėl<text:s/>triukš­mo įta­ko­s<text:s/>at­si­ra­dęs kur­tu­mas. Ir ne­spe­ci­fi­nis po­vei­kis yra cen­tri­nei ner­vų sis­te­mai. Tai gal­vos skaus­mas, svai­gi­mas, su­ma­žė­jęs dė­me­sys, su­tri­ku­si at­min­tis, mie­gas, neu­ro­zės, pa­si­kei­tęs mū­sų el­ge­sys, tam­pa­me ag­re­sy­vūs.</text:p>
        <text:p text:style-name="Roman"><text:span text:style-name="T6114">Šian</text:span><text:span text:style-name="T6115">­dien aš per mū</text:span><text:span text:style-name="T6116">­sų Sei</text:span><text:span text:style-name="T6117">­mo Pir</text:span><text:span text:style-name="T6118">­mi</text:span><text:span text:style-name="T6119">­nin</text:span><text:span text:style-name="T6120">­ko V. Pranc</text:span><text:span text:style-name="T6121">­kie</text:span><text:span text:style-name="T6122">­čio ru</text:span><text:span text:style-name="T6123">­dens se</text:span><text:span text:style-name="T6124">­si</text:span><text:span text:style-name="T6125">­jos pro</text:span><text:span text:style-name="T6126">­gra</text:span><text:span text:style-name="T6127">­mos pri</text:span><text:span text:style-name="T6128">­sta</text:span><text:span text:style-name="T6129">­ty</text:span><text:span text:style-name="T6130">­mą tie</text:span><text:span text:style-name="T6131">­siog la</text:span><text:span text:style-name="T6132">­bai su</text:span><text:span text:style-name="T6133">­tri</text:span><text:span text:style-name="T6134">­kau. Dirb</text:span><text:span text:style-name="T6135">­da</text:span><text:span text:style-name="T6136">­ma gy</text:span><text:span text:style-name="T6137">­dy</text:span><text:span text:style-name="T6138">­to</text:span><text:span text:style-name="T6139">­ja sa</text:span><text:span text:style-name="T6140">­vo įstai</text:span><text:span text:style-name="T6141">­go</text:span><text:span text:style-name="T6142">­je vi</text:span><text:span text:style-name="T6143">­sa</text:span><text:span text:style-name="T6144">­da bu</text:span><text:span text:style-name="T6145">­vau at</text:span><text:span text:style-name="T6146">­sa</text:span><text:span text:style-name="T6147">­kin</text:span><text:span text:style-name="T6148">­ga už triu</text:span><text:span text:style-name="T6149">­</text:span><text:span text:style-name="T6150">kš</text:span><text:span text:style-name="T6151">­mo ly</text:span><text:span text:style-name="T6152">­gį pa</text:span><text:span text:style-name="T6153">­tal</text:span><text:span text:style-name="T6154">­po</text:span><text:span text:style-name="T6155">­se, pa</text:span><text:span text:style-name="T6156">­la</text:span><text:span text:style-name="T6157">­to</text:span><text:span text:style-name="T6158">­se. Tuo tiks</text:span><text:span text:style-name="T6159">­lu aš tie</text:span><text:span text:style-name="T6160">­siog įsi</text:span><text:span text:style-name="T6161">­gi</text:span><text:span text:style-name="T6162">­jau triukš</text:span><text:span text:style-name="T6163">­mo ma</text:span><text:span text:style-name="T6164">­tuok</text:span><text:span text:style-name="T6165">­lį</text:span><text:span text:style-name="T6166">.</text:span><text:span text:style-name="T6167"><text:s/></text:span><text:span text:style-name="T6168">N</text:span><text:span text:style-name="T6169">o</text:span><text:span text:style-name="T6170">­riu pa</text:span><text:span text:style-name="T6171">­sa</text:span><text:span text:style-name="T6172">ky</text:span><text:span text:style-name="T6173">­ti, kad kai Sei</text:span><text:span text:style-name="T6174">­mo Pir</text:span><text:span text:style-name="T6175">­mi</text:span><text:span text:style-name="T6176">­nin</text:span><text:span text:style-name="T6177">­kas pri</text:span><text:span text:style-name="T6178">­sta</text:span><text:span text:style-name="T6179">­tė pro</text:span><text:span text:style-name="T6180">­gra</text:span><text:span text:style-name="T6181">­mą, mū</text:span><text:span text:style-name="T6182">­sų triukš</text:span><text:span text:style-name="T6183">­mo ly</text:span><text:span text:style-name="T6184">­gis bu</text:span><text:span text:style-name="T6185">­vo 85–88 de</text:span><text:span text:style-name="T6186">­ci</text:span><text:span text:style-name="T6187">­be</text:span><text:span text:style-name="T6188">­lai. Tai reiš</text:span><text:span text:style-name="T6189">­kia, kad bu</text:span><text:span text:style-name="T6190">­vo</text:span><text:span text:style-name="T6191">­me Se</text:span><text:span text:style-name="T6192">­lo kon</text:span><text:span text:style-name="T6193">­cer</text:span><text:span text:style-name="T6194">­te, nes pa</text:span><text:span text:style-name="T6195">­tal</text:span><text:span text:style-name="T6196">­po</text:span><text:span text:style-name="T6197">­se leis</text:span><text:span text:style-name="T6198">­ti</text:span><text:span text:style-name="T6199">­nas ly</text:span><text:span text:style-name="T6200">­gis yra 55–60, sa</text:span><text:span text:style-name="T6201">­lė</text:span><text:span text:style-name="T6202">­se ly</text:span><text:span text:style-name="T6203">­gis maž</text:span><text:span text:style-name="T6204">­daug 70–77. Pas mus taip ir yra, mi</text:span><text:span text:style-name="T6205">­ni</text:span><text:span text:style-name="T6206">­ma</text:span><text:span text:style-name="T6207">­lus triukš</text:span><text:span text:style-name="T6208">­mo ly</text:span><text:span text:style-name="T6209">­gis 77, o šian</text:span><text:span text:style-name="T6210">­dien jis bu</text:span><text:span text:style-name="T6211">­vo 86. Aš la</text:span><text:span text:style-name="T6212">­bai kvie</text:span><text:span text:style-name="T6213">­čiu vi</text:span><text:span text:style-name="T6214">­sus pri</text:span><text:span text:style-name="T6215">­si</text:span><text:span text:style-name="T6216">­dė</text:span><text:span text:style-name="T6217">­ti prie triukš</text:span><text:span text:style-name="T6218">­mo ma</text:span><text:span text:style-name="T6219">­ži</text:span><text:span text:style-name="T6220">­ni</text:span><text:span text:style-name="T6221">­mo mū</text:span><text:span text:style-name="T6222">­sų dar</text:span><text:span text:style-name="T6223">­bo vie</text:span><text:span text:style-name="T6224">­to</text:span><text:span text:style-name="T6225">­je, nes pir</text:span><text:span text:style-name="T6226">­miau</text:span><text:span text:style-name="T6227">­sia mes ken</text:span><text:span text:style-name="T6228">­čia</text:span><text:span text:style-name="T6229">­me pa</text:span><text:span text:style-name="T6230">­tys, kei</text:span><text:span text:style-name="T6231">­čia</text:span><text:span text:style-name="T6232">­si mū</text:span><text:span text:style-name="T6233">­sų nuo</text:span><text:span text:style-name="T6234">­tai</text:span><text:span text:style-name="T6235">­ka. O ga</text:span><text:span text:style-name="T6236">­liau</text:span><text:span text:style-name="T6237">­siai vis dėl</text:span><text:span text:style-name="T6238">­to la</text:span><text:span text:style-name="T6239">­bai svar</text:span><text:span text:style-name="T6240">­bu ir pa</text:span><text:span text:style-name="T6241">­gar</text:span><text:span text:style-name="T6242">­ba ko</text:span><text:span text:style-name="T6243">­le</text:span><text:span text:style-name="T6244">­gai, ku</text:span><text:span text:style-name="T6245">­ris vi</text:span><text:span text:style-name="T6246">­sa</text:span><text:span text:style-name="T6247">­da yra tri</text:span><text:span text:style-name="T6248">­bū</text:span><text:span text:style-name="T6249">­no</text:span><text:span text:style-name="T6250">­je. At</text:span><text:span text:style-name="T6251">­si</text:span><text:span text:style-name="T6252">­pra</text:span><text:span text:style-name="T6253">­šau. Ačiū. (</text:span><text:span text:style-name="T6254">Plo</text:span><text:span text:style-name="T6255">­ji</text:span><text:span text:style-name="T6256">­mai</text:span><text:span text:style-name="T6257">)<text:s/></text:span></text:p>
        <text:p text:style-name="Roman"><text:span text:style-name="T6258">PIRMININKĖ.</text:span><text:span text:style-name="T6259"><text:s/>Ačiū, ger</text:span><text:span text:style-name="T6260">­bia</text:span><text:span text:style-name="T6261">­ma ko</text:span><text:span text:style-name="T6262">­le</text:span><text:span text:style-name="T6263">­ge. Tik</text:span><text:span text:style-name="T6264">­rai la</text:span><text:span text:style-name="T6265">­bai svei</text:span><text:span text:style-name="T6266">­kin</text:span><text:span text:style-name="T6267">­ti</text:span><text:span text:style-name="T6268">­nas pa</text:span><text:span text:style-name="T6269">­reiš</text:span><text:span text:style-name="T6270">­ki</text:span><text:span text:style-name="T6271">­mas. Aš ma</text:span><text:span text:style-name="T6272">­nau, kad triukš</text:span><text:span text:style-name="T6273">­mo ly</text:span><text:span text:style-name="T6274">­gį ga</text:span><text:span text:style-name="T6275">­li</text:span><text:span text:style-name="T6276">­ma iš</text:span><text:span text:style-name="T6277">­ma</text:span><text:span text:style-name="T6278">­tuo</text:span><text:span text:style-name="T6279">­ti. Ma</text:span><text:span text:style-name="T6280">­tyt, šis ma</text:span><text:span text:style-name="T6281">­ta</text:span><text:span text:style-name="T6282">­vi</text:span><text:span text:style-name="T6283">­mas at</text:span><text:span text:style-name="T6284">­spin</text:span><text:span text:style-name="T6285">­di ir mū</text:span><text:span text:style-name="T6286">­sų man</text:span><text:span text:style-name="T6287">­da</text:span><text:span text:style-name="T6288">­gu</text:span><text:span text:style-name="T6289">­mo ly</text:span><text:span text:style-name="T6290">­gį, ir pa</text:span><text:span text:style-name="T6291">­gar</text:span><text:span text:style-name="T6292">­bą ko</text:span><text:span text:style-name="T6293">­le</text:span><text:span text:style-name="T6294">­gai. Aš ma</text:span><text:span text:style-name="T6295">­nau, kad vi</text:span><text:span text:style-name="T6296">­si su</text:span><text:span text:style-name="T6297">­si</text:span><text:span text:style-name="T6298">­mąs</text:span><text:span text:style-name="T6299">­ty</text:span><text:span text:style-name="T6300">­si</text:span><text:span text:style-name="T6301">­me. Tik</text:span><text:span text:style-name="T6302">­rai ga</text:span><text:span text:style-name="T6303">­lė</text:span><text:span text:style-name="T6304">­tu</text:span><text:span text:style-name="T6305">­me dirb</text:span><text:span text:style-name="T6306">­ti ir pa</text:span><text:span text:style-name="T6307">­gar</text:span><text:span text:style-name="T6308">­bes</text:span><text:span text:style-name="T6309">­nė</text:span><text:span text:style-name="T6310">­je, ir svei</text:span><text:span text:style-name="T6311">­kes</text:span><text:span text:style-name="T6312">­nė</text:span><text:span text:style-name="T6313">­je ap</text:span><text:span text:style-name="T6314">­lin</text:span><text:span text:style-name="T6315">­ko</text:span><text:span text:style-name="T6316">­je. To ir lin</text:span><text:span text:style-name="T6317">­kiu vi</text:span><text:span text:style-name="T6318">­są šią at</text:span><text:span text:style-name="T6319">­ei</text:span><text:span text:style-name="T6320">­nan</text:span><text:span text:style-name="T6321">­čią se</text:span><text:span text:style-name="T6322">­si</text:span><text:span text:style-name="T6323">­ją.</text:span></text:p>
        <text:p text:style-name="P6324">Dau­giau pa­reiš­ki­mų ne­tu­ri­me. Skel­biu šios die­nos po­sė­dį baig­tą. Re­gist­ra­ci­ja.<text:s/></text:p>
        <text:p text:style-name="Roman"><text:span text:style-name="T6325">Už</text:span><text:span text:style-name="T6326">­si</text:span><text:span text:style-name="T6327">­re</text:span><text:span text:style-name="T6328">­gist</text:span><text:span text:style-name="T6329">­ra</text:span><text:span text:style-name="T6330">­vo 72 Sei</text:span><text:span text:style-name="T6331">­mo na</text:span><text:span text:style-name="T6332">­riai. Skel</text:span><text:span text:style-name="T6333">­biu rug</text:span><text:span text:style-name="T6334">­sė</text:span><text:span text:style-name="T6335">­jo 10 die</text:span><text:span text:style-name="T6336">­nos po</text:span><text:span text:style-name="T6337">­sė</text:span><text:span text:style-name="T6338">­džio pa</text:span><text:span text:style-name="T6339">­bai</text:span><text:span text:style-name="T6340">­gą. (</text:span><text:span text:style-name="T6341">Gon</text:span><text:span text:style-name="T6342">­gas</text:span><text:span text:style-name="T6343">)<text:s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8.1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8.1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style:style style:name="Kursyvas" style:display-name="Kursyvas" style:family="paragraph" style:parent-style-name="Roman12">
      <style:text-properties fo:font-weight="normal" style:font-weight-asian="normal" fo:font-style="italic" style:font-style-asian="italic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/>
        <style:text-properties style:font-name="Symbol"/>
      </text:list-level-style-bullet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5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0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1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1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2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23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24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<text:page-number text:fixed="false">31</text:page-number></text:span><text:span text:style-name="T4"><text:tab/></text:span><text:span text:style-name="T5"><text:tab/></text:span><text:span text:style-name="T6">P</text:span><text:span text:style-name="T7">osėdis Nr.<text:s/></text:span><text:span text:style-name="T8">3</text:span><text:span text:style-name="T9">21</text:span></text:p>
        <text:p text:style-name="P10"><text:tab/><text:tab/></text:p>
      </style:header>
      <style:header-left>
        <text:p text:style-name="P11"><text:span text:style-name="T12">201</text:span><text:span text:style-name="T13">9</text:span><text:span text:style-name="T14"><text:s/>m.<text:s/></text:span><text:span text:style-name="T15">rugsėjo</text:span><text:span text:style-name="T16"><text:s/></text:span><text:span text:style-name="T17">10</text:span><text:span text:style-name="T18"><text:s/>d.<text:s/></text:span><text:span text:style-name="T19"><text:tab/></text:span><text:span text:style-name="T20"><text:tab/></text:span><text:span text:style-name="T21"><text:page-number text:fixed="false">32</text:page-number></text:span></text:p>
        <text:p text:style-name="P22"><text:tab/><text:tab/></text:p>
      </style:header-left>
      <style:footer>
        <text:p text:style-name="P23"/>
        <text:p text:style-name="Footer"/>
      </style:footer>
      <style:footer-left>
        <text:p text:style-name="P24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IMKŪNAITĖ Vaida</meta:initial-creator>
    <dc:creator>adlibuser</dc:creator>
    <meta:creation-date>2019-09-17T10:30:00Z</meta:creation-date>
    <dc:date>2019-09-17T10:30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33" meta:paragraph-count="2012" meta:word-count="21757" meta:character-count="183146" meta:row-count="5271" meta:non-whitespace-character-count="163401"/>
  </office:meta>
</office:document-meta>
</file>