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color="#000000" fo:language="lt" fo:country="LT"/>
    </style:style>
    <style:style style:name="T4" style:parent-style-name="DefaultParagraphFont" style:family="text">
      <style:text-properties fo:color="#000000" fo:language="lt" fo:country="LT"/>
    </style:style>
    <style:style style:name="T5" style:parent-style-name="DefaultParagraphFont" style:family="text">
      <style:text-properties fo:color="#000000" fo:language="lt" fo:country="LT"/>
    </style:style>
    <style:style style:name="T6" style:parent-style-name="DefaultParagraphFont" style:family="text">
      <style:text-properties fo:color="#000000" fo:language="lt" fo:country="LT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 fo:language="lt" fo:country="LT"/>
    </style:style>
    <style:style style:name="T9" style:parent-style-name="DefaultParagraphFont" style:family="text">
      <style:text-properties fo:color="#000000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anguage="lt" fo:country="LT" style:language-asian="lt" style:country-asian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5.7312in" style:use-optimal-column-width="false"/>
    </style:style>
    <style:style style:name="Table15" style:family="table">
      <style:table-properties style:width="7.3194in" fo:margin-left="-0.627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Row42" style:family="table-row">
      <style:table-row-properties style:min-row-height="0.045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normal" fo:color="#000000"/>
    </style:style>
    <style:style style:name="P46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47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48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49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0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1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2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3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4" style:parent-style-name="Pasiulymai" style:family="paragraph">
      <style:text-properties fo:font-weight="bold" style:font-weight-asian="bold" style:font-weight-complex="normal" fo:color="#000000" style:text-position="super 62.5%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Pasiulymai" style:family="paragraph">
      <style:text-properties fo:font-weight="bold" style:font-weight-asian="bold"/>
    </style:style>
    <style:style style:name="P71" style:parent-style-name="Pasiulymai" style:family="paragraph">
      <style:text-properties fo:font-weight="bold" style:font-weight-asian="bold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222222" fo:background-color="#FFFFFF" fo:language="lt" fo:country="LT"/>
    </style:style>
    <style:style style:name="T81" style:parent-style-name="DefaultParagraphFont" style:family="text">
      <style:text-properties fo:color="#222222" fo:background-color="#FFFFFF" fo:language="lt" fo:country="LT"/>
    </style:style>
    <style:style style:name="T82" style:parent-style-name="DefaultParagraphFont" style:family="text">
      <style:text-properties fo:color="#222222" fo:background-color="#FFFFFF" fo:language="lt" fo:country="LT"/>
    </style:style>
    <style:style style:name="T83" style:parent-style-name="DefaultParagraphFont" style:family="text">
      <style:text-properties fo:color="#222222" fo:background-color="#FFFFFF" fo:language="lt" fo:country="LT"/>
    </style:style>
    <style:style style:name="T84" style:parent-style-name="DefaultParagraphFont" style:family="text">
      <style:text-properties fo:color="#222222" fo:background-color="#FFFFFF" fo:language="lt" fo:country="LT"/>
    </style:style>
    <style:style style:name="T85" style:parent-style-name="DefaultParagraphFont" style:family="text">
      <style:text-properties fo:color="#222222" fo:background-color="#FFFFFF"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222222" fo:background-color="#FFFFFF" fo:language="lt" fo:country="LT"/>
    </style:style>
    <style:style style:name="T90" style:parent-style-name="DefaultParagraphFont" style:family="text">
      <style:text-properties fo:color="#222222" fo:background-color="#FFFFFF" fo:language="lt" fo:country="LT"/>
    </style:style>
    <style:style style:name="T91" style:parent-style-name="DefaultParagraphFont" style:family="text">
      <style:text-properties fo:color="#222222" fo:background-color="#FFFFFF" fo:language="lt" fo:country="LT"/>
    </style:style>
    <style:style style:name="T92" style:parent-style-name="DefaultParagraphFont" style:family="text">
      <style:text-properties fo:color="#222222" fo:background-color="#FFFFFF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222222" fo:background-color="#FFFFFF" fo:language="lt" fo:country="LT"/>
    </style:style>
    <style:style style:name="T98" style:parent-style-name="DefaultParagraphFont" style:family="text">
      <style:text-properties fo:color="#222222" fo:background-color="#FFFFFF" fo:language="lt" fo:country="LT"/>
    </style:style>
    <style:style style:name="T99" style:parent-style-name="DefaultParagraphFont" style:family="text">
      <style:text-properties fo:color="#222222" fo:background-color="#FFFFFF" fo:language="lt" fo:country="LT"/>
    </style:style>
    <style:style style:name="T100" style:parent-style-name="DefaultParagraphFont" style:family="text">
      <style:text-properties fo:color="#222222" fo:background-color="#FFFFFF" fo:language="lt" fo:country="LT"/>
    </style:style>
    <style:style style:name="T101" style:parent-style-name="DefaultParagraphFont" style:family="text">
      <style:text-properties fo:color="#222222" fo:background-color="#FFFFFF" fo:language="lt" fo:country="LT"/>
    </style:style>
    <style:style style:name="T102" style:parent-style-name="DefaultParagraphFont" style:family="text">
      <style:text-properties fo:color="#222222" fo:background-color="#FFFFFF" fo:language="lt" fo:country="LT"/>
    </style:style>
    <style:style style:name="T103" style:parent-style-name="DefaultParagraphFont" style:family="text">
      <style:text-properties fo:color="#222222" fo:background-color="#FFFFFF" fo:language="lt" fo:country="LT"/>
    </style:style>
    <style:style style:name="P104" style:parent-style-name="ListParagraph" style:family="paragraph">
      <style:paragraph-properties fo:text-align="justify"/>
      <style:text-properties fo:font-weight="bold" style:font-weight-asian="bold" style:font-weight-complex="bold" fo:color="#000000" fo:language="lt" fo:country="LT"/>
    </style:style>
    <style:style style:name="P105" style:parent-style-name="Normal" style:family="paragraph">
      <style:paragraph-properties fo:text-align="justify"/>
    </style:style>
    <style:style style:name="T106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language="lt" fo:country="LT" style:language-asian="lt" style:country-asian="LT"/>
    </style:style>
    <style:style style:name="T109" style:parent-style-name="DefaultParagraphFont" style:family="text">
      <style:text-properties fo:color="#000000" fo:language="lt" fo:country="LT" style:language-asian="lt" style:country-asian="LT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111" style:parent-style-name="DefaultParagraphFont" style:family="text">
      <style:text-properties fo:color="#000000" fo:language="lt" fo:country="LT" style:language-asian="lt" style:country-asian="LT"/>
    </style:style>
    <style:style style:name="T112" style:parent-style-name="DefaultParagraphFont" style:family="text">
      <style:text-properties fo:color="#000000" fo:language="lt" fo:country="LT" style:language-asian="lt" style:country-asian="LT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114" style:parent-style-name="DefaultParagraphFont" style:family="text">
      <style:text-properties fo:color="#000000" fo:language="lt" fo:country="LT" style:language-asian="lt" style:country-asian="LT"/>
    </style:style>
    <style:style style:name="P115" style:parent-style-name="Normal" style:family="paragraph">
      <style:paragraph-properties fo:text-align="justify"/>
      <style:text-properties fo:color="#000000" fo:language="lt" fo:country="LT" style:language-asian="lt" style:country-asian="LT"/>
    </style:style>
    <style:style style:name="P116" style:parent-style-name="Normal" style:family="paragraph">
      <style:paragraph-properties fo:text-align="justify" fo:text-indent="0.375in"/>
    </style:style>
    <style:style style:name="T1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8" style:parent-style-name="Normal" style:family="paragraph">
      <style:paragraph-properties fo:text-align="justify" fo:text-indent="0.375in"/>
      <style:text-properties fo:color="#000000" fo:language="lt" fo:country="LT"/>
    </style:style>
    <style:style style:name="P119" style:parent-style-name="Normal" style:family="paragraph">
      <style:paragraph-properties fo:text-align="justify" fo:text-indent="0.375in"/>
    </style:style>
    <style:style style:name="T120" style:parent-style-name="DefaultParagraphFont" style:family="text">
      <style:text-properties fo:color="#000000" fo:language="lt" fo:country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T1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6" style:parent-style-name="DefaultParagraphFont" style:family="text">
      <style:text-properties fo:font-weight="bold" style:font-weight-asian="bold" style:font-weight-complex="bold" fo:language="lt" fo:country="LT"/>
    </style:style>
    <style:style style:name="T127" style:parent-style-name="DefaultParagraphFont" style:family="text">
      <style:text-properties fo:font-weight="bold" style:font-weight-asian="bold" style:font-weight-complex="bold" fo:language="lt" fo:country="LT"/>
    </style:style>
    <style:style style:name="T128" style:parent-style-name="DefaultParagraphFont" style:family="text">
      <style:text-properties fo:font-weight="bold" style:font-weight-asian="bold" style:font-weight-complex="bold" fo:language="lt" fo:country="LT"/>
    </style:style>
    <style:style style:name="T129" style:parent-style-name="DefaultParagraphFont" style:family="text">
      <style:text-properties fo:font-weight="bold" style:font-weight-asian="bold" style:font-weight-complex="bold"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3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3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3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35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136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137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138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139" style:parent-style-name="statymopavad" style:family="paragraph">
      <style:paragraph-properties fo:text-align="justify" fo:margin-top="0in" fo:margin-bottom="0in" fo:line-height="115%"/>
    </style:style>
    <style:style style:name="T140" style:parent-style-name="DefaultParagraphFont" style:family="text">
      <style:text-properties style:font-name="Times New Roman" style:font-name-complex="Times New Roman" fo:language="lt" fo:country="LT"/>
    </style:style>
    <style:style style:name="P141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9</text:span><text:span text:style-name="T5">-</text:span><text:span text:style-name="T6">0</text:span><text:span text:style-name="T7">6</text:span><text:span text:style-name="T8">-</text:span><text:span text:style-name="T9">25</text:span></text:p>
      <text:p text:style-name="P10">PASIŪLYMAS<text:s/></text:p>
      <text:p text:style-name="P11">LIETUVOS RESPUBLIKOS<text:s/></text:p>
      <text:p text:style-name="P12">MEDICINOS PRAKTIKOS ĮSTATYMO NR. I-1555 6 IR 8 STRAIPSNIŲ PAKEITIMO ĮSTATYMO<text:s/>PROJEKTUI<text:s/><text:s/>NR. XIIIP-3085<text:s/>(2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asiulymai">1.</text:p>
          </table:table-cell>
          <table:table-cell table:style-name="TableCell44">
            <text:p text:style-name="Pasiulymai"><text:span text:style-name="T45">2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/></text:p>
          </table:table-cell>
          <table:table-cell table:style-name="TableCell56">
            <text:p text:style-name="P57">1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rgumentai</text:span><text:span text:style-name="T78">:<text:s/></text:span></text:p>
            <text:p text:style-name="P79"><text:span text:style-name="T80">Projekte</text:span><text:span text:style-name="T81"><text:s/>numatyta, kad antros medicinos praktikos klaidos<text:s/></text:span><text:span text:style-name="T82">per metus<text:s/></text:span><text:span text:style-name="T83">konstatavimas automatiškai sustabdo</text:span><text:span text:style-name="T84"><text:s/>gydytojo licencijos galiojimą</text:span><text:span text:style-name="T85"><text:s/>t.y.<text:s/></text:span><text:span text:style-name="T86">profesinės kompetencijos vertinimo komisija</text:span><text:span text:style-name="T87"><text:s/>tik konstatuoja faktą, kad gydytojas per metus padarė<text:s/></text:span><text:span text:style-name="T88">antrą medicinos praktikos klaidą ir jo licencija yra sustabdoma.<text:s/></text:span><text:span text:style-name="T89">Medicinos praktikos klaidos gali būti labai skirtingos</text:span><text:span text:style-name="T90">, todėl<text:s/></text:span><text:span text:style-name="T91">vien faktas, kad gydytojas padarė dvi<text:s/></text:span><text:span text:style-name="T92">medicinos praktikos klaidas neturėtų būti pagrindas stabdyti jo licenciją. P</text:span><text:span text:style-name="T93">rofesinės kompetencijos vertinimo komisija</text:span><text:span text:style-name="T94"><text:s/></text:span><text:span text:style-name="T95">privalo vertinti individualiai įvertinti kiekvieno gydytojo atvejį</text:span><text:span text:style-name="T96"><text:s/>ir sprendimą dėl licencijos stabdymo priimti</text:span><text:span text:style-name="T97">, atsižvelgdama į medicinos praktikos klaid</text:span><text:span text:style-name="T98">ų</text:span><text:span text:style-name="T99"><text:s/>pobūdį,<text:s/></text:span><text:span text:style-name="T100">gydytoj</text:span><text:span text:style-name="T101">o</text:span><text:span text:style-name="T102"><text:s/>darbo sąlygas,<text:s/></text:span><text:span text:style-name="T103">sukeltas pasekmes ir pan. </text:span></text:p>
            <text:p text:style-name="P104"/>
            <text:p text:style-name="P105"><text:span text:style-name="T106">Pasiūlymas:</text:span></text:p>
            <text:p text:style-name="P107"><text:span text:style-name="T108">Pakeisti 2 straipsniu keičiamo<text:s/></text:span><text:span text:style-name="T109">Medicinos praktikos</text:span><text:span text:style-name="T110"><text:s/>įstatymo<text:s/></text:span><text:span text:style-name="T111">8</text:span><text:span text:style-name="T112"><text:s/>straipsnio<text:s/></text:span><text:span text:style-name="T113">1</text:span><text:span text:style-name="T114"><text:s/>dalį ir ją išdėstyti taip:</text:span></text:p>
            <text:p text:style-name="P115"/>
            <text:p text:style-name="P116"><text:span text:style-name="T117">2 straipsnis. 8 straipsnio pakeitimas</text:span></text:p>
            <text:p text:style-name="P118"><text:bookmark-start text:name="part_bf78e40b487746b8b8d9fa78009a1326"/><text:bookmark-end text:name="part_bf78e40b487746b8b8d9fa78009a1326"/>1. Papildyti 8 straipsnio 1 dalį 6 punktu:</text:p>
            <text:p text:style-name="P119"><text:bookmark-start text:name="part_5ff4971159b749e59c6c87f3ef1a064c"/><text:bookmark-start text:name="part_0548d7e88fe44b5e857f33867d1b6ce5"/><text:bookmark-end text:name="part_5ff4971159b749e59c6c87f3ef1a064c"/><text:bookmark-end text:name="part_0548d7e88fe44b5e857f33867d1b6ce5"/><text:span text:style-name="T120">„6) profesinės kompetencijos vertinimo komisija nustatė, kad gydytojas per vienus metus nuo paskutinės medicinos praktikos klaidos padarymo padarė medicinos praktikos klaidą</text:span><text:span text:style-name="T121">;</text:span><text:span text:style-name="T122"><text:s/></text:span><text:span text:style-name="T123">ir<text:s/></text:span><text:span text:style-name="T124">nusprendė</text:span><text:span text:style-name="T125">, kad<text:s/></text:span><text:span text:style-name="T126">gydytojo profesinė kvalifikacija neatitinka licencijoje nurodytos profesinės kvalifikacijos reikalavimų</text:span><text:span text:style-name="T127">.</text:span><text:span text:style-name="T128">“</text:span><text:span text:style-name="T129"><text:s/></text:span></text:p>
            <text:p text:style-name="P130"/>
          </table:table-cell>
        </table:table-row>
      </table:table>
      <text:p text:style-name="P131"/>
      <text:p text:style-name="P132"/>
      <text:p text:style-name="P133">Teikia:</text:p>
      <text:p text:style-name="P134"/>
      <text:p text:style-name="P135">Seimo<text:s/>nariai<text:s/><text:s text:c="6"/>Antanas Matulas</text:p>
      <text:p text:style-name="P136"><text:s text:c="27"/>Raimundas Martinėlis</text:p>
      <text:p text:style-name="P137"><text:s text:c="27"/>Irena Degutienė</text:p>
      <text:p text:style-name="P138"><text:s text:c="27"/>Jonas Liesys</text:p>
      <text:p text:style-name="P139"><text:span text:style-name="T140"><text:s text:c="27"/>Irina Rozov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fo:language="lt" fo:country="LT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A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4LVL1" style:family="text">
      <style:text-properties fo:font-weight="bold" style:font-weight-asian="bold" style:text-underline-type="none"/>
    </style:style>
    <style:style style:name="WW_CharLFO15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Arial" style:font-name-complex="Arial" fo:color="#22222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6-25T08:02:00Z</meta:creation-date>
    <dc:date>2019-06-25T08:02:00Z</dc:date>
    <meta:print-date>2019-01-27T11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9" meta:character-count="1721" meta:row-count="65" meta:non-whitespace-character-count="1511"/>
  </office:meta>
</office:document-meta>
</file>