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margin-left="3.6in" fo:text-indent="1.5763in">
        <style:tab-stops/>
      </style:paragraph-properties>
      <style:text-properties fo:font-weight="bold" style:font-weight-asian="bold" style:font-size-complex="12pt"/>
    </style:style>
    <style:style style:name="P10" style:parent-style-name="Normal" style:family="paragraph">
      <style:paragraph-properties fo:text-align="end"/>
      <style:text-properties fo:font-weight="bold" style:font-weight-asian="bold"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justify" style:line-height-at-least="0.25in" fo:text-indent="0.5076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25in" fo:text-indent="0.5076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25in" fo:text-indent="0.5076in"/>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style:line-height-at-least="0.25in" fo:text-indent="0.5076in"/>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5in" fo:text-indent="0.5076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line-height-at-least="0.25in" fo:text-indent="0.5076in"/>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style:line-height-at-least="0.25in" fo:text-indent="0.5076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5in" fo:text-indent="0.5076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5in" fo:text-indent="0.5076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5in" fo:text-indent="0.5076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5in" fo:text-indent="0.5076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5in" fo:text-indent="0.5076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style:line-height-at-least="0.25in" fo:text-indent="0.5076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5in" fo:text-indent="0.5076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15%" fo:text-indent="0.5076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15%" fo:text-indent="0.5076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15%" fo:text-indent="0.5076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15%" fo:text-indent="0.5076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15%" fo:text-indent="0.5076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15%" fo:text-indent="0.5076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style:line-height-at-least="0.25in" fo:text-indent="0.5076in"/>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70" style:parent-style-name="Normal" style:family="paragraph">
      <style:paragraph-properties fo:text-align="justify" fo:text-indent="0.5in"/>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justify" style:line-height-at-least="0.25in" fo:text-indent="0.5076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5in" fo:text-indent="0.5076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line-height-at-least="0.25in" fo:text-indent="0.5076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style:line-height-at-least="0.2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P215" style:parent-style-name="Normal" style:family="paragraph">
      <style:paragraph-properties fo:text-align="justify" fo:line-height="150%"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fo:color="#000000"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4923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fo:color="#000000"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weight="bold" style:font-weight-asian="bold" fo:color="#000000"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fo:color="#000000"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4923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fo:color="#000000"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fo:color="#000000"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4923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weight="bold" style:font-weight-asian="bold" fo:color="#000000"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fo:color="#000000"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font-weight="bold" style:font-weight-asian="bold" fo:color="#000000"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4923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weight="bold" style:font-weight-asian="bold" fo:color="#000000"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line-height-at-least="0.25in" fo:text-indent="0.5076in"/>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justify" style:line-height-at-least="0.25in" fo:text-indent="0.5in"/>
    </style:style>
    <style:style style:name="T501" style:parent-style-name="DefaultParagraphFont" style:family="text">
      <style:text-properties style:font-size-complex="12pt"/>
    </style:style>
    <style:style style:name="P502" style:parent-style-name="Normal" style:family="paragraph">
      <style:paragraph-properties fo:text-align="justify" style:line-height-at-least="0.25in" fo:text-indent="0.5076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font-weight="bold" style:font-weight-asian="bold" fo:color="#000000"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font-weight="bold" style:font-weight-asian="bold" fo:color="#000000"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line-height-at-least="0.25in" fo:text-indent="0.5076in"/>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line-height-at-least="0.25in" fo:text-indent="0.5076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fo:color="#000000"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3" style:parent-style-name="DefaultParagraphFont" style:family="text">
      <style:text-properties fo:font-weight="bold" style:font-weight-asian="bold" fo:color="#000000"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fo:color="#000000"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line-height-at-least="0.25in" fo:text-indent="0.5076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line-height-at-least="0.25in" fo:text-indent="0.5076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line-height-at-least="0.25in" fo:text-indent="0.5076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line-height-at-least="0.25in" fo:text-indent="0.5076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line-height-at-least="0.25in" fo:text-indent="0.5076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line-height-at-least="0.25in" fo:text-indent="0.5076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line-height-at-least="0.25in" fo:text-indent="0.5076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fo:color="#000000"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line-height-at-least="0.25in" fo:text-indent="0.5076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weight-complex="bold"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line-height-at-least="0.25in" fo:text-indent="0.5076in"/>
    </style:style>
    <style:style style:name="P635" style:parent-style-name="Normal" style:family="paragraph">
      <style:paragraph-properties fo:text-align="justify" style:line-height-at-least="0.25in" fo:text-indent="0.5076in"/>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style:line-height-at-least="0.25in"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line-height-at-least="0.25in" fo:text-indent="0.5076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7" style:parent-style-name="DefaultParagraphFont" style:family="text">
      <style:text-properties fo:font-weight="bold" style:font-weight-asian="bold" fo:color="#000000"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5" style:parent-style-name="DefaultParagraphFont" style:family="text">
      <style:text-properties fo:font-weight="bold" style:font-weight-asian="bold" fo:color="#000000"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line-height-at-least="0.25in"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line-height-at-least="0.25in" fo:text-indent="0.5076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line-height-at-least="0.25in" fo:text-indent="0.5076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size-complex="12pt"/>
    </style:style>
    <style:style style:name="P680" style:parent-style-name="Normal" style:family="paragraph">
      <style:paragraph-properties fo:text-align="justify" style:line-height-at-least="0.25in"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fo:color="#000000"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4" style:parent-style-name="DefaultParagraphFont" style:family="text">
      <style:text-properties fo:font-weight="bold" style:font-weight-asian="bold" fo:color="#000000"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style:line-height-at-least="0.25in" fo:text-indent="0.5in"/>
    </style:style>
    <style:style style:name="P704" style:parent-style-name="Normal" style:family="paragraph">
      <style:paragraph-properties fo:text-align="justify" style:line-height-at-least="0.25in" fo:text-indent="0.5in"/>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paragraph-properties fo:text-align="justify" style:line-height-at-least="0.25in"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0.2638in" fo:text-indent="0.4923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style:line-height-at-least="0.25in" fo:text-indent="0.543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style:line-height-at-least="0.25in" fo:text-indent="0.4923in"/>
      <style:text-properties fo:font-style="italic" style:font-style-asian="italic" style:font-size-complex="12pt"/>
    </style:style>
    <style:style style:name="P727" style:parent-style-name="Normal" style:family="paragraph">
      <style:paragraph-properties fo:text-align="justify" style:line-height-at-least="0.25in" fo:text-indent="0.4923in"/>
    </style:style>
    <style:style style:name="P728" style:parent-style-name="Normal" style:family="paragraph">
      <style:paragraph-properties fo:text-align="justify" fo:line-height="0.2638in" fo:text-indent="0.4923in"/>
    </style:style>
    <style:style style:name="T729" style:parent-style-name="DefaultParagraphFont" style:family="text">
      <style:text-properties fo:font-style="italic" style:font-style-asian="italic" style:font-size-complex="12pt"/>
    </style:style>
    <style:style style:name="P730" style:parent-style-name="Normal" style:family="paragraph">
      <style:paragraph-properties fo:text-align="justify" fo:line-height="0.2638in" fo:text-indent="0.4923in"/>
      <style:text-properties fo:font-style="italic" style:font-style-asian="italic" style:font-size-complex="12pt"/>
    </style:style>
    <style:style style:name="P731" style:parent-style-name="Normal" style:family="paragraph">
      <style:paragraph-properties fo:text-align="justify" fo:line-height="0.2638in"/>
    </style:style>
    <style:style style:name="T732" style:parent-style-name="DefaultParagraphFont" style:family="text">
      <style:text-properties style:font-size-complex="12pt"/>
    </style:style>
  </office:automatic-styles>
  <office:body>
    <office:text text:use-soft-page-breaks="true">
      <text:p text:style-name="P1"/>
      <text:p text:style-name="P8"/>
      <text:p text:style-name="P9">Projekto<text:s/></text:p>
      <text:p text:style-name="P10">lyginamasis variantas</text:p>
      <text:p text:style-name="P11"/>
      <text:p text:style-name="P12">LIETUVOS RESPUBLIKOS<text:s/></text:p>
      <text:p text:style-name="P13">ŽEMĖS ĮSTATYMO NR. I-446 7, 13, 32, 34, 35, 49, 50, 51 IR 52 STRAIPSNIŲ PAKEITIMO<text:s/></text:p>
      <text:p text:style-name="P14">ĮSTATYMAS</text:p>
      <text:p text:style-name="P15"/>
      <text:p text:style-name="P16">Nr.</text:p>
      <text:p text:style-name="P17">Vilnius</text:p>
      <text:p text:style-name="P18"/>
      <text:p text:style-name="P19"/>
      <text:p text:style-name="P20"><text:span text:style-name="T21">1</text:span><text:span text:style-name="T22"><text:s/>straipsnis.<text:s/></text:span><text:span text:style-name="T23">7 straipsnio pakeitimas</text:span></text:p>
      <text:p text:style-name="P24"><text:span text:style-name="T25">Pakeisti</text:span><text:span text:style-name="T26"><text:s/></text:span><text:span text:style-name="T27">7 straipsnio 1 dalies 4 punktą ir jį išdėstyti taip:.<text:s/></text:span></text:p>
      <text:p text:style-name="P28"><text:span text:style-name="T29">„</text:span><text:span text:style-name="T30">4</text:span><text:span text:style-name="T31">) valstybės įmonė</text:span><text:span text:style-name="T32"><text:s/>Valstybės žemės fondas (toliau – Valstybės žemės fondas)</text:span><text:span text:style-name="T33"><text:s/></text:span><text:span text:style-name="T34">Žemės<text:s/></text:span><text:span text:style-name="T35">ūkio duomenų<text:s/></text:span><text:span text:style-name="T36">centras</text:span><text:span text:style-name="T37"><text:s/>– valstybinė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reikalingų<text:s/></text:span><text:span text:style-name="T38">Valstybės žemės fondo</text:span><text:span text:style-name="T39"><text:s/></text:span><text:span text:style-name="T40">valstybės įmonės</text:span><text:span text:style-name="T41"><text:s/></text:span><text:span text:style-name="T42">Žemės<text:s/></text:span><text:span text:style-name="T43">ūkio duomenų<text:s/></text:span><text:span text:style-name="T44">centro</text:span><text:span text:style-name="T45"><text:s/>administruojamoms valstybės biudžeto ir Europos Sąjungos lėšomis finansuojamoms priemonėms, gerinančioms žemės valdų struktūras ir mažinančioms apleistos žemės plotus, įgyvendinti;“.</text:span></text:p>
      <text:p text:style-name="P46"/>
      <text:p text:style-name="P47"><text:span text:style-name="T48">2</text:span><text:span text:style-name="T49"><text:s/>straipsnis.<text:s/></text:span><text:span text:style-name="T50">13 straipsnio pakeitimas</text:span></text:p>
      <text:p text:style-name="P51"><text:span text:style-name="T52">Pakeisti 13 straipsnio 1 dalį ir ją išdėstyti taip:</text:span></text:p>
      <text:p text:style-name="P53"><text:span text:style-name="T54">„</text:span><text:span text:style-name="T55">1</text:span><text:span text:style-name="T56">. Laisvos valstybinės žemės fondą šio Įstatymo ir Vyriausybės nustatyta tvarka tvarko Nacionalinė žemės tarnyba ir kiti valstybinės žemės patikėtiniai, jiems perduotus valstybinės žemės sklypus, taip pat šio Įstatymo nustatytais atvejais –<text:s/></text:span><text:span text:style-name="T57">Valstybės žemės fondas</text:span><text:span text:style-name="T58"><text:s/></text:span><text:span text:style-name="T59">valstybės įmonė Žemės<text:s/></text:span><text:span text:style-name="T60">ūkio duomenų<text:s/></text:span><text:span text:style-name="T61">centras</text:span><text:span text:style-name="T62">.“</text:span></text:p>
      <text:p text:style-name="P63"/>
      <text:p text:style-name="P64"><text:span text:style-name="T65">3</text:span><text:span text:style-name="T66"><text:s/>straipsnis.<text:s/></text:span><text:span text:style-name="T67">32 straipsnio pakeitimas</text:span></text:p>
      <text:p text:style-name="P68"><text:span text:style-name="T69">1</text:span><text:span text:style-name="T70">. Pakeisti 32 straipsnio pavadinimą ir jį išdėstyti taip:</text:span></text:p>
      <text:p text:style-name="P71"><text:span text:style-name="T72">„</text:span><text:span text:style-name="T73">32</text:span><text:span text:style-name="T74"><text:s/>straipsnis.</text:span><text:span text:style-name="T75"><text:s/>Valstybės, savivaldybių institucijų ir<text:s/></text:span><text:span text:style-name="T76">Valstybės žemės fondo</text:span><text:span text:style-name="T77"><text:s/></text:span><text:span text:style-name="T78">valstybės įmonės Žemės<text:s/></text:span><text:span text:style-name="T79">ūkio duomenų<text:s/></text:span><text:span text:style-name="T80">centro<text:s/></text:span><text:span text:style-name="T81">kompetencija reguliuojant žemės santykius“</text:span><text:span text:style-name="T82">.</text:span></text:p>
      <text:p text:style-name="P83"><text:span text:style-name="T84">2</text:span><text:span text:style-name="T85">.<text:s/></text:span><text:span text:style-name="T86">Pakeisti 32 straipsnio 3 dalies 2 punktą ir jį išdėstyti taip:</text:span></text:p>
      <text:p text:style-name="P87"><text:span text:style-name="T88">„</text:span><text:span text:style-name="T89">2</text:span><text:span text:style-name="T90">) atlieka žemės reformos darbų užsakovo funkcijas, administruoja valstybės biudžeto lėšas, skirtas žemės reformai, žemės tvarkymo ir administravimo darbams vykdyti, duomenims apie<text:s/></text:span><text:span text:style-name="T91">šalies</text:span><text:span text:style-name="T92"><text:s/></text:span><text:span text:style-name="T93">Lietuvos Respublikos</text:span><text:span text:style-name="T94"><text:s/>žemės fondo būklę rengti, žemės<text:s/></text:span><text:span text:style-name="T95">informacinei sistemai tvarkyti</text:span><text:span text:style-name="T96"><text:s/></text:span><text:span text:style-name="T97">išteklių naudojimo stebėsenai</text:span><text:span text:style-name="T98"><text:s/>vykdyti</text:span><text:span text:style-name="T99">;“</text:span></text:p>
      <text:p text:style-name="P100"><text:span text:style-name="T101">3</text:span><text:span text:style-name="T102">.<text:s/></text:span><text:span text:style-name="T103">Pakeisti 32 straipsnio 3 dalies 5 punktą ir jį išdėstyti taip:</text:span></text:p>
      <text:p text:style-name="P104"><text:span text:style-name="T105">„</text:span><text:span text:style-name="T106">5</text:span><text:span text:style-name="T107">) veikia valstybės vardu valstybei paveldint ir įsigyjant privačią žemę valstybės nuosavybėn, išskyrus atvejus, kai centralizuotai valdomo valstybės turto valdytojas veikia valstybės vardu įsigyjant privačią žemę valstybės nuosavybėn Valstybės ir savivaldybių turto valdymo, naudojimo ir disponavimo juo įstatyme nustatyto administracinės paskirties valstybės nekilnojamojo turto atnaujinimo projektams įgyvendinti, ir šio Įstatymo nustatytus atvejus, kai valstybės vardu paveldint ar kitaip įsigyjant privačią žemę valstybės nuosavybėn valstybės vardu veikia<text:s/></text:span><text:span text:style-name="T108">Valstybės žemės fondas</text:span><text:span text:style-name="T109"><text:s/></text:span><text:span text:style-name="T110">valstybės įmonė Žemės<text:s/></text:span><text:span text:style-name="T111">ūkio duomenų<text:s/></text:span><text:span text:style-name="T112">centras</text:span><text:span text:style-name="T113">;“</text:span></text:p>
      <text:p text:style-name="P114"><text:span text:style-name="T115">4</text:span><text:span text:style-name="T116">.</text:span><text:span text:style-name="T117"><text:s/></text:span><text:span text:style-name="T118">Pakeisti<text:s/></text:span><text:span text:style-name="T119">32 straipsnio 5 dalį ir ją išdėstyti taip:</text:span></text:p>
      <text:p text:style-name="P120"><text:span text:style-name="T121">„</text:span><text:span text:style-name="T122">5</text:span><text:span text:style-name="T123">. Valstybės<text:s/></text:span><text:span text:style-name="T124">žemės fondas</text:span><text:span text:style-name="T125"><text:s/>įmonė Žemės<text:s/></text:span><text:span text:style-name="T126">ūkio duomenų<text:s/></text:span><text:span text:style-name="T127">centras</text:span><text:span text:style-name="T128">:</text:span></text:p>
      <text:p text:style-name="P129"><text:span text:style-name="T130">1</text:span><text:span text:style-name="T131">) rengia duomenis apie<text:s/></text:span><text:span text:style-name="T132">šalies</text:span><text:span text:style-name="T133"><text:s/></text:span><text:span text:style-name="T134">Lietuvos Respublikos</text:span><text:span text:style-name="T135"><text:s/>žemės fondo būklę, vykdo žemės išteklių naudojimo stebėseną;</text:span></text:p>
      <text:p text:style-name="P136"><text:span text:style-name="T137">2</text:span><text:span text:style-name="T138">)<text:s/></text:span><text:span text:style-name="T139">tvarko</text:span><text:span text:style-name="T140"><text:s/></text:span><text:span text:style-name="T141">užtikrina nepertraukiamą</text:span><text:span text:style-name="T142"><text:s/></text:span><text:span text:style-name="T143">Lietuvos Respublikos</text:span><text:span text:style-name="T144"><text:s/>žemės<text:s/></text:span><text:span text:style-name="T145">informacinę sistemą</text:span><text:span text:style-name="T146"><text:s/>informacinės sistemos veiklą</text:span><text:span text:style-name="T147">;</text:span></text:p>
      <text:p text:style-name="P148"><text:span text:style-name="T149">3</text:span><text:span text:style-name="T150">) teisės aktų nustatyta tvarka įgyvendina valstybės biudžeto ir Europos Sąjungos lėšomis finansuojamas priemones, gerinančias žemės valdų struktūras ir mažinančias apleistos žemės plotus;</text:span></text:p>
      <text:p text:style-name="P151"><text:span text:style-name="T152">4</text:span><text:span text:style-name="T153">) įstatymų ir kitų teisės aktų nustatyta tvarka organizuoja žemės konsolidacijos projektų rengimą ir jų sprendinių įgyvendinimą;</text:span></text:p>
      <text:p text:style-name="P154"><text:span text:style-name="T155">5</text:span><text:span text:style-name="T156">) veikia valstybės vardu valstybei paveldint ir įsigyjant valstybės nuosavybėn privačios žemės sklypus, priskirtus žemės konsolidacijos projekto teritorijai, taip pat įsigyjant valstybės nuosavybėn privačios žemės sklypus, reikalingus valstybės biudžeto ir Europos Sąjungos lėšomis finansuojamoms žemės valdų struktūrų gerinimo ir apleistų žemės plotų mažinimo priemonėms įgyvendinti;</text:span></text:p>
      <text:p text:style-name="P157"><text:span text:style-name="T158">6</text:span><text:span text:style-name="T159">) vykdo valstybinės žemės sklypų pardavimo ir nuomos aukcionus.“</text:span></text:p>
      <text:p text:style-name="P160"/>
      <text:p text:style-name="P161"><text:span text:style-name="T162">4</text:span><text:span text:style-name="T163"><text:s/>straipsnis.<text:s/></text:span><text:span text:style-name="T164">34 straipsnio pakeitimas</text:span></text:p>
      <text:p text:style-name="P165"><text:span text:style-name="T166">Pripažinti netekusia galios 34 straipsnio 2 dalį.</text:span></text:p>
      <text:p text:style-name="P167"><text:span text:style-name="T168">2</text:span><text:span text:style-name="T169">. Žemės informacinę sistemą valdo Nacionalinė žemės tarnyba, tvarko – Valstybės žemės fondas.</text:span></text:p>
      <text:p text:style-name="P170"/>
      <text:p text:style-name="P171"><text:span text:style-name="T172">5</text:span><text:span text:style-name="T173"><text:s/>straipsnis.<text:s/></text:span><text:span text:style-name="T174">35 straipsnio pakeitimas</text:span></text:p>
      <text:p text:style-name="P175"><text:span text:style-name="T176">1</text:span><text:span text:style-name="T177">. Pakeisti 35 straipsnio 1 dalį ir ją išdėstyti taip:</text:span></text:p>
      <text:p text:style-name="P178"><text:span text:style-name="T179">„</text:span><text:span text:style-name="T180">1</text:span><text:span text:style-name="T181">.</text:span><text:span text:style-name="T182"><text:s/>Pagrindinis žemės išteklių stebėsenos</text:span><text:span text:style-name="T183"><text:s/></text:span><text:span text:style-name="T184">tikslas – sistemingai stebėti, analizuoti ir prognozuoti<text:s/></text:span><text:span text:style-name="T185">šalies<text:s/></text:span><text:span text:style-name="T186">Lietuvos Respublikos</text:span><text:span text:style-name="T187"><text:s/>žemės išteklių naudojimo būklę, nustatyti pokyčius dėl antropogeninio poveikio, pagrįsti racionalaus žemės naudojimo ir aplinkos gerinimo priemones, įvertinti žemės tvarkymo ir administravimo priemonių veiksmingumą ir teikti reikiamą statistinę informaciją apie žemės naudojimą bei žemės išteklių būklę.“</text:span></text:p>
      <text:p text:style-name="P188"><text:span text:style-name="T189">2</text:span><text:span text:style-name="T190">. Pakeisti 35 straipsnio 3 dalį ir ją išdėstyti taip:</text:span></text:p>
      <text:p text:style-name="P191"><text:span text:style-name="T192">„</text:span><text:span text:style-name="T193">3</text:span><text:span text:style-name="T194">. Žemės išteklių naudojimo stebėseną organizuoja Nacionalinė žemės tarnyba, o vykdo<text:s/></text:span><text:span text:style-name="T195">Valstybės žemės fondas</text:span><text:span text:style-name="T196"><text:s/></text:span><text:span text:style-name="T197">valstybės</text:span><text:span text:style-name="T198"><text:s/></text:span><text:span text:style-name="T199">įmonė<text:s/></text:span><text:span text:style-name="T200">Žemės<text:s/></text:span><text:span text:style-name="T201">ūkio duomenų<text:s/></text:span><text:span text:style-name="T202">centras</text:span><text:span text:style-name="T203">.“</text:span></text:p>
      <text:p text:style-name="P204"/>
      <text:p text:style-name="P205"><text:span text:style-name="T206">6</text:span><text:span text:style-name="T207"><text:s/>straipsnis.<text:s/></text:span><text:span text:style-name="T208">49 straipsnio pakeitimas</text:span></text:p>
      <text:p text:style-name="P209"><text:span text:style-name="T210">Pakeisti 49 straipsnį ir jį išdėstyti taip:</text:span></text:p>
      <text:p text:style-name="P211"><text:span text:style-name="T212">„</text:span><text:span text:style-name="T213">49</text:span><text:span text:style-name="T214"><text:s/>straipsnis. Žemės konsolidacijos projektų parengiamieji darbai</text:span></text:p>
      <text:p text:style-name="P215"><text:span text:style-name="T216">1</text:span><text:span text:style-name="T217">. Žemės konsolidacijos projektai rengiami tik kaimo gyvenamosiose vietovėse. Žemės konsolidacijos projektų rengimą organizuoja</text:span><text:span text:style-name="T218"><text:s/>Valstybės žemės fondas</text:span><text:span text:style-name="T219"><text:s/></text:span><text:span text:style-name="T220">valstybės</text:span><text:span text:style-name="T221"><text:s/></text:span><text:span text:style-name="T222">įmonė<text:s/></text:span><text:span text:style-name="T223">Žemės<text:s/></text:span><text:span text:style-name="T224">ūkio duomenų<text:s/></text:span><text:span text:style-name="T225">centras</text:span><text:span text:style-name="T226">. Žemės konsolidacijos projektas gali būti rengiamas tik tose kadastro vietovėse, kurias apima patvirtintas savivaldybės ar jos dalies bendrasis planas.</text:span></text:p>
      <text:p text:style-name="P227"><text:span text:style-name="T228">2</text:span><text:span text:style-name="T229">. Prašymus rengti žemės konsolidacijos projektą žemės savininkai, savivaldybės taryba, valstybinės žemės patikėtiniai paduoda</text:span><text:span text:style-name="T230"><text:s/>Valstybės žemės fondui</text:span><text:span text:style-name="T231"><text:s/>valstybės</text:span><text:span text:style-name="T232"><text:s/></text:span><text:span text:style-name="T233">įmonei<text:s/></text:span><text:span text:style-name="T234">Žemės<text:s/></text:span><text:span text:style-name="T235">ūkio<text:s/></text:span><text:soft-page-break/><text:span text:style-name="T236">duomenų<text:s/></text:span><text:span text:style-name="T237">centrui</text:span><text:span text:style-name="T238">. Nustatęs, kad rengti projektą pageidauja ne mažiau kaip 5 žemės sklypų, esančių vienoje arba keliose bendrą ribą turinčiose kadastro vietovėse, ne mažiau kaip 5 savininkai, savivaldybės taryba ar valstybinės žemės patikėtiniai,<text:s/></text:span><text:span text:style-name="T239">Valstybės žemės fondas</text:span><text:span text:style-name="T240"><text:s/></text:span><text:span text:style-name="T241">valstybės</text:span><text:span text:style-name="T242"><text:s/></text:span><text:span text:style-name="T243">įmonė<text:s/></text:span><text:span text:style-name="T244">Žemės<text:s/></text:span><text:span text:style-name="T245">ūkio duomenų<text:s/></text:span><text:span text:style-name="T246">centras</text:span><text:span text:style-name="T247"><text:s/>numato preliminarią teritoriją žemės konsolidacijos projektui rengti, nustato šioje teritorijoje esančių žemės sklypų savininkus, valstybinės žemės patikėtinius bei kitus naudotojus ir organizuoja šios vietovės žemės savininkų bei savivaldybės tarybos ir valstybinės žemės patikėtinių susirinkimą. Į susirinkimą žemės savininkai, savivaldybės tarybos ir valstybinės žemės patikėtinių įgalioti asmenys kviečiami raštu ne vėliau kaip prieš 10 dienų iki susirinkimo dienos. Konsoliduojami tik tie valstybinės žemės sklypai, kurie ribojasi su prašymus rengti žemės konsolidacijos projektą pateikusių privačios žemės savininkų ir (ar) savivaldybės žemės sklypais arba kurie yra greta tokių žemės sklypų ir juos skiria tik keliai, grioviai ar kanalai. Susirinkime:</text:span></text:p>
      <text:p text:style-name="P248"><text:span text:style-name="T249">1</text:span><text:span text:style-name="T250">) pagrindžiamas žemės konsolidacijos projekto rengimo poreikis;</text:span></text:p>
      <text:p text:style-name="P251"><text:span text:style-name="T252">2</text:span><text:span text:style-name="T253">) nustatomi žemės sklypai, kuriuos tikslinga pertvarkyti pagal žemės konsolidacijos projektą;</text:span></text:p>
      <text:p text:style-name="P254"><text:span text:style-name="T255">3</text:span><text:span text:style-name="T256">) nustatomi asmenų, susirinkimo įgaliotų spręsti žemės konsolidacijos projekto rengimo organizacinius klausimus, įgaliojimai, rinkimo tvarka, atstovavimo kvotos ir sąlygos;</text:span></text:p>
      <text:p text:style-name="P257"><text:span text:style-name="T258">4</text:span><text:span text:style-name="T259">) išrenkami asmenys, susirinkimo įgalioti spręsti žemės konsolidacijos projekto rengimo organizacinius klausimus.</text:span></text:p>
      <text:p text:style-name="P260"><text:span text:style-name="T261">3</text:span><text:span text:style-name="T262">. Jeigu<text:s/></text:span><text:span text:style-name="T263">Valstybės žemės fondo</text:span><text:span text:style-name="T264"><text:s/></text:span><text:span text:style-name="T265">valstybės</text:span><text:span text:style-name="T266"><text:s/></text:span><text:span text:style-name="T267">įmonės<text:s/></text:span><text:span text:style-name="T268">Žemės<text:s/></text:span><text:span text:style-name="T269">ūkio duomenų<text:s/></text:span><text:span text:style-name="T270">centro</text:span><text:span text:style-name="T271"><text:s/>numatytoje preliminarioje teritorijoje žemės konsolidacijos projektui rengti nėra valstybinės ir savivaldybės žemės sklypų, susirinkimo sprendimai teisėti, kai jame dalyvauja ne mažiau kaip du trečdaliai žemės sklypų, numatomų įtraukti į teritoriją žemės konsolidacijos projektui rengti, savininkų ir šiems sprendimams pritaria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272"><text:span text:style-name="T273">4</text:span><text:span text:style-name="T274">. Kai kartu su privačios žemės sklypais į teritoriją žemės konsolidacijos projektui rengti numatoma įtraukti valstybinės ir savivaldybės žemės sklypus, susirinkimo sprendimai teisėti, jeigu jame dalyvauja<text:s/></text:span><text:span text:style-name="T275">Valstybės žemės fondo</text:span><text:span text:style-name="T276"><text:s/></text:span><text:span text:style-name="T277">valstybės</text:span><text:span text:style-name="T278"><text:s/></text:span><text:span text:style-name="T279">įmonės<text:s/></text:span><text:span text:style-name="T280">Žemės<text:s/></text:span><text:span text:style-name="T281">ūkio duomenų<text:s/></text:span><text:span text:style-name="T282">centro</text:span><text:span text:style-name="T283"><text:s/>įgaliotas asmuo, numatomų konsoliduoti valstybinės žemės sklypų patikėtinių įgalioti asmenys, savivaldybės tarybos įgaliotas asmuo, jeigu numatoma konsoliduoti savivaldybės žemės sklypus, ir ne mažiau kaip du trečdaliai žemės savininkų ir sprendimams pritaria<text:s/></text:span><text:span text:style-name="T284">Valstybės žemės fondo</text:span><text:span text:style-name="T285"><text:s/></text:span><text:span text:style-name="T286">valstybės</text:span><text:span text:style-name="T287"><text:s/></text:span><text:span text:style-name="T288">įmonės<text:s/></text:span><text:span text:style-name="T289">Žemės<text:s/></text:span><text:span text:style-name="T290">ūkio duomenų<text:s/></text:span><text:span text:style-name="T291">centro</text:span><text:span text:style-name="T292"><text:s/>įgaliotas asmuo, valstybinės žemės sklypų<text:s/></text:span><text:soft-page-break/><text:span text:style-name="T293">patikėtinių įgalioti asmenys ir savivaldybės tarybos įgaliotas asmuo bei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294"><text:span text:style-name="T295">5</text:span><text:span text:style-name="T296">. Atliekant žemės konsolidacijos projekto parengiamųjų darbų, projekto rengimo ir įgyvendinimo procedūras, taip pat sudarant žemės konsolidacijos sutartį,<text:s/></text:span><text:span text:style-name="T297">Valstybės žemės fondui</text:span><text:span text:style-name="T298"><text:s/></text:span><text:span text:style-name="T299">valstybės</text:span><text:span text:style-name="T300"><text:s/></text:span><text:span text:style-name="T301">įmonei<text:s/></text:span><text:span text:style-name="T302">Žemės<text:s/></text:span><text:span text:style-name="T303">ūkio duomenų<text:s/></text:span><text:span text:style-name="T304">centrui</text:span><text:span text:style-name="T305"><text:s/>atstovauja jo vadovas arba vadovo įgaliotas asmuo, kitiems valstybinės žemės patikėtiniams atstovauja jų įgalioti asmenys: valstybės tarnautojai arba, jeigu valstybinės žemės patikėtinis neturi valstybės tarnautojų, – kiti darbuotojai, o savivaldybėms – savivaldybės tarybos įgalioti asmenys, atliekantys savivaldybės vietos valdžios ir (ar) viešojo administravimo funkcijas: savivaldybės tarybos nariai, savivaldybės administracijos direktorius arba kiti savivaldybės administracijos valstybės tarnautojai.</text:span></text:p>
      <text:p text:style-name="P306"><text:span text:style-name="T307">6</text:span><text:span text:style-name="T308">. Po susirinkimo kiekvienas konsoliduoti žemės sklypus pageidaujantis žemės savininkas, savivaldybės taryba, jeigu numatoma konsoliduoti savivaldybės žemės sklypus, ir valstybinės žemės patikėtiniai, jeigu numatoma konsoliduoti valstybinės žemės sklypus, ne vėliau kaip per vieną mėnesį žemės konsolidacijos projekto rengimo organizatoriui<text:s/></text:span><text:span text:style-name="T309">Valstybės žemės fondui</text:span><text:span text:style-name="T310"><text:s/></text:span><text:span text:style-name="T311">valstybės</text:span><text:span text:style-name="T312"><text:s/></text:span><text:span text:style-name="T313">įmonei<text:s/></text:span><text:span text:style-name="T314">Žemės<text:s/></text:span><text:span text:style-name="T315">ūkio duomenų<text:s/></text:span><text:span text:style-name="T316">centrui</text:span><text:span text:style-name="T317"><text:s/>pateikia rašytinį sutikimą dalyvauti žemės<text:s/></text:span><text:soft-page-break/><text:span text:style-name="T318">konsolidacijos projekte, kurį rengiant ir įgyvendinant bus konsoliduojami sutikimą davusio asmens turimi žemės sklypai, nurodydamas numatomus konsoliduoti žemės sklypus, ir įsipareigojimą nepagrįsto atsisakymo ar vengimo dalyvauti žemės konsolidacijos projekte ir (ar) sudaryti žemės konsolidacijos sutartį atveju atlyginti išlaidas, susijusias su jo turimų žemės sklypų pertvarkymu rengiant ir įgyvendinant žemės konsolidacijos projektą, taip pat išlaidas, patirtas tikslinant žemės konsolidacijos projektą dėl nepagrįsto atsisakymo ar vengimo jame dalyvauti ir (ar) sudaryti žemės konsolidacijos sutartį. Tais atvejais, kai žemės sklypas priklauso keliems asmenims, sutikimą dalyvauti žemės konsolidacijos projekte turi duoti kiekvienas žemės sklypo bendraturtis. Nacionalinė žemės tarnyba vietoj sutikimo dalyvauti žemės konsolidacijos projekte<text:s/></text:span><text:span text:style-name="T319">Valstybės žemės fondui</text:span><text:span text:style-name="T320"><text:s/></text:span><text:span text:style-name="T321">valstybės</text:span><text:span text:style-name="T322"><text:s/></text:span><text:span text:style-name="T323">įmonei<text:s/></text:span><text:span text:style-name="T324">Žemės<text:s/></text:span><text:span text:style-name="T325">ūkio duomenų<text:s/></text:span><text:span text:style-name="T326">centrui</text:span><text:span text:style-name="T327"><text:s/>perduoda numatomų konsoliduoti jos patikėjimo teise valdomų valstybinės žemės sklypų sąrašą.<text:s/></text:span><text:span text:style-name="T328">Valstybės žemės fondas</text:span><text:span text:style-name="T329"><text:s/></text:span><text:span text:style-name="T330">Valstybės</text:span><text:span text:style-name="T331"><text:s/></text:span><text:span text:style-name="T332">įmonė<text:s/></text:span><text:span text:style-name="T333">Žemės<text:s/></text:span><text:span text:style-name="T334">ūkio duomenų<text:s/></text:span><text:span text:style-name="T335">centras</text:span><text:span text:style-name="T336">, patvirtinęs teritorijos žemės konsolidacijos projektui rengti ribas, nuo šio sprendimo priėmimo dienos įgyja patikėjimo teisę į Nacionalinės žemės tarnybos sąraše nurodytus valstybinės žemės sklypus ir per 5 darbo dienas pateikia prašymą Nekilnojamojo turto registro tvarkytojui įregistruoti šią teisę Nekilnojamojo turto registre. Nacionalinės žemės tarnybos patikėjimo teisė į šiuos valstybinės žemės sklypus pasibaigia nuo<text:s/></text:span><text:span text:style-name="T337">Valstybės žemės fondo</text:span><text:span text:style-name="T338"><text:s/></text:span><text:soft-page-break/><text:span text:style-name="T339">valstybės</text:span><text:span text:style-name="T340"><text:s/></text:span><text:span text:style-name="T341">įmonės<text:s/></text:span><text:span text:style-name="T342">Žemės<text:s/></text:span><text:span text:style-name="T343">ūkio duomenų<text:s/></text:span><text:span text:style-name="T344">centro</text:span><text:span text:style-name="T345"><text:s/>sprendimo patvirtinti teritorijos žemės konsolidacijos projektui rengti ribas priėmimo</text:span><text:span text:style-name="T346"><text:s/>dienos</text:span><text:span text:style-name="T347">.</text:span></text:p>
      <text:p text:style-name="P348"><text:span text:style-name="T349">7</text:span><text:span text:style-name="T350">. Teritorija žemės konsolidacijos projektui rengti, apimanti numatomus konsoliduoti žemės sklypus, turi būti ne mažesnė kaip 100 ha.</text:span></text:p>
      <text:p text:style-name="P351"><text:span text:style-name="T352">8</text:span><text:span text:style-name="T353">. Negali būti konsoliduojami ir žemės konsolidacijos sutarties objektu negali būti areštuoti žemės sklypai arba žemės sklypai, esantys teisminio ginčo, tiesiogiai susijusio su žemės sklypu ir teisėmis į jį, objektu.</text:span></text:p>
      <text:p text:style-name="P354"><text:span text:style-name="T355">9</text:span><text:span text:style-name="T356">. Numatomų konsoliduoti privačios žemės sklypų savininkai, savivaldybės taryba, jeigu numatoma konsoliduoti savivaldybės žemės sklypus, arba valstybinės žemės patikėtiniai, jeigu numatoma konsoliduoti valstybinės žemės sklypus, apie žemės sklypų konsolidaciją privalo registruotu laišku (įteikiant) pranešti tretiesiems asmenims, turintiems teises į šiuos žemės sklypus, įregistruotus Nekilnojamojo turto registre. Konsoliduojami gali būti tik tie žemės sklypai, į kuriuos tretieji asmenys turi daiktines teises, įregistruotas Nekilnojamojo turto registre, jeigu tretieji asmenys duoda rašytinius sutikimus dėl žemės sklypų konsolidacijos. Trečiojo asmens, turinčio daiktines teises, išskyrus servitutą ir hipoteką į numatomą konsoliduoti žemės sklypą, sutikime papildomai turi būti nurodyta, kad asmuo sutinka iki žemės konsolidacijos sutarties sudarymo su<text:s/></text:span><text:soft-page-break/><text:span text:style-name="T357">konsoliduojamo žemės sklypo savininku išspręsti klausimą dėl daiktinių teisių į konsoliduojamą žemės sklypą pasibaigimo.</text:span></text:p>
      <text:p text:style-name="P358"><text:span text:style-name="T359">10</text:span><text:span text:style-name="T360">.<text:s/></text:span><text:span text:style-name="T361">Valstybės žemės fondas</text:span><text:span text:style-name="T362"><text:s/></text:span><text:span text:style-name="T363">Valstybės</text:span><text:span text:style-name="T364"><text:s/></text:span><text:span text:style-name="T365">įmonė<text:s/></text:span><text:span text:style-name="T366">Žemės<text:s/></text:span><text:span text:style-name="T367">ūkio duomenų<text:s/></text:span><text:span text:style-name="T368">centras</text:span><text:span text:style-name="T369"><text:s/>tvirtina teritorijos žemės konsolidacijos projektui rengti ribas ir su Nacionalinės žemės tarnybos teritoriniu padaliniu suderintą žemės konsolidacijos projekto rengimo reikalavimų sąrašą, taip pat priima sprendimą rengti žemės konsolidacijos projektą. Žemės konsolidacijos projekto teritorijai priskiriama žemė, dėl kurios<text:s/></text:span><text:span text:style-name="T370">Valstybės žemės fondui</text:span><text:span text:style-name="T371"><text:s/></text:span><text:span text:style-name="T372">valstybės</text:span><text:span text:style-name="T373"><text:s/></text:span><text:span text:style-name="T374">įmonei<text:s/></text:span><text:span text:style-name="T375">Žemės<text:s/></text:span><text:span text:style-name="T376">ūkio duomenų<text:s/></text:span><text:span text:style-name="T377">centrui</text:span><text:span text:style-name="T378"><text:s/>pateikti sutikimai dalyvauti žemės konsolidacijos projekte, valstybinės žemės sklypai, kuriuos<text:s/></text:span><text:span text:style-name="T379">Valstybės žemės fondui</text:span><text:span text:style-name="T380"><text:s/></text:span><text:span text:style-name="T381">valstybės</text:span><text:span text:style-name="T382"><text:s/></text:span><text:span text:style-name="T383">įmonei<text:s/></text:span><text:span text:style-name="T384">Žemės<text:s/></text:span><text:span text:style-name="T385">ūkio duomenų<text:s/></text:span><text:span text:style-name="T386">centrui</text:span><text:span text:style-name="T387"><text:s/>perdavė Nacionalinė žemės tarnyba ir kurių patikėtinis yra<text:s/></text:span><text:span text:style-name="T388">Valstybės žemės fondas</text:span><text:span text:style-name="T389"><text:s/></text:span><text:span text:style-name="T390">valstybės</text:span><text:span text:style-name="T391"><text:s/></text:span><text:span text:style-name="T392">įmonė<text:s/></text:span><text:span text:style-name="T393">Žemės<text:s/></text:span><text:span text:style-name="T394">ūkio duomenų<text:s/></text:span><text:span text:style-name="T395">centras</text:span><text:span text:style-name="T396">, taip pat privati žemė, kurios savininkai nepateikė sutikimų dalyvauti žemės konsolidacijos projekte, bet pageidauja parduoti žemės sklypus (jų dalis) žemės konsolidacijos projekto rengimo metu.</text:span></text:p>
      <text:p text:style-name="P397"><text:span text:style-name="T398">11</text:span><text:span text:style-name="T399">. Jeigu sutikimą dalyvauti žemės konsolidacijos projekte pateikęs asmuo perleidžia jam priklausantį žemės sklypą (jo dalį), priskirtą žemės konsolidacijos projekto teritorijai, kitiems asmenims, tokio žemės sklypo (jo dalies) perleidimo sutartyje turi būti nurodyta, kad žemės sklypą (jo dalį) įsigyjantis asmuo sutinka dalyvauti žemės konsolidacijos projekte ir kad žemės sklypą (jo<text:s/></text:span><text:soft-page-break/><text:span text:style-name="T400">dalį) perleidęs asmuo privalo per vieną mėnesį nuo žemės sklypo (jo dalies) perleidimo<text:s/></text:span><text:span text:style-name="T401">dienos<text:s/></text:span><text:span text:style-name="T402">apie tai raštu pranešti<text:s/></text:span><text:span text:style-name="T403">Valstybės žemės fondui</text:span><text:span text:style-name="T404"><text:s/></text:span><text:span text:style-name="T405">valstybės</text:span><text:span text:style-name="T406"><text:s/></text:span><text:span text:style-name="T407">įmonei<text:s/></text:span><text:span text:style-name="T408">Žemės<text:s/></text:span><text:span text:style-name="T409">ūkio duomenų<text:s/></text:span><text:span text:style-name="T410">centrui</text:span><text:span text:style-name="T411">. Jeigu žemės sklypą perleidęs asmuo per<text:s/></text:span><text:span text:style-name="T412">šioje dalyje<text:s/></text:span><text:span text:style-name="T413">nustatytą terminą nepraneša<text:s/></text:span><text:span text:style-name="T414">Valstybės žemės fondui</text:span><text:span text:style-name="T415"><text:s/></text:span><text:span text:style-name="T416">valstybės</text:span><text:span text:style-name="T417"><text:s/></text:span><text:span text:style-name="T418">įmonei<text:s/></text:span><text:span text:style-name="T419">Žemės<text:s/></text:span><text:span text:style-name="T420">ūkio duomenų<text:s/></text:span><text:span text:style-name="T421">centrui</text:span><text:span text:style-name="T422"><text:s/>apie žemės sklypo (jo dalies) savininko pasikeitimą ir jo sutikimą dalyvauti konsolidacijos projekte, žemės savininkas, pateikęs sutikimą, nurodytą šio straipsnio 6 dalyje, laikomas nepagrįstai atsisakiusiu dalyvauti žemės konsolidacijos projekte.</text:span></text:p>
      <text:p text:style-name="P423"><text:span text:style-name="T424">12</text:span><text:span text:style-name="T425">. Iki sprendimo pritarti žemės konsolidacijos projekto žemės vertinimo planui teritorijos žemės konsolidacijos projektui rengti ribos keičiamos ir nauji žemės sklypai priskiriami šiai teritorijai Žemės konsolidacijos projektų rengimo ir įgyvendinimo taisykl</text:span><text:span text:style-name="T426">ėse</text:span><text:span text:style-name="T427"><text:s/>nustatyta tvarka. Sprendimą pakeisti teritoriją žemės konsolidacijos projektui rengti priima<text:s/></text:span><text:span text:style-name="T428">Valstybės žemės fondas</text:span><text:span text:style-name="T429"><text:s/></text:span><text:span text:style-name="T430">valstybės</text:span><text:span text:style-name="T431"><text:s/></text:span><text:span text:style-name="T432">įmonė<text:s/></text:span><text:span text:style-name="T433">Žemės<text:s/></text:span><text:span text:style-name="T434">ūkio duomenų<text:s/></text:span><text:span text:style-name="T435">centras</text:span><text:span text:style-name="T436">. Žemės sklypų, priskiriamų žemės konsolidacijos projekt</text:span><text:span text:style-name="T437">o</text:span><text:span text:style-name="T438"><text:s/></text:span><text:span text:style-name="T439">teritorijai</text:span><text:span text:style-name="T440">, savininkai, valstybinės žemės patikėtiniai ar savivaldybės taryba iki sprendimo pakeisti šią teritoriją turi pateikti<text:s/></text:span><text:span text:style-name="T441">Valstybės žemės fondui</text:span><text:span text:style-name="T442"><text:s/></text:span><text:span text:style-name="T443">valstybės</text:span><text:span text:style-name="T444"><text:s/></text:span><text:span text:style-name="T445">įmonei<text:s/></text:span><text:span text:style-name="T446">Žemės<text:s/></text:span><text:span text:style-name="T447">ūkio duomenų<text:s/></text:span><text:span text:style-name="T448">centrui</text:span><text:span text:style-name="T449"><text:s/>sutikimą, nurodytą šio straipsnio 6 dalyje.<text:s/></text:span><text:span text:style-name="T450">Ž</text:span><text:span text:style-name="T451">emės konsolidacijos projekt</text:span><text:span text:style-name="T452">o</text:span><text:span text:style-name="T453"><text:s/></text:span><text:span text:style-name="T454">teritorijai</text:span><text:span text:style-name="T455"><text:s/>papildomai priskiriami valstybinės žemės sklypai, patikėjimo teise valdomi Nacionalinės žemės<text:s/></text:span><text:soft-page-break/><text:span text:style-name="T456">tarnybos,<text:s/></text:span><text:span text:style-name="T457">Valstybės žemės fondui</text:span><text:span text:style-name="T458"><text:s/></text:span><text:span text:style-name="T459">valstybės</text:span><text:span text:style-name="T460"><text:s/></text:span><text:span text:style-name="T461">įmonei<text:s/></text:span><text:span text:style-name="T462">Žemės<text:s/></text:span><text:span text:style-name="T463">ūkio duomenų<text:s/></text:span><text:span text:style-name="T464">centrui</text:span><text:span text:style-name="T465"><text:s/>perduodami šio straipsnio 6 dalyje nustatyta tvarka.</text:span></text:p>
      <text:p text:style-name="P466"><text:span text:style-name="T467">13</text:span><text:span text:style-name="T468">.<text:s/></text:span><text:span text:style-name="T469">Valstybės žemės fondo</text:span><text:span text:style-name="T470"><text:s/></text:span><text:span text:style-name="T471">Valstybės</text:span><text:span text:style-name="T472"><text:s/></text:span><text:span text:style-name="T473">įmonės<text:s/></text:span><text:span text:style-name="T474">Žemės<text:s/></text:span><text:span text:style-name="T475">ūkio duomenų<text:s/></text:span><text:span text:style-name="T476">centro</text:span><text:span text:style-name="T477"><text:s/>sprendimas patvirtinti arba pakeisti žemės konsolidacijos projekto teritorijos ribas turi būti suderintas su Nacionaline žemės tarnyba.</text:span></text:p>
      <text:p text:style-name="P478"><text:span text:style-name="T479">14</text:span><text:span text:style-name="T480">.<text:s/></text:span><text:span text:style-name="T481">Valstybės žemės fondas</text:span><text:span text:style-name="T482"><text:s/></text:span><text:span text:style-name="T483">Valstybės</text:span><text:span text:style-name="T484"><text:s/></text:span><text:span text:style-name="T485">įmonė<text:s/></text:span><text:span text:style-name="T486">Žemės<text:s/></text:span><text:span text:style-name="T487">ūkio duomenų<text:s/></text:span><text:span text:style-name="T488">centras</text:span><text:span text:style-name="T489"><text:s/>per 5 darbo dienas nuo sprendimo patvirtinti arba pakeisti teritoriją žemės konsolidacijos projektui rengti priėmimo<text:s/></text:span><text:span text:style-name="T490">dienos<text:s/></text:span><text:span text:style-name="T491">Nekilnojamojo turto registro tvarkytojui pateikia prašymą kiekvieno žemės sklypo, nurodyto sprendime patvirtinti ar pakeisti teritoriją žemės konsolidacijos projektui rengti, registro įraše padaryti žymą apie juridinio fakto – žemės sklypo priskyrimo teritorijai žemės sklypo konsolidacijos projektui rengti – įregistravimą.</text:span></text:p>
      <text:p text:style-name="P492"><text:span text:style-name="T493">15</text:span><text:span text:style-name="T494">. Žemės konsolidacijos projekto rengėjas parenkamas Viešųjų pirkimų įstatymo nustatyta tvarka.“</text:span></text:p>
      <text:p text:style-name="P495"/>
      <text:p text:style-name="P496"><text:span text:style-name="T497">7</text:span><text:span text:style-name="T498"><text:s/>straipsnis.<text:s/></text:span><text:span text:style-name="T499">50 straipsnio pakeitimas</text:span></text:p>
      <text:p text:style-name="P500"><text:span text:style-name="T501">Pakeisti 50 straipsnio 4 dalį ir ją išdėstyti taip:</text:span></text:p>
      <text:p text:style-name="P502"><text:span text:style-name="T503">„</text:span><text:span text:style-name="T504">4</text:span><text:span text:style-name="T505">.<text:s/></text:span><text:span text:style-name="T506">Žemės vertinimo planui turi pritarti visi vertinamoje teritorijoje esančių ir numatomų konsoliduoti žemės sklypų savininkai, savivaldybės tarybos įgaliotas asmuo, kai konsoliduojami savivaldybės žemės sklypai, ir valstybinės žemės patikėtinių įgalioti asmenys, kai konsoliduojami<text:s/></text:span><text:soft-page-break/><text:span text:style-name="T507">valstybinės žemės sklypai. Kai konsoliduojami valstybinės žemės sklypai, žemės vertinimo planui visais atvejais turi pritarti</text:span><text:span text:style-name="T508"><text:s/>Valstybės žemės fondo</text:span><text:span text:style-name="T509"><text:s/></text:span><text:span text:style-name="T510">valstybės</text:span><text:span text:style-name="T511"><text:s/></text:span><text:span text:style-name="T512">įmonės<text:s/></text:span><text:span text:style-name="T513">Žemės<text:s/></text:span><text:span text:style-name="T514">ūkio duomenų<text:s/></text:span><text:span text:style-name="T515">centro</text:span><text:span text:style-name="T516"><text:s/>įgaliotas asmuo, neatsižvelgiant į tai, kad</text:span><text:span text:style-name="T517"><text:s/>Valstybės žemės fondas</text:span><text:span text:style-name="T518"><text:s/></text:span><text:span text:style-name="T519">valstybės</text:span><text:span text:style-name="T520"><text:s/></text:span><text:span text:style-name="T521">įmonė<text:s/></text:span><text:span text:style-name="T522">Žemės<text:s/></text:span><text:span text:style-name="T523">ūkio duomenų<text:s/></text:span><text:span text:style-name="T524">centras</text:span><text:span text:style-name="T525"><text:s/>nėra konsoliduojamų valstybinės žemės sklypų patikėtinis. Ginčai dėl žemės vertinimo sprendžiami teismo tvarka.</text:span><text:span text:style-name="T526">“</text:span></text:p>
      <text:p text:style-name="P527"/>
      <text:p text:style-name="P528"><text:span text:style-name="T529">8</text:span><text:span text:style-name="T530"><text:s/>straipsnis.<text:s/></text:span><text:span text:style-name="T531">51 straipsnio pakeitimas</text:span></text:p>
      <text:p text:style-name="P532"><text:span text:style-name="T533">1</text:span><text:span text:style-name="T534">. Pakeisti 51 straipsnio 1 dalį ir ją išdėstyti taip:</text:span></text:p>
      <text:p text:style-name="P535"><text:span text:style-name="T536">„</text:span><text:span text:style-name="T537">1</text:span><text:span text:style-name="T538">. Pradėjęs rengti žemės konsolidacijos projektą, jo rengėjas organizuoja konsolidacijos projekte dalyvaujančių asmenų – konsoliduojamų privačios žemės sklypų savininkų, savivaldybės tarybos įgalioto asmens, jeigu konsoliduojami savivaldybės žemės sklypai, valstybinės žemės patikėtinių įgaliotų asmenų, jeigu konsoliduojami valstybinės žemės sklypai, – susirinkimus. Susirinkimui pirmininkauja susirinkimo dalyvių išrinktas asmuo. Susirinkimo sprendimai teisėti, jeigu šiems sprendimams pritaria ne mažiau kaip trys ketvirtadaliai visų sutikimą dalyvauti žemės konsolidacijos projekte pateikusių žemės savininkų, kurių žemės sklypai priskirti žemės konsolidacijos projekt</text:span><text:span text:style-name="T539">o</text:span><text:span text:style-name="T540"><text:s/></text:span><text:span text:style-name="T541">teritorijai</text:span><text:span text:style-name="T542">. Kai žemės konsolidacijos projekto teritorijai priskiriami valstybinės ir savivaldybės žemės sklypai, susirinkimo sprendimai teisėti, jeigu jame dalyvauja<text:s/></text:span><text:span text:style-name="T543">Valstybės žemės fondo</text:span><text:span text:style-name="T544"><text:s/></text:span><text:span text:style-name="T545">valstybės</text:span><text:span text:style-name="T546"><text:s/></text:span><text:span text:style-name="T547">įmonės<text:s/></text:span><text:span text:style-name="T548">Žemės<text:s/></text:span><text:span text:style-name="T549">ūkio duomenų<text:s/></text:span><text:span text:style-name="T550">centro</text:span><text:span text:style-name="T551"><text:s/>įgaliotas asmuo, valstybinės žemės patikėtinių įgalioti asmenys, jeigu konsoliduojamų valstybinės žemės sklypų patikėtinis yra ne</text:span><text:span text:style-name="T552"><text:s/>Valstybės žemės fondas</text:span><text:span text:style-name="T553"><text:s/>valstybės</text:span><text:span text:style-name="T554"><text:s/></text:span><text:span text:style-name="T555">įmonė<text:s/></text:span><text:span text:style-name="T556">Žemės<text:s/></text:span><text:span text:style-name="T557">ūkio duomenų<text:s/></text:span><text:span text:style-name="T558">centras</text:span><text:span text:style-name="T559">, ir savivaldybės tarybos įgaliotas asmuo, jeigu konsoliduojami savivaldybės žemės sklypai, ir jeigu šiems sprendimams pritaria<text:s/></text:span><text:span text:style-name="T560">Valstybės žemės fondo</text:span><text:span text:style-name="T561"><text:s/></text:span><text:span text:style-name="T562">valstybės</text:span><text:span text:style-name="T563"><text:s/></text:span><text:span text:style-name="T564">įmonės<text:s/></text:span><text:span text:style-name="T565">Žemės<text:s/></text:span><text:span text:style-name="T566">ūkio duomenų<text:s/></text:span><text:span text:style-name="T567">centro</text:span><text:span text:style-name="T568"><text:s/>įgaliotas asmuo, valstybinės žemės patikėtinių įgalioti asmenys ir savivaldybės tarybos įgaliotas asmuo bei ne mažiau kaip trys ketvirtadaliai visų sutikimą dalyvauti žemės konsolidacijos projekte pateikusių žemės savininkų, kurių žemės sklypai priskirti žemės konsolidacijos projekt</text:span><text:span text:style-name="T569">o</text:span><text:span text:style-name="T570"><text:s/></text:span><text:soft-page-break/><text:span text:style-name="T571">teritorijai</text:span><text:span text:style-name="T572">. Žemės sklypo bendraturčiai balsuodami susirinkime turi vieną balsą. Žemės savininkas, turintis ke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573"><text:span text:style-name="T574">1</text:span><text:span text:style-name="T575">) dėl žemės vertinimo;</text:span></text:p>
      <text:p text:style-name="P576"><text:span text:style-name="T577">2</text:span><text:span text:style-name="T578">) dėl projektuojamų bendro naudojimo kelių ir servituto teise naudojamų kelių išdėstymo;</text:span></text:p>
      <text:p text:style-name="P579"><text:span text:style-name="T580">3</text:span><text:span text:style-name="T581">) dėl konsoliduojamų žemės sklypų vietos ir ribų projektavimo;</text:span></text:p>
      <text:p text:style-name="P582"><text:span text:style-name="T583">4</text:span><text:span text:style-name="T584">) dėl kadastrinių matavimų darbų laiko ir konsoliduotų žemės sklypų naudojimo pradžios;</text:span></text:p>
      <text:p text:style-name="P585"><text:span text:style-name="T586">5</text:span><text:span text:style-name="T587">) dėl bendrų teritorijos tvarkymo darbų įgyvendinant projekto sprendinius;</text:span></text:p>
      <text:p text:style-name="P588"><text:span text:style-name="T589">6</text:span><text:span text:style-name="T590">) kitais su projekto rengimu susijusiais klausimais.“</text:span></text:p>
      <text:p text:style-name="P591"><text:span text:style-name="T592">2</text:span><text:span text:style-name="T593">. Pakeisti 51 straipsnio 5 dalį ir ją išdėstyti taip:</text:span></text:p>
      <text:p text:style-name="P594"><text:span text:style-name="T595">„</text:span><text:span text:style-name="T596">5</text:span><text:span text:style-name="T597">. Sutikimą dalyvauti žemės konsolidacijos projekte pateikę asmenys savo pasiūlymus, pastabas ir pretenzijas dėl rengiamo žemės konsolidacijos projekto</text:span><text:span text:style-name="T598"><text:s/>Valstybės žemės fondui</text:span><text:span text:style-name="T599"><text:s/></text:span><text:span text:style-name="T600">valstybės</text:span><text:span text:style-name="T601"><text:s/></text:span><text:span text:style-name="T602">įmonei<text:s/></text:span><text:span text:style-name="T603">Žemės<text:s/></text:span><text:span text:style-name="T604">ūkio duomenų<text:s/></text:span><text:span text:style-name="T605">centrui</text:span><text:span text:style-name="T606"><text:s/>ir Nacionalinei žemės tarnybai gali pateikti iki projekto viešo svarstymo pabaigos.“</text:span></text:p>
      <text:p text:style-name="P607"><text:span text:style-name="T608">3</text:span><text:span text:style-name="T609">. Pakeisti 51 straipsnio 7 dalį ir ją išdėstyti taip:</text:span></text:p>
      <text:p text:style-name="P610"><text:span text:style-name="T611">„</text:span><text:span text:style-name="T612">7</text:span><text:span text:style-name="T613">. Kai asmenys, pateikę sutikimą dalyvauti žemės konsolidacijos projekte, atsisako jame dalyvauti,</text:span><text:span text:style-name="T614"><text:s/>Valstybės žemės fondo</text:span><text:span text:style-name="T615"><text:s/></text:span><text:span text:style-name="T616">valstybės įmonės Žemės<text:s/></text:span><text:span text:style-name="T617">ūkio duomenų<text:s/></text:span><text:span text:style-name="T618">centro</text:span><text:span text:style-name="T619"><text:s/>vadovas priima sprendimą pakeisti žemės konsolidacijos projekto teritorijos ribas, išbraukiant žemės sklypus, priklausančius žemės konsolidacijos projekte atsisakiusiems dalyvauti asmenims, ir patikslinti žemės konsolidacijos projektą. Tokiais atvejais taikomas šio Įstatymo 49 straipsnio 7 dalies reikalavimas, kad teritorija žemės konsolidacijos projektui rengti, apimanti numatomus konsoliduoti žemės sklypus, turi būti ne mažesnė kaip 100 ha, o<text:s/></text:span><text:span text:style-name="T620">šio Įstatymo</text:span><text:span text:style-name="T621"><text:s/></text:span><text:span text:style-name="T622">49 straipsnio 12 dalyje nustatyta sąlyga, kad teritorijos žemės konsolidacijos projektui rengti ribos gali būti keičiamos iki sprendimo pritarti žemės konsolidacijos projekto žemės vertinimo planui, netaikoma.<text:s/></text:span><text:soft-page-break/><text:span text:style-name="T623">Valstybės žemės fondas<text:s/></text:span><text:span text:style-name="T624">Valstybės įmonė Žemės<text:s/></text:span><text:span text:style-name="T625">ūkio duomenų<text:s/></text:span><text:span text:style-name="T626">centras</text:span><text:span text:style-name="T627"><text:s/>per 5 darbo dienas nuo sprendimo pakeisti teritoriją žemės konsolidacijos projektui rengti priėmimo<text:s/></text:span><text:span text:style-name="T628">dienos<text:s/></text:span><text:span text:style-name="T629">Nekilnojamojo turto registro tvarkytojui pateikia prašymą išregistruoti juridinį faktą apie žemės sklypo (sklypų) priskyrimą žemės konsolidacijos projekt</text:span><text:span text:style-name="T630">o</text:span><text:span text:style-name="T631"><text:s/></text:span><text:span text:style-name="T632">teritorijai</text:span><text:span text:style-name="T633">.“</text:span></text:p>
      <text:p text:style-name="P634"/>
      <text:p text:style-name="P635"><text:span text:style-name="T636">9</text:span><text:span text:style-name="T637"><text:s/>straipsnis.<text:s/></text:span><text:span text:style-name="T638">52 straipsnio pakeitimas</text:span></text:p>
      <text:p text:style-name="P639"><text:span text:style-name="T640">1</text:span><text:span text:style-name="T641">. Pakeisti 52 straipsnio 2 dalį ir ją išdėstyti taip:</text:span></text:p>
      <text:p text:style-name="P642"><text:span text:style-name="T643">„</text:span><text:span text:style-name="T644">2</text:span><text:span text:style-name="T645">. Žemės sklypų, konsoliduotų (pertvarkytų) pagal žemės konsolidacijos projektą, savininkai sudaro žemės konsolidacijos sutartį. Sudarant tokią sutartį, valstybei atstovauja ir sutartį pasirašo<text:s/></text:span><text:span text:style-name="T646">Valstybės žemės fondo<text:s/></text:span><text:span text:style-name="T647">valstybės</text:span><text:span text:style-name="T648"><text:s/></text:span><text:span text:style-name="T649">įmonės<text:s/></text:span><text:span text:style-name="T650">Žemės<text:s/></text:span><text:span text:style-name="T651">ūkio duomenų<text:s/></text:span><text:span text:style-name="T652">centro</text:span><text:span text:style-name="T653"><text:s/>vadovas ar jo įgaliotas asmuo arba kitų valstybinės žemės patikėtinių įgalioti asmenys, jeigu pertvarkomų valstybinės žemės sklypų patikėtinis yra ne</text:span><text:span text:style-name="T654"><text:s/>Valstybės žemės fondas</text:span><text:span text:style-name="T655"><text:s/>valstybės</text:span><text:span text:style-name="T656"><text:s/></text:span><text:span text:style-name="T657">įmonė<text:s/></text:span><text:span text:style-name="T658">Žemės<text:s/></text:span><text:span text:style-name="T659">ūkio duomenų<text:s/></text:span><text:span text:style-name="T660">centras</text:span><text:span text:style-name="T661">, o savivaldybei – savivaldybės tarybos įgaliotas asmuo.“</text:span></text:p>
      <text:p text:style-name="P662"><text:span text:style-name="T663">2</text:span><text:span text:style-name="T664">. Pakeisti 52 straipsnio 6 dalį ir ją išdėstyti taip:</text:span></text:p>
      <text:p text:style-name="P665"><text:span text:style-name="T666">„</text:span><text:span text:style-name="T667">6</text:span><text:span text:style-name="T668">. Kai asmenys atsisako sudaryti žemės konsolidacijos sutartį,<text:s/></text:span><text:span text:style-name="T669">Valstybės žemės fondas</text:span><text:span text:style-name="T670"><text:s/></text:span><text:span text:style-name="T671">valstybės įmonė Žemės<text:s/></text:span><text:span text:style-name="T672">ūkio duomenų<text:s/></text:span><text:span text:style-name="T673">centras</text:span><text:span text:style-name="T674"><text:s/>priima sprendimą, nurodytą šio Įstatymo 51 straipsnio 7 dalyje.“</text:span></text:p>
      <text:p text:style-name="P675"><text:span text:style-name="T676">3</text:span><text:span text:style-name="T677">. Pakeisti 52 straipsnio 14 dalį</text:span><text:span text:style-name="T678"><text:s/></text:span><text:span text:style-name="T679">ir ją išdėstyti taip:<text:s/></text:span></text:p>
      <text:p text:style-name="P680"><text:span text:style-name="T681">„</text:span><text:span text:style-name="T682">14</text:span><text:span text:style-name="T683">.<text:s/></text:span><text:span text:style-name="T684">Valstybės žemės fondas</text:span><text:span text:style-name="T685"><text:s/></text:span><text:span text:style-name="T686">Valstybės</text:span><text:span text:style-name="T687"><text:s/></text:span><text:span text:style-name="T688">įmonė<text:s/></text:span><text:span text:style-name="T689">Žemės<text:s/></text:span><text:span text:style-name="T690">ūkio duomenų<text:s/></text:span><text:span text:style-name="T691">centras</text:span><text:span text:style-name="T692"><text:s/>pateikia Nacionalinei žemės tarnybai konsoliduotų valstybinės žemės sklypų, kuriuos</text:span><text:span text:style-name="T693"><text:s/>šis fondas</text:span><text:span text:style-name="T694"><text:s/>valstybės</text:span><text:span text:style-name="T695"><text:s/></text:span><text:span text:style-name="T696">įmonė<text:s/></text:span><text:span text:style-name="T697">Žemės<text:s/></text:span><text:span text:style-name="T698">ūkio duomenų<text:s/></text:span><text:span text:style-name="T699">centras</text:span><text:span text:style-name="T700"><text:s/>įregistravo Nekilnojamojo turto registre valstybės vardu, sąrašą. Nacionalinė žemės tarnyba per 5 darbo dienas nuo tokio sąrašo gavimo<text:s/></text:span><text:span text:style-name="T701">dienos<text:s/></text:span><text:span text:style-name="T702">pateikia Nekilnojamojo turto registro tvarkytojui prašymą įregistruoti Nacionalinės žemės tarnybos patikėjimo teisę į šiuos valstybinės žemės sklypus.“</text:span></text:p>
      <text:p text:style-name="P703"/>
      <text:p text:style-name="P704"><text:span text:style-name="T705">10</text:span><text:span text:style-name="T706"><text:s/>straipsnis.<text:s/></text:span><text:span text:style-name="T707">Įstatymo įsigaliojimas, įgyvendinimas ir taikymas</text:span></text:p>
      <text:p text:style-name="P708"><text:span text:style-name="T709">1</text:span><text:span text:style-name="T710">. Šis įstatymas, išskyrus šio straipsnio 2 dalį, įsigalioja<text:s/></text:span>2023 m. sausio<text:s/>3<text:s/>d<text:span text:style-name="T711">.</text:span></text:p>
      <text:p text:style-name="P712"><text:span text:style-name="T713">2</text:span><text:span text:style-name="T714">. Lietuvos Respublikos Vyriausybė ir žemės ūkio ministras iki<text:s/></text:span><text:span text:style-name="T715">2022 m. gruodžio 31 d.<text:s/></text:span><text:span text:style-name="T716">priima šio įstatymo<text:s/></text:span><text:span text:style-name="T717">įgyvendinamuosius teisės aktus.</text:span></text:p>
      <text:p text:style-name="P718"><text:span text:style-name="T719">3</text:span><text:span text:style-name="T720">. Iki šio įstatymo įsigaliojimo pradėtas rengti žemės konsolidacijos projektų rengimo, tvirtinimo ir įgyvendinimo procedūras baigia<text:s/></text:span><text:span text:style-name="T721">valstybės</text:span><text:span text:style-name="T722"><text:s/>įm</text:span><text:span text:style-name="T723">onė Žemės<text:s/></text:span><text:span text:style-name="T724">ūkio duomenų<text:s/></text:span><text:span text:style-name="T725">centras.</text:span></text:p>
      <text:p text:style-name="P726"/>
      <text:p text:style-name="P727"/>
      <text:p text:style-name="P728"><text:span text:style-name="T729">Skelbiu šį Lietuvos Respublikos Seimo priimtą įstatymą</text:span></text:p>
      <text:p text:style-name="P730"/>
      <text:p text:style-name="P731"><text:span text:style-name="T73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Radzevičiūtė</meta:initial-creator>
    <dc:creator>adlibuser</dc:creator>
    <meta:creation-date>2022-05-04T13:04:00Z</meta:creation-date>
    <dc:date>2022-05-04T13:04:00Z</dc:date>
    <meta:print-date>2017-08-03T09:37:00Z</meta:print-date>
    <meta:template xlink:href="Normal.dotm" xlink:type="simple"/>
    <meta:editing-cycles>2</meta:editing-cycles>
    <meta:editing-duration>PT0S</meta:editing-duration>
    <meta:document-statistic meta:page-count="16" meta:paragraph-count="100" meta:word-count="2945" meta:character-count="23578" meta:row-count="505" meta:non-whitespace-character-count="20733"/>
  </office:meta>
</office:document-meta>
</file>