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text-properties fo:font-size="11pt" style:font-size-asian="11pt" style:font-size-complex="11pt"/>
    </style:style>
    <style:style style:name="P30" style:parent-style-name="Normal" style:family="paragraph">
      <style:paragraph-properties fo:text-indent="0.4923in"/>
      <style:text-properties fo:font-style="italic" style:font-style-asian="italic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tyle-complex="italic" fo:color="#000000" style:font-size-complex="12pt"/>
    </style:style>
    <style:style style:name="T44" style:parent-style-name="DefaultParagraphFont" style:family="text">
      <style:text-properties style:font-weight-complex="bold" style:font-style-complex="italic" fo:color="#000000" style:font-size-complex="12pt"/>
    </style:style>
    <style:style style:name="T45" style:parent-style-name="DefaultParagraphFont" style:family="text">
      <style:text-properties style:font-weight-complex="bold" style:font-style-complex="italic" fo:color="#000000" style:font-size-complex="12pt"/>
    </style:style>
    <style:style style:name="T46" style:parent-style-name="DefaultParagraphFont" style:family="text">
      <style:text-properties style:font-weight-complex="bold" style:font-style-complex="italic"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tyle-complex="italic" fo:color="#000000" style:font-size-complex="12pt"/>
    </style:style>
    <style:style style:name="T49" style:parent-style-name="DefaultParagraphFont" style:family="text">
      <style:text-properties style:font-weight-complex="bold" style:font-style-complex="italic" fo:color="#000000" style:font-size-complex="12pt"/>
    </style:style>
    <style:style style:name="T50" style:parent-style-name="DefaultParagraphFont" style:family="text">
      <style:text-properties style:font-weight-complex="bold" style:font-style-complex="italic" fo:color="#000000" style:font-size-complex="12pt"/>
    </style:style>
    <style:style style:name="T51" style:parent-style-name="DefaultParagraphFont" style:family="text">
      <style:text-properties style:font-weight-complex="bold" style:font-style-complex="italic" fo:color="#000000" style:font-size-complex="12p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style-complex="italic" fo:color="#000000"/>
    </style:style>
    <style:style style:name="T54" style:parent-style-name="DefaultParagraphFont" style:family="text">
      <style:text-properties style:font-style-complex="italic" fo:color="#000000"/>
    </style:style>
    <style:style style:name="T55" style:parent-style-name="DefaultParagraphFont" style:family="text">
      <style:text-properties style:font-weight-complex="bold" style:font-style-complex="italic" fo:color="#000000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style:font-weight-complex="bold" style:font-style-complex="italic" fo:color="#000000"/>
    </style:style>
    <style:style style:name="T58" style:parent-style-name="DefaultParagraphFont" style:family="text">
      <style:text-properties style:font-weight-complex="bold" style:font-style-complex="italic" fo:color="#000000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weight-complex="bold" style:font-style-complex="italic" fo:color="#000000"/>
    </style:style>
    <style:style style:name="T65" style:parent-style-name="DefaultParagraphFont" style:family="text">
      <style:text-properties style:font-weight-complex="bold" style:font-style-complex="italic" fo:color="#000000"/>
    </style:style>
    <style:style style:name="T66" style:parent-style-name="DefaultParagraphFont" style:family="text">
      <style:text-properties style:font-weight-complex="bold" style:font-style-complex="italic" fo:color="#000000"/>
    </style:style>
    <style:style style:name="T67" style:parent-style-name="DefaultParagraphFont" style:family="text">
      <style:text-properties style:font-weight-complex="bold" style:font-style-complex="italic" fo:color="#000000"/>
    </style:style>
    <style:style style:name="T68" style:parent-style-name="DefaultParagraphFont" style:family="text">
      <style:text-properties style:font-weight-complex="bold" style:font-style-complex="italic" fo:color="#000000"/>
    </style:style>
    <style:style style:name="T69" style:parent-style-name="DefaultParagraphFont" style:family="text">
      <style:text-properties style:font-weight-complex="bold" style:font-style-complex="italic" fo:color="#000000"/>
    </style:style>
    <style:style style:name="T70" style:parent-style-name="DefaultParagraphFont" style:family="text">
      <style:text-properties style:font-weight-complex="bold" style:font-style-complex="italic" fo:color="#000000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style:font-weight-complex="bold" style:font-style-complex="italic" fo:color="#000000"/>
    </style:style>
    <style:style style:name="T78" style:parent-style-name="DefaultParagraphFont" style:family="text">
      <style:text-properties style:font-weight-complex="bold" style:font-style-complex="italic" fo:color="#000000"/>
    </style:style>
    <style:style style:name="T79" style:parent-style-name="DefaultParagraphFont" style:family="text">
      <style:text-properties style:font-weight-complex="bold" style:font-style-complex="italic" fo:color="#000000"/>
    </style:style>
    <style:style style:name="T80" style:parent-style-name="DefaultParagraphFont" style:family="text">
      <style:text-properties style:font-weight-complex="bold" style:font-style-complex="italic" fo:color="#000000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style:font-style-complex="italic" fo:color="#000000"/>
    </style:style>
    <style:style style:name="T89" style:parent-style-name="DefaultParagraphFont" style:family="text">
      <style:text-properties style:font-style-complex="italic" fo:color="#000000"/>
    </style:style>
    <style:style style:name="T90" style:parent-style-name="DefaultParagraphFont" style:family="text">
      <style:text-properties style:font-weight-complex="bold" style:font-style-complex="italic" fo:color="#000000"/>
    </style:style>
    <style:style style:name="T91" style:parent-style-name="DefaultParagraphFont" style:family="text">
      <style:text-properties style:font-weight-complex="bold" style:font-style-complex="italic" fo:color="#000000"/>
    </style:style>
    <style:style style:name="T92" style:parent-style-name="DefaultParagraphFont" style:family="text">
      <style:text-properties style:font-weight-complex="bold" style:font-style-complex="italic" fo:color="#000000"/>
    </style:style>
    <style:style style:name="T93" style:parent-style-name="DefaultParagraphFont" style:family="text">
      <style:text-properties style:font-weight-complex="bold" style:font-style-complex="italic" fo:color="#000000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paragraph-properties fo:text-indent="0.5in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0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style:font-style-complex="italic"/>
    </style:style>
    <style:style style:name="T105" style:parent-style-name="DefaultParagraphFont" style:family="text">
      <style:text-properties style:font-style-complex="italic"/>
    </style:style>
    <style:style style:name="T106" style:parent-style-name="DefaultParagraphFont" style:family="text">
      <style:text-properties style:font-style-complex="italic"/>
    </style:style>
    <style:style style:name="T107" style:parent-style-name="DefaultParagraphFont" style:family="text">
      <style:text-properties style:font-style-complex="italic"/>
    </style:style>
    <style:style style:name="T108" style:parent-style-name="DefaultParagraphFont" style:family="text">
      <style:text-properties style:font-style-complex="italic"/>
    </style:style>
    <style:style style:name="T109" style:parent-style-name="DefaultParagraphFont" style:family="text">
      <style:text-properties style:font-style-complex="italic"/>
    </style:style>
    <style:style style:name="T110" style:parent-style-name="DefaultParagraphFont" style:family="text">
      <style:text-properties style:font-style-complex="italic"/>
    </style:style>
    <style:style style:name="T111" style:parent-style-name="DefaultParagraphFont" style:family="text">
      <style:text-properties style:font-style-complex="italic"/>
    </style:style>
    <style:style style:name="T112" style:parent-style-name="DefaultParagraphFont" style:family="text">
      <style:text-properties style:font-style-complex="italic"/>
    </style:style>
    <style:style style:name="T113" style:parent-style-name="DefaultParagraphFont" style:family="text">
      <style:text-properties style:font-style-complex="italic"/>
    </style:style>
    <style:style style:name="T114" style:parent-style-name="DefaultParagraphFont" style:family="text">
      <style:text-properties style:font-style-complex="italic"/>
    </style:style>
    <style:style style:name="T115" style:parent-style-name="DefaultParagraphFont" style:family="text">
      <style:text-properties style:font-style-complex="italic"/>
    </style:style>
    <style:style style:name="T116" style:parent-style-name="DefaultParagraphFont" style:family="text">
      <style:text-properties style:font-style-complex="italic"/>
    </style:style>
    <style:style style:name="P117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P125" style:parent-style-name="Normal" style:family="paragraph">
      <style:paragraph-properties fo:text-indent="0.5in"/>
      <style:text-properties style:font-style-complex="italic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 fo:font-style="italic" style:font-style-asian="italic" style:font-style-complex="italic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 fo:font-style="italic" style:font-style-asian="italic" style:font-style-complex="italic"/>
    </style:style>
    <style:style style:name="T133" style:parent-style-name="DefaultParagraphFont" style:family="text">
      <style:text-properties style:font-weight-complex="bold" fo:font-style="italic" style:font-style-asian="italic" style:font-style-complex="italic"/>
    </style:style>
    <style:style style:name="T134" style:parent-style-name="DefaultParagraphFont" style:family="text">
      <style:text-properties style:font-weight-complex="bold" fo:font-style="italic" style:font-style-asian="italic" style:font-style-complex="italic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 fo:font-style="italic" style:font-style-asian="italic" style:font-style-complex="italic"/>
    </style:style>
    <style:style style:name="T137" style:parent-style-name="DefaultParagraphFont" style:family="text">
      <style:text-properties style:font-weight-complex="bold" fo:font-style="italic" style:font-style-asian="italic" style:font-style-complex="italic"/>
    </style:style>
    <style:style style:name="T138" style:parent-style-name="DefaultParagraphFont" style:family="text">
      <style:text-properties style:font-weight-complex="bold" fo:font-style="italic" style:font-style-asian="italic" style:font-style-complex="italic"/>
    </style:style>
    <style:style style:name="T139" style:parent-style-name="DefaultParagraphFont" style:family="text">
      <style:text-properties style:font-weight-complex="bold" fo:font-style="italic" style:font-style-asian="italic" style:font-style-complex="italic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 fo:font-style="italic" style:font-style-asian="italic" style:font-style-complex="italic"/>
    </style:style>
    <style:style style:name="T142" style:parent-style-name="DefaultParagraphFont" style:family="text">
      <style:text-properties style:font-weight-complex="bold" fo:font-style="italic" style:font-style-asian="italic" style:font-style-complex="italic"/>
    </style:style>
    <style:style style:name="T143" style:parent-style-name="DefaultParagraphFont" style:family="text">
      <style:text-properties style:font-weight-complex="bold" fo:font-style="italic" style:font-style-asian="italic" style:font-style-complex="italic"/>
    </style:style>
    <style:style style:name="T144" style:parent-style-name="DefaultParagraphFont" style:family="text">
      <style:text-properties style:font-weight-complex="bold" fo:font-style="italic" style:font-style-asian="italic" style:font-style-complex="italic"/>
    </style:style>
    <style:style style:name="P145" style:parent-style-name="Normal" style:family="paragraph">
      <style:paragraph-properties fo:text-indent="0.4923in"/>
      <style:text-properties fo:font-style="italic" style:font-style-asian="italic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style:font-style-complex="italic"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7" style:parent-style-name="DefaultParagraphFont" style:family="text">
      <style:text-properties style:font-weight-complex="bold" fo:font-style="italic" style:font-style-asian="italic"/>
    </style:style>
    <style:style style:name="T158" style:parent-style-name="DefaultParagraphFont" style:family="text">
      <style:text-properties style:font-weight-complex="bold"/>
    </style:style>
    <style:style style:name="P159" style:parent-style-name="Normal" style:family="paragraph">
      <style:paragraph-properties fo:text-indent="0.5in"/>
    </style:style>
    <style:style style:name="P160" style:parent-style-name="Normal" style:family="paragraph">
      <style:paragraph-properties fo:text-indent="0.4923in"/>
      <style:text-properties fo:color="#000000" fo:font-size="10pt" style:font-size-asian="10pt"/>
    </style:style>
    <style:style style:name="P161" style:parent-style-name="Normal" style:family="paragraph">
      <style:paragraph-properties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indent="0.5in"/>
      <style:text-properties fo:font-size="10pt" style:font-size-asian="10pt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P176" style:parent-style-name="Normal" style:family="paragraph">
      <style:paragraph-properties fo:text-indent="0.4923in"/>
      <style:text-properties fo:font-style="italic" style:font-style-asian="italic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text-position="super 62.5%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text-position="super 62.5%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weight-complex="bold" style:font-style-complex="italic" fo:color="#000000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ize-complex="12pt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weight="bold" style:font-weight-asian="bold" fo:font-style="italic" style:font-style-asian="italic"/>
    </style:style>
    <style:style style:name="T192" style:parent-style-name="DefaultParagraphFont" style:family="text">
      <style:text-properties style:font-weight-complex="bold" style:font-style-complex="italic"/>
    </style:style>
    <style:style style:name="P193" style:parent-style-name="Normal" style:family="paragraph">
      <style:paragraph-properties fo:text-indent="0.5in"/>
    </style:style>
    <style:style style:name="P194" style:parent-style-name="Header" style:family="paragraph">
      <style:text-properties fo:font-size="10pt" style:font-size-asian="10pt"/>
    </style:style>
    <style:style style:name="P195" style:parent-style-name="Normal" style:family="paragraph">
      <style:paragraph-properties fo:text-indent="0.4923in"/>
    </style:style>
    <style:style style:name="P196" style:parent-style-name="Header" style:family="paragraph">
      <style:text-properties fo:font-size="8pt" style:font-size-asian="8pt" style:font-size-complex="8pt"/>
    </style:style>
    <style:style style:name="P197" style:parent-style-name="Normal" style:family="paragraph">
      <style:paragraph-properties fo:text-indent="0.4923in"/>
      <style:text-properties fo:font-style="italic" style:font-style-asian="italic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text-position="super 62.5%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text-position="super 62.5%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text-position="super 62.5%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weight-complex="bold" style:font-style-complex="italic" fo:color="#000000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ize-complex="12pt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weight="bold" style:font-weight-asian="bold" fo:font-style="italic" style:font-style-asian="italic"/>
    </style:style>
    <style:style style:name="T215" style:parent-style-name="DefaultParagraphFont" style:family="text">
      <style:text-properties style:font-weight-complex="bold" style:font-style-complex="italic"/>
    </style:style>
    <style:style style:name="P216" style:parent-style-name="Header" style:family="paragraph">
      <style:paragraph-properties fo:text-indent="0.4923in">
        <style:tab-stops/>
      </style:paragraph-properties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style:font-style-complex="italic" fo:color="#000000"/>
    </style:style>
    <style:style style:name="T223" style:parent-style-name="DefaultParagraphFont" style:family="text">
      <style:text-properties style:font-style-complex="italic" fo:color="#000000"/>
    </style:style>
    <style:style style:name="T224" style:parent-style-name="DefaultParagraphFont" style:family="text">
      <style:text-properties style:font-style-complex="italic" fo:color="#000000"/>
    </style:style>
    <style:style style:name="T225" style:parent-style-name="DefaultParagraphFont" style:family="text">
      <style:text-properties style:font-style-complex="italic"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indent="0.5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style:font-style-complex="italic" fo:color="#000000"/>
    </style:style>
    <style:style style:name="T233" style:parent-style-name="DefaultParagraphFont" style:family="text">
      <style:text-properties style:font-style-complex="italic" fo:color="#000000"/>
    </style:style>
    <style:style style:name="T234" style:parent-style-name="DefaultParagraphFont" style:family="text">
      <style:text-properties style:font-style-complex="italic" fo:color="#000000"/>
    </style:style>
    <style:style style:name="T235" style:parent-style-name="DefaultParagraphFont" style:family="text">
      <style:text-properties style:font-style-complex="italic"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indent="0.4923in"/>
    </style:style>
    <style:style style:name="P238" style:parent-style-name="Normal" style:family="paragraph">
      <style:paragraph-properties fo:text-indent="0.4923in"/>
      <style:text-properties fo:font-style="italic" style:font-style-asian="italic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text-position="super 62.5%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text-position="super 62.5%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text-position="super 62.5%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text-position="super 62.5%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weight-complex="bold" style:font-style-complex="italic" fo:color="#000000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ize-complex="12pt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weight="bold" style:font-weight-asian="bold" fo:font-style="italic" style:font-style-asian="italic"/>
    </style:style>
    <style:style style:name="T258" style:parent-style-name="DefaultParagraphFont" style:family="text">
      <style:text-properties style:font-weight-complex="bold" style:font-style-complex="italic"/>
    </style:style>
    <style:style style:name="P259" style:parent-style-name="Header" style:family="paragraph">
      <style:paragraph-properties fo:text-indent="0.4923in">
        <style:tab-stops/>
      </style:paragraph-properties>
    </style:style>
    <style:style style:name="P260" style:parent-style-name="Normal" style:family="paragraph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style:font-style-complex="italic" fo:color="#000000"/>
    </style:style>
    <style:style style:name="T266" style:parent-style-name="DefaultParagraphFont" style:family="text">
      <style:text-properties style:font-style-complex="italic" fo:color="#000000"/>
    </style:style>
    <style:style style:name="T267" style:parent-style-name="DefaultParagraphFont" style:family="text">
      <style:text-properties style:font-style-complex="italic" fo:color="#000000"/>
    </style:style>
    <style:style style:name="T268" style:parent-style-name="DefaultParagraphFont" style:family="text">
      <style:text-properties style:font-style-complex="italic"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style:font-style-complex="italic" fo:color="#000000"/>
    </style:style>
    <style:style style:name="T276" style:parent-style-name="DefaultParagraphFont" style:family="text">
      <style:text-properties style:font-style-complex="italic" fo:color="#000000"/>
    </style:style>
    <style:style style:name="T277" style:parent-style-name="DefaultParagraphFont" style:family="text">
      <style:text-properties style:font-style-complex="italic" fo:color="#000000"/>
    </style:style>
    <style:style style:name="T278" style:parent-style-name="DefaultParagraphFont" style:family="text">
      <style:text-properties style:font-style-complex="italic"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style:font-style-complex="italic" fo:color="#000000"/>
    </style:style>
    <style:style style:name="T286" style:parent-style-name="DefaultParagraphFont" style:family="text">
      <style:text-properties style:font-style-complex="italic" fo:color="#000000"/>
    </style:style>
    <style:style style:name="T287" style:parent-style-name="DefaultParagraphFont" style:family="text">
      <style:text-properties style:font-style-complex="italic" fo:color="#000000"/>
    </style:style>
    <style:style style:name="T288" style:parent-style-name="DefaultParagraphFont" style:family="text">
      <style:text-properties style:font-style-complex="italic"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indent="0.5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style:font-style-complex="italic" fo:color="#000000"/>
    </style:style>
    <style:style style:name="T296" style:parent-style-name="DefaultParagraphFont" style:family="text">
      <style:text-properties style:font-style-complex="italic" fo:color="#000000"/>
    </style:style>
    <style:style style:name="T297" style:parent-style-name="DefaultParagraphFont" style:family="text">
      <style:text-properties style:font-style-complex="italic" fo:color="#000000"/>
    </style:style>
    <style:style style:name="T298" style:parent-style-name="DefaultParagraphFont" style:family="text">
      <style:text-properties style:font-style-complex="italic"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style:font-style-complex="italic" fo:color="#000000"/>
    </style:style>
    <style:style style:name="T306" style:parent-style-name="DefaultParagraphFont" style:family="text">
      <style:text-properties style:font-style-complex="italic" fo:color="#000000"/>
    </style:style>
    <style:style style:name="T307" style:parent-style-name="DefaultParagraphFont" style:family="text">
      <style:text-properties style:font-style-complex="italic" fo:color="#000000"/>
    </style:style>
    <style:style style:name="T308" style:parent-style-name="DefaultParagraphFont" style:family="text">
      <style:text-properties style:font-style-complex="italic" fo:color="#000000"/>
    </style:style>
    <style:style style:name="T309" style:parent-style-name="DefaultParagraphFont" style:family="text">
      <style:text-properties style:font-style-complex="italic" fo:color="#000000"/>
    </style:style>
    <style:style style:name="T310" style:parent-style-name="DefaultParagraphFont" style:family="text">
      <style:text-properties style:font-style-complex="italic" fo:color="#000000"/>
    </style:style>
    <style:style style:name="T311" style:parent-style-name="DefaultParagraphFont" style:family="text">
      <style:text-properties style:font-style-complex="italic"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style:font-style-complex="italic" fo:color="#000000"/>
    </style:style>
    <style:style style:name="T318" style:parent-style-name="DefaultParagraphFont" style:family="text">
      <style:text-properties style:font-style-complex="italic" fo:color="#000000"/>
    </style:style>
    <style:style style:name="T319" style:parent-style-name="DefaultParagraphFont" style:family="text">
      <style:text-properties style:font-style-complex="italic" fo:color="#000000"/>
    </style:style>
    <style:style style:name="T320" style:parent-style-name="DefaultParagraphFont" style:family="text">
      <style:text-properties style:font-style-complex="italic"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style:font-style-complex="italic" fo:color="#000000"/>
    </style:style>
    <style:style style:name="T328" style:parent-style-name="DefaultParagraphFont" style:family="text">
      <style:text-properties style:font-style-complex="italic" fo:color="#000000"/>
    </style:style>
    <style:style style:name="T329" style:parent-style-name="DefaultParagraphFont" style:family="text">
      <style:text-properties style:font-style-complex="italic" fo:color="#000000"/>
    </style:style>
    <style:style style:name="T330" style:parent-style-name="DefaultParagraphFont" style:family="text">
      <style:text-properties style:font-style-complex="italic"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style:font-style-complex="italic" fo:color="#000000"/>
    </style:style>
    <style:style style:name="T338" style:parent-style-name="DefaultParagraphFont" style:family="text">
      <style:text-properties style:font-style-complex="italic" fo:color="#000000"/>
    </style:style>
    <style:style style:name="T339" style:parent-style-name="DefaultParagraphFont" style:family="text">
      <style:text-properties style:font-style-complex="italic" fo:color="#000000"/>
    </style:style>
    <style:style style:name="T340" style:parent-style-name="DefaultParagraphFont" style:family="text">
      <style:text-properties style:font-style-complex="italic"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indent="0.4923in"/>
      <style:text-properties fo:color="#000000"/>
    </style:style>
    <style:style style:name="P343" style:parent-style-name="Normal" style:family="paragraph">
      <style:paragraph-properties fo:text-indent="0.4923in"/>
      <style:text-properties fo:color="#000000" fo:font-size="8pt" style:font-size-asian="8pt" style:font-size-complex="8pt"/>
    </style:style>
    <style:style style:name="P344" style:parent-style-name="Normal" style:family="paragraph">
      <style:paragraph-properties fo:text-indent="0.5in"/>
      <style:text-properties style:font-style-complex="italic"/>
    </style:style>
    <style:style style:name="P345" style:parent-style-name="Normal" style:family="paragraph">
      <style:paragraph-properties fo:text-indent="0.4923in"/>
      <style:text-properties fo:color="#000000"/>
    </style:style>
    <style:style style:name="T346" style:parent-style-name="DefaultParagraphFont" style:family="text">
      <style:text-properties style:font-weight-complex="bold" style:font-style-complex="italic" fo:color="#000000" style:font-size-complex="12pt"/>
    </style:style>
    <style:style style:name="P347" style:parent-style-name="Normal" style:family="paragraph">
      <style:paragraph-properties fo:text-indent="0.4923in"/>
    </style:style>
    <style:style style:name="P348" style:parent-style-name="Normal" style:family="paragraph">
      <style:paragraph-properties fo:text-indent="0.4923in"/>
    </style:style>
    <style:style style:name="P349" style:parent-style-name="Normal" style:family="paragraph">
      <style:paragraph-properties fo:text-indent="0.4923in"/>
      <style:text-properties fo:font-style="italic" style:font-style-asian="italic"/>
    </style:style>
    <style:style style:name="P350" style:parent-style-name="Normal" style:family="paragraph">
      <style:paragraph-properties fo:text-indent="0.4923in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text-position="super 62.5%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tyle-complex="italic" fo:color="#000000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weight="bold" style:font-weight-asian="bold" fo:font-style="italic" style:font-style-asian="italic"/>
    </style:style>
    <style:style style:name="T361" style:parent-style-name="DefaultParagraphFont" style:family="text">
      <style:text-properties fo:font-weight="bold" style:font-weight-asian="bold" fo:font-style="italic" style:font-style-asian="italic"/>
    </style:style>
    <style:style style:name="T362" style:parent-style-name="DefaultParagraphFont" style:family="text">
      <style:text-properties style:font-weight-complex="bold" style:font-style-complex="italic"/>
    </style:style>
    <style:style style:name="P363" style:parent-style-name="Normal" style:family="paragraph">
      <style:paragraph-properties fo:text-indent="0.5in"/>
    </style:style>
    <style:style style:name="P364" style:parent-style-name="Normal" style:family="paragraph">
      <style:paragraph-properties fo:text-indent="0.4923in"/>
    </style:style>
    <style:style style:name="P365" style:parent-style-name="Normal" style:family="paragraph">
      <style:paragraph-properties fo:text-indent="0.4923in"/>
      <style:text-properties fo:font-style="italic" style:font-style-asian="italic"/>
    </style:style>
    <style:style style:name="P366" style:parent-style-name="Normal" style:family="paragraph">
      <style:paragraph-properties fo:text-indent="0.4923in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weight-complex="bold" style:font-style-complex="italic" fo:color="#000000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weight="bold" style:font-weight-asian="bold" fo:font-style="italic" style:font-style-asian="italic"/>
    </style:style>
    <style:style style:name="T380" style:parent-style-name="DefaultParagraphFont" style:family="text">
      <style:text-properties style:font-weight-complex="bold" style:font-style-complex="italic"/>
    </style:style>
    <style:style style:name="P381" style:parent-style-name="Header" style:family="paragraph">
      <style:paragraph-properties fo:text-indent="0.4923in">
        <style:tab-stops/>
      </style:paragraph-properties>
    </style:style>
    <style:style style:name="P382" style:parent-style-name="Normal" style:family="paragraph">
      <style:paragraph-properties fo:text-indent="0.5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style:font-weight-complex="bold"/>
    </style:style>
    <style:style style:name="P385" style:parent-style-name="Normal" style:family="paragraph">
      <style:paragraph-properties fo:text-indent="0.5in"/>
    </style:style>
    <style:style style:name="P386" style:parent-style-name="Normal" style:family="paragraph">
      <style:paragraph-properties fo:text-indent="0.4923in"/>
    </style:style>
    <style:style style:name="P387" style:parent-style-name="Normal" style:family="paragraph">
      <style:paragraph-properties fo:text-indent="0.4923in"/>
      <style:text-properties fo:font-style="italic" style:font-style-asian="italic"/>
    </style:style>
    <style:style style:name="P388" style:parent-style-name="Normal" style:family="paragraph">
      <style:paragraph-properties fo:text-indent="0.5in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text-position="super 62.5%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tyle-complex="italic" fo:color="#000000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tyle-complex="italic" fo:color="#000000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tyle-complex="italic" fo:color="#000000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fo:font-weight="bold" style:font-weight-asian="bold" fo:font-style="italic" style:font-style-asian="italic"/>
    </style:style>
    <style:style style:name="T413" style:parent-style-name="DefaultParagraphFont" style:family="text">
      <style:text-properties fo:font-weight="bold" style:font-weight-asian="bold" fo:font-style="italic" style:font-style-asian="italic"/>
    </style:style>
    <style:style style:name="T414" style:parent-style-name="DefaultParagraphFont" style:family="text">
      <style:text-properties fo:font-weight="bold" style:font-weight-asian="bold"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P416" style:parent-style-name="Header" style:family="paragraph">
      <style:paragraph-properties>
        <style:tab-stops/>
      </style:paragraph-properties>
    </style:style>
    <style:style style:name="P417" style:parent-style-name="Header" style:family="paragraph">
      <style:paragraph-properties>
        <style:tab-stops/>
      </style:paragraph-properties>
    </style:style>
    <style:style style:name="T418" style:parent-style-name="DefaultParagraphFont" style:family="text">
      <style:text-properties style:font-style-complex="italic" style:font-size-complex="12pt"/>
    </style:style>
    <style:style style:name="T419" style:parent-style-name="DefaultParagraphFont" style:family="text">
      <style:text-properties style:font-weight-complex="bold" style:font-style-complex="italic" fo:color="#000000" style:font-size-complex="12pt"/>
    </style:style>
    <style:style style:name="T420" style:parent-style-name="DefaultParagraphFont" style:family="text">
      <style:text-properties style:font-style-complex="italic" style:font-size-complex="12pt"/>
    </style:style>
    <style:style style:name="P421" style:parent-style-name="Normal" style:family="paragraph">
      <style:text-properties fo:font-size="8pt" style:font-size-asian="8pt" style:font-size-complex="8pt"/>
    </style:style>
    <style:style style:name="P422" style:parent-style-name="Normal" style:family="paragraph">
      <style:paragraph-properties fo:text-indent="0.5in"/>
    </style:style>
    <style:style style:name="T423" style:parent-style-name="DefaultParagraphFont" style:family="text">
      <style:text-properties style:font-weight-complex="bold" style:font-style-complex="italic" fo:color="#000000" style:font-size-complex="12pt"/>
    </style:style>
    <style:style style:name="P424" style:parent-style-name="Normal" style:family="paragraph">
      <style:paragraph-properties fo:text-indent="0.5in"/>
      <style:text-properties fo:font-size="8pt" style:font-size-asian="8pt" style:font-size-complex="8pt"/>
    </style:style>
    <style:style style:name="P425" style:parent-style-name="Normal" style:family="paragraph">
      <style:paragraph-properties fo:text-indent="0.5in"/>
    </style:style>
    <style:style style:name="T426" style:parent-style-name="DefaultParagraphFont" style:family="text">
      <style:text-properties style:font-weight-complex="bold" style:font-style-complex="italic" fo:color="#000000" style:font-size-complex="12pt"/>
    </style:style>
    <style:style style:name="P427" style:parent-style-name="Normal" style:family="paragraph">
      <style:paragraph-properties fo:text-indent="0.5in"/>
      <style:text-properties fo:font-size="16pt" style:font-size-asian="16pt" style:font-size-complex="16pt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fo:font-weight="bold" style:font-weight-asian="bold"/>
    </style:style>
    <style:style style:name="P43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32" style:parent-style-name="Normal" style:family="paragraph">
      <style:paragraph-properties fo:text-indent="0.4923in"/>
    </style:style>
    <style:style style:name="T433" style:parent-style-name="DefaultParagraphFont" style:family="text">
      <style:text-properties style:font-weight-complex="bold" style:font-style-complex="italic" fo:color="#000000" style:font-size-complex="12pt"/>
    </style:style>
    <style:style style:name="T434" style:parent-style-name="DefaultParagraphFont" style:family="text">
      <style:text-properties style:font-style-complex="italic" style:font-size-complex="12pt"/>
    </style:style>
    <style:style style:name="P435" style:parent-style-name="Normal" style:family="paragraph">
      <style:paragraph-properties fo:text-indent="0.4923in"/>
    </style:style>
    <style:style style:name="P436" style:parent-style-name="Normal" style:family="paragraph">
      <style:paragraph-properties fo:text-indent="0.4923in"/>
    </style:style>
    <style:style style:name="P437" style:parent-style-name="Normal" style:family="paragraph">
      <style:paragraph-properties fo:text-indent="0.5in"/>
      <style:text-properties fo:font-size="8pt" style:font-size-asian="8pt" style:font-size-complex="8pt"/>
    </style:style>
    <style:style style:name="P438" style:parent-style-name="Normal" style:family="paragraph">
      <style:paragraph-properties fo:text-indent="0.5in"/>
    </style:style>
    <style:style style:name="P439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440" style:parent-style-name="Normal" style:family="paragraph">
      <style:paragraph-properties fo:text-indent="0.5in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style:font-weight-complex="bold"/>
    </style:style>
    <style:style style:name="P443" style:parent-style-name="Normal" style:family="paragraph">
      <style:paragraph-properties fo:text-indent="0.4923in"/>
    </style:style>
    <style:style style:name="P444" style:parent-style-name="Normal" style:family="paragraph">
      <style:paragraph-properties fo:text-indent="0.4923in"/>
    </style:style>
    <style:style style:name="P445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446" style:parent-style-name="Normal" style:family="paragraph">
      <style:paragraph-properties fo:text-indent="0.4923in"/>
      <style:text-properties fo:font-style="italic" style:font-style-asian="italic"/>
    </style:style>
    <style:style style:name="T447" style:parent-style-name="DefaultParagraphFont" style:family="text">
      <style:text-properties fo:font-weight="bold" style:font-weight-asian="bold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text-position="super 62.5%"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weight-complex="bold" style:font-style-complex="italic" fo:color="#000000"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fo:font-weight="bold" style:font-weight-asian="bold" fo:font-style="italic" style:font-style-asian="italic"/>
    </style:style>
    <style:style style:name="T457" style:parent-style-name="DefaultParagraphFont" style:family="text">
      <style:text-properties fo:font-weight="bold" style:font-weight-asian="bold" fo:font-style="italic" style:font-style-asian="italic"/>
    </style:style>
    <style:style style:name="T458" style:parent-style-name="DefaultParagraphFont" style:family="text">
      <style:text-properties fo:font-weight="bold" style:font-weight-asian="bold"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P479" style:parent-style-name="Normal" style:family="paragraph">
      <style:text-properties fo:font-size="14pt" style:font-size-asian="14pt" style:font-size-complex="14pt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text-position="super 62.5%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fo:font-weight="bold" style:font-weight-asian="bold"/>
    </style:style>
    <style:style style:name="P488" style:parent-style-name="Normal" style:family="paragraph">
      <style:paragraph-properties fo:text-indent="0.4923in"/>
      <style:text-properties fo:font-style="italic" style:font-style-asian="italic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weight-complex="bold" style:font-style-complex="italic" fo:color="#000000" style:font-size-complex="12pt"/>
    </style:style>
    <style:style style:name="T494" style:parent-style-name="DefaultParagraphFont" style:family="text">
      <style:text-properties style:font-weight-complex="bold" style:font-size-complex="12pt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fo:font-weight="bold" style:font-weight-asian="bold" fo:font-style="italic" style:font-style-asian="italic"/>
    </style:style>
    <style:style style:name="T498" style:parent-style-name="DefaultParagraphFont" style:family="text">
      <style:text-properties fo:font-weight="bold" style:font-weight-asian="bold" fo:font-style="italic" style:font-style-asian="italic"/>
    </style:style>
    <style:style style:name="T499" style:parent-style-name="DefaultParagraphFont" style:family="text">
      <style:text-properties fo:font-weight="bold" style:font-weight-asian="bold"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P501" style:parent-style-name="Normal" style:family="paragraph">
      <style:text-properties fo:font-size="14pt" style:font-size-asian="14pt" style:font-size-complex="14pt"/>
    </style:style>
    <style:style style:name="T502" style:parent-style-name="DefaultParagraphFont" style:family="text">
      <style:text-properties fo:font-weight="bold" style:font-weight-asian="bold"/>
    </style:style>
    <style:style style:name="T503" style:parent-style-name="DefaultParagraphFont" style:family="text">
      <style:text-properties fo:font-weight="bold" style:font-weight-asian="bold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P50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fo:font-weight="bold" style:font-weight-asian="bold"/>
    </style:style>
    <style:style style:name="T511" style:parent-style-name="DefaultParagraphFont" style:family="text">
      <style:text-properties fo:font-weight="bold" style:font-weight-asian="bold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P519" style:parent-style-name="Normal" style:family="paragraph">
      <style:text-properties fo:font-size="10pt" style:font-size-asian="10pt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fo:font-weight="bold" style:font-weight-asian="bold"/>
    </style:style>
    <style:style style:name="P527" style:parent-style-name="Normal" style:family="paragraph">
      <style:paragraph-properties fo:text-indent="0.4923in"/>
      <style:text-properties fo:font-style="italic" style:font-style-asian="italic"/>
    </style:style>
    <style:style style:name="T528" style:parent-style-name="DefaultParagraphFont" style:family="text">
      <style:text-properties fo:font-weight="bold" style:font-weight-asian="bold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weight-complex="bold" style:font-style-complex="italic" fo:color="#000000"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fo:font-weight="bold" style:font-weight-asian="bold"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weight="bold" style:font-weight-asian="bold"/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P54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45" style:parent-style-name="DefaultParagraphFont" style:family="text">
      <style:text-properties fo:font-weight="bold" style:font-weight-asian="bold"/>
    </style:style>
    <style:style style:name="T546" style:parent-style-name="DefaultParagraphFont" style:family="text">
      <style:text-properties fo:font-weight="bold" style:font-weight-asian="bold"/>
    </style:style>
    <style:style style:name="T547" style:parent-style-name="DefaultParagraphFont" style:family="text">
      <style:text-properties fo:font-weight="bold" style:font-weight-asian="bold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P555" style:parent-style-name="Normal" style:family="paragraph">
      <style:text-properties style:font-size-complex="12pt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weight-complex="bold" style:font-size-complex="12pt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fo:font-weight="bold" style:font-weight-asian="bold"/>
    </style:style>
    <style:style style:name="T563" style:parent-style-name="DefaultParagraphFont" style:family="text">
      <style:text-properties fo:font-weight="bold" style:font-weight-asian="bold"/>
    </style:style>
    <style:style style:name="T564" style:parent-style-name="DefaultParagraphFont" style:family="text">
      <style:text-properties fo:font-weight="bold" style:font-weight-asian="bold"/>
    </style:style>
    <style:style style:name="T565" style:parent-style-name="DefaultParagraphFont" style:family="text">
      <style:text-properties fo:font-weight="bold" style:font-weight-asian="bold"/>
    </style:style>
    <style:style style:name="P566" style:parent-style-name="Normal" style:family="paragraph">
      <style:paragraph-properties fo:text-indent="0.4923in"/>
      <style:text-properties fo:font-style="italic" style:font-style-asian="italic"/>
    </style:style>
    <style:style style:name="T567" style:parent-style-name="DefaultParagraphFont" style:family="text">
      <style:text-properties fo:font-weight="bold" style:font-weight-asian="bold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weight-complex="bold" style:font-style-complex="italic" fo:color="#000000"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weight="bold" style:font-weight-asian="bold" fo:font-style="italic" style:font-style-asian="italic"/>
    </style:style>
    <style:style style:name="T577" style:parent-style-name="DefaultParagraphFont" style:family="text">
      <style:text-properties fo:font-weight="bold" style:font-weight-asian="bold" fo:font-style="italic" style:font-style-asian="italic"/>
    </style:style>
    <style:style style:name="T578" style:parent-style-name="DefaultParagraphFont" style:family="text">
      <style:text-properties fo:font-weight="bold" style:font-weight-asian="bold" fo:font-style="italic" style:font-style-asian="italic"/>
    </style:style>
    <style:style style:name="T579" style:parent-style-name="DefaultParagraphFont" style:family="text">
      <style:text-properties style:font-weight-complex="bold" style:font-style-complex="italic"/>
    </style:style>
    <style:style style:name="P580" style:parent-style-name="Header" style:family="paragraph">
      <style:paragraph-properties>
        <style:tab-stops/>
      </style:paragraph-properties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 style:font-size-complex="12pt"/>
    </style:style>
    <style:style style:name="T584" style:parent-style-name="DefaultParagraphFont" style:family="text">
      <style:text-properties style:font-weight-complex="bold" style:font-size-complex="12pt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P595" style:parent-style-name="Normal" style:family="paragraph">
      <style:paragraph-properties fo:text-indent="0.4923in"/>
      <style:text-properties fo:font-style="italic" style:font-style-asian="italic"/>
    </style:style>
    <style:style style:name="P596" style:parent-style-name="Normal" style:family="paragraph">
      <style:paragraph-properties fo:text-indent="0.4923in"/>
      <style:text-properties fo:font-style="italic" style:font-style-asian="italic"/>
    </style:style>
    <style:style style:name="P597" style:parent-style-name="Normal" style:family="paragraph">
      <style:paragraph-properties fo:text-indent="0.4923in"/>
      <style:text-properties fo:font-style="italic" style:font-style-asian="italic"/>
    </style:style>
    <style:style style:name="T598" style:parent-style-name="DefaultParagraphFont" style:family="text">
      <style:text-properties fo:font-weight="bold" style:font-weight-asian="bold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weight-complex="bold" style:font-style-complex="italic" fo:color="#000000"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ize-complex="12pt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weight="bold" style:font-weight-asian="bold" fo:font-style="italic" style:font-style-asian="italic"/>
    </style:style>
    <style:style style:name="T612" style:parent-style-name="DefaultParagraphFont" style:family="text">
      <style:text-properties fo:font-weight="bold" style:font-weight-asian="bold" fo:font-style="italic" style:font-style-asian="italic"/>
    </style:style>
    <style:style style:name="T613" style:parent-style-name="DefaultParagraphFont" style:family="text">
      <style:text-properties fo:font-weight="bold" style:font-weight-asian="bold" fo:font-style="italic" style:font-style-asian="italic"/>
    </style:style>
    <style:style style:name="T614" style:parent-style-name="DefaultParagraphFont" style:family="text">
      <style:text-properties style:font-weight-complex="bold" style:font-style-complex="italic"/>
    </style:style>
    <style:style style:name="P615" style:parent-style-name="Normal" style:family="paragraph">
      <style:text-properties style:font-size-complex="12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P621" style:parent-style-name="Normal" style:family="paragraph">
      <style:paragraph-properties fo:text-indent="0.4923in"/>
    </style:style>
    <style:style style:name="P622" style:parent-style-name="Normal" style:family="paragraph">
      <style:paragraph-properties fo:text-indent="0.4923in"/>
      <style:text-properties fo:font-style="italic" style:font-style-asian="italic"/>
    </style:style>
    <style:style style:name="P623" style:parent-style-name="Normal" style:family="paragraph">
      <style:paragraph-properties fo:text-indent="0.4923in"/>
      <style:text-properties fo:font-style="italic" style:font-style-asian="italic"/>
    </style:style>
    <style:style style:name="T624" style:parent-style-name="DefaultParagraphFont" style:family="text">
      <style:text-properties fo:font-weight="bold" style:font-weight-asian="bold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text-position="super 62.5%"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text-position="super 62.5%"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weight-complex="bold" style:font-style-complex="italic" fo:color="#000000"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ize-complex="12pt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weight="bold" style:font-weight-asian="bold" fo:font-style="italic" style:font-style-asian="italic"/>
    </style:style>
    <style:style style:name="T639" style:parent-style-name="DefaultParagraphFont" style:family="text">
      <style:text-properties style:font-weight-complex="bold" style:font-style-complex="italic"/>
    </style:style>
    <style:style style:name="P640" style:parent-style-name="Header" style:family="paragraph">
      <style:paragraph-properties fo:text-indent="0.5in">
        <style:tab-stops/>
      </style:paragraph-properties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 style:font-size-complex="12pt"/>
    </style:style>
    <style:style style:name="T644" style:parent-style-name="DefaultParagraphFont" style:family="text">
      <style:text-properties style:font-weight-complex="bold" style:text-position="super 62.5%" style:font-size-complex="12pt"/>
    </style:style>
    <style:style style:name="T645" style:parent-style-name="DefaultParagraphFont" style:family="text">
      <style:text-properties style:font-weight-complex="bold" style:font-size-complex="12pt"/>
    </style:style>
    <style:style style:name="T646" style:parent-style-name="DefaultParagraphFont" style:family="text">
      <style:text-properties style:font-weight-complex="bold" style:text-position="super 62.5%" style:font-size-complex="12pt"/>
    </style:style>
    <style:style style:name="T647" style:parent-style-name="DefaultParagraphFont" style:family="text">
      <style:text-properties style:font-weight-complex="bold" style:font-size-complex="12pt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P658" style:parent-style-name="Normal" style:family="paragraph">
      <style:paragraph-properties fo:text-indent="0.4923in"/>
      <style:text-properties fo:font-style="italic" style:font-style-asian="italic"/>
    </style:style>
    <style:style style:name="T659" style:parent-style-name="DefaultParagraphFont" style:family="text">
      <style:text-properties fo:font-weight="bold" style:font-weight-asian="bold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text-position="super 62.5%"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text-position="super 62.5%"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text-position="super 62.5%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weight-complex="bold" style:font-style-complex="italic" fo:color="#000000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ize-complex="12pt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weight="bold" style:font-weight-asian="bold" fo:font-style="italic" style:font-style-asian="italic"/>
    </style:style>
    <style:style style:name="T676" style:parent-style-name="DefaultParagraphFont" style:family="text">
      <style:text-properties style:font-weight-complex="bold" style:font-style-complex="italic"/>
    </style:style>
    <style:style style:name="P677" style:parent-style-name="Header" style:family="paragraph">
      <style:paragraph-properties>
        <style:tab-stops/>
      </style:paragraph-properties>
    </style:style>
    <style:style style:name="P678" style:parent-style-name="Header" style:family="paragraph">
      <style:paragraph-properties fo:text-indent="0.5in">
        <style:tab-stops/>
      </style:paragraph-properties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 style:font-size-complex="12pt"/>
    </style:style>
    <style:style style:name="T682" style:parent-style-name="DefaultParagraphFont" style:family="text">
      <style:text-properties style:font-weight-complex="bold" style:text-position="super 62.5%" style:font-size-complex="12pt"/>
    </style:style>
    <style:style style:name="T683" style:parent-style-name="DefaultParagraphFont" style:family="text">
      <style:text-properties style:font-weight-complex="bold" style:font-size-complex="12pt"/>
    </style:style>
    <style:style style:name="T684" style:parent-style-name="DefaultParagraphFont" style:family="text">
      <style:text-properties style:font-weight-complex="bold" style:text-position="super 62.5%" style:font-size-complex="12pt"/>
    </style:style>
    <style:style style:name="T685" style:parent-style-name="DefaultParagraphFont" style:family="text">
      <style:text-properties style:font-weight-complex="bold" style:font-size-complex="12pt"/>
    </style:style>
    <style:style style:name="T686" style:parent-style-name="DefaultParagraphFont" style:family="text">
      <style:text-properties style:font-weight-complex="bold" style:text-position="super 62.5%" style:font-size-complex="12pt"/>
    </style:style>
    <style:style style:name="T687" style:parent-style-name="DefaultParagraphFont" style:family="text">
      <style:text-properties style:font-weight-complex="bold" style:font-size-complex="12pt"/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P699" style:parent-style-name="Normal" style:family="paragraph">
      <style:paragraph-properties fo:text-indent="0.4923in"/>
      <style:text-properties fo:font-style="italic" style:font-style-asian="italic"/>
    </style:style>
    <style:style style:name="T700" style:parent-style-name="DefaultParagraphFont" style:family="text">
      <style:text-properties fo:font-weight="bold" style:font-weight-asian="bold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text-position="super 62.5%"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text-position="super 62.5%"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text-position="super 62.5%"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text-position="super 62.5%"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weight-complex="bold" style:font-style-complex="italic" fo:color="#000000"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weight="bold" style:font-weight-asian="bold" fo:font-style="italic" style:font-style-asian="italic"/>
    </style:style>
    <style:style style:name="T719" style:parent-style-name="DefaultParagraphFont" style:family="text">
      <style:text-properties style:font-weight-complex="bold" style:font-style-complex="italic"/>
    </style:style>
    <style:style style:name="P720" style:parent-style-name="Header" style:family="paragraph">
      <style:paragraph-properties>
        <style:tab-stops/>
      </style:paragraph-properties>
    </style:style>
    <style:style style:name="P721" style:parent-style-name="Header" style:family="paragraph">
      <style:paragraph-properties fo:text-indent="0.5in">
        <style:tab-stops/>
      </style:paragraph-properties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 style:font-size-complex="12pt"/>
    </style:style>
    <style:style style:name="T725" style:parent-style-name="DefaultParagraphFont" style:family="text">
      <style:text-properties style:font-weight-complex="bold" style:text-position="super 62.5%" style:font-size-complex="12pt"/>
    </style:style>
    <style:style style:name="T726" style:parent-style-name="DefaultParagraphFont" style:family="text">
      <style:text-properties style:font-weight-complex="bold" style:font-size-complex="12pt"/>
    </style:style>
    <style:style style:name="T727" style:parent-style-name="DefaultParagraphFont" style:family="text">
      <style:text-properties style:font-weight-complex="bold" style:text-position="super 62.5%" style:font-size-complex="12pt"/>
    </style:style>
    <style:style style:name="T728" style:parent-style-name="DefaultParagraphFont" style:family="text">
      <style:text-properties style:font-weight-complex="bold" style:font-size-complex="12pt"/>
    </style:style>
    <style:style style:name="T729" style:parent-style-name="DefaultParagraphFont" style:family="text">
      <style:text-properties style:font-weight-complex="bold" style:text-position="super 62.5%" style:font-size-complex="12pt"/>
    </style:style>
    <style:style style:name="T730" style:parent-style-name="DefaultParagraphFont" style:family="text">
      <style:text-properties style:font-weight-complex="bold" style:font-size-complex="12pt"/>
    </style:style>
    <style:style style:name="T731" style:parent-style-name="DefaultParagraphFont" style:family="text">
      <style:text-properties style:font-weight-complex="bold" style:text-position="super 62.5%" style:font-size-complex="12pt"/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P743" style:parent-style-name="Normal" style:family="paragraph">
      <style:paragraph-properties fo:text-indent="0.4923in"/>
      <style:text-properties fo:font-style="italic" style:font-style-asian="italic"/>
    </style:style>
    <style:style style:name="T744" style:parent-style-name="DefaultParagraphFont" style:family="text">
      <style:text-properties fo:font-weight="bold" style:font-weight-asian="bold"/>
    </style:style>
    <style:style style:name="T745" style:parent-style-name="DefaultParagraphFont" style:family="text">
      <style:text-properties style:font-weight-complex="bold" style:font-size-complex="12pt"/>
    </style:style>
    <style:style style:name="T746" style:parent-style-name="DefaultParagraphFont" style:family="text">
      <style:text-properties style:font-weight-complex="bold" style:text-position="super 62.5%" style:font-size-complex="12pt"/>
    </style:style>
    <style:style style:name="T747" style:parent-style-name="DefaultParagraphFont" style:family="text">
      <style:text-properties style:font-weight-complex="bold" style:font-size-complex="12pt"/>
    </style:style>
    <style:style style:name="T748" style:parent-style-name="DefaultParagraphFont" style:family="text">
      <style:text-properties style:font-weight-complex="bold" style:font-style-complex="italic" fo:color="#000000" style:font-size-complex="12pt"/>
    </style:style>
    <style:style style:name="T749" style:parent-style-name="DefaultParagraphFont" style:family="text">
      <style:text-properties style:font-weight-complex="bold" style:font-size-complex="12pt"/>
    </style:style>
    <style:style style:name="T750" style:parent-style-name="DefaultParagraphFont" style:family="text">
      <style:text-properties style:font-weight-complex="bold" style:font-size-complex="12pt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weight="bold" style:font-weight-asian="bold" fo:font-style="italic" style:font-style-asian="italic"/>
    </style:style>
    <style:style style:name="T755" style:parent-style-name="DefaultParagraphFont" style:family="text">
      <style:text-properties style:font-weight-complex="bold" style:font-style-complex="italic"/>
    </style:style>
    <style:style style:name="P756" style:parent-style-name="Header" style:family="paragraph">
      <style:paragraph-properties>
        <style:tab-stops/>
      </style:paragraph-properties>
    </style:style>
    <style:style style:name="P757" style:parent-style-name="Header" style:family="paragraph">
      <style:paragraph-properties fo:text-indent="0.5in">
        <style:tab-stops/>
      </style:paragraph-properties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 style:font-size-complex="12pt"/>
    </style:style>
    <style:style style:name="T761" style:parent-style-name="DefaultParagraphFont" style:family="text">
      <style:text-properties style:font-weight-complex="bold" style:text-position="super 62.5%" style:font-size-complex="12pt"/>
    </style:style>
    <style:style style:name="T762" style:parent-style-name="DefaultParagraphFont" style:family="text">
      <style:text-properties style:font-weight-complex="bold" style:font-size-complex="12pt"/>
    </style:style>
    <style:style style:name="T763" style:parent-style-name="DefaultParagraphFont" style:family="text">
      <style:text-properties style:font-weight-complex="bold" style:font-size-complex="12pt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P775" style:parent-style-name="Normal" style:family="paragraph">
      <style:paragraph-properties fo:text-indent="0.4923in"/>
      <style:text-properties fo:font-style="italic" style:font-style-asian="italic"/>
    </style:style>
    <style:style style:name="T776" style:parent-style-name="DefaultParagraphFont" style:family="text">
      <style:text-properties fo:font-weight="bold" style:font-weight-asian="bold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weight-complex="bold" style:font-style-complex="italic" fo:color="#000000"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weight="bold" style:font-weight-asian="bold" fo:font-style="italic" style:font-style-asian="italic"/>
    </style:style>
    <style:style style:name="T789" style:parent-style-name="DefaultParagraphFont" style:family="text">
      <style:text-properties style:font-weight-complex="bold" style:font-style-complex="italic"/>
    </style:style>
    <style:style style:name="P790" style:parent-style-name="Header" style:family="paragraph">
      <style:paragraph-properties>
        <style:tab-stops/>
      </style:paragraph-properties>
    </style:style>
    <style:style style:name="P791" style:parent-style-name="Header" style:family="paragraph">
      <style:paragraph-properties fo:text-indent="0.5in">
        <style:tab-stops/>
      </style:paragraph-properties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 style:font-size-complex="12pt"/>
    </style:style>
    <style:style style:name="T795" style:parent-style-name="DefaultParagraphFont" style:family="text">
      <style:text-properties style:font-weight-complex="bold" style:font-size-complex="12pt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P808" style:parent-style-name="Normal" style:family="paragraph">
      <style:text-properties fo:font-size="16pt" style:font-size-asian="16pt" style:font-size-complex="16pt"/>
    </style:style>
    <style:style style:name="P809" style:parent-style-name="Normal" style:family="paragraph">
      <style:text-properties fo:font-style="italic" style:font-style-asian="italic"/>
    </style:style>
    <style:style style:name="P810" style:parent-style-name="Normal" style:family="paragraph">
      <style:text-properties fo:font-size="8pt" style:font-size-asian="8pt" style:font-size-complex="8pt"/>
    </style:style>
    <style:style style:name="P811" style:parent-style-name="Normal" style:family="paragraph">
      <style:paragraph-properties fo:text-indent="0.4923in"/>
      <style:text-properties fo:font-style="italic" style:font-style-asian="italic"/>
    </style:style>
    <style:style style:name="P812" style:parent-style-name="Normal" style:family="paragraph">
      <style:paragraph-properties fo:text-indent="0.5in"/>
    </style:style>
    <style:style style:name="T813" style:parent-style-name="DefaultParagraphFont" style:family="text">
      <style:text-properties fo:font-weight="bold" style:font-weight-asian="bold"/>
    </style:style>
    <style:style style:name="T814" style:parent-style-name="DefaultParagraphFont" style:family="text">
      <style:text-properties fo:font-weight="bold" style:font-weight-asian="bold"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 style:font-size-complex="12pt"/>
    </style:style>
    <style:style style:name="T818" style:parent-style-name="DefaultParagraphFont" style:family="text">
      <style:text-properties style:font-weight-complex="bold" style:font-style-complex="italic" fo:color="#000000" style:font-size-complex="12pt"/>
    </style:style>
    <style:style style:name="T819" style:parent-style-name="DefaultParagraphFont" style:family="text">
      <style:text-properties style:font-weight-complex="bold" style:font-size-complex="12pt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 style:font-size-complex="12pt"/>
    </style:style>
    <style:style style:name="T824" style:parent-style-name="DefaultParagraphFont" style:family="text">
      <style:text-properties style:font-weight-complex="bold" style:font-style-complex="italic" fo:color="#000000" style:font-size-complex="12pt"/>
    </style:style>
    <style:style style:name="T825" style:parent-style-name="DefaultParagraphFont" style:family="text">
      <style:text-properties style:font-weight-complex="bold" style:font-size-complex="12pt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weight-complex="bold" style:font-style-complex="italic" fo:color="#000000"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weight="bold" style:font-weight-asian="bold" fo:font-style="italic" style:font-style-asian="italic"/>
    </style:style>
    <style:style style:name="T836" style:parent-style-name="DefaultParagraphFont" style:family="text">
      <style:text-properties style:font-weight-complex="bold" style:font-style-complex="italic"/>
    </style:style>
    <style:style style:name="P837" style:parent-style-name="Header" style:family="paragraph">
      <style:paragraph-properties fo:text-indent="0.5in">
        <style:tab-stops/>
      </style:paragraph-properties>
    </style:style>
    <style:style style:name="P838" style:parent-style-name="Normal" style:family="paragraph">
      <style:paragraph-properties fo:text-indent="0.4923in"/>
    </style:style>
    <style:style style:name="P839" style:parent-style-name="Normal" style:family="paragraph">
      <style:text-properties fo:font-size="8pt" style:font-size-asian="8pt" style:font-size-complex="8pt"/>
    </style:style>
    <style:style style:name="P840" style:parent-style-name="Normal" style:family="paragraph">
      <style:paragraph-properties fo:text-indent="0.4923in"/>
    </style:style>
    <style:style style:name="P841" style:parent-style-name="Normal" style:family="paragraph">
      <style:paragraph-properties fo:text-indent="0.4923in"/>
      <style:text-properties fo:font-style="italic" style:font-style-asian="italic"/>
    </style:style>
    <style:style style:name="P842" style:parent-style-name="Normal" style:family="paragraph">
      <style:paragraph-properties fo:text-indent="0.4923in"/>
    </style:style>
    <style:style style:name="T843" style:parent-style-name="DefaultParagraphFont" style:family="text">
      <style:text-properties fo:font-weight="bold" style:font-weight-asian="bold"/>
    </style:style>
    <style:style style:name="P844" style:parent-style-name="Normal" style:family="paragraph">
      <style:paragraph-properties fo:text-indent="0.4923in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text-indent="0.4923in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fo:font-style="italic" style:font-style-asian="italic" style:font-size-complex="12pt"/>
    </style:style>
    <style:style style:name="T856" style:parent-style-name="DefaultParagraphFont" style:family="text">
      <style:text-properties fo:font-style="italic" style:font-style-asian="italic" style:font-style-complex="italic" style:font-size-complex="12pt"/>
    </style:style>
    <style:style style:name="T857" style:parent-style-name="DefaultParagraphFont" style:family="text">
      <style:text-properties fo:font-style="italic" style:font-style-asian="italic" style:font-size-complex="12pt"/>
    </style:style>
    <style:style style:name="T858" style:parent-style-name="DefaultParagraphFont" style:family="text">
      <style:text-properties fo:font-style="italic" style:font-style-asian="italic" style:font-size-complex="12pt"/>
    </style:style>
    <style:style style:name="T859" style:parent-style-name="DefaultParagraphFont" style:family="text">
      <style:text-properties fo:font-style="italic" style:font-style-asian="italic" style:font-size-complex="12pt"/>
    </style:style>
    <style:style style:name="T8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6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6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63" style:parent-style-name="DefaultParagraphFont" style:family="text">
      <style:text-properties style:font-style-complex="italic"/>
    </style:style>
    <style:style style:name="P86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5" style:parent-style-name="Normal" style:family="paragraph">
      <style:paragraph-properties fo:text-indent="0.5in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style:font-weight-complex="bold" style:font-style-complex="italic" fo:color="#000000"/>
    </style:style>
    <style:style style:name="T870" style:parent-style-name="DefaultParagraphFont" style:family="text">
      <style:text-properties style:font-style-complex="italic"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text-indent="0.4923in"/>
    </style:style>
    <style:style style:name="T873" style:parent-style-name="DefaultParagraphFont" style:family="text">
      <style:text-properties fo:font-weight="bold" style:font-weight-asian="bold"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 fo:font-style="italic" style:font-style-asian="italic" style:font-style-complex="italic"/>
    </style:style>
    <style:style style:name="P876" style:parent-style-name="Normal" style:family="paragraph">
      <style:paragraph-properties fo:text-indent="0.4923in"/>
      <style:text-properties fo:font-style="italic" style:font-style-asian="italic"/>
    </style:style>
    <style:style style:name="P877" style:parent-style-name="Normal" style:family="paragraph">
      <style:paragraph-properties fo:text-indent="0.4923in"/>
    </style:style>
    <style:style style:name="T878" style:parent-style-name="DefaultParagraphFont" style:family="text">
      <style:text-properties fo:font-weight="bold" style:font-weight-asian="bold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8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86" style:parent-style-name="DefaultParagraphFont" style:family="text">
      <style:text-properties style:font-style-complex="italic"/>
    </style:style>
    <style:style style:name="P887" style:parent-style-name="Normal" style:family="paragraph">
      <style:paragraph-properties fo:text-indent="0.4923in"/>
    </style:style>
    <style:style style:name="P88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9" style:parent-style-name="Normal" style:family="paragraph">
      <style:paragraph-properties fo:text-indent="0.4923in"/>
    </style:style>
    <style:style style:name="P890" style:parent-style-name="Normal" style:family="paragraph">
      <style:paragraph-properties fo:text-indent="0.4923in"/>
    </style:style>
    <style:style style:name="P891" style:parent-style-name="Normal" style:family="paragraph">
      <style:paragraph-properties fo:text-indent="0.4923in"/>
    </style:style>
    <style:style style:name="P892" style:parent-style-name="Normal" style:family="paragraph">
      <style:paragraph-properties fo:text-indent="0.4923in"/>
    </style:style>
    <style:style style:name="P893" style:parent-style-name="Normal" style:family="paragraph">
      <style:paragraph-properties fo:text-indent="0.4923in"/>
    </style:style>
    <style:style style:name="P894" style:parent-style-name="Normal" style:family="paragraph">
      <style:paragraph-properties fo:text-indent="0.4923in"/>
    </style:style>
    <style:style style:name="P895" style:parent-style-name="Normal" style:family="paragraph">
      <style:paragraph-properties fo:text-indent="0.4923in"/>
    </style:style>
    <style:style style:name="P896" style:parent-style-name="Normal" style:family="paragraph">
      <style:paragraph-properties fo:text-indent="0.4923in"/>
      <style:text-properties fo:font-style="italic" style:font-style-asian="italic"/>
    </style:style>
    <style:style style:name="P897" style:parent-style-name="Normal" style:family="paragraph">
      <style:paragraph-properties fo:text-indent="0.4923in"/>
      <style:text-properties fo:font-weight="bold" style:font-weight-asian="bold"/>
    </style:style>
    <style:style style:name="P898" style:parent-style-name="Normal" style:family="paragraph">
      <style:paragraph-properties fo:text-indent="0.4923in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fo:text-indent="0.4923in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weight-complex="bold" style:font-style-complex="italic" fo:color="#000000"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fo:font-style="italic" style:font-style-asian="italic" style:font-size-complex="12pt"/>
    </style:style>
    <style:style style:name="T909" style:parent-style-name="DefaultParagraphFont" style:family="text">
      <style:text-properties fo:font-style="italic" style:font-style-asian="italic" style:font-size-complex="12pt"/>
    </style:style>
    <style:style style:name="T910" style:parent-style-name="DefaultParagraphFont" style:family="text">
      <style:text-properties fo:font-style="italic" style:font-style-asian="italic" style:font-size-complex="12pt"/>
    </style:style>
    <style:style style:name="T911" style:parent-style-name="DefaultParagraphFont" style:family="text">
      <style:text-properties fo:font-style="italic" style:font-style-asian="italic" style:font-size-complex="12pt"/>
    </style:style>
    <style:style style:name="T91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1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15" style:parent-style-name="DefaultParagraphFont" style:family="text">
      <style:text-properties style:font-style-complex="italic"/>
    </style:style>
    <style:style style:name="P916" style:parent-style-name="Header" style:family="paragraph">
      <style:paragraph-properties fo:text-indent="0.4923in">
        <style:tab-stops/>
      </style:paragraph-properties>
    </style:style>
    <style:style style:name="P917" style:parent-style-name="Header" style:family="paragraph">
      <style:paragraph-properties fo:text-indent="0.4923in">
        <style:tab-stops/>
      </style:paragraph-properties>
    </style:style>
    <style:style style:name="P918" style:parent-style-name="Header" style:family="paragraph">
      <style:paragraph-properties fo:text-indent="0.4923in">
        <style:tab-stops/>
      </style:paragraph-properties>
    </style:style>
    <style:style style:name="P91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920" style:parent-style-name="Normal" style:family="paragraph">
      <style:paragraph-properties fo:text-indent="0.4923in"/>
    </style:style>
    <style:style style:name="P92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922" style:parent-style-name="Normal" style:family="paragraph">
      <style:paragraph-properties fo:text-indent="0.4923in"/>
    </style:style>
    <style:style style:name="P923" style:parent-style-name="Normal" style:family="paragraph">
      <style:paragraph-properties fo:text-indent="0.4923in"/>
      <style:text-properties fo:font-style="italic" style:font-style-asian="italic"/>
    </style:style>
    <style:style style:name="P924" style:parent-style-name="Normal" style:family="paragraph">
      <style:paragraph-properties fo:text-indent="0.4923in"/>
    </style:style>
    <style:style style:name="T925" style:parent-style-name="DefaultParagraphFont" style:family="text">
      <style:text-properties fo:font-weight="bold" style:font-weight-asian="bold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weight-complex="bold" style:font-style-complex="italic" fo:color="#000000"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3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3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36" style:parent-style-name="DefaultParagraphFont" style:family="text">
      <style:text-properties style:font-weight-complex="bold"/>
    </style:style>
    <style:style style:name="P937" style:parent-style-name="Normal" style:family="paragraph">
      <style:paragraph-properties fo:text-indent="0.4923in"/>
    </style:style>
    <style:style style:name="P938" style:parent-style-name="Normal" style:family="paragraph">
      <style:paragraph-properties fo:text-indent="0.4923in"/>
    </style:style>
    <style:style style:name="P939" style:parent-style-name="Normal" style:family="paragraph">
      <style:paragraph-properties fo:text-indent="0.4923in"/>
    </style:style>
    <style:style style:name="P940" style:parent-style-name="Normal" style:family="paragraph">
      <style:paragraph-properties fo:text-indent="0.4923in"/>
    </style:style>
    <style:style style:name="P941" style:parent-style-name="Normal" style:family="paragraph">
      <style:paragraph-properties fo:text-indent="0.4923in"/>
    </style:style>
    <style:style style:name="P942" style:parent-style-name="Normal" style:family="paragraph">
      <style:paragraph-properties fo:text-indent="0.4923in"/>
    </style:style>
    <style:style style:name="P943" style:parent-style-name="Normal" style:family="paragraph">
      <style:paragraph-properties fo:text-indent="0.4923in"/>
      <style:text-properties style:font-size-complex="12pt"/>
    </style:style>
    <style:style style:name="P944" style:parent-style-name="Normal" style:family="paragraph">
      <style:paragraph-properties fo:text-indent="0.4923in"/>
      <style:text-properties style:font-size-complex="12pt"/>
    </style:style>
    <style:style style:name="P945" style:parent-style-name="Normal" style:family="paragraph">
      <style:paragraph-properties fo:text-indent="0.4923in"/>
      <style:text-properties fo:font-style="italic" style:font-style-asian="italic"/>
    </style:style>
    <style:style style:name="P946" style:parent-style-name="Normal" style:family="paragraph">
      <style:paragraph-properties fo:text-indent="0.4923in"/>
    </style:style>
    <style:style style:name="T947" style:parent-style-name="DefaultParagraphFont" style:family="text">
      <style:text-properties fo:font-weight="bold" style:font-weight-asian="bold"/>
    </style:style>
    <style:style style:name="P948" style:parent-style-name="Normal" style:family="paragraph">
      <style:paragraph-properties fo:text-indent="0.4923in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 fo:text-indent="0.4923in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fo:font-style="italic" style:font-style-asian="italic" style:font-size-complex="12pt"/>
    </style:style>
    <style:style style:name="T959" style:parent-style-name="DefaultParagraphFont" style:family="text">
      <style:text-properties fo:font-style="italic" style:font-style-asian="italic" style:font-style-complex="italic" style:font-size-complex="12pt"/>
    </style:style>
    <style:style style:name="T960" style:parent-style-name="DefaultParagraphFont" style:family="text">
      <style:text-properties fo:font-style="italic" style:font-style-asian="italic" style:font-size-complex="12pt"/>
    </style:style>
    <style:style style:name="T961" style:parent-style-name="DefaultParagraphFont" style:family="text">
      <style:text-properties fo:font-style="italic" style:font-style-asian="italic" style:font-size-complex="12pt"/>
    </style:style>
    <style:style style:name="T962" style:parent-style-name="DefaultParagraphFont" style:family="text">
      <style:text-properties fo:font-style="italic" style:font-style-asian="italic" style:font-size-complex="12pt"/>
    </style:style>
    <style:style style:name="T9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6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6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66" style:parent-style-name="DefaultParagraphFont" style:family="text">
      <style:text-properties style:font-style-complex="italic"/>
    </style:style>
    <style:style style:name="P967" style:parent-style-name="Normal" style:family="paragraph">
      <style:paragraph-properties fo:text-indent="0.4923in"/>
    </style:style>
    <style:style style:name="P96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69" style:parent-style-name="Normal" style:family="paragraph">
      <style:paragraph-properties fo:text-indent="0.4923in"/>
    </style:style>
    <style:style style:name="T970" style:parent-style-name="DefaultParagraphFont" style:family="text">
      <style:text-properties style:font-style-complex="italic" style:font-size-complex="12pt"/>
    </style:style>
    <style:style style:name="P971" style:parent-style-name="Normal" style:family="paragraph">
      <style:paragraph-properties fo:text-indent="0.4923in"/>
    </style:style>
    <style:style style:name="P972" style:parent-style-name="Normal" style:family="paragraph">
      <style:paragraph-properties fo:text-indent="0.4923in"/>
    </style:style>
    <style:style style:name="P973" style:parent-style-name="Normal" style:family="paragraph">
      <style:paragraph-properties fo:text-indent="0.4923in"/>
    </style:style>
    <style:style style:name="P974" style:parent-style-name="Normal" style:family="paragraph">
      <style:paragraph-properties fo:text-indent="0.4923in"/>
      <style:text-properties fo:font-style="italic" style:font-style-asian="italic"/>
    </style:style>
    <style:style style:name="P975" style:parent-style-name="Normal" style:family="paragraph">
      <style:paragraph-properties fo:text-indent="0.5in"/>
    </style:style>
    <style:style style:name="T976" style:parent-style-name="DefaultParagraphFont" style:family="text">
      <style:text-properties fo:font-weight="bold" style:font-weight-asian="bold"/>
    </style:style>
    <style:style style:name="T977" style:parent-style-name="DefaultParagraphFont" style:family="text">
      <style:text-properties fo:font-weight="bold" style:font-weight-asian="bold"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 style:font-size-complex="12pt"/>
    </style:style>
    <style:style style:name="T981" style:parent-style-name="DefaultParagraphFont" style:family="text">
      <style:text-properties style:font-weight-complex="bold" style:font-style-complex="italic" fo:color="#000000" style:font-size-complex="12pt"/>
    </style:style>
    <style:style style:name="T982" style:parent-style-name="DefaultParagraphFont" style:family="text">
      <style:text-properties style:font-weight-complex="bold" style:font-size-complex="12pt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 style:font-size-complex="12pt"/>
    </style:style>
    <style:style style:name="T987" style:parent-style-name="DefaultParagraphFont" style:family="text">
      <style:text-properties style:font-weight-complex="bold" style:font-style-complex="italic" fo:color="#000000" style:font-size-complex="12pt"/>
    </style:style>
    <style:style style:name="T988" style:parent-style-name="DefaultParagraphFont" style:family="text">
      <style:text-properties style:font-weight-complex="bold" style:font-size-complex="12pt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weight-complex="bold" style:font-style-complex="italic" fo:color="#000000"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weight="bold" style:font-weight-asian="bold" fo:font-style="italic" style:font-style-asian="italic"/>
    </style:style>
    <style:style style:name="T998" style:parent-style-name="DefaultParagraphFont" style:family="text">
      <style:text-properties fo:font-weight="bold" style:font-weight-asian="bold" fo:font-style="italic" style:font-style-asian="italic"/>
    </style:style>
    <style:style style:name="T999" style:parent-style-name="DefaultParagraphFont" style:family="text">
      <style:text-properties fo:font-weight="bold" style:font-weight-asian="bold" fo:font-style="italic" style:font-style-asian="italic"/>
    </style:style>
    <style:style style:name="T1000" style:parent-style-name="DefaultParagraphFont" style:family="text">
      <style:text-properties style:font-weight-complex="bold" style:font-style-complex="italic"/>
    </style:style>
    <style:style style:name="T1001" style:parent-style-name="DefaultParagraphFont" style:family="text">
      <style:text-properties fo:font-weight="bold" style:font-weight-asian="bold" style:font-weight-complex="bold"/>
    </style:style>
    <style:style style:name="T1002" style:parent-style-name="DefaultParagraphFont" style:family="text">
      <style:text-properties fo:font-weight="bold" style:font-weight-asian="bold" style:font-weight-complex="bold"/>
    </style:style>
    <style:style style:name="P1003" style:parent-style-name="Normal" style:family="paragraph">
      <style:paragraph-properties fo:text-indent="0.4923in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P1010" style:parent-style-name="Normal" style:family="paragraph">
      <style:paragraph-properties fo:text-indent="0.4923in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P1013" style:parent-style-name="Normal" style:family="paragraph">
      <style:paragraph-properties fo:text-indent="0.4923in"/>
    </style:style>
    <style:style style:name="P1014" style:parent-style-name="Normal" style:family="paragraph">
      <style:paragraph-properties fo:text-indent="0.4923in"/>
    </style:style>
    <style:style style:name="P1015" style:parent-style-name="Normal" style:family="paragraph">
      <style:paragraph-properties fo:text-indent="0.4923in"/>
      <style:text-properties fo:font-style="italic" style:font-style-asian="italic"/>
    </style:style>
    <style:style style:name="P1016" style:parent-style-name="Normal" style:family="paragraph">
      <style:paragraph-properties fo:text-indent="0.4923in"/>
    </style:style>
    <style:style style:name="T1017" style:parent-style-name="DefaultParagraphFont" style:family="text">
      <style:text-properties fo:font-weight="bold" style:font-weight-asian="bold"/>
    </style:style>
    <style:style style:name="P1018" style:parent-style-name="Normal" style:family="paragraph">
      <style:paragraph-properties fo:text-indent="0.4923in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P1023" style:parent-style-name="Normal" style:family="paragraph">
      <style:paragraph-properties fo:text-indent="0.4923in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fo:font-style="italic" style:font-style-asian="italic" style:font-size-complex="12pt"/>
    </style:style>
    <style:style style:name="T1029" style:parent-style-name="DefaultParagraphFont" style:family="text">
      <style:text-properties fo:font-style="italic" style:font-style-asian="italic" style:font-style-complex="italic" style:font-size-complex="12pt"/>
    </style:style>
    <style:style style:name="T1030" style:parent-style-name="DefaultParagraphFont" style:family="text">
      <style:text-properties fo:font-style="italic" style:font-style-asian="italic" style:font-size-complex="12pt"/>
    </style:style>
    <style:style style:name="T1031" style:parent-style-name="DefaultParagraphFont" style:family="text">
      <style:text-properties fo:font-style="italic" style:font-style-asian="italic" style:font-size-complex="12pt"/>
    </style:style>
    <style:style style:name="T1032" style:parent-style-name="DefaultParagraphFont" style:family="text">
      <style:text-properties fo:font-style="italic" style:font-style-asian="italic" style:font-size-complex="12pt"/>
    </style:style>
    <style:style style:name="T103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3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3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36" style:parent-style-name="DefaultParagraphFont" style:family="text">
      <style:text-properties style:font-style-complex="italic"/>
    </style:style>
    <style:style style:name="P103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8" style:parent-style-name="Normal" style:family="paragraph">
      <style:paragraph-properties fo:text-indent="0.5in"/>
    </style:style>
    <style:style style:name="T1039" style:parent-style-name="DefaultParagraphFont" style:family="text">
      <style:text-properties fo:font-weight="bold" style:font-weight-asian="bold" style:font-weight-complex="bold"/>
    </style:style>
    <style:style style:name="T1040" style:parent-style-name="DefaultParagraphFont" style:family="text">
      <style:text-properties fo:font-weight="bold" style:font-weight-asian="bold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P1048" style:parent-style-name="Normal" style:family="paragraph">
      <style:paragraph-properties fo:text-indent="0.5in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weight="bold" style:font-weight-asian="bold" style:font-weight-complex="bold"/>
    </style:style>
    <style:style style:name="T1057" style:parent-style-name="DefaultParagraphFont" style:family="text">
      <style:text-properties style:font-weight-complex="bold" style:font-style-complex="italic" fo:color="#000000"/>
    </style:style>
    <style:style style:name="T1058" style:parent-style-name="DefaultParagraphFont" style:family="text">
      <style:text-properties style:font-weight-complex="bold" style:font-style-complex="italic" fo:color="#000000"/>
    </style:style>
    <style:style style:name="T1059" style:parent-style-name="DefaultParagraphFont" style:family="text">
      <style:text-properties style:font-weight-complex="bold" style:font-style-complex="italic" fo:color="#000000" style:font-size-complex="12pt"/>
    </style:style>
    <style:style style:name="T1060" style:parent-style-name="DefaultParagraphFont" style:family="text">
      <style:text-properties style:font-weight-complex="bold" style:font-style-complex="italic" fo:color="#000000"/>
    </style:style>
    <style:style style:name="P106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62" style:parent-style-name="Normal" style:family="paragraph">
      <style:paragraph-properties fo:text-indent="0.4923in"/>
      <style:text-properties style:font-size-complex="12pt"/>
    </style:style>
    <style:style style:name="P1063" style:parent-style-name="Normal" style:family="paragraph">
      <style:paragraph-properties fo:text-indent="0.4923in"/>
      <style:text-properties fo:font-style="italic" style:font-style-asian="italic"/>
    </style:style>
    <style:style style:name="P1064" style:parent-style-name="Normal" style:family="paragraph">
      <style:paragraph-properties fo:text-indent="0.4923in"/>
    </style:style>
    <style:style style:name="T1065" style:parent-style-name="DefaultParagraphFont" style:family="text">
      <style:text-properties fo:font-weight="bold" style:font-weight-asian="bold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fo:font-style="italic" style:font-style-asian="italic" fo:color="#000000" style:font-size-complex="12pt"/>
    </style:style>
    <style:style style:name="T1072" style:parent-style-name="DefaultParagraphFont" style:family="text">
      <style:text-properties fo:font-style="italic" style:font-style-asian="italic" fo:color="#000000" style:font-size-complex="12pt"/>
    </style:style>
    <style:style style:name="T1073" style:parent-style-name="DefaultParagraphFont" style:family="text">
      <style:text-properties fo:font-style="italic" style:font-style-asian="italic" fo:color="#000000"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7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7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78" style:parent-style-name="DefaultParagraphFont" style:family="text">
      <style:text-properties style:font-style-complex="italic"/>
    </style:style>
    <style:style style:name="P1079" style:parent-style-name="Normal" style:family="paragraph">
      <style:paragraph-properties fo:text-indent="0.4923in"/>
      <style:text-properties style:font-size-complex="12pt"/>
    </style:style>
    <style:style style:name="P1080" style:parent-style-name="Normal" style:family="paragraph">
      <style:paragraph-properties fo:text-indent="0.5in"/>
    </style:style>
    <style:style style:name="T1081" style:parent-style-name="DefaultParagraphFont" style:family="text">
      <style:text-properties fo:font-weight="bold" style:font-weight-asian="bold" style:font-weight-complex="bold"/>
    </style:style>
    <style:style style:name="T1082" style:parent-style-name="DefaultParagraphFont" style:family="text">
      <style:text-properties fo:font-weight="bold" style:font-weight-asian="bold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P1089" style:parent-style-name="Normal" style:family="paragraph">
      <style:paragraph-properties fo:text-indent="0.5in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weight="bold" style:font-weight-asian="bold" style:font-weight-complex="bold"/>
    </style:style>
    <style:style style:name="T1097" style:parent-style-name="DefaultParagraphFont" style:family="text">
      <style:text-properties style:font-weight-complex="bold" style:font-style-complex="italic" fo:color="#000000"/>
    </style:style>
    <style:style style:name="T1098" style:parent-style-name="DefaultParagraphFont" style:family="text">
      <style:text-properties style:font-weight-complex="bold" style:font-style-complex="italic" fo:color="#000000"/>
    </style:style>
    <style:style style:name="P1099" style:parent-style-name="Normal" style:family="paragraph">
      <style:paragraph-properties fo:text-indent="0.4923in"/>
      <style:text-properties style:font-size-complex="12pt"/>
    </style:style>
    <style:style style:name="P1100" style:parent-style-name="Normal" style:family="paragraph">
      <style:paragraph-properties fo:text-indent="0.4923in"/>
      <style:text-properties style:font-size-complex="12pt"/>
    </style:style>
    <style:style style:name="P1101" style:parent-style-name="Normal" style:family="paragraph">
      <style:paragraph-properties fo:text-indent="0.4923in"/>
      <style:text-properties fo:font-style="italic" style:font-style-asian="italic"/>
    </style:style>
    <style:style style:name="P1102" style:parent-style-name="Normal" style:family="paragraph">
      <style:paragraph-properties fo:text-indent="0.4923in"/>
      <style:text-properties fo:font-weight="bold" style:font-weight-asian="bold"/>
    </style:style>
    <style:style style:name="P1103" style:parent-style-name="Normal" style:family="paragraph">
      <style:paragraph-properties fo:text-indent="0.4923in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P1108" style:parent-style-name="Normal" style:family="paragraph">
      <style:paragraph-properties fo:text-indent="0.4923in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weight-complex="bold" style:font-style-complex="italic" fo:color="#000000"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fo:font-style="italic" style:font-style-asian="italic" style:font-size-complex="12pt"/>
    </style:style>
    <style:style style:name="T1115" style:parent-style-name="DefaultParagraphFont" style:family="text">
      <style:text-properties fo:font-style="italic" style:font-style-asian="italic" style:font-size-complex="12pt"/>
    </style:style>
    <style:style style:name="T1116" style:parent-style-name="DefaultParagraphFont" style:family="text">
      <style:text-properties fo:font-style="italic" style:font-style-asian="italic" style:font-size-complex="12pt"/>
    </style:style>
    <style:style style:name="T1117" style:parent-style-name="DefaultParagraphFont" style:family="text">
      <style:text-properties fo:font-style="italic" style:font-style-asian="italic" style:font-size-complex="12pt"/>
    </style:style>
    <style:style style:name="T11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1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2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21" style:parent-style-name="DefaultParagraphFont" style:family="text">
      <style:text-properties style:font-style-complex="italic"/>
    </style:style>
    <style:style style:name="P1122" style:parent-style-name="Header" style:family="paragraph">
      <style:paragraph-properties fo:text-indent="0.4923in">
        <style:tab-stops/>
      </style:paragraph-properties>
      <style:text-properties fo:font-size="14pt" style:font-size-asian="14pt" style:font-size-complex="14pt"/>
    </style:style>
    <style:style style:name="P1123" style:parent-style-name="Normal" style:family="paragraph">
      <style:paragraph-properties fo:text-indent="0.5in"/>
    </style:style>
    <style:style style:name="T1124" style:parent-style-name="DefaultParagraphFont" style:family="text">
      <style:text-properties fo:font-weight="bold" style:font-weight-asian="bold" style:font-weight-complex="bold"/>
    </style:style>
    <style:style style:name="T1125" style:parent-style-name="DefaultParagraphFont" style:family="text">
      <style:text-properties fo:font-weight="bold" style:font-weight-asian="bold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P1132" style:parent-style-name="Normal" style:family="paragraph">
      <style:paragraph-properties fo:text-indent="0.5in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fo:font-weight="bold" style:font-weight-asian="bold" style:font-weight-complex="bold"/>
    </style:style>
    <style:style style:name="T1140" style:parent-style-name="DefaultParagraphFont" style:family="text">
      <style:text-properties style:font-weight-complex="bold" style:font-style-complex="italic" fo:color="#000000"/>
    </style:style>
    <style:style style:name="T1141" style:parent-style-name="DefaultParagraphFont" style:family="text">
      <style:text-properties style:font-weight-complex="bold" style:font-style-complex="italic" fo:color="#000000"/>
    </style:style>
    <style:style style:name="T1142" style:parent-style-name="DefaultParagraphFont" style:family="text">
      <style:text-properties style:font-weight-complex="bold" style:font-style-complex="italic" fo:color="#000000" style:font-size-complex="12pt"/>
    </style:style>
    <style:style style:name="T1143" style:parent-style-name="DefaultParagraphFont" style:family="text">
      <style:text-properties style:font-weight-complex="bold" style:font-style-complex="italic" fo:color="#000000"/>
    </style:style>
    <style:style style:name="P1144" style:parent-style-name="Normal" style:family="paragraph">
      <style:paragraph-properties fo:text-indent="0.4923in"/>
      <style:text-properties style:font-size-complex="12pt"/>
    </style:style>
    <style:style style:name="P1145" style:parent-style-name="Normal" style:family="paragraph">
      <style:paragraph-properties fo:text-indent="0.4923in"/>
      <style:text-properties style:font-size-complex="12pt"/>
    </style:style>
    <style:style style:name="P1146" style:parent-style-name="Normal" style:family="paragraph">
      <style:paragraph-properties fo:text-indent="0.4923in"/>
      <style:text-properties fo:font-style="italic" style:font-style-asian="italic"/>
    </style:style>
    <style:style style:name="P1147" style:parent-style-name="Normal" style:family="paragraph">
      <style:paragraph-properties fo:text-indent="0.4923in"/>
    </style:style>
    <style:style style:name="T1148" style:parent-style-name="DefaultParagraphFont" style:family="text">
      <style:text-properties fo:font-weight="bold" style:font-weight-asian="bold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weight-complex="bold" style:font-style-complex="italic" fo:color="#000000"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5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5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59" style:parent-style-name="DefaultParagraphFont" style:family="text">
      <style:text-properties style:font-weight-complex="bold"/>
    </style:style>
    <style:style style:name="P1160" style:parent-style-name="Normal" style:family="paragraph">
      <style:paragraph-properties fo:text-indent="0.4923in"/>
      <style:text-properties style:font-size-complex="12pt"/>
    </style:style>
    <style:style style:name="P1161" style:parent-style-name="Normal" style:family="paragraph">
      <style:paragraph-properties fo:text-indent="0.5in"/>
    </style:style>
    <style:style style:name="T1162" style:parent-style-name="DefaultParagraphFont" style:family="text">
      <style:text-properties fo:font-weight="bold" style:font-weight-asian="bold" style:font-weight-complex="bold"/>
    </style:style>
    <style:style style:name="T1163" style:parent-style-name="DefaultParagraphFont" style:family="text">
      <style:text-properties fo:font-weight="bold" style:font-weight-asian="bold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P1170" style:parent-style-name="Normal" style:family="paragraph">
      <style:paragraph-properties fo:text-indent="0.5in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weight="bold" style:font-weight-asian="bold" style:font-weight-complex="bold"/>
    </style:style>
    <style:style style:name="T1178" style:parent-style-name="DefaultParagraphFont" style:family="text">
      <style:text-properties style:font-weight-complex="bold" style:font-style-complex="italic" fo:color="#000000"/>
    </style:style>
    <style:style style:name="T1179" style:parent-style-name="DefaultParagraphFont" style:family="text">
      <style:text-properties style:font-weight-complex="bold" style:font-style-complex="italic" fo:color="#000000"/>
    </style:style>
    <style:style style:name="P1180" style:parent-style-name="Normal" style:family="paragraph">
      <style:text-properties fo:font-size="14pt" style:font-size-asian="14pt" style:font-size-complex="14pt"/>
    </style:style>
    <style:style style:name="P1181" style:parent-style-name="Normal" style:family="paragraph">
      <style:paragraph-properties fo:text-indent="0.5in"/>
    </style:style>
    <style:style style:name="P1182" style:parent-style-name="Normal" style:family="paragraph">
      <style:text-properties style:font-size-complex="12pt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P1187" style:parent-style-name="Normal" style:family="paragraph">
      <style:text-properties fo:font-size="14pt" style:font-size-asian="14pt" style:font-size-complex="14pt"/>
    </style:style>
    <style:style style:name="P1188" style:parent-style-name="Normal" style:family="paragraph">
      <style:paragraph-properties fo:text-align="center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P119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9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9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9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9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9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9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0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201" style:parent-style-name="DefaultParagraphFont" style:family="text">
      <style:text-properties style:font-size-complex="9pt"/>
    </style:style>
    <style:style style:name="P120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0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0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05" style:parent-style-name="Pareigos" style:family="text">
      <style:text-properties style:font-name="Times New Roman" fo:text-transform="none" style:font-size-complex="12pt"/>
    </style:style>
    <style:style style:name="P120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07" style:parent-style-name="Pareigos" style:family="text">
      <style:text-properties style:font-name="Times New Roman" fo:text-transform="none" style:font-size-complex="12pt"/>
    </style:style>
    <style:style style:name="P120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09" style:parent-style-name="Pareigos" style:family="text">
      <style:text-properties style:font-name="Times New Roman" fo:text-transform="none" style:font-size-complex="12pt"/>
    </style:style>
    <style:style style:name="P121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211" style:parent-style-name="Pareigos" style:family="text">
      <style:text-properties style:font-name="Times New Roman" fo:text-transform="none" style:font-size-complex="12pt"/>
    </style:style>
    <style:style style:name="T1212" style:parent-style-name="Pareigos" style:family="text">
      <style:text-properties style:font-name="Times New Roman" fo:text-transform="none" style:font-size-complex="12pt"/>
    </style:style>
    <style:style style:name="P121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21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0</text:span><text:span text:style-name="T13">-</text:span><text:span text:style-name="T14">0</text:span><text:span text:style-name="T15">4</text:span><text:span text:style-name="T16">-</text:span><text:span text:style-name="T17">28</text:span><text:span text:style-name="T18"><text:s text:c="2"/></text:span><text:span text:style-name="T19">Nr. SPP-</text:span><text:span text:style-name="T20">392</text:span></text:p>
      <text:p text:style-name="P21"><text:span text:style-name="T22">Vilnius</text:span></text:p>
      <text:p text:style-name="P23"/>
      <text:p text:style-name="P24">Posėdžio pirmininkas –<text:s/>Seimo Pirmininkas V. Pranckietis.</text:p>
      <text:p text:style-name="P25"/>
      <text:p text:style-name="P26">Užsiregistravo<text:s/>100 Seimo narių<text:s/><text:span text:style-name="T27">(10.00 val.)</text:span></text:p>
      <text:p text:style-name="Normal"/>
      <text:p text:style-name="P28">Seimo Pirmininkas V. Pranckietis pasveikino Seimo narį E. Jovaišą<text:s/>jubiliejaus proga.</text:p>
      <text:p text:style-name="Normal"><text:s/><text:tab/>Padėkos žodį tarė Seimo narys E. Jovaiša.</text:p>
      <text:p text:style-name="Normal"><text:s/></text:p>
      <text:p text:style-name="P29"/>
      <text:p text:style-name="P30">10.01<text:s/>val.</text:p>
      <text:p text:style-name="P31"><text:span text:style-name="T32">SVARSTYTA</text:span>.<text:s/>2020 m. balandžio 28 d. (antradienio) posėdžių darbotvarkė.</text:p>
      <text:p text:style-name="Normal"><text:tab/>Pranešėjas –<text:s/>Seimo Pirmininkas V. Pranckietis<text:s/></text:p>
      <text:p text:style-name="Normal"/>
      <text:p text:style-name="Normal"><text:tab/>Kalbėjo Seimo nariai:<text:s/>V. Čmilytė-Nielsen<text:s/>(dėl Etikos ir procedūrų komisijos<text:s/>sprendimo<text:s/>d<text:span text:style-name="T33">ėl Lietuvos Aukščiausiojo Teismo teisėjos S</text:span><text:span text:style-name="T34">. </text:span><text:span text:style-name="T35">Rudėnaitės atleidimo iš šio teismo civilinių bylų skyriaus pirmininko pareigų</text:span><text:span text:style-name="T36">)</text:span>,<text:s/>Z. Jedinskis (dėl projekto<text:s/><text:span text:style-name="T37">Nr. XIIIP-</text:span><text:span text:style-name="T38">4450</text:span>), A. Matulas (dėl Etikos ir procedūrų komisijos<text:s/>sprendimo<text:s/>d<text:span text:style-name="T39">ėl Lietuvos Aukščiausiojo Teismo teisėjos S</text:span><text:span text:style-name="T40">. </text:span><text:span text:style-name="T41">Rudėnaitės atleidimo iš šio teismo civilinių bylų skyriaus pirmininko pareigų</text:span><text:span text:style-name="T42">)</text:span>, E. Gentvilas (dėl projekto<text:s/><text:span text:style-name="T43">Nr. XIIIP-</text:span><text:span text:style-name="T44">3010(2</text:span>),<text:s/>D. Šakalienė<text:s/>(dėl projekto<text:s/><text:span text:style-name="T45">Nr. XIIIP-</text:span><text:span text:style-name="T46">2072</text:span>), A. Norkienė (prašė į rezervinius klausimus<text:s/><text:span text:style-name="T47">įrašyti Seimo nutarimą „Dėl komitetų sudėties“</text:span>), P. Gražulis,<text:s/>A. Širinskienė (dėl projekto<text:s/><text:span text:style-name="T48">Nr. XIIIP-</text:span><text:span text:style-name="T49">4744</text:span>), J. Razma, S. Gentvilas,<text:s/>Z. Jedinskis (dėl projekto<text:s/><text:span text:style-name="T50">Nr. XIIIP-</text:span><text:span text:style-name="T51">4450</text:span>), R. J. Dagys.</text:p>
      <text:p text:style-name="Normal"/>
      <text:p text:style-name="P52">Balsuota dėl<text:s/><text:span text:style-name="T53">Lietuvos socialdemokratų partijos frakcij</text:span><text:span text:style-name="T54">os</text:span><text:s/>pasiūlymo išbraukti iš darbotvarkės projektą<text:s/><text:span text:style-name="T55">Nr. XII</text:span><text:span text:style-name="T56">I</text:span><text:span text:style-name="T57">P-</text:span><text:span text:style-name="T58">2072</text:span>: už –<text:s/>91, prieš –<text:s/>1, susilaikė 22.<text:s/><text:span text:style-name="T59">Pritarta</text:span>.<text:s/><text:span text:style-name="T60">(Užs</text:span><text:span text:style-name="T61">iregistravo 116 Seimo narių (10.1</text:span><text:span text:style-name="T62">0 val.)</text:span></text:p>
      <text:p text:style-name="Normal"/>
      <text:p text:style-name="P63">Balsuota dėl<text:s/><text:span text:style-name="T64">Liberalų sąjūdžio frakcij</text:span><text:span text:style-name="T65">os</text:span><text:s/>pasiūlymo išbraukti iš darbotvarkės projektą<text:s/><text:span text:style-name="T66">Nr. </text:span><text:span text:style-name="T67">XII</text:span><text:span text:style-name="T68">I</text:span><text:span text:style-name="T69">P-</text:span><text:span text:style-name="T70">3010(2)</text:span>: už –<text:s/>46, prieš –<text:s/>40, susilaikė<text:s/>19.<text:s/><text:span text:style-name="T71">Nep</text:span><text:span text:style-name="T72">ritarta</text:span>.<text:s/><text:span text:style-name="T73">(Užsiregistravo<text:s/></text:span><text:span text:style-name="T74">116 Seimo narių (10.11</text:span><text:span text:style-name="T75"><text:s/>val.)</text:span></text:p>
      <text:p text:style-name="Normal"/>
      <text:p text:style-name="P76">Balsuota dėl<text:s/>Lietuvos valstiečių ir žaliųjų sąjungos frakcijos<text:s/>pasiūlymo išbraukti iš darbotvarkės projektą<text:s/><text:span text:style-name="T77">Nr. XII</text:span><text:span text:style-name="T78">I</text:span><text:span text:style-name="T79">P</text:span><text:span text:style-name="T80">-4744</text:span>: už –<text:s/>68, prieš –<text:s/>41, susilaikė<text:s/>7.<text:s/><text:span text:style-name="T81">Pritarta</text:span>.<text:s/><text:span text:style-name="T82">(Užsiregistravo<text:s/></text:span><text:span text:style-name="T83">117</text:span><text:span text:style-name="T84"><text:s/>Seimo nari</text:span><text:span text:style-name="T85">ų (10.12</text:span><text:span text:style-name="T86"><text:s/>val.)</text:span></text:p>
      <text:p text:style-name="Normal"/>
      <text:p text:style-name="P87">Balsuota dėl<text:s/><text:span text:style-name="T88">Lietuvos lenkų rinkimų akcijos-Krikšč</text:span><text:span text:style-name="T89">ioniškų šeimų sąjungos frakcijos</text:span><text:s/>pasiūlymo išbraukti iš darbotvarkės projektą<text:s/><text:span text:style-name="T90">Nr. XII</text:span><text:span text:style-name="T91">I</text:span><text:span text:style-name="T92">P-</text:span><text:span text:style-name="T93">4450</text:span>: už –<text:s/>66, prieš –<text:s/>38, susilaikė<text:s/>8.<text:s/><text:span text:style-name="T94">Pritarta</text:span>.<text:s/><text:span text:style-name="T95">(Užs</text:span><text:span text:style-name="T96">iregistravo 113 Seimo narių (10.13</text:span><text:span text:style-name="T97"><text:s/>val.)</text:span></text:p>
      <text:p text:style-name="Normal"/>
      <text:p text:style-name="Normal"><text:tab/>Dėl komisijų ir komitetų sudėties pakeitimo<text:s/>kalbėjo Seimo nariai:<text:s/>R. Baškienė, G. Landsbergis,<text:s/>J. Jarutis, J. Razma.</text:p>
      <text:p text:style-name="P98"/>
      <text:soft-page-break/>
      <text:p text:style-name="P99">Posėdžio pirmininkas paskelbė 3 min. pertrauką frakcijų seniūnams pasitarti.</text:p>
      <text:p text:style-name="Normal"/>
      <text:p text:style-name="P100">PERTRAUKA</text:p>
      <text:p text:style-name="P101">(10.21 – 10.25<text:s/>val.)</text:p>
      <text:p text:style-name="P102"/>
      <text:p text:style-name="P103"><text:span text:style-name="T104">Kalbėjo Seimo nariai:<text:s/></text:span><text:span text:style-name="T105">S. Jovaiša,<text:s/></text:span><text:span text:style-name="T106">A. Širinskienė</text:span><text:span text:style-name="T107">,<text:s/></text:span><text:span text:style-name="T108">G. Landsbergis</text:span><text:span text:style-name="T109">,<text:s/></text:span><text:span text:style-name="T110">A. Širinskienė</text:span><text:span text:style-name="T111">, I. </text:span><text:span text:style-name="T112">Deguti</text:span><text:span text:style-name="T113">enė</text:span><text:span text:style-name="T114">,<text:s/></text:span><text:span text:style-name="T115">R. J. Dagys</text:span><text:span text:style-name="T116">.</text:span></text:p>
      <text:p text:style-name="P117"/>
      <text:p text:style-name="P118">Balsuota dėl<text:s/>Lietuvos valstiečių ir žaliųjų sąjungos frakcijos<text:s/>pasiūlymo įrašyti į darbotvarkės rezervinius klausimus<text:s/>Seimo nutarimo<text:s/>projektą<text:s/>dėl komitetų sudėties pakeitimo: už –<text:s/>64, prieš –<text:s/>40, susilaikė<text:s/>10.<text:s/><text:span text:style-name="T119">Pritarta</text:span>.<text:s/><text:span text:style-name="T120">(Užsiregistravo<text:s/></text:span><text:span text:style-name="T121">115</text:span><text:span text:style-name="T122"><text:s/>Seimo nari</text:span><text:span text:style-name="T123">ų (10.29</text:span><text:span text:style-name="T124"><text:s/>val.)</text:span></text:p>
      <text:p text:style-name="Normal"/>
      <text:p text:style-name="P125">Posėdžio pirmininkas<text:s/>paskelbė, kad 13.30 val. šaukiama Seniūnų sueiga dėl kvotų ir komisijų sudėties susitarti.</text:p>
      <text:p text:style-name="Normal"/>
      <text:p text:style-name="Normal"><text:tab/><text:span text:style-name="T126">NUTARTA.</text:span><text:span text:style-name="T127"><text:s/></text:span><text:span text:style-name="T128"><text:tab/>Patvirtinti patikslintą<text:s/></text:span>2020 m. balandžio 28 d. (antradienio) posėdžių<text:span text:style-name="T129"><text:s/>darbotvarkę.<text:s/></text:span><text:span text:style-name="T130">Balsavimo rezultatai: už<text:s/></text:span><text:span text:style-name="T131">–</text:span><text:span text:style-name="T132"><text:s/></text:span><text:span text:style-name="T133">73</text:span><text:span text:style-name="T134">, prieš<text:s/></text:span><text:span text:style-name="T135">–</text:span><text:span text:style-name="T136"><text:s/></text:span><text:span text:style-name="T137">31</text:span><text:span text:style-name="T138">, susilaikė<text:s/></text:span><text:span text:style-name="T139">12</text:span><text:span text:style-name="T140">.<text:s/></text:span><text:span text:style-name="T141">(Užsiregistravo 116</text:span><text:span text:style-name="T142"><text:s/>Seimo n</text:span><text:span text:style-name="T143">arių (10.31</text:span><text:span text:style-name="T144"><text:s/>val.)</text:span></text:p>
      <text:p text:style-name="Normal"/>
      <text:p text:style-name="Normal"/>
      <text:p text:style-name="P145">10.31<text:s/>val.</text:p>
      <text:p text:style-name="Normal"><text:span text:style-name="T146"><text:tab/>SVARSTYTA</text:span>. <text:span text:style-name="T147">COVID-19 ligos (koronaviruso infekcijos) sukeltų pasekmių poveikio vartojimo sutarčių dėl renginių organizavimo paslaugų teikimo vykdymui įstatymo projektas<text:s/></text:span><text:span text:style-name="T148">Nr. XIIIP-</text:span><text:span text:style-name="T149">4753</text:span><text:s/><text:span text:style-name="T150">(teikėjai –<text:s/></text:span><text:span text:style-name="T151">Vyriausybė </text:span><text:span text:style-name="T152">/ </text:span><text:span text:style-name="T153">teisingumo ministras E. Jankevičius</text:span><text:span text:style-name="T154">)</text:span><text:s/><text:span text:style-name="T155">(pateikimas)</text:span><text:span text:style-name="T156"><text:s/></text:span><text:span text:style-name="T157">(Vyriausybė siūlo svarstyti ypatingos skubos tvarka)</text:span><text:span text:style-name="T158">.</text:span></text:p>
      <text:p text:style-name="Normal"><text:s/><text:tab/>Pranešėjas –<text:s/>teisingumo ministras E. Jankevičius.<text:s/></text:p>
      <text:p text:style-name="Normal"><text:s/></text:p>
      <text:p text:style-name="P159">Klausė Seimo nariai:<text:s/>M. Majauskas,<text:s/>R. Budbergytė,<text:s/>E. Pupinis, A. Anušauskas, M. Puidokas,<text:s/>S. Gentvilas,<text:s/>A. Sysas,<text:s/>J. Razma, A. Butkevičius.</text:p>
      <text:p text:style-name="P160"/>
      <text:p text:style-name="P161"><text:span text:style-name="T162">Dėl posėdžio vedimo tvarkos kalbėjo Seimo narys<text:s/></text:span><text:span text:style-name="T163">V. Juozapaitis</text:span><text:span text:style-name="T164">.</text:span></text:p>
      <text:p text:style-name="P165"/>
      <text:p text:style-name="Normal"><text:tab/>Dėl balsavimo motyvų kalbėjo Seimo nariai:<text:s/>M. Majauskas, V. Juozapaitis.</text:p>
      <text:p text:style-name="P166"/>
      <text:p text:style-name="Normal"><text:s text:c="11"/><text:span text:style-name="T167">NUTARTA:</text:span></text:p>
      <text:p text:style-name="Normal"><text:tab/>1. Pritarti šiam projektui po pateikimo ir pradėti jo svarstymo procedūrą.<text:s/><text:span text:style-name="T168">P</text:span><text:span text:style-name="T169">ritarta bendru sutarimu.<text:s/></text:span></text:p>
      <text:p text:style-name="P170">2.<text:s/>Svarstyti šį projektą ypatingos skubos tvarka.<text:s/><text:span text:style-name="T171">P</text:span><text:span text:style-name="T172">ritarta bendru sutarimu.<text:s/></text:span></text:p>
      <text:p text:style-name="Normal"><text:tab/>2. Paskirti<text:s/>Kultūros<text:s/>komitetą pagrindiniu komitetu šiam projektui svarstyti.<text:s/><text:span text:style-name="T173">Pritarta bendru sutarimu.<text:s/></text:span></text:p>
      <text:p text:style-name="Normal"><text:tab/>3. Paskirti šio projekto preliminarią svarstymo Seimo posėdyje datą<text:s/>– 2020-04-30.<text:s/><text:span text:style-name="T174">P</text:span><text:span text:style-name="T175">ritarta bendru sutarimu.<text:s/></text:span></text:p>
      <text:p text:style-name="Normal"/>
      <text:p text:style-name="Normal"/>
      <text:p text:style-name="P176">10.50 val.</text:p>
      <text:p text:style-name="Normal"><text:span text:style-name="T177"><text:tab/>SVARSTYTA</text:span>. <text:span text:style-name="T178">Energetikos įstatymo Nr. IX-884 2, 3, 8, 13</text:span><text:span text:style-name="T179">1</text:span><text:span text:style-name="T180">, 19, 27 straipsnių pakeitimo ir Įstatymo papildymo 18</text:span><text:span text:style-name="T181">1</text:span><text:span text:style-name="T182"><text:s/>straipsniu įstatymo projektas</text:span><text:span text:style-name="T183"><text:s/></text:span><text:span text:style-name="T184">Nr. XIIIP-</text:span><text:span text:style-name="T185">4138(2)ES<text:s/></text:span><text:span text:style-name="T186">(teikėjai –<text:s/></text:span><text:span text:style-name="T187">Vyriausybė / </text:span><text:span text:style-name="T188">energetikos ministras</text:span><text:span text:style-name="T189"><text:s/>Ž. Vaičiūnas</text:span><text:span text:style-name="T190">)</text:span><text:s/><text:span text:style-name="T191">(priėmimas)</text:span><text:span text:style-name="T192">.</text:span></text:p>
      <text:p text:style-name="Header"/>
      <text:p text:style-name="P193">1–8<text:s/>straipsniai priimti bendru sutarimu.<text:tab/></text:p>
      <text:p text:style-name="Normal"/>
      <text:p text:style-name="Normal"><text:tab/>Dėl balsavimo motyvų dėl viso įstatymo kalbėjo Seimo narys P. Saudargas.</text:p>
      <text:p text:style-name="P194"/>
      <text:soft-page-break/>
      <text:p text:style-name="P195">Posėdžio pirmininkas<text:s/>pranešė, kad<text:s/>balsavimas vyks darbotvarkėje numatytu laiku<text:s/>(11.30 val.).</text:p>
      <text:p text:style-name="P196"/>
      <text:p text:style-name="Normal"/>
      <text:p text:style-name="P197">10.53<text:s/>val.</text:p>
      <text:p text:style-name="Normal"><text:span text:style-name="T198"><text:tab/>SVARSTYTA</text:span>. <text:span text:style-name="T199">Elektros energetikos įstatymo Nr. VIII-1881 2, 7, 9, 16, 17, 20, 21</text:span><text:span text:style-name="T200">1</text:span><text:span text:style-name="T201">, 22, 31, 39, 41, 48, 49, 51, 69, 71, 74 straipsnių pakeitimo ir Įstatymo papildymo 46</text:span><text:span text:style-name="T202">1</text:span><text:span text:style-name="T203"><text:s/>ir 71</text:span><text:span text:style-name="T204">1</text:span><text:span text:style-name="T205"><text:s/>straipsniais įstatymo projektas<text:s/></text:span><text:span text:style-name="T206">Nr. XIIIP-</text:span><text:span text:style-name="T207">4139(2)ES</text:span><text:span text:style-name="T208"><text:s/></text:span><text:span text:style-name="T209">(teikėjai –<text:s/></text:span><text:span text:style-name="T210">Vyriausybė / </text:span><text:span text:style-name="T211">energetikos ministras</text:span><text:span text:style-name="T212"><text:s/>Ž. Vaičiūnas</text:span><text:span text:style-name="T213">)</text:span><text:s/><text:span text:style-name="T214">(priėmimas)</text:span><text:span text:style-name="T215">.</text:span></text:p>
      <text:p text:style-name="P216">Pranešėjas – Ekonomikos komiteto atstovas V. Poderys.</text:p>
      <text:p text:style-name="Header"/>
      <text:p text:style-name="P217">1–3<text:s/>straipsniai priimti bendru sutarimu.<text:tab/></text:p>
      <text:p text:style-name="Normal"><text:span text:style-name="T218"><text:tab/></text:span><text:span text:style-name="T219">4</text:span><text:span text:style-name="T220"><text:s/>straipsnis<text:s/></text:span><text:span text:style-name="T221">(su<text:s/></text:span><text:span text:style-name="T222">Teisės departamento</text:span><text:span text:style-name="T223"><text:s/>pastaba,<text:s/></text:span><text:span text:style-name="T224">kuria</text:span><text:span text:style-name="T225">i pritarė pagrindinis komitetas)<text:s/></text:span><text:span text:style-name="T226">priimtas bendru sutarimu.</text:span></text:p>
      <text:p text:style-name="P227">5–19<text:s/>straipsniai priimti bendru sutarimu.<text:tab/></text:p>
      <text:p text:style-name="Normal"><text:span text:style-name="T228"><text:tab/></text:span><text:span text:style-name="T229">20</text:span><text:span text:style-name="T230"><text:s/>straipsnis<text:s/></text:span><text:span text:style-name="T231">(su<text:s/></text:span><text:span text:style-name="T232">Teisės departamento</text:span><text:span text:style-name="T233"><text:s/>pastaba,<text:s/></text:span><text:span text:style-name="T234">kuria</text:span><text:span text:style-name="T235">i pritarė pagrindinis komitetas)<text:s/></text:span><text:span text:style-name="T236">priimtas bendru sutarimu.</text:span></text:p>
      <text:p text:style-name="Normal"/>
      <text:p text:style-name="Normal"><text:tab/>Dėl balsavimo motyvų dėl viso įstatymo kalbėjo Seimo nariai:<text:s/>P. Saudargas,<text:s/>V. Poderys.<text:s/></text:p>
      <text:p text:style-name="Header"/>
      <text:p text:style-name="P237">Posėdžio pirmininkas<text:s/>pranešė, kad<text:s/>balsavimas vyks darbotvarkėje numatytu laiku (11.30 val.).</text:p>
      <text:p text:style-name="Normal"/>
      <text:p text:style-name="Normal"/>
      <text:p text:style-name="P238">10.57<text:s/>val.</text:p>
      <text:p text:style-name="Normal"><text:span text:style-name="T239"><text:tab/>SVARSTYTA</text:span>. <text:span text:style-name="T240">Atsinaujinančių išteklių energetikos įstatymo Nr. XI-1375 1, 2, 3, 4, 5, 6, 11, 13, 14, 16, 17, 20, 20</text:span><text:span text:style-name="T241">1</text:span><text:span text:style-name="T242">, 22, 25, 28, 29, 35, 37, 38, 39, 46, 48, 49, 55, 58, 59, 60, 61, 62, 63, 63</text:span><text:span text:style-name="T243">1</text:span><text:span text:style-name="T244">, 64 straipsnių ir priedo pakeitimo, 11</text:span><text:span text:style-name="T245">1</text:span><text:span text:style-name="T246"><text:s/>straipsnio pripažinimo netekusiu galios ir Įstatymo papildymo 20</text:span><text:span text:style-name="T247">2</text:span><text:span text:style-name="T248"><text:s/>straipsniu įstatymo projektas</text:span><text:span text:style-name="T249"><text:s/></text:span><text:span text:style-name="T250">Nr. XIIIP-</text:span><text:span text:style-name="T251">4140(3)ES<text:s/></text:span><text:span text:style-name="T252">(teikėjai –<text:s/></text:span><text:span text:style-name="T253">Vyriausybė / </text:span><text:span text:style-name="T254">energetikos ministras</text:span><text:span text:style-name="T255"><text:s/>Ž. Vaičiūnas</text:span><text:span text:style-name="T256">)</text:span><text:s/><text:span text:style-name="T257">(priėmimas)</text:span><text:span text:style-name="T258">.</text:span></text:p>
      <text:p text:style-name="P259">Pranešėjas – Ekonomikos komiteto atstovas<text:s/>A. Skardžius.</text:p>
      <text:p text:style-name="Header"/>
      <text:p text:style-name="P260"><text:tab/>1 straipsnis priimtas bendru sutarimu.</text:p>
      <text:p text:style-name="Normal"><text:span text:style-name="T261"><text:tab/></text:span><text:span text:style-name="T262">2</text:span><text:span text:style-name="T263"><text:s/>straipsnis<text:s/></text:span><text:span text:style-name="T264">(su<text:s/></text:span><text:span text:style-name="T265">Teisės departamento</text:span><text:span text:style-name="T266"><text:s/>pastabomis,<text:s/></text:span><text:span text:style-name="T267">kuri</text:span><text:span text:style-name="T268">oms pritarė pagrindinis komitetas)<text:s/></text:span><text:span text:style-name="T269">priimtas bendru sutarimu.</text:span></text:p>
      <text:p text:style-name="P270">3–13<text:s/>straipsniai priimti bendru sutarimu.<text:tab/></text:p>
      <text:p text:style-name="Normal"><text:span text:style-name="T271"><text:tab/></text:span><text:span text:style-name="T272">14</text:span><text:span text:style-name="T273"><text:s/>straipsnis<text:s/></text:span><text:span text:style-name="T274">(su<text:s/></text:span><text:span text:style-name="T275">Teisės departamento</text:span><text:span text:style-name="T276"><text:s/>pastabomis,<text:s/></text:span><text:span text:style-name="T277">kuri</text:span><text:span text:style-name="T278">oms pritarė pagrindinis komitetas)<text:s/></text:span><text:span text:style-name="T279">priimtas bendru sutarimu.</text:span></text:p>
      <text:p text:style-name="P280"><text:tab/>15<text:s/>straipsnis priimtas bendru sutarimu.</text:p>
      <text:p text:style-name="Normal"><text:span text:style-name="T281"><text:tab/></text:span><text:span text:style-name="T282">16</text:span><text:span text:style-name="T283"><text:s/>straipsnis<text:s/></text:span><text:span text:style-name="T284">(su<text:s/></text:span><text:span text:style-name="T285">Teisės departamento</text:span><text:span text:style-name="T286"><text:s/>pastabomis,<text:s/></text:span><text:span text:style-name="T287">kuri</text:span><text:span text:style-name="T288">oms pritarė pagrindinis komitetas)<text:s/></text:span><text:span text:style-name="T289">priimtas bendru sutarimu.</text:span></text:p>
      <text:p text:style-name="P290">17–19<text:s/>straipsniai priimti bendru sutarimu.<text:tab/></text:p>
      <text:p text:style-name="Normal"><text:span text:style-name="T291"><text:tab/></text:span><text:span text:style-name="T292">20</text:span><text:span text:style-name="T293"><text:s/>straipsnis<text:s/></text:span><text:span text:style-name="T294">(su<text:s/></text:span><text:span text:style-name="T295">Teisės departamento</text:span><text:span text:style-name="T296"><text:s/>pastaba,<text:s/></text:span><text:span text:style-name="T297">kuria</text:span><text:span text:style-name="T298">i pritarė pagrindinis komitetas)<text:s/></text:span><text:span text:style-name="T299">priimtas bendru sutarimu.</text:span></text:p>
      <text:p text:style-name="P300"><text:tab/>21 straipsnis priimtas bendru sutarimu.</text:p>
      <text:p text:style-name="Normal"><text:span text:style-name="T301"><text:tab/></text:span><text:span text:style-name="T302">22</text:span><text:span text:style-name="T303"><text:s/>straipsnis<text:s/></text:span><text:span text:style-name="T304">(su<text:s/></text:span><text:span text:style-name="T305">Teisės departamento</text:span><text:span text:style-name="T306"><text:s/>pastab</text:span><text:span text:style-name="T307">a</text:span><text:span text:style-name="T308">,<text:s/></text:span><text:span text:style-name="T309">kuri</text:span><text:span text:style-name="T310">ai</text:span><text:span text:style-name="T311"><text:s/>pritarė pagrindinis komitetas)<text:s/></text:span><text:span text:style-name="T312">priimtas bendru sutarimu.</text:span></text:p>
      <text:p text:style-name="Normal"><text:span text:style-name="T313"><text:tab/></text:span><text:span text:style-name="T314">23</text:span><text:span text:style-name="T315"><text:s/>straipsnis<text:s/></text:span><text:span text:style-name="T316">(su<text:s/></text:span><text:span text:style-name="T317">Teisės departamento</text:span><text:span text:style-name="T318"><text:s/>pastabomis,<text:s/></text:span><text:span text:style-name="T319">kuri</text:span><text:span text:style-name="T320">oms pritarė pagrindinis komitetas)<text:s/></text:span><text:span text:style-name="T321">priimtas bendru sutarimu.</text:span></text:p>
      <text:p text:style-name="P322">24–37<text:s/>straipsniai priimti bendru sutarimu.<text:tab/></text:p>
      <text:p text:style-name="Normal"><text:span text:style-name="T323"><text:tab/></text:span><text:span text:style-name="T324">38</text:span><text:span text:style-name="T325"><text:s/>straipsnis<text:s/></text:span><text:span text:style-name="T326">(su<text:s/></text:span><text:span text:style-name="T327">Teisės departamento</text:span><text:span text:style-name="T328"><text:s/>pastaba,<text:s/></text:span><text:span text:style-name="T329">kuria</text:span><text:span text:style-name="T330">i pritarė pagrindinis komitetas)<text:s/></text:span><text:span text:style-name="T331">priimtas bendru sutarimu.</text:span></text:p>
      <text:soft-page-break/>
      <text:p text:style-name="Normal"><text:span text:style-name="T332"><text:tab/></text:span><text:span text:style-name="T333">39</text:span><text:span text:style-name="T334"><text:s/>straipsnis<text:s/></text:span><text:span text:style-name="T335">(su<text:s/></text:span><text:span text:style-name="T336">A. Skardžiaus pataisa ir<text:s/></text:span><text:span text:style-name="T337">Teisės departamento</text:span><text:span text:style-name="T338"><text:s/>pastabomis,<text:s/></text:span><text:span text:style-name="T339">kuri</text:span><text:span text:style-name="T340">oms pritarė pagrindinis komitetas)<text:s/></text:span><text:span text:style-name="T341">priimtas bendru sutarimu.</text:span></text:p>
      <text:p text:style-name="Header"/>
      <text:p text:style-name="P342">Dėl posėdžio vedimo tvarkos kalbėjo Seimo narys J. Razma (dėl Seniūnų sueigos sušaukimo tvarkos).</text:p>
      <text:p text:style-name="P343"/>
      <text:p text:style-name="P344">Posėdžio pirmininkas<text:s/>paskelbė, kad<text:s/>13.30 val. šaukiamas seniūnų pasitarimas.</text:p>
      <text:p text:style-name="P345"/>
      <text:p text:style-name="Normal"><text:tab/>Dėl balsavimo motyvų dėl viso projekto<text:s/><text:span text:style-name="T346">Nr. XIIIP-</text:span>4140(3)ES kalbėjo Seimo nariai: M. Puidokas, A. Skardžius.</text:p>
      <text:p text:style-name="P347"/>
      <text:p text:style-name="P348">Posėdžio pirmininkas<text:s/>pranešė, kad<text:s/>balsavimas vyks darbotvarkėje numatytu laiku (11.30 val.).</text:p>
      <text:p text:style-name="Normal"/>
      <text:p text:style-name="Normal"/>
      <text:p text:style-name="P349">11.14<text:s/>val.</text:p>
      <text:p text:style-name="P350"><text:span text:style-name="T351"><text:tab/>SVARSTYTA</text:span>. <text:span text:style-name="T352">Administracinių nusižengimų kodekso papildymo 47</text:span><text:span text:style-name="T353">1</text:span><text:span text:style-name="T354"><text:s/>straipsniu <text:s/>ir 589 straipsnio pakeitimo įstatymo Nr. XIII-2476 2 straipsnio pakeitimo įstatymo projektas<text:s/></text:span><text:span text:style-name="T355">Nr. XIIIP-</text:span><text:span text:style-name="T356">4535(2)</text:span><text:s/><text:span text:style-name="T357">(teikėja –<text:s/></text:span><text:span text:style-name="T358">A. Širinskienė</text:span><text:span text:style-name="T359">)</text:span><text:s/><text:span text:style-name="T360">(priėmima</text:span><text:span text:style-name="T361">s)</text:span><text:span text:style-name="T362">.</text:span></text:p>
      <text:p text:style-name="Header"/>
      <text:p text:style-name="P363">1<text:s/>straipsnis<text:s/>priimtas<text:s/>bendru sutarimu.<text:tab/></text:p>
      <text:p text:style-name="Normal"/>
      <text:p text:style-name="P364">Posėdžio pirmininkas<text:s/>pranešė, kad<text:s/>balsavimas vyks darbotvarkėje numatytu laiku.</text:p>
      <text:p text:style-name="Normal"/>
      <text:p text:style-name="Normal"/>
      <text:p text:style-name="P365">11.15<text:s/>val.</text:p>
      <text:p text:style-name="P366"><text:span text:style-name="T367"><text:tab/>SVARSTYTA</text:span>. <text:span text:style-name="T368">Azartinių lošimų įstatymo Nr. IX-325 10 straipsnio pakeitimo įstatymo projektas<text:s/></text:span><text:span text:style-name="T369">Nr. XIIIP-</text:span><text:span text:style-name="T370">4407(2)</text:span><text:span text:style-name="T371"><text:s/></text:span><text:span text:style-name="T372">(teikėjai –<text:s/></text:span><text:span text:style-name="T373">M. Majauskas</text:span><text:span text:style-name="T374"><text:s/>/ 14<text:s/></text:span><text:span text:style-name="T375">Seimo nar</text:span><text:span text:style-name="T376">iai / 29<text:s/></text:span><text:span text:style-name="T377">Seimo nar</text:span><text:span text:style-name="T378">iai)</text:span><text:s/><text:span text:style-name="T379">(priėmimas)</text:span><text:span text:style-name="T380">.</text:span></text:p>
      <text:p text:style-name="P381">Pranešėjas –<text:s/>Biudžeto ir finansų<text:s/>komiteto atstovas<text:s/>A. Palionis.</text:p>
      <text:p text:style-name="Header"/>
      <text:p text:style-name="P382"><text:span text:style-name="T383">Teisės departamento</text:span><text:s/>pastabai<text:s/><text:span text:style-name="T384">pritarta</text:span>.<text:s/></text:p>
      <text:p text:style-name="Header"/>
      <text:p text:style-name="P385">1, 2<text:s/>straipsniai priimti bendru sutarimu.<text:tab/></text:p>
      <text:p text:style-name="Normal"/>
      <text:p text:style-name="Normal"><text:tab/>Dėl balsavimo motyvų dėl viso įstatymo kalbėjo Seimo nariai:<text:s/>M. Majauskas,<text:s/>M. Puidokas.</text:p>
      <text:p text:style-name="Header"/>
      <text:p text:style-name="P386">Posėdžio pirmininkas<text:s/>pranešė, kad<text:s/>balsavimas vyks darbotvarkėje numatytu laiku.</text:p>
      <text:p text:style-name="Header"/>
      <text:p text:style-name="Normal"/>
      <text:p text:style-name="P387">11.20 val.</text:p>
      <text:p text:style-name="P388"><text:span text:style-name="T389">SVARSTYTA</text:span><text:span text:style-name="T390">:</text:span></text:p>
      <text:p text:style-name="Normal"><text:span text:style-name="T391"><text:tab/>1.</text:span><text:span text:style-name="T392"><text:s/></text:span><text:span text:style-name="T393">Civilinės saugos įstatymo Nr. VIII-971 2, 8, 9, 11, 12, 14, 22, 27, 28 straipsnių pakeitimo ir Įstatymo papildymo 30</text:span><text:span text:style-name="T394">1</text:span><text:span text:style-name="T395"><text:s/>straipsniu įstatymo projektas<text:s/></text:span><text:span text:style-name="T396">Nr. XIIIP-</text:span><text:span text:style-name="T397">4661GR</text:span><text:span text:style-name="T398">.</text:span></text:p>
      <text:p text:style-name="Normal"><text:span text:style-name="T399"><text:tab/>2.</text:span><text:span text:style-name="T400"><text:s/></text:span><text:span text:style-name="T401">Nepaprastosios padėties įstatymo Nr. IX-938 28 straipsnio pakeitimo įstatymo projektas<text:s/></text:span><text:span text:style-name="T402">Nr. XIIIP-</text:span><text:span text:style-name="T403">4665GR</text:span><text:span text:style-name="T404">.</text:span></text:p>
      <text:p text:style-name="Normal"><text:span text:style-name="T405"><text:tab/>3.<text:s/></text:span><text:span text:style-name="T406">Vartotojų teisių apsaugos įstatymo Nr. I-657 40 straipsnio pakeitimo įstatymo projektas<text:s/></text:span><text:span text:style-name="T407">Nr. XIIIP-</text:span><text:span text:style-name="T408">4666GR</text:span><text:span text:style-name="T409"><text:s/></text:span><text:span text:style-name="T410">(Respublikos Prezidento grąžintas Seimui pakartotinai svarstyti)</text:span><text:span text:style-name="T411"><text:s/></text:span><text:span text:style-name="T412">(svarstymas</text:span><text:span text:style-name="T413"><text:s/>ir priėmimas</text:span><text:span text:style-name="T414">)</text:span><text:span text:style-name="T415">.</text:span></text:p>
      <text:p text:style-name="Normal"/>
      <text:p text:style-name="P416"><text:tab/>Pagrindinio –<text:s/>Nacionalinio saugumo ir gynybos<text:s/>komiteto išvadas<text:s/>pateikė šio komiteto atstovas<text:s/>L. Kasčiūnas.</text:p>
      <text:p text:style-name="P417"/>
      <text:p text:style-name="Normal"><text:tab/>Diskusijoje kalbėjo Seimo narys<text:s/><text:span text:style-name="T418">P. Urbšys</text:span>.</text:p>
      <text:p text:style-name="Normal"/>
      <text:p text:style-name="Normal"><text:tab/>Dėl balsavimo motyvų<text:s/>dėl projekto<text:s/><text:span text:style-name="T419">Nr. XIIIP-</text:span>4661GR<text:s/>kalbėjo Seimo nariai:<text:s/><text:span text:style-name="T420">P. Urbšys</text:span>, M. Majauskas, V. Ąžuolas, S. Gentvilas,<text:s/>A. Gumuliauskas,<text:s/>J. Razma, E. Pupinis.</text:p>
      <text:p text:style-name="P421"/>
      <text:p text:style-name="P422">Dėl balsavimo motyvų dėl projekto<text:s/><text:span text:style-name="T423">Nr. XIIIP-</text:span>4665GR kalbėjo Seimo narys P. Gražulis.</text:p>
      <text:p text:style-name="P424"/>
      <text:p text:style-name="P425">Dėl balsavimo motyvų dėl projekto<text:s/><text:span text:style-name="T426">Nr. XIIIP-</text:span>4666GR kalbėjo Seimo narys<text:s/>M. Puidokas.</text:p>
      <text:p text:style-name="P427"/>
      <text:p text:style-name="Normal"><text:tab/><text:span text:style-name="T428">Toliau posėdžiui pirmininkavo<text:s/></text:span><text:span text:style-name="T429">Seimo Pirmininko pirmoji pavaduotoja R. Baškienė</text:span><text:span text:style-name="T430">.</text:span></text:p>
      <text:p text:style-name="P431"/>
      <text:p text:style-name="P432">Dėl balsavimo motyvų dėl projekto<text:s/><text:span text:style-name="T433">Nr. XIIIP-</text:span>4666GR kalbėjo Seimo nariai:<text:s/><text:span text:style-name="T434">P. Urbšys,<text:s/></text:span>E. Gentvilas.</text:p>
      <text:p text:style-name="P435"/>
      <text:p text:style-name="P436">Posėdžio pirmininkė<text:s/>pranešė, kad<text:s/>balsavimas vyks darbotvarkėje numatytu laiku.</text:p>
      <text:p text:style-name="P437"/>
      <text:p text:style-name="P438"/>
      <text:p text:style-name="P439">11.45<text:s/>val.</text:p>
      <text:p text:style-name="P440"><text:span text:style-name="T441">Informaciniai pranešimai</text:span><text:span text:style-name="T442">.</text:span></text:p>
      <text:p text:style-name="P443"/>
      <text:p text:style-name="P444">Seimo Pirmininkas V. Pranckietis pranešė, kad 17.50<text:s/>val. šaukiama<text:s/>Seniūnų sueiga.</text:p>
      <text:p text:style-name="P445"/>
      <text:p text:style-name="Normal"/>
      <text:p text:style-name="P446">11.45 val.</text:p>
      <text:p text:style-name="Normal"><text:span text:style-name="T447"><text:s text:c="11"/>SVARSTYTA</text:span>. <text:span text:style-name="T448">Civilinės saugos įstatymo Nr. VIII-971 2, 8, 9, 11, 12, 14, 22, 27, 28 straipsnių pakeitimo ir Įstatymo papildymo 30</text:span><text:span text:style-name="T449">1</text:span><text:span text:style-name="T450"><text:s/>straipsniu įstatymo projektas</text:span><text:span text:style-name="T451"><text:s/></text:span><text:span text:style-name="T452">Nr. XIIIP-</text:span><text:span text:style-name="T453">4661GR</text:span><text:s/><text:span text:style-name="T454">(Respublikos Prezidento grąžintas Seimui pakartotinai svarstyti)</text:span><text:span text:style-name="T455"><text:s/></text:span><text:span text:style-name="T456">(priėmim</text:span><text:span text:style-name="T457">o tęsinys</text:span><text:span text:style-name="T458">)</text:span><text:span text:style-name="T459">.</text:span></text:p>
      <text:p text:style-name="Normal"/>
      <text:p text:style-name="Normal"><text:tab/>Balsuota, ar<text:s/><text:span text:style-name="T460">priimti visą grąžintą įstatymą be pakeitimų</text:span>: už –<text:s/>65, prieš –<text:s/>45, susilaikė<text:s/>5.<text:s/><text:span text:style-name="T461">Nepritarta</text:span>.<text:s/><text:span text:style-name="T462">(Užsiregistravo<text:s/></text:span><text:span text:style-name="T463">115</text:span><text:span text:style-name="T464"><text:s/>Seimo nari</text:span><text:span text:style-name="T465">ų</text:span><text:span text:style-name="T466"><text:s/>(1</text:span><text:span text:style-name="T467">1.45</text:span><text:span text:style-name="T468"><text:s/>val.)</text:span></text:p>
      <text:p text:style-name="Normal"/>
      <text:p text:style-name="Normal"><text:tab/>Balsuota, ar priimti grąžintą įstatymą<text:s/><text:span text:style-name="T469">su visomis Respublikos Prezidento teikiamomis pataisomis ir papildymais</text:span>: už –<text:s/>61, prieš –<text:s/>18, susilaikė<text:s/>31.<text:s/><text:span text:style-name="T470">P</text:span><text:span text:style-name="T471">ritarta</text:span>.<text:s/><text:span text:style-name="T472">(Užsiregistravo<text:s/></text:span><text:span text:style-name="T473">113</text:span><text:span text:style-name="T474"><text:s/>Seimo nari</text:span><text:span text:style-name="T475">ų</text:span><text:span text:style-name="T476"><text:s/>(1</text:span><text:span text:style-name="T477">1.46</text:span><text:span text:style-name="T478"><text:s/>val.)</text:span></text:p>
      <text:p text:style-name="P479"/>
      <text:p text:style-name="Normal"><text:tab/><text:span text:style-name="T480">NUTARTA.</text:span><text:span text:style-name="T481"><text:s/></text:span><text:span text:style-name="T482">Priimti<text:s/></text:span><text:span text:style-name="T483">Civilinės saugos įstatymo Nr. VIII-971 2, 8, 9, 11, 12, 14, 22, 27, 28 straipsnių pakeitimo ir Įstatymo papildymo 30</text:span><text:span text:style-name="T484">1</text:span><text:span text:style-name="T485"><text:s/>straipsniu įstaty</text:span>m<text:span text:style-name="T486">ą<text:s/></text:span><text:span text:style-name="T487">(su visomis Respublikos Prezidento teikiamomis pataisomis ir papildymais)</text:span>.</text:p>
      <text:p text:style-name="Normal"/>
      <text:p text:style-name="Normal"/>
      <text:p text:style-name="P488">11.47 val.</text:p>
      <text:p text:style-name="Normal"><text:span text:style-name="T489"><text:s text:c="11"/>SVARSTYTA</text:span>. <text:span text:style-name="T490">Nepaprastosios padėties įstatymo Nr.</text:span><text:span text:style-name="T491"> </text:span><text:span text:style-name="T492">IX-938 28 straipsnio pakeitimo įstatymo projektas<text:s/></text:span><text:span text:style-name="T493">Nr. XIIIP-</text:span><text:span text:style-name="T494">4665GR</text:span><text:s/><text:span text:style-name="T495">(Respublikos Prezidento grąžintas Seimui pakartotinai svarstyti)</text:span><text:span text:style-name="T496"><text:s/></text:span><text:span text:style-name="T497">(priėmim</text:span><text:span text:style-name="T498">o tęsiny</text:span><text:span text:style-name="T499">s)</text:span><text:span text:style-name="T500">.</text:span></text:p>
      <text:p text:style-name="P501"/>
      <text:p text:style-name="Normal"><text:tab/>Balsuota, ar<text:s/><text:span text:style-name="T502">priimti visą grąžintą įstatymą be pakeitimų</text:span>: už –<text:s/>65, prieš –<text:s/>42, susilaikė<text:s/>10.<text:s/><text:span text:style-name="T503">Nepritarta</text:span>.<text:s/><text:span text:style-name="T504">(Užsiregistravo 123</text:span><text:span text:style-name="T505"><text:s/>Seimo nariai (1</text:span><text:span text:style-name="T506">1.47</text:span><text:span text:style-name="T507"><text:s/>val.)</text:span></text:p>
      <text:p text:style-name="P508"/>
      <text:p text:style-name="Normal"><text:tab/>Balsuota, ar priimti grąžintą įstatymą<text:s/><text:span text:style-name="T509">su visomis Respublikos Prezidento teikiamomis pataisomis ir papildymais</text:span>: už – 85, prieš –<text:s/>15, susilaikė<text:s/>18.<text:s/><text:span text:style-name="T510">P</text:span><text:span text:style-name="T511">ritarta</text:span>.<text:s/><text:span text:style-name="T512">(Užsiregistravo<text:s/></text:span><text:span text:style-name="T513">119</text:span><text:span text:style-name="T514"><text:s/>Seimo nari</text:span><text:span text:style-name="T515">ų</text:span><text:span text:style-name="T516"><text:s/>(1</text:span><text:span text:style-name="T517">1.48</text:span><text:span text:style-name="T518"><text:s/>val.)</text:span></text:p>
      <text:p text:style-name="P519"/>
      <text:soft-page-break/>
      <text:p text:style-name="Normal"><text:tab/><text:span text:style-name="T520">NUTARTA.</text:span><text:span text:style-name="T521"><text:s/></text:span><text:span text:style-name="T522">Priimti<text:s/></text:span><text:span text:style-name="T523">Nepaprastosios padėties įstatymo Nr. IX-938 28 straipsn</text:span><text:span text:style-name="T524">io pakeitimo įstatym</text:span><text:span text:style-name="T525">ą<text:s/></text:span><text:span text:style-name="T526">(su visomis Respublikos Prezidento teikiamomis pataisomis ir papildymais)</text:span>.</text:p>
      <text:p text:style-name="Normal"/>
      <text:p text:style-name="Normal"/>
      <text:p text:style-name="P527">11.49 val.</text:p>
      <text:p text:style-name="Normal"><text:span text:style-name="T528"><text:s text:c="11"/>SVARSTYTA</text:span>. <text:span text:style-name="T529">Vartotojų teisių apsaugos įstatymo Nr. I-657 40 straipsnio pakeitimo įstatymo projektas</text:span><text:span text:style-name="T530"><text:s/></text:span><text:span text:style-name="T531">Nr. XIIIP-</text:span><text:span text:style-name="T532">4666GR</text:span><text:s/><text:span text:style-name="T533">(Respublikos Prezidento grąžintas Seimui pakartotinai svarstyti)</text:span><text:span text:style-name="T534"><text:s/></text:span><text:span text:style-name="T535">(priėmimo tęsinys)</text:span><text:span text:style-name="T536">.</text:span></text:p>
      <text:p text:style-name="Normal"/>
      <text:p text:style-name="Normal"><text:tab/>Balsuota, ar<text:s/><text:span text:style-name="T537">priimti visą grąžintą įstatymą be pakeitimų</text:span>: už –<text:s/>65, prieš –<text:s/>47, susilaikė<text:s/>9.<text:s/><text:span text:style-name="T538">Nepritarta</text:span>.<text:s/><text:span text:style-name="T539">(Užsiregistravo<text:s/></text:span><text:span text:style-name="T540">122</text:span><text:span text:style-name="T541"><text:s/>Seimo nariai (1</text:span><text:span text:style-name="T542">1.49</text:span><text:span text:style-name="T543"><text:s/>val.)</text:span></text:p>
      <text:p text:style-name="P544"/>
      <text:p text:style-name="Normal"><text:tab/>Balsuota, ar priimti grąžintą įstatymą<text:s/><text:span text:style-name="T545">su visomis Respublikos Prezidento teikiamomis pataisomis ir papildymais</text:span>: už – 82, prieš –<text:s/>13, susilaikė<text:s/>21.<text:s/><text:span text:style-name="T546">P</text:span><text:span text:style-name="T547">ritarta</text:span>.<text:s/><text:span text:style-name="T548">(Užsiregistravo<text:s/></text:span><text:span text:style-name="T549">121</text:span><text:span text:style-name="T550"><text:s/>Seimo nar</text:span><text:span text:style-name="T551">ys</text:span><text:span text:style-name="T552"><text:s/>(1</text:span><text:span text:style-name="T553">1.49</text:span><text:span text:style-name="T554"><text:s/>val.)</text:span></text:p>
      <text:p text:style-name="P555"/>
      <text:p text:style-name="Normal"><text:tab/><text:span text:style-name="T556">NUTARTA.</text:span><text:span text:style-name="T557"><text:s/></text:span><text:span text:style-name="T558">Priimti<text:s/></text:span><text:span text:style-name="T559">Vartotojų teisių apsaugos įstatymo Nr. I-657 40 straips</text:span><text:span text:style-name="T560">nio pakeitimo įstatym</text:span><text:span text:style-name="T561">ą<text:s/></text:span><text:span text:style-name="T562">su visomis Respublikos Prezidento teikiamomis pataisomis ir papildymais</text:span><text:span text:style-name="T563">, t.y. laikyti<text:s/></text:span><text:span text:style-name="T564">šį įstatymą<text:s/></text:span><text:span text:style-name="T565">nepriimtu</text:span>.</text:p>
      <text:p text:style-name="Normal"/>
      <text:p text:style-name="Normal"/>
      <text:p text:style-name="P566">11.50<text:s/>val.</text:p>
      <text:p text:style-name="Normal"><text:span text:style-name="T567"><text:tab/>SVARSTYTA</text:span>. <text:span text:style-name="T568">Baudžiamojo kodekso 277 straipsnio pakeitimo įstatymo projektas</text:span><text:span text:style-name="T569"><text:s/></text:span><text:span text:style-name="T570">Nr. XIIIP-</text:span><text:span text:style-name="T571">4663(2)<text:s/></text:span><text:span text:style-name="T572">(teikėjai –</text:span><text:span text:style-name="T573"><text:s/></text:span><text:span text:style-name="T574">Vyriausybė / teisingumo ministras E. Jankevičius</text:span><text:span text:style-name="T575">)</text:span><text:s/><text:span text:style-name="T576">(priėmim</text:span><text:span text:style-name="T577">o tęsinys</text:span><text:span text:style-name="T578">)</text:span><text:span text:style-name="T579">.</text:span></text:p>
      <text:p text:style-name="Header"/>
      <text:p text:style-name="Header"><text:tab/>Posėdžio pirmininkė<text:s/>paskelbė balsavimą dėl šio įstatymo priėmimo.</text:p>
      <text:p text:style-name="Header"/>
      <text:p text:style-name="P580"><text:tab/><text:span text:style-name="T581">NUTARTA.<text:s/></text:span><text:span text:style-name="T582">Priimti<text:s/></text:span><text:span text:style-name="T583">Baudžiamojo kodekso 277 straips</text:span><text:span text:style-name="T584">nio pakeitimo įstatymą</text:span>.<text:s/><text:span text:style-name="T585">Balsavimo rezultatai: už –<text:s/></text:span><text:span text:style-name="T586">70</text:span><text:span text:style-name="T587">, prieš –<text:s/></text:span><text:span text:style-name="T588">0</text:span><text:span text:style-name="T589">, susilaikė<text:s/></text:span><text:span text:style-name="T590">1</text:span>.<text:s/><text:span text:style-name="T591">(Užsiregistravo 72</text:span><text:span text:style-name="T592"><text:s/>Seimo nariai (1</text:span><text:span text:style-name="T593">1.50</text:span><text:span text:style-name="T594"><text:s/>val.)</text:span></text:p>
      <text:p text:style-name="P595"/>
      <text:p text:style-name="P596"/>
      <text:p text:style-name="P597">11.51<text:s/>val.</text:p>
      <text:p text:style-name="Normal"><text:span text:style-name="T598"><text:tab/>SVARSTYTA</text:span>. <text:span text:style-name="T599">Elektroninių ryšių įstatymo<text:s/></text:span><text:span text:style-name="T600">N</text:span><text:span text:style-name="T601">r. IX-2135 68 straipsnio pakeitimo įstatymo projektas</text:span><text:span text:style-name="T602"><text:s/></text:span><text:span text:style-name="T603">Nr. XIIIP-</text:span><text:span text:style-name="T604">4671(2)<text:s/></text:span><text:span text:style-name="T605">(teikėjai –</text:span><text:span text:style-name="T606"><text:s/></text:span><text:span text:style-name="T607">Vyriausybė / </text:span><text:span text:style-name="T608">susisiekimo ministras</text:span><text:span text:style-name="T609"><text:s/>J. Narkevičius</text:span><text:span text:style-name="T610">)</text:span><text:s/><text:span text:style-name="T611">(priėmim</text:span><text:span text:style-name="T612">o tęsinys</text:span><text:span text:style-name="T613">)</text:span><text:span text:style-name="T614">.</text:span></text:p>
      <text:p text:style-name="Header"/>
      <text:p text:style-name="Header"><text:tab/>Posėdžio pirmininkė<text:s/>paskelbė balsavimą dėl šio įstatymo priėmimo.</text:p>
      <text:p text:style-name="P615"/>
      <text:p text:style-name="P616">Užsiregistravo 67<text:s/>Seimo nariai<text:s/><text:span text:style-name="T617">(1</text:span><text:span text:style-name="T618">1.51</text:span><text:span text:style-name="T619"><text:s/>val.)</text:span></text:p>
      <text:p text:style-name="Normal"/>
      <text:p text:style-name="Normal"><text:tab/><text:span text:style-name="T620">NUTARTA.</text:span><text:s/>Atidėti balsavimą dėl šio įstatymo priėmimo, nes nėra reikiamo Seimo narių skaičiaus.</text:p>
      <text:p text:style-name="P621"/>
      <text:p text:style-name="P622"/>
      <text:p text:style-name="P623">11.52<text:s/>val.</text:p>
      <text:p text:style-name="Normal"><text:span text:style-name="T624"><text:tab/>SVARSTYTA</text:span>. <text:span text:style-name="T625">Energetikos įstatymo Nr. IX-884 2, 3, 8, 13</text:span><text:span text:style-name="T626">1</text:span><text:span text:style-name="T627">, 19, 27 straipsnių pakeitimo ir Įstatymo papildymo 18</text:span><text:span text:style-name="T628">1</text:span><text:span text:style-name="T629"><text:s/>straipsniu įstatymo projektas</text:span><text:span text:style-name="T630"><text:s/></text:span><text:span text:style-name="T631">Nr. XIIIP-</text:span><text:span text:style-name="T632">4138(2)ES<text:s/></text:span><text:span text:style-name="T633">(teikėjai –<text:s/></text:span><text:span text:style-name="T634">Vyriausybė / </text:span><text:span text:style-name="T635">energetikos ministras</text:span><text:span text:style-name="T636"><text:s/>Ž. Vaičiūnas</text:span><text:span text:style-name="T637">)</text:span><text:s/><text:span text:style-name="T638">(priėmimo tęsinys)</text:span><text:span text:style-name="T639">.</text:span></text:p>
      <text:p text:style-name="Header"/>
      <text:p text:style-name="Header"><text:tab/>Posėdžio pirmininkė<text:s/>paskelbė balsavimą dėl šio projekto priėmimo.</text:p>
      <text:p text:style-name="Header"/>
      <text:p text:style-name="P640"><text:span text:style-name="T641">NUTARTA.<text:s/></text:span><text:span text:style-name="T642">Priimti<text:s/></text:span><text:span text:style-name="T643">Energetikos įstatymo Nr. IX-884 2, 3, 8, 13</text:span><text:span text:style-name="T644">1</text:span><text:span text:style-name="T645">, 19, 27 straipsnių pakeitimo ir Įstatymo papildymo 18</text:span><text:span text:style-name="T646">1</text:span><text:span text:style-name="T647"><text:s/>straipsniu įstatymą</text:span>.<text:s/><text:span text:style-name="T648">Balsavimo rezultatai: už –<text:s/></text:span><text:span text:style-name="T649">125</text:span><text:span text:style-name="T650">, prieš –<text:s/></text:span><text:span text:style-name="T651">0</text:span><text:span text:style-name="T652">, susilaikė<text:s/></text:span><text:span text:style-name="T653">0</text:span>.<text:s/><text:span text:style-name="T654">(Užsiregistravo 127</text:span><text:span text:style-name="T655"><text:s/>Seimo nariai (1</text:span><text:span text:style-name="T656">1.52</text:span><text:span text:style-name="T657"><text:s/>val.)</text:span></text:p>
      <text:p text:style-name="Normal"/>
      <text:p text:style-name="Normal"/>
      <text:p text:style-name="P658">11.53<text:s/>val.</text:p>
      <text:p text:style-name="Normal"><text:span text:style-name="T659"><text:tab/>SVARSTYTA</text:span>. <text:s/><text:span text:style-name="T660">Elektros energetikos įstatymo Nr. VIII-1881 2, 7, 9, 16, 17, 20, 21</text:span><text:span text:style-name="T661">1</text:span><text:span text:style-name="T662">, 22, 31, 39, 41, 48, 49, 51, 69, 71, 74 straipsnių pakeitimo ir Įstatymo papildymo 46</text:span><text:span text:style-name="T663">1</text:span><text:span text:style-name="T664"><text:s/>ir 71</text:span><text:span text:style-name="T665">1</text:span><text:span text:style-name="T666"><text:s/>straipsniais įstatymo projektas<text:s/></text:span><text:span text:style-name="T667">Nr. XIIIP-</text:span><text:span text:style-name="T668">4139(2)ES</text:span><text:span text:style-name="T669"><text:s/></text:span><text:span text:style-name="T670">(teikėjai –<text:s/></text:span><text:span text:style-name="T671">Vyriausybė / </text:span><text:span text:style-name="T672">energetikos ministras</text:span><text:span text:style-name="T673"><text:s/>Ž. Vaičiūnas</text:span><text:span text:style-name="T674">)</text:span><text:span text:style-name="T675"><text:s/>(priėmimo tęsinys)</text:span><text:span text:style-name="T676">.</text:span></text:p>
      <text:p text:style-name="Header"/>
      <text:p text:style-name="P677"><text:tab/>Posėdžio pirmininkė<text:s/>paskelbė balsavimą dėl šio projekto priėmimo.</text:p>
      <text:p text:style-name="Header"/>
      <text:p text:style-name="P678"><text:span text:style-name="T679">NUTARTA.<text:s/></text:span><text:span text:style-name="T680">Priimti<text:s/></text:span><text:span text:style-name="T681">Elektros energetikos įstatymo Nr. VIII-1881 2, 7, 9, 16, 17, 20, 21</text:span><text:span text:style-name="T682">1</text:span><text:span text:style-name="T683">, 22, 31, 39, 41, 48, 49, 51, 69, 71, 74 straipsnių pakeitimo ir Įstatymo papildymo 46</text:span><text:span text:style-name="T684">1</text:span><text:span text:style-name="T685"><text:s/>ir 71</text:span><text:span text:style-name="T686">1</text:span><text:span text:style-name="T687"><text:s/></text:span><text:span text:style-name="T688">straipsniais įstatymą</text:span>.<text:s/><text:span text:style-name="T689">Balsavimo rezultatai: už –<text:s/></text:span><text:span text:style-name="T690">129</text:span><text:span text:style-name="T691">, prieš –<text:s/></text:span><text:span text:style-name="T692">0</text:span><text:span text:style-name="T693">, susilaikė<text:s/></text:span><text:span text:style-name="T694">0</text:span>.<text:s/><text:span text:style-name="T695">(Užsiregistravo 129</text:span><text:span text:style-name="T696"><text:s/>Seimo nariai (1</text:span><text:span text:style-name="T697">1.53</text:span><text:span text:style-name="T698"><text:s/>val.)</text:span></text:p>
      <text:p text:style-name="Normal"/>
      <text:p text:style-name="Normal"/>
      <text:p text:style-name="P699">11.53<text:s/>val.</text:p>
      <text:p text:style-name="Normal"><text:span text:style-name="T700"><text:tab/>SVARSTYTA</text:span>. <text:s/><text:span text:style-name="T701">Atsinaujinančių išteklių energetikos įstatymo Nr. XI-1375 1, 2, 3, 4, 5, 6, 11, 13, 14, 16, 17, 20, 20</text:span><text:span text:style-name="T702">1</text:span><text:span text:style-name="T703">, 22, 25, 28, 29, 35, 37, 38, 39, 46, 48, 49, 55, 58, 59, 60, 61, 62, 63, 63</text:span><text:span text:style-name="T704">1</text:span><text:span text:style-name="T705">, 64 straipsnių ir priedo pakeitimo, 11</text:span><text:span text:style-name="T706">1</text:span><text:span text:style-name="T707"><text:s/>straipsnio pripažinimo netekusiu galios ir Įstatymo papildymo 20</text:span><text:span text:style-name="T708">2</text:span><text:span text:style-name="T709"><text:s/>straipsniu įstatymo projektas</text:span><text:span text:style-name="T710"><text:s/></text:span><text:span text:style-name="T711">Nr. XIIIP-</text:span><text:span text:style-name="T712">4140(3)ES<text:s/></text:span><text:span text:style-name="T713">(teikėjai –<text:s/></text:span><text:span text:style-name="T714">Vyriausybė / </text:span><text:span text:style-name="T715">energetikos ministras</text:span><text:span text:style-name="T716"><text:s/>Ž. Vaičiūnas</text:span><text:span text:style-name="T717">)</text:span><text:s/><text:span text:style-name="T718">(priėmimo tęsinys)</text:span><text:span text:style-name="T719">.</text:span></text:p>
      <text:p text:style-name="Header"/>
      <text:p text:style-name="P720"><text:tab/>Posėdžio pirmininkė<text:s/>paskelbė balsavimą dėl šio projekto priėmimo.</text:p>
      <text:p text:style-name="Header"/>
      <text:p text:style-name="P721"><text:span text:style-name="T722">NUTARTA.<text:s/></text:span><text:span text:style-name="T723">Priimti<text:s/></text:span><text:span text:style-name="T724">Atsinaujinančių išteklių energetikos įstatymo Nr. XI-1375 1, 2, 3, 4, 5, 6, 11, 13, 14, 16, 17, 20, 20</text:span><text:span text:style-name="T725">1</text:span><text:span text:style-name="T726">, 22, 25, 28, 29, 35, 37, 38, 39, 46, 48, 49, 55, 58, 59, 60, 61, 62, 63, 63</text:span><text:span text:style-name="T727">1</text:span><text:span text:style-name="T728">, 64 straipsnių ir priedo pakeitimo, 11</text:span><text:span text:style-name="T729">1</text:span><text:span text:style-name="T730"><text:s/>straipsnio pripažinimo netekusiu galios ir Įstatymo papildymo 20</text:span><text:span text:style-name="T731">2</text:span><text:span text:style-name="T732"><text:s/>straipsniu įstatymą</text:span>.<text:s/><text:span text:style-name="T733">Balsavimo rezultatai: už –<text:s/></text:span><text:span text:style-name="T734">122</text:span><text:span text:style-name="T735">, prieš –<text:s/></text:span><text:span text:style-name="T736">0</text:span><text:span text:style-name="T737">, susilaikė<text:s/></text:span><text:span text:style-name="T738">0</text:span>.<text:s/><text:span text:style-name="T739">(Užsiregistravo 122</text:span><text:span text:style-name="T740"><text:s/>Seimo nariai (1</text:span><text:span text:style-name="T741">1.54</text:span><text:span text:style-name="T742"><text:s/>val.)</text:span></text:p>
      <text:p text:style-name="Normal"/>
      <text:p text:style-name="Normal"/>
      <text:p text:style-name="P743">11.54<text:s/>val.</text:p>
      <text:p text:style-name="Normal"><text:span text:style-name="T744"><text:tab/>SVARSTYTA</text:span>. <text:s/><text:span text:style-name="T745">Administracinių nusižengimų kodekso papildymo 47</text:span><text:span text:style-name="T746">1</text:span><text:span text:style-name="T747"><text:s/>straipsniu <text:s/>ir 589 straipsnio pakeitimo įstatymo Nr. XIII-2476 2 straipsnio pakeitimo įstatymo projektas<text:s/></text:span><text:span text:style-name="T748">Nr. XIIIP-</text:span><text:span text:style-name="T749">4535(2)</text:span><text:span text:style-name="T750"><text:s/></text:span><text:span text:style-name="T751">(teikėja –<text:s/></text:span><text:span text:style-name="T752">A. Širinskienė</text:span><text:span text:style-name="T753">)</text:span><text:s/><text:span text:style-name="T754">(priėmimo tęsinys)</text:span><text:span text:style-name="T755">.</text:span></text:p>
      <text:p text:style-name="Header"/>
      <text:p text:style-name="P756"><text:tab/>Posėdžio pirmininkė<text:s/>paskelbė balsavimą dėl šio projekto priėmimo.</text:p>
      <text:p text:style-name="Header"/>
      <text:p text:style-name="P757"><text:span text:style-name="T758">NUTARTA.<text:s/></text:span><text:span text:style-name="T759">Priimti<text:s/></text:span><text:span text:style-name="T760">Administracinių nusižengimų kodekso papildymo 47</text:span><text:span text:style-name="T761">1</text:span><text:span text:style-name="T762"><text:s/>straipsniu <text:s/>ir 589 straipsnio pakeitimo įstatymo Nr. XIII-2476 2 straipsn</text:span><text:span text:style-name="T763">io pakeitimo įstatymą</text:span>.<text:s/><text:span text:style-name="T764">Balsavimo rezultatai: už –<text:s/></text:span><text:span text:style-name="T765">118</text:span><text:span text:style-name="T766">, prieš –<text:s/></text:span><text:span text:style-name="T767">0</text:span><text:span text:style-name="T768">, susilaikė<text:s/></text:span><text:span text:style-name="T769">7</text:span>.<text:s/><text:span text:style-name="T770">(Užsiregistravo<text:s/></text:span><text:span text:style-name="T771">126<text:s/></text:span><text:span text:style-name="T772">Seimo nariai (1</text:span><text:span text:style-name="T773">1.54</text:span><text:span text:style-name="T774"><text:s/>val.)</text:span></text:p>
      <text:p text:style-name="Normal"/>
      <text:p text:style-name="Normal"/>
      <text:p text:style-name="P775">11.55<text:s/>val.</text:p>
      <text:p text:style-name="Normal"><text:span text:style-name="T776"><text:tab/>SVARSTYTA</text:span>. <text:span text:style-name="T777">Azartinių lošimų įstatymo Nr. IX-325 10 straipsnio pakeitimo įstatymo projektas<text:s/></text:span><text:span text:style-name="T778">Nr. XIIIP-</text:span><text:span text:style-name="T779">4407(2)</text:span><text:span text:style-name="T780"><text:s/></text:span><text:span text:style-name="T781">(teikėjai –<text:s/></text:span><text:span text:style-name="T782">M. Majauskas</text:span><text:span text:style-name="T783"><text:s/>/ 14<text:s/></text:span><text:span text:style-name="T784">Seimo nar</text:span><text:span text:style-name="T785">iai / 29<text:s/></text:span><text:span text:style-name="T786">Seimo nar</text:span><text:span text:style-name="T787">iai)</text:span><text:s text:c="2"/><text:span text:style-name="T788">(priėmimo tęsinys)</text:span><text:span text:style-name="T789">.</text:span></text:p>
      <text:p text:style-name="Header"/>
      <text:p text:style-name="P790"><text:tab/>Posėdžio pirmininkė<text:s/>paskelbė balsavimą dėl šio projekto priėmimo.</text:p>
      <text:p text:style-name="Header"/>
      <text:p text:style-name="P791"><text:span text:style-name="T792">NUTARTA.<text:s/></text:span><text:span text:style-name="T793">Priimti<text:s/></text:span><text:span text:style-name="T794">Azartinių lošimų įstatymo Nr. IX-325 10 straipsn</text:span><text:span text:style-name="T795">io pakeitimo įstatymą</text:span>.<text:s/><text:span text:style-name="T796">Balsavimo rezultatai: už –<text:s/></text:span><text:span text:style-name="T797">107</text:span><text:span text:style-name="T798">, prieš –<text:s/></text:span><text:span text:style-name="T799">0</text:span><text:span text:style-name="T800">, susilaikė<text:s/></text:span><text:span text:style-name="T801">8</text:span>.<text:s/><text:span text:style-name="T802">(Užsiregistravo 117</text:span><text:span text:style-name="T803"><text:s/>Seimo nari</text:span><text:span text:style-name="T804">ų</text:span><text:span text:style-name="T805"><text:s/>(1</text:span><text:span text:style-name="T806">1.55</text:span><text:span text:style-name="T807"><text:s/>val.)</text:span></text:p>
      <text:p text:style-name="P808"/>
      <text:p text:style-name="P809"><text:tab/>Pasiūlymui nedaryti darbotvarkėje numatytos posėdžio pertraukos pritarta bendru sutarimu.</text:p>
      <text:p text:style-name="P810"/>
      <text:p text:style-name="Normal"/>
      <text:p text:style-name="P811">11.56<text:s/>val.</text:p>
      <text:p text:style-name="P812"><text:span text:style-name="T813">SVARSTYTA</text:span><text:span text:style-name="T814">:</text:span></text:p>
      <text:p text:style-name="Normal"><text:span text:style-name="T815"><text:tab/>1.</text:span><text:span text:style-name="T816"><text:s/></text:span><text:span text:style-name="T817">Medicinos praktikos įstatymo Nr. I-1555 3 straipsnio pakeitimo įstatymo projektas<text:s/></text:span><text:span text:style-name="T818">Nr. XIIIP-</text:span><text:span text:style-name="T819">4705(2)</text:span><text:span text:style-name="T820">.</text:span></text:p>
      <text:p text:style-name="Normal"><text:span text:style-name="T821"><text:tab/>2.</text:span><text:span text:style-name="T822"><text:s/></text:span><text:span text:style-name="T823">Odontologijos praktikos įstatymo Nr. I-1246 3 straipsnio pakeitimo įstatymo projektas<text:s/></text:span><text:span text:style-name="T824">Nr. XIIIP-</text:span><text:span text:style-name="T825">4706(2)</text:span><text:span text:style-name="T826">.</text:span></text:p>
      <text:p text:style-name="Normal"><text:tab/>3.<text:s/><text:span text:style-name="T827">Odontologijos praktikos įstatymo Nr. I-1246 pakeitimo įstatymo Nr. XIII-2641 1 ir 3 straipsnių pakeitimo įstatymo projektas</text:span><text:span text:style-name="T828"><text:s/></text:span><text:span text:style-name="T829">Nr. XIIIP-</text:span><text:span text:style-name="T830">4707(2)</text:span><text:s/><text:span text:style-name="T831">(teikėjai – A. Veryga / 31<text:s/></text:span><text:span text:style-name="T832">Seimo nar</text:span><text:span text:style-name="T833">ys</text:span><text:span text:style-name="T834">)<text:s/></text:span><text:span text:style-name="T835">(svarstymas)</text:span><text:span text:style-name="T836">.</text:span></text:p>
      <text:p text:style-name="Normal"/>
      <text:p text:style-name="P837">Pagrindinio –<text:s/>Sveikatos reikalų<text:s/>komiteto išvadas pateikė šio komiteto pirmininkė A. Kubilienė.</text:p>
      <text:p text:style-name="Normal"/>
      <text:p text:style-name="Normal"><text:tab/>Diskusijoje kalbėjo Seimo narys<text:s/>A. Vinkus.</text:p>
      <text:p text:style-name="Normal"/>
      <text:p text:style-name="Normal"><text:tab/>Dėl balsavimo motyvų dėl viso projekto kalbėjo Seimo nariai:<text:s/>M. Puidokas,<text:s/>V. Aleknaitė-Abramikienė, V. Ačienė.</text:p>
      <text:p text:style-name="Normal"/>
      <text:p text:style-name="P838">Posėdžio pirmininkė<text:s/>pranešė, kad<text:s/>balsavimas vyks darbotvarkėje numatytu laiku (13.00 val.).</text:p>
      <text:p text:style-name="P839"/>
      <text:p text:style-name="P840"/>
      <text:p text:style-name="P841">12.05<text:s/>val.</text:p>
      <text:p text:style-name="P842"><text:span text:style-name="T843">SVARSTYTA:</text:span></text:p>
      <text:p text:style-name="P844">1.<text:s/><text:span text:style-name="T845">Darbo kodekso 6, 66, 67, 85, 86, 87 ir 88 straipsnių pakeitimo įstatymo projektas</text:span><text:span text:style-name="T846"><text:s/></text:span><text:span text:style-name="T847">Nr. XIIIP-</text:span><text:span text:style-name="T848">4731.</text:span></text:p>
      <text:p text:style-name="P849">2.<text:s/><text:span text:style-name="T850">Valstybinio socialinio draudimo įstatymo Nr. I-1336 10 straipsnio pakeitimo įstatymo projektas</text:span><text:span text:style-name="T851"><text:s/></text:span><text:span text:style-name="T852">Nr. XIIIP-</text:span><text:span text:style-name="T853">4732</text:span><text:span text:style-name="T854"><text:s/></text:span><text:span text:style-name="T855">(teikėjai –<text:s/></text:span><text:span text:style-name="T856">V. Čmilytė-Nielsen</text:span><text:span text:style-name="T857"><text:s/>/ 10 Seimo narių</text:span><text:span text:style-name="T858">)</text:span><text:span text:style-name="T859"><text:s/></text:span><text:span text:style-name="T860">(pateikim</text:span><text:span text:style-name="T861">o tęsinys</text:span><text:span text:style-name="T862">)</text:span><text:span text:style-name="T863">.</text:span></text:p>
      <text:p text:style-name="P864"/>
      <text:p text:style-name="P865"><text:span text:style-name="T866">Dėl posėdžio vedimo tvarkos kalbėjo Seimo narė<text:s/></text:span><text:span text:style-name="T867">V. Čmilytė-Nielsen</text:span><text:span text:style-name="T868"><text:s/>(</text:span><text:span text:style-name="T869">Liberalų sąjūdžio<text:s/></text:span><text:span text:style-name="T870">frakcij</text:span><text:span text:style-name="T871">os vardu prašė daryti pusės valandos pertrauką).</text:span></text:p>
      <text:p text:style-name="Normal"/>
      <text:p text:style-name="P872"><text:span text:style-name="T873">NUTARTA.</text:span><text:s/><text:span text:style-name="T874">Daryti pusės valandos pertrauką.<text:s/></text:span><text:span text:style-name="T875">Pritarta bendru sutarimu.<text:s/></text:span></text:p>
      <text:p text:style-name="Normal"/>
      <text:p text:style-name="Normal"/>
      <text:p text:style-name="P876">12.06<text:s/>val.</text:p>
      <text:p text:style-name="P877"><text:span text:style-name="T878">SVARSTYTA</text:span>.<text:s/><text:span text:style-name="T879">Garantijų darbuotojams jų darbdaviui tapus nemokiam ir ilgalaikio darbo išmokų įstatymo Nr. XII-2604 5, 6, 10 ir 14 straipsnių pakeitimo įstatymo projektas</text:span><text:span text:style-name="T880"><text:s/></text:span><text:span text:style-name="T881">Nr. XIIIP-</text:span><text:span text:style-name="T882">4097(2)<text:s/></text:span><text:span text:style-name="T883">(pateikim</text:span><text:span text:style-name="T884">o tęsinys</text:span><text:span text:style-name="T885">)</text:span><text:span text:style-name="T886">.</text:span></text:p>
      <text:p text:style-name="P887">Pranešėjas –<text:s/>Seimo narys A. Sysas.</text:p>
      <text:p text:style-name="P888"/>
      <text:p text:style-name="P889">Klausė Seimo narys<text:s/>R. J. Dagys.</text:p>
      <text:p text:style-name="P890"/>
      <text:p text:style-name="P891">Dėl balsavimo motyvų<text:s/>kalbėjo Seimo narys R. J. Dagys.</text:p>
      <text:p text:style-name="P892"/>
      <text:p text:style-name="P893">Posėdžio pirmininkė<text:s/>pranešė, kad<text:s/>balsavimas vyks darbotvarkėje numatytu laiku.</text:p>
      <text:p text:style-name="P894"/>
      <text:p text:style-name="P895"/>
      <text:p text:style-name="P896">12.12<text:s/>val.</text:p>
      <text:p text:style-name="P897">SVARSTYTA:</text:p>
      <text:p text:style-name="P898">1.<text:s/><text:span text:style-name="T899">Kriminalinės žvalgybos įstatymo Nr. XI-2234 5 straipsnio ir 22 straipsnio 2 dalies pakeitimo įstatymo projektas</text:span><text:span text:style-name="T900"><text:s/></text:span><text:span text:style-name="T901">Nr. XIIIP-</text:span><text:span text:style-name="T902">4567</text:span></text:p>
      <text:p text:style-name="P903"><text:span text:style-name="T904">2.<text:s/></text:span><text:span text:style-name="T905">Valstybės ir tarnybos paslapčių įstatymo Nr. VIII-1443 10 straipsnio pakeitimo įstatymo projektas<text:s/></text:span><text:span text:style-name="T906">Nr. XIIIP-</text:span><text:span text:style-name="T907">4568</text:span><text:span text:style-name="T908">(teikėjai –<text:s/></text:span><text:span text:style-name="T909">S. Gentvilas / 9 Seimo nariai</text:span><text:span text:style-name="T910">)</text:span><text:span text:style-name="T911"><text:s/></text:span><text:span text:style-name="T912">(pateikim</text:span><text:span text:style-name="T913">o tęsinys</text:span><text:span text:style-name="T914">)</text:span><text:span text:style-name="T915">.</text:span></text:p>
      <text:p text:style-name="P916">Pranešėjas – Seimo narys S. Gentvilas.</text:p>
      <text:p text:style-name="P917"/>
      <text:p text:style-name="P918"><text:tab/>Klausė Seimo nariai:<text:s/>E. Pupinis, V. Poderys,<text:s/>D. Šakalienė,<text:s/>P. Gražulis,<text:s/>M. Majauskas.</text:p>
      <text:p text:style-name="Normal"><text:tab/>Dėl balsavimo motyvų kalbėjo Seimo narys J. Sabatauskas.</text:p>
      <text:p text:style-name="P919"/>
      <text:p text:style-name="P920">Posėdžio pirmininkė<text:s/>pranešė, kad<text:s/>balsavimas vyks darbotvarkėje numatytu laiku.</text:p>
      <text:p text:style-name="P921"/>
      <text:p text:style-name="P922"/>
      <text:p text:style-name="P923">12.33<text:s/>val.</text:p>
      <text:p text:style-name="P924"><text:span text:style-name="T925"><text:tab/>SVARSTYTA</text:span>. <text:span text:style-name="T926">Administracinių nusižengimų kodekso 278 straipsnio pakeitimo įstatymo projektas</text:span><text:span text:style-name="T927"><text:s/></text:span><text:span text:style-name="T928">Nr. XIIIP-</text:span><text:span text:style-name="T929">4472<text:s/></text:span><text:span text:style-name="T930">(teikėja –<text:s/></text:span><text:span text:style-name="T931">A. Gedvilienė</text:span><text:span text:style-name="T932">)</text:span><text:s/><text:span text:style-name="T933">(pateikim</text:span><text:span text:style-name="T934">o tęsinys</text:span><text:span text:style-name="T935">)</text:span><text:span text:style-name="T936">.</text:span></text:p>
      <text:p text:style-name="P937"><text:s/>Pranešėja –<text:s/>Seimo narė A. Gedvilienė.<text:s/><text:s/></text:p>
      <text:p text:style-name="P938"><text:s/></text:p>
      <text:p text:style-name="P939">Klausė Seimo nariai:<text:s/>E. Pupinis,<text:s/>P. Čimbaras, M. Puidokas.</text:p>
      <text:p text:style-name="P940"><text:tab/>Dėl balsavimo motyvų kalbėjo Seimo narys<text:s/>E. Gentvilas.</text:p>
      <text:p text:style-name="P941"><text:s/></text:p>
      <text:p text:style-name="P942">Posėdžio pirmininkė<text:s/>pranešė, kad<text:s/>balsavimas vyks darbotvarkėje numatytu laiku.</text:p>
      <text:p text:style-name="P943"/>
      <text:p text:style-name="P944"/>
      <text:p text:style-name="P945">12.44<text:s/>val.</text:p>
      <text:p text:style-name="P946"><text:span text:style-name="T947">SVARSTYTA:</text:span></text:p>
      <text:p text:style-name="P948">1.<text:s/><text:span text:style-name="T949">Darbo kodekso 6, 66, 67, 85, 86, 87 ir 88 straipsnių pakeitimo įstatymo projektas</text:span><text:span text:style-name="T950"><text:s/></text:span><text:span text:style-name="T951">Nr. XIIIP-</text:span><text:span text:style-name="T952">4731.</text:span></text:p>
      <text:p text:style-name="P953">2.<text:s/><text:span text:style-name="T954">Valstybinio socialinio draudimo įstatymo Nr. I-1336 10 straipsnio pakeitimo įstatymo projektas</text:span><text:span text:style-name="T955"><text:s/></text:span><text:span text:style-name="T956">Nr. XIIIP-</text:span><text:span text:style-name="T957">4732<text:s/></text:span><text:span text:style-name="T958">(teikėjai –<text:s/></text:span><text:span text:style-name="T959">V. Čmilytė-Nielsen</text:span><text:span text:style-name="T960"><text:s/>/ 10 Seimo narių</text:span><text:span text:style-name="T961">)</text:span><text:span text:style-name="T962"><text:s/></text:span><text:span text:style-name="T963">(pateikim</text:span><text:span text:style-name="T964">o tęsinys</text:span><text:span text:style-name="T965">)</text:span><text:span text:style-name="T966">.</text:span></text:p>
      <text:p text:style-name="P967">Pranešėjas<text:s/>–<text:s/>Seimo narys S. Gentvilas.</text:p>
      <text:p text:style-name="P968"/>
      <text:p text:style-name="P969">Klausė Seimo nariai:<text:s/>A. Papirtienė,<text:s/>A. Sysas, A. Jankuvienė,<text:s/><text:span text:style-name="T970">P. Urbšys</text:span>.</text:p>
      <text:p text:style-name="P971">Dėl balsavimo motyvų kalbėjo Seimo nariai:<text:s/>A. Papirtienė, A. Sysas, A. Armonaitė,<text:s/>V. Čmilytė-Nielsen.</text:p>
      <text:p text:style-name="P972"/>
      <text:p text:style-name="P973">Posėdžio pirmininkė<text:s/>pranešė, kad<text:s/>balsavimas vyks darbotvarkėje numatytu laiku.</text:p>
      <text:p text:style-name="Normal"/>
      <text:p text:style-name="Normal"/>
      <text:p text:style-name="P974">13.06<text:s/>val.</text:p>
      <text:p text:style-name="P975"><text:span text:style-name="T976">SVARSTYTA</text:span><text:span text:style-name="T977">:</text:span></text:p>
      <text:p text:style-name="Normal"><text:span text:style-name="T978"><text:tab/>1.</text:span><text:span text:style-name="T979"><text:s/></text:span><text:span text:style-name="T980">Medicinos praktikos įstatymo Nr. I-1555 3 straipsnio pakeitimo įstatymo projektas<text:s/></text:span><text:span text:style-name="T981">Nr. XIIIP-</text:span><text:span text:style-name="T982">4705(2)</text:span><text:span text:style-name="T983">.</text:span></text:p>
      <text:p text:style-name="Normal"><text:span text:style-name="T984"><text:tab/>2.</text:span><text:span text:style-name="T985"><text:s/></text:span><text:span text:style-name="T986">Odontologijos praktikos įstatymo Nr. I-1246 3 straipsnio pakeitimo įstatymo projektas<text:s/></text:span><text:span text:style-name="T987">Nr. XIIIP-</text:span><text:span text:style-name="T988">4706(2)</text:span><text:span text:style-name="T989">.</text:span></text:p>
      <text:soft-page-break/>
      <text:p text:style-name="Normal"><text:tab/>3.<text:s/><text:span text:style-name="T990">Odontologijos praktikos įstatymo Nr. I-1246 pakeitimo įstatymo Nr. XIII-2641 1 ir 3 straipsnių pakeitimo įstatymo projektas</text:span><text:span text:style-name="T991"><text:s/></text:span><text:span text:style-name="T992">Nr. XIIIP-</text:span><text:span text:style-name="T993">4707(2)</text:span><text:s/><text:span text:style-name="T994">(teikėjai – A. Veryga / 31<text:s/></text:span><text:span text:style-name="T995">Seimo nar</text:span><text:span text:style-name="T996">iai)<text:s/></text:span><text:span text:style-name="T997">(svarstym</text:span><text:span text:style-name="T998">o tęsiny</text:span><text:span text:style-name="T999">s)</text:span><text:span text:style-name="T1000">.</text:span></text:p>
      <text:p text:style-name="Normal"/>
      <text:p text:style-name="Normal"><text:tab/><text:span text:style-name="T1001">NUTARTA</text:span><text:span text:style-name="T1002">:</text:span></text:p>
      <text:p text:style-name="P1003"><text:span text:style-name="T1004">1</text:span><text:span text:style-name="T1005">.</text:span><text:s/>Pritarti šiems projektams po svarstymo Seimo posėdyje.<text:s/><text:span text:style-name="T1006">Balsavimo rezultatai: už<text:s/></text:span>–<text:span text:style-name="T1007"><text:s/>104, prieš<text:s/></text:span>–<text:span text:style-name="T1008"><text:s/>0, susilaikė 0</text:span>.<text:s/><text:span text:style-name="T1009">(Užsiregistravo 105 Seimo nariai (13.06 val.)</text:span></text:p>
      <text:p text:style-name="P1010">2.<text:s/>Svarstyti šiuos<text:s/>projektus skubos tvarka ir paskirti jų priėmimą 2020-04-30 (ketvirtadienį).<text:s/><text:span text:style-name="T1011">P</text:span><text:span text:style-name="T1012">ritarta bendru sutarimu.<text:s/></text:span></text:p>
      <text:p text:style-name="P1013"/>
      <text:p text:style-name="P1014"/>
      <text:p text:style-name="P1015">13.07<text:s/>val.</text:p>
      <text:p text:style-name="P1016"><text:span text:style-name="T1017">SVARSTYTA:</text:span></text:p>
      <text:p text:style-name="P1018">1.<text:s/><text:span text:style-name="T1019">Darbo kodekso 6, 66, 67, 85, 86, 87 ir 88 straipsnių pakeitimo įstatymo projektas</text:span><text:span text:style-name="T1020"><text:s/></text:span><text:span text:style-name="T1021">Nr. XIIIP-</text:span><text:span text:style-name="T1022">4731.</text:span></text:p>
      <text:p text:style-name="P1023">2.<text:s/><text:span text:style-name="T1024">Valstybinio socialinio draudimo įstatymo Nr. I-1336 10 straipsnio pakeitimo įstatymo projektas</text:span><text:span text:style-name="T1025"><text:s/></text:span><text:span text:style-name="T1026">Nr. XIIIP-</text:span><text:span text:style-name="T1027">4732<text:s/></text:span><text:span text:style-name="T1028">(teikėjai –<text:s/></text:span><text:span text:style-name="T1029">V. Čmilytė-Nielsen</text:span><text:span text:style-name="T1030"><text:s/>/ 10 Seimo narių</text:span><text:span text:style-name="T1031">)</text:span><text:span text:style-name="T1032"><text:s/></text:span><text:span text:style-name="T1033">(pateikim</text:span><text:span text:style-name="T1034">o tęsinys</text:span><text:span text:style-name="T1035">)</text:span><text:span text:style-name="T1036">.</text:span></text:p>
      <text:p text:style-name="P1037"/>
      <text:p text:style-name="P1038">Balsuota, ar pritarti šiems<text:s/>projektams<text:s/>po pateikimo: už –<text:s/>15, prieš –<text:s/>41, susilaikė<text:s/>41.<text:span text:style-name="T1039"><text:s/></text:span><text:span text:style-name="T1040">Nepritarta</text:span>.<text:s/><text:span text:style-name="T1041">(Užsiregistravo 101</text:span><text:span text:style-name="T1042"><text:s/>Seimo nar</text:span><text:span text:style-name="T1043">ys</text:span><text:span text:style-name="T1044"><text:s/>(1</text:span><text:span text:style-name="T1045">3.0</text:span><text:span text:style-name="T1046">7</text:span><text:span text:style-name="T1047"><text:s/>val.)</text:span></text:p>
      <text:p text:style-name="Normal"/>
      <text:p text:style-name="P1048">Alternatyvus balsavimas: už pasiūlymą atmesti šiuos<text:s/>projektus<text:s/>balsavo<text:s/>76, už pasiūlymą grąžinti juos<text:s/>iniciatoriams tobulinti –<text:s/>35. Pritarta pirmam pasiūlymui.<text:s/><text:span text:style-name="T1049">(Užsiregi</text:span><text:span text:style-name="T1050">stravo 112</text:span><text:span text:style-name="T1051"><text:s/>Seimo nari</text:span><text:span text:style-name="T1052">ų</text:span><text:span text:style-name="T1053"><text:s/>(1</text:span><text:span text:style-name="T1054">3.07</text:span><text:span text:style-name="T1055"><text:s/>val.)</text:span></text:p>
      <text:p text:style-name="Normal"/>
      <text:p text:style-name="Normal"><text:s text:c="11"/><text:span text:style-name="T1056">NUTARTA.<text:s/></text:span>Atmesti projektus<text:s/>N<text:span text:style-name="T1057">r. XIIIP-</text:span><text:span text:style-name="T1058">4731 ir<text:s/></text:span><text:span text:style-name="T1059">Nr. XIIIP-</text:span><text:span text:style-name="T1060">4732</text:span>.<text:s/></text:p>
      <text:p text:style-name="P1061"/>
      <text:p text:style-name="P1062"/>
      <text:p text:style-name="P1063">13.08<text:s/>val.</text:p>
      <text:p text:style-name="P1064"><text:span text:style-name="T1065">SVARSTYTA</text:span>.<text:s/><text:span text:style-name="T1066">Garantijų darbuotojams jų darbdaviui tapus nemokiam ir ilgalaikio darbo išmokų įstatymo Nr. XII-2604 5, 6, 10 ir 14 straipsnių pakeitimo įstatymo projektas</text:span><text:span text:style-name="T1067"><text:s/></text:span><text:span text:style-name="T1068">Nr. XIIIP-</text:span><text:span text:style-name="T1069">4097(2)</text:span><text:span text:style-name="T1070"><text:s/></text:span><text:span text:style-name="T1071">(teikėjas –<text:s/></text:span><text:span text:style-name="T1072">A. Sysas</text:span><text:span text:style-name="T1073">)</text:span><text:span text:style-name="T1074"><text:s/></text:span><text:span text:style-name="T1075">(pateikim</text:span><text:span text:style-name="T1076">o tęsinys</text:span><text:span text:style-name="T1077">)</text:span><text:span text:style-name="T1078">.</text:span></text:p>
      <text:p text:style-name="P1079"/>
      <text:p text:style-name="P1080">Balsuota, ar pritarti šiam projektui po pateikimo: už –<text:s/>52, prieš –<text:s/>20, susilaikė<text:s/>36.<text:span text:style-name="T1081"><text:s/></text:span><text:span text:style-name="T1082">Nepritarta</text:span>.<text:s/><text:span text:style-name="T1083">(Užsiregistravo 11</text:span><text:span text:style-name="T1084">0 Seimo nari</text:span><text:span text:style-name="T1085">ų</text:span><text:span text:style-name="T1086"><text:s/>(1</text:span><text:span text:style-name="T1087">3.08</text:span><text:span text:style-name="T1088"><text:s/>val.)</text:span></text:p>
      <text:p text:style-name="Normal"/>
      <text:p text:style-name="P1089">Alternatyvus balsavimas: už pasiūlymą grąžinti šį projektą iniciatoriams tobulinti balsavo<text:s/>64, už pasiūlymą jį atmesti –<text:s/>48. Pritarta pirmam pasiūlymui.<text:s/><text:span text:style-name="T1090">(Užsiregistravo 114</text:span><text:span text:style-name="T1091"><text:s/>Seimo nari</text:span><text:span text:style-name="T1092">ų</text:span><text:span text:style-name="T1093"><text:s/>(1</text:span><text:span text:style-name="T1094">3.09</text:span><text:span text:style-name="T1095"><text:s/>val.)</text:span></text:p>
      <text:p text:style-name="Normal"/>
      <text:p text:style-name="Normal"><text:s text:c="11"/><text:span text:style-name="T1096">NUTARTA.<text:s/></text:span>Grąžinti projektą<text:s/><text:span text:style-name="T1097">Nr. XIIIP-</text:span><text:span text:style-name="T1098">4097(2)</text:span><text:s/>iniciatoriams tobulinti.</text:p>
      <text:p text:style-name="P1099"/>
      <text:p text:style-name="P1100"/>
      <text:p text:style-name="P1101">13.10<text:s/>val.</text:p>
      <text:p text:style-name="P1102">SVARSTYTA:</text:p>
      <text:p text:style-name="P1103">1.<text:s/><text:span text:style-name="T1104">Kriminalinės žvalgybos įstatymo Nr. XI-2234 5 straipsnio ir 22 straipsnio 2 dalies pakeitimo įstatymo projektas</text:span><text:span text:style-name="T1105"><text:s/></text:span><text:span text:style-name="T1106">Nr. XIIIP-</text:span><text:span text:style-name="T1107">4567</text:span></text:p>
      <text:p text:style-name="P1108"><text:span text:style-name="T1109">2.<text:s/></text:span><text:span text:style-name="T1110">Valstybės ir tarnybos paslapčių įstatymo Nr. VIII-1443 10 straipsnio pakeitimo įstatymo projektas<text:s/></text:span><text:span text:style-name="T1111">Nr. XIIIP-</text:span><text:span text:style-name="T1112">4568</text:span><text:span text:style-name="T1113"><text:s/></text:span><text:span text:style-name="T1114">(teikėjai –<text:s/></text:span><text:span text:style-name="T1115">S. Gentvilas / 9 Seimo nariai</text:span><text:span text:style-name="T1116">)</text:span><text:span text:style-name="T1117"><text:s/></text:span><text:span text:style-name="T1118">(pateikim</text:span><text:span text:style-name="T1119">o tęsinys</text:span><text:span text:style-name="T1120">)</text:span><text:span text:style-name="T1121">.</text:span></text:p>
      <text:p text:style-name="P1122"/>
      <text:p text:style-name="P1123">Balsuota, ar pritarti šiems<text:s/>projektams<text:s/>po pateikimo: už –<text:s/>43, prieš –<text:s/>34, susilaikė<text:s/>30.<text:span text:style-name="T1124"><text:s/></text:span><text:span text:style-name="T1125">Nepritarta</text:span>.<text:s/><text:span text:style-name="T1126">(Užsiregistravo 111</text:span><text:span text:style-name="T1127"><text:s/>Seimo nari</text:span><text:span text:style-name="T1128">ų</text:span><text:span text:style-name="T1129"><text:s/>(1</text:span><text:span text:style-name="T1130">3.10</text:span><text:span text:style-name="T1131"><text:s/>val.)</text:span></text:p>
      <text:p text:style-name="Normal"/>
      <text:p text:style-name="P1132">Alternatyvus balsavimas: už pasiūlymą grąžinti šiuos<text:s/>projektus<text:s/>iniciatoriams tobulinti balsavo<text:s/>57, už pasiūlymą juos<text:s/>atmesti –<text:s/>52. Pritarta pirmam pasiūlymui.<text:s/><text:span text:style-name="T1133">(Užsiregistravo 111</text:span><text:span text:style-name="T1134"><text:s/>Seimo nari</text:span><text:span text:style-name="T1135">ų</text:span><text:span text:style-name="T1136"><text:s/>(1</text:span><text:span text:style-name="T1137">3.11</text:span><text:span text:style-name="T1138"><text:s/>val.)</text:span></text:p>
      <text:p text:style-name="Normal"/>
      <text:p text:style-name="Normal"><text:s text:c="11"/><text:span text:style-name="T1139">NUTARTA.<text:s/></text:span>Grąžinti projektus<text:s/><text:span text:style-name="T1140">Nr. XIIIP-</text:span><text:span text:style-name="T1141">4567 ir<text:s/></text:span><text:span text:style-name="T1142">Nr. XIIIP-</text:span><text:span text:style-name="T1143">4568</text:span><text:s/>iniciatoriams tobulinti.</text:p>
      <text:p text:style-name="P1144"/>
      <text:p text:style-name="P1145"/>
      <text:p text:style-name="P1146">13.11<text:s/>val.</text:p>
      <text:p text:style-name="P1147"><text:span text:style-name="T1148"><text:tab/>SVARSTYTA</text:span>. <text:span text:style-name="T1149">Administracinių nusižengimų kodekso 278 straipsnio pakeitimo įstatymo projektas</text:span><text:span text:style-name="T1150"><text:s/></text:span><text:span text:style-name="T1151">Nr. XIIIP-</text:span><text:span text:style-name="T1152">4472<text:s/></text:span><text:span text:style-name="T1153">(teikėja –<text:s/></text:span><text:span text:style-name="T1154">A. Gedvilienė</text:span><text:span text:style-name="T1155">)</text:span><text:s/><text:span text:style-name="T1156">(pateikim</text:span><text:span text:style-name="T1157">o tęsinys</text:span><text:span text:style-name="T1158">)</text:span><text:span text:style-name="T1159">.</text:span></text:p>
      <text:p text:style-name="P1160"/>
      <text:p text:style-name="P1161">Balsuota, ar pritarti šiam projektui po pateikimo: už –<text:s/>51, prieš –<text:s/>33, susilaikė<text:s/>25.<text:span text:style-name="T1162"><text:s/></text:span><text:span text:style-name="T1163">Nepritarta</text:span>.<text:s/><text:span text:style-name="T1164">(Užsiregistravo 11</text:span><text:span text:style-name="T1165">0 Seimo nari</text:span><text:span text:style-name="T1166">ų</text:span><text:span text:style-name="T1167"><text:s/>(1</text:span><text:span text:style-name="T1168">3.11</text:span><text:span text:style-name="T1169"><text:s/>val.)</text:span></text:p>
      <text:p text:style-name="Normal"/>
      <text:p text:style-name="P1170">Alternatyvus balsavimas: už pasiūlymą grąžinti šį projektą iniciatoriams tobulinti balsavo<text:s/>58, už pasiūlymą jį atmesti –<text:s/>50. Pritarta pirmam pasiūlymui.<text:s/><text:span text:style-name="T1171">(Užsiregistravo 111</text:span><text:span text:style-name="T1172"><text:s/>Seimo nari</text:span><text:span text:style-name="T1173">ų</text:span><text:span text:style-name="T1174"><text:s/>(1</text:span><text:span text:style-name="T1175">3.12</text:span><text:span text:style-name="T1176"><text:s/>val.)</text:span></text:p>
      <text:p text:style-name="Normal"/>
      <text:p text:style-name="Normal"><text:s text:c="11"/><text:span text:style-name="T1177">NUTARTA.<text:s/></text:span>Grąžinti projektą<text:s/><text:span text:style-name="T1178">Nr. XIIIP-</text:span><text:span text:style-name="T1179">4472</text:span><text:s/>iniciatoriams tobulinti.</text:p>
      <text:p text:style-name="P1180"/>
      <text:p text:style-name="P1181">Posėdžio pirmininkė pranešė, kad rytinio posėdžio neapsvarstyti klausimai bus svarstomi vakariniame posėdyje.</text:p>
      <text:p text:style-name="P1182"/>
      <text:p text:style-name="P1183">Užsiregistravo<text:s/>109<text:s/>Seimo nariai<text:s/><text:span text:style-name="T1184">(1</text:span><text:span text:style-name="T1185">3.13</text:span><text:span text:style-name="T1186"><text:s/>val.)</text:span></text:p>
      <text:p text:style-name="P1187"/>
      <text:p text:style-name="P1188">Posėdis baigtas</text:p>
      <text:p text:style-name="P1189"><text:s/><text:span text:style-name="T1190">(1</text:span><text:span text:style-name="T1191">3.14</text:span><text:span text:style-name="T1192"><text:s/>val.)</text:span></text:p>
      <text:p text:style-name="Normal"/>
      <text:p text:style-name="P1193"/>
      <text:p text:style-name="P1194"/>
      <text:p text:style-name="P1195">Seimo Pirmininkas<text:tab/>Viktoras Pranckietis<text:s/></text:p>
      <text:p text:style-name="P1196"/>
      <text:p text:style-name="P1197"/>
      <text:p text:style-name="P1198"/>
      <text:p text:style-name="P1199"><text:tab/></text:p>
      <text:p text:style-name="P1200">Seimo Pirmininko pirmoji pavaduotoja<text:tab/><text:span text:style-name="T1201">Rima Baškienė</text:span><text:s/></text:p>
      <text:p text:style-name="P1202"/>
      <text:p text:style-name="Normal"/>
      <text:p text:style-name="Normal"/>
      <text:p text:style-name="Normal"/>
      <text:p text:style-name="Normal"/>
      <text:p text:style-name="Normal"/>
      <text:p text:style-name="P1203"/>
      <text:p text:style-name="P1204"><text:span text:style-name="T1205">Protokolą rašė</text:span></text:p>
      <text:p text:style-name="P1206"><text:span text:style-name="T1207">Dokumentų departamento</text:span></text:p>
      <text:p text:style-name="P1208"><text:span text:style-name="T1209">Stenogramų skyriaus</text:span></text:p>
      <text:p text:style-name="P1210"><text:span text:style-name="T1211">vyriausioji specialistė</text:span><text:span text:style-name="T1212"><text:tab/>Tatjana Juršėnienė</text:span></text:p>
      <text:p text:style-name="P1213"/>
      <text:p text:style-name="P1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1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0-05-07T13:22:00Z</meta:creation-date>
    <dc:date>2020-05-07T13:22:00Z</dc:date>
    <meta:print-date>2020-04-28T11:23:00Z</meta:print-date>
    <meta:template xlink:href="PROTOKOL.DOT" xlink:type="simple"/>
    <meta:editing-cycles>2</meta:editing-cycles>
    <meta:editing-duration>PT0S</meta:editing-duration>
    <meta:document-statistic meta:page-count="11" meta:paragraph-count="759" meta:word-count="2889" meta:character-count="22792" meta:row-count="2295" meta:non-whitespace-character-count="20662"/>
  </office:meta>
</office:document-meta>
</file>