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keep-with-next="always" fo:keep-together="alway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text-properties style:font-name-asian="Calibri"/>
    </style:style>
    <style:style style:name="P36" style:parent-style-name="Dalyviai" style:family="paragraph">
      <style:paragraph-properties fo:line-height="100%"/>
    </style:style>
    <style:style style:name="T37" style:parent-style-name="DefaultParagraphFont" style:family="text">
      <style:text-properties style:font-name-asian="Calibri"/>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668in" style:use-optimal-column-width="false"/>
    </style:style>
    <style:style style:name="TableColumn43" style:family="table-column">
      <style:table-column-properties style:column-width="0.402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1604in" style:use-optimal-column-width="false"/>
    </style:style>
    <style:style style:name="TableColumn47" style:family="table-column">
      <style:table-column-properties style:column-width="0.9958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min-row-height="1.2652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reformatted"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7" style:parent-style-name="Preformatted"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text-position="super 62.5%"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text-position="super 62.5%"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style:text-position="super 62.5%"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text-position="super 62.5%"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text-position="super 62.5%"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Komitetosprendimas" style:family="paragraph">
      <style:paragraph-properties fo:line-height="10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language="en" fo:country="US"/>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Pranešėjas" style:family="paragraph">
      <style:paragraph-properties fo:line-height="100%"/>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Pranešėjas" style:family="paragraph">
      <style:paragraph-properties fo:line-height="100%" fo:text-indent="0in"/>
    </style:style>
    <style:style style:name="P219" style:parent-style-name="Pranešėjas" style:family="paragraph">
      <style:paragraph-properties fo:margin-left="7.5in">
        <style:tab-stops/>
      </style:paragraph-properties>
    </style:style>
    <style:style style:name="P220" style:parent-style-name="Normal" style:family="paragraph">
      <style:paragraph-properties fo:text-align="justify"/>
    </style:style>
    <style:style style:name="T221" style:parent-style-name="DefaultParagraphFont" style:family="text">
      <style:text-properties fo:color="#FFFFFF"/>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
      <text:p text:style-name="P14"><text:span text:style-name="T15">PAPILDOMO KOMITETO IŠVADA</text:span></text:p>
      <text:p text:style-name="P16"><text:span text:style-name="T17">DĖL LIETUVOS RESPUBLIKOS<text:s/></text:span><text:span text:style-name="T18">TEISMŲ ĮSTATYMO NR. I-480</text:span><text:span text:style-name="T19"> </text:span><text:span text:style-name="T20">37</text:span><text:span text:style-name="T21">1 </text:span><text:span text:style-name="T22">STRAIPSNIO PAKEITIMO</text:span><text:span text:style-name="T23"><text:s/></text:span><text:span text:style-name="T24">ĮSTATYMO PROJEKTO</text:span></text:p>
      <text:p text:style-name="Projektas"><text:span text:style-name="T25">NR. XIIIP-4061</text:span></text:p>
      <text:p text:style-name="P26"/>
      <text:p text:style-name="P27">2019-11-27<text:s text:c="2"/>Nr.<text:s/>113-P-<text:span text:style-name="T28">39</text:span></text:p>
      <text:p text:style-name="P29">Vilnius</text:p>
      <text:p text:style-name="P30"/>
      <text:p text:style-name="P31"/>
      <text:p text:style-name="P32"/>
      <text:p text:style-name="P33"><text:span text:style-name="T34">1. Komiteto posėdyje dalyvavo:</text:span><text:s/>Komiteto pirmininkė Guoda Burokienė, komiteto pirmininko pavaduotojas Algis Strelčiūnas, komiteto nariai: Valentinas Bukauskas, Ričardas Juška, Vytautas Kamblevičius, Gintautas Kindurys, Vanda Kravčionok, Povilas Urbšys.<text:s/></text:p>
      <text:p text:style-name="P35">Komiteto biuras: vedėja Lina Milonaitė, patarėjai: Algirdas Astrauskas,<text:s/>Eglė Jonevičienė, Ieva Lavišienė,<text:s/>Rasa Mačiulytė,<text:s/>Kristina Šimkutė, <text:s/>padėjėja Genovaitė Jasaitienė.</text:p>
      <text:p text:style-name="P36"><text:span text:style-name="T37">Kviestieji asmenys:</text:span><text:s/>Lietuvos Respublikos susisiekimo ministerijos Tinklų ir tarptautinių ryšių departamento l.e.p. direktorė Kristina Semėnė, vyriausioji specialistė Asta Balevičiūt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3">
          <table:table-cell table:style-name="TableCell74">
            <text:p text:style-name="P75">1.</text:p>
          </table:table-cell>
          <table:table-cell table:style-name="TableCell76">
            <text:p text:style-name="P77">Seimo kanceliarijos Teisės<text:s/>departamentas,<text:s/></text:p>
            <text:p text:style-name="Pasiūlymai2"><text:span text:style-name="T78">2019-11-04</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 text:c="5"/>Įvertinę projekto atitiktį Konstitucijai, galiojantiems įstatymams, teisėkūros principams ir teisės technikos taisyklėms,<text:s/>teikiame šią pastabas:</text:p>
            <text:p text:style-name="P87"><text:span text:style-name="T88"><text:s text:c="5"/></text:span><text:span text:style-name="T89">1. Projektu siūlomuose įstatymo pakeitimuose daug kartų vartojamas<text:s/></text:span><text:span text:style-name="T90">„Nacionalinės</text:span><text:span text:style-name="T91"><text:s/>elektroninių siuntų pristatymo, naud</text:span><text:span text:style-name="T92">ojant pašto tinklą, informacinė</text:span><text:span text:style-name="T93"><text:s/></text:span><text:span text:style-name="T94">sistemos“ pavadinimas. Atsižvelgiant į teisės aktų glaustumo reikalavimą, bei į tai, jog projekto aiškinamajam rašte bei galiojančiuose<text:s/></text:span><text:span text:style-name="T95">Nacionalinės</text:span><text:span text:style-name="T96"><text:s/>elektroninių siuntų pristatymo, naud</text:span><text:span text:style-name="T97">ojant pašto tinklą, informacinės</text:span><text:span text:style-name="T98"><text:s/></text:span><text:span text:style-name="T99">sistemos nuostatose yra įvestas šios sistemos pavadinimo trumpinys: „E. pristatymo sistema“, siūlytina įstatymo projekto pradžioje įvesti šią santrumpą ir toliau ją vartoti kituose įstatymo projekto straipsniuose.</text:span></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eimo kanceliarijos Teisės<text:s/>departamentas,<text:s/></text:p>
            <text:p text:style-name="Pasiūlymai2"><text:span text:style-name="T109">2019-11-04</text:span></text:p>
          </table:table-cell>
          <table:table-cell table:style-name="TableCell110">
            <text:p text:style-name="P111">1</text:p>
            <text:p text:style-name="P112">2</text:p>
          </table:table-cell>
          <table:table-cell table:style-name="TableCell113">
            <text:p text:style-name="P114"/>
          </table:table-cell>
          <table:table-cell table:style-name="TableCell115">
            <text:p text:style-name="P116"/>
          </table:table-cell>
          <table:table-cell table:style-name="TableCell117">
            <text:p text:style-name="P118"><text:span text:style-name="T119"><text:s text:c="5"/></text:span><text:span text:style-name="T120">2. Projekto 1 straipsniu siūlomoje keisti įstatymo 37</text:span><text:span text:style-name="T121">1</text:span><text:span text:style-name="T122"><text:s/>straipsnio 1 dalyje dalis nuostatos, reguliuojančios atvejį, kai elektroninio pristatymo dėžutė yra neaktyvi, yra išdėstyta skliaustuose.<text:s/></text:span><text:span text:style-name="T123">Pažymime, jog<text:s/></text:span><text:span text:style-name="T124">pagal teisės technikos taisykles,<text:s/></text:span><text:span text:style-name="T125">savarankiškos teisės normos ir jų dalys teisės aktuose</text:span><text:span text:style-name="T126"><text:s/>negali ir</text:span><text:span text:style-name="T127"><text:s/>neturi būti dėstomos skliaustuose, todėl atsisakytina teisinio reguliavimo dėstymo skliaustuose</text:span><text:span text:style-name="T128">.</text:span></text:p>
            <text:p text:style-name="P129"><text:span text:style-name="T130"><text:s text:c="5"/></text:span><text:span text:style-name="T131">Analogiška pastaba dėl netinkamo teisės normų dėstymo skliaustuose teiktina ir dėl projekto 2 straipsniu siūlomų keisti įstatymo 37</text:span><text:span text:style-name="T132">1</text:span><text:span text:style-name="T133"><text:s/>straipsnio 1 bei 4 dalių.</text:span></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Seimo kanceliarijos Teisės<text:s/>departamentas,<text:s/></text:p>
            <text:p text:style-name="Pasiūlymai2"><text:span text:style-name="T143">2019-11-04</text:span></text:p>
          </table:table-cell>
          <table:table-cell table:style-name="TableCell144">
            <text:p text:style-name="P145">1</text:p>
            <text:p text:style-name="P146">2</text:p>
          </table:table-cell>
          <table:table-cell table:style-name="TableCell147">
            <text:p text:style-name="P148"/>
          </table:table-cell>
          <table:table-cell table:style-name="TableCell149">
            <text:p text:style-name="P150"/>
          </table:table-cell>
          <table:table-cell table:style-name="TableCell151">
            <text:p text:style-name="P152"><text:span text:style-name="T153"><text:s text:c="5"/></text:span><text:span text:style-name="T154">3.<text:s/></text:span><text:span text:style-name="T155">Atkreiptinas dėmesys, jog projekto 1 ir 2 straipsniais siūlomoje keisti įstatymo 37</text:span><text:span text:style-name="T156">1</text:span><text:span text:style-name="T157"><text:s/>straipsnio 1 dalyje siūloma įtvirtinti dvi savarankiškas teisės normas, reguliuojančias du skirtingus atvejus, susijusius su teismų vykdomomis<text:s/></text:span><text:soft-page-break/><text:span text:style-name="T158">viešojo administravimo funkcijomis, nesusijusiomis su teisingumo vykdymu, todėl vadovaujantis teisės aiškumo principu ir teisės technikos taisyklėmis, nuostatos dalis, prasidedanti žodžiais „Asmenų prašymai“ turi būti išdėstyta atskira straipsnio dalimi.</text:span></text:p>
          </table:table-cell>
          <table:table-cell table:style-name="TableCell159">
            <text:p text:style-name="P160">Pritarti</text:p>
          </table:table-cell>
          <table:table-cell table:style-name="TableCell161">
            <text:p text:style-name="P162"/>
          </table:table-cell>
        </table:table-row>
        <text:soft-page-break/>
        <table:table-row table:style-name="TableRow163">
          <table:table-cell table:style-name="TableCell164">
            <text:p text:style-name="P165">4.</text:p>
          </table:table-cell>
          <table:table-cell table:style-name="TableCell166">
            <text:p text:style-name="P167">Seimo kanceliarijos Teisės<text:s/>departamentas,<text:s/></text:p>
            <text:p text:style-name="Pasiūlymai2"><text:span text:style-name="T168">2019-11-04</text:span></text:p>
          </table:table-cell>
          <table:table-cell table:style-name="TableCell169">
            <text:p text:style-name="P170">1</text:p>
            <text:p text:style-name="P171">2</text:p>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text:s text:c="5"/></text:span><text:span text:style-name="T180">4.<text:s/></text:span><text:span text:style-name="T181">Svarstytina, ar teismams atliekant įstatymų jiems priskirtas viešojo administravimo funkcijas ir siunčiant dokumentus per Nacionalinę elektroninių siuntų pristatymo, naudojant pašto tinklą, informacinę sistemą, neaktyvios elektroninio pristatymo dėžutės atveju pašto siuntos neturėtų būti siunčiamos kaip registruotosios. Atsižvelgiant į tai, siūlytina projekto 1 straipsniu keičiamo įstatymo 37</text:span><text:span text:style-name="T182">1</text:span><text:span text:style-name="T183"><text:s/>straipsnio 1 dalyje bei 2 straipsniu keičiamo įstatymo 37</text:span><text:span text:style-name="T184">1</text:span><text:span text:style-name="T185"><text:s/>straipsnio 1 dalyje, <text:s/>po žodžių „įteikiamas kaip“ įrašyti žodį „registruotoji“.<text:s/></text:span></text:p>
          </table:table-cell>
          <table:table-cell table:style-name="TableCell186">
            <text:p text:style-name="P187">Pritarti</text:p>
          </table:table-cell>
          <table:table-cell table:style-name="TableCell188">
            <text:p text:style-name="P189"/>
          </table:table-cell>
        </table:table-row>
      </table:table>
      <text:p text:style-name="P190"><text:span text:style-name="T191">3. Piliečių, asociacijų, politinių partijų, lobistų ir kitų suinteresuotų asmenų pasiūlymai:</text:span><text:span text:style-name="T192"><text:s/></text:span><text:span text:style-name="T193">nėra.</text:span></text:p>
      <text:p text:style-name="P194"><text:span text:style-name="T195">4. Valstybės ir savivaldybių institucijų ir įstaigų pasiūlymai:</text:span><text:span text:style-name="T196"><text:s/></text:span><text:span text:style-name="T197">nėra.</text:span></text:p>
      <text:p text:style-name="P198"><text:span text:style-name="T199">5. Subjektų, turinčių įstatymų leidybos iniciatyvos teisę, pasiūlymai:</text:span><text:span text:style-name="T200"><text:s/></text:span><text:span text:style-name="T201">nėra.</text:span></text:p>
      <text:p text:style-name="P202"><text:span text:style-name="T203">6</text:span><text:span text:style-name="T204">. Komiteto sprendimas ir pasiūlymai:</text:span></text:p>
      <text:p text:style-name="P205"><text:span text:style-name="T206">6</text:span><text:span text:style-name="T207">.1. Sprendimas</text:span>:<text:s/>pritarti įstatymo projektui Nr. XIIIP-<text:span text:style-name="T208">4061 ir siūlyti pagrindiniam komitetui jį tobulinti pagal Teisės departamento pastabas</text:span>.</text:p>
      <text:p text:style-name="P209"><text:span text:style-name="T210">6</text:span><text:span text:style-name="T211">.2. Pasiūlymai:</text:span><text:s/>nėra.</text:p>
      <text:p text:style-name="P212"><text:span text:style-name="T213">7</text:span><text:span text:style-name="T214">. Balsavimo rezultatai:</text:span><text:s/>pritarta<text:s/>bendru sutarimu.</text:p>
      <text:p text:style-name="P215"><text:span text:style-name="T216">8</text:span><text:span text:style-name="T217">. Komiteto paskirti pranešėjai:</text:span><text:s/>Valentinas Bukauskas.</text:p>
      <text:p text:style-name="P218"/>
      <text:p text:style-name="P219"/>
      <text:p text:style-name="P220">Komiteto<text:s/>pirmininkė<text:tab/><text:tab/><text:tab/><text:tab/><text:tab/><text:tab/><text:tab/><text:span text:style-name="T221">(Parašas)</text:span><text:tab/><text:tab/><text:tab/><text:tab/><text:tab/><text:tab/><text:tab/><text:tab/>Guoda Burokienė</text:p>
      <text:p text:style-name="P222"/>
      <text:p text:style-name="P223"/>
      <text:p text:style-name="P224"/>
      <text:p text:style-name="P225"/>
      <text:p text:style-name="Normal"><text:span text:style-name="T226">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7T13:47:00Z</meta:creation-date>
    <dc:date>2019-11-27T13:47: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d104831f-52cb-44e8-94a1-3ed352f9a5ef</meta:user-defined>
    <meta:document-statistic meta:page-count="4" meta:paragraph-count="45" meta:word-count="561" meta:character-count="4424" meta:row-count="111" meta:non-whitespace-character-count="3908"/>
  </office:meta>
</office:document-meta>
</file>