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weight-complex="bold" style:font-size-complex="12pt" style:language-asian="en" style:country-asian="US"/>
    </style:style>
    <style:style style:name="T6" style:parent-style-name="DefaultParagraphFont" style:family="text">
      <style:text-properties style:font-name-asian="Calibri" fo:font-weight="bold" style:font-weight-asian="bold" style:font-weight-complex="bold" style:font-size-complex="12pt" style:language-asian="en" style:country-asian="US"/>
    </style:style>
    <style:style style:name="T7" style:parent-style-name="DefaultParagraphFont" style:family="text">
      <style:text-properties style:font-name-asian="Calibri" fo:font-weight="bold" style:font-weight-asian="bold" style:font-weight-complex="bold" style:font-size-complex="12pt" style:language-asian="en" style:country-asian="US"/>
    </style:style>
    <style:style style:name="T8" style:parent-style-name="DefaultParagraphFont" style:family="text">
      <style:text-properties style:font-name-asian="Calibri" fo:font-weight="bold" style:font-weight-asian="bold" style:font-weight-complex="bold" style:font-size-complex="12pt" style:language-asian="en" style:country-asian="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en" style:country-asian="US"/>
    </style:style>
    <style:style style:name="P12" style:parent-style-name="Normal" style:family="paragraph">
      <style:paragraph-properties fo:text-align="center" fo:line-height="115%" fo:text-indent="0.5909in"/>
    </style:style>
    <style:style style:name="T13" style:parent-style-name="DefaultParagraphFont" style:family="text">
      <style:text-properties fo:font-weight="bold" style:font-weight-asian="bold" style:font-weight-complex="bold" fo:text-transform="uppercase" style:font-size-complex="12pt" style:language-asian="en" style:country-asian="US"/>
    </style:style>
    <style:style style:name="T14" style:parent-style-name="DefaultParagraphFont" style:family="text">
      <style:text-properties fo:font-weight="bold" style:font-weight-asian="bold" style:font-weight-complex="bold" fo:text-transform="uppercase" style:font-size-complex="12pt" style:language-asian="en" style:country-asian="US"/>
    </style:style>
    <style:style style:name="T15" style:parent-style-name="DefaultParagraphFont" style:family="text">
      <style:text-properties fo:font-weight="bold" style:font-weight-asian="bold" style:font-weight-complex="bold" fo:text-transform="uppercase" style:font-size-complex="12pt" style:language-asian="en" style:country-asian="US"/>
    </style:style>
    <style:style style:name="T16" style:parent-style-name="DefaultParagraphFont" style:family="text">
      <style:text-properties fo:font-weight="bold" style:font-weight-asian="bold" style:font-weight-complex="bold" fo:text-transform="uppercase" style:font-size-complex="12pt" style:language-asian="en" style:country-asian="US"/>
    </style:style>
    <style:style style:name="T17" style:parent-style-name="DefaultParagraphFont" style:family="text">
      <style:text-properties fo:font-weight="bold" style:font-weight-asian="bold" style:font-size-complex="12pt" style:language-asian="en" style:country-asian="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en" style:country-asian="US"/>
    </style:style>
    <style:style style:name="T20" style:parent-style-name="DefaultParagraphFont" style:family="text">
      <style:text-properties fo:font-weight="bold" style:font-weight-asian="bold" style:font-weight-complex="bold" style:font-size-complex="12pt" style:language-asian="en" style:country-asian="US"/>
    </style:style>
    <style:style style:name="T21" style:parent-style-name="DefaultParagraphFont" style:family="text">
      <style:text-properties fo:font-weight="bold" style:font-weight-asian="bold" style:font-size-complex="12pt" style:language-asian="en" style:country-asian="US"/>
    </style:style>
    <style:style style:name="T22" style:parent-style-name="DefaultParagraphFont" style:family="text">
      <style:text-properties style:font-size-complex="12pt" style:language-asian="en" style:country-asian="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6" style:parent-style-name="Normal" style:family="paragraph">
      <style:paragraph-properties fo:text-align="justify" fo:text-indent="0.3937in"/>
      <style:text-properties fo:font-weight="bold" style:font-weight-asian="bold" style:font-weight-complex="bold"/>
    </style:style>
    <style:style style:name="P27"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8" style:parent-style-name="Įstatymopavad." style:family="paragraph">
      <style:paragraph-properties fo:text-align="justify" fo:line-height="100%" fo:margin-left="0in" fo:margin-right="0.1326in" fo:text-indent="0.4923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text-transform="none"/>
    </style:style>
    <style:style style:name="T30" style:parent-style-name="DefaultParagraphFont" style:family="text">
      <style:text-properties style:font-name="Times New Roman" style:font-name-complex="Times New Roman" fo:font-weight="bold" style:font-weight-asian="bold" style:font-weight-complex="bold" fo:text-transform="none"/>
    </style:style>
    <style:style style:name="T31" style:parent-style-name="DefaultParagraphFont" style:family="text">
      <style:text-properties style:font-name="Times New Roman" style:font-name-complex="Times New Roman" fo:font-weight="bold" style:font-weight-asian="bold" style:font-weight-complex="bold" fo:text-transform="none"/>
    </style:style>
    <style:style style:name="T32" style:parent-style-name="DefaultParagraphFont" style:family="text">
      <style:text-properties style:font-name="Times New Roman" style:font-name-complex="Times New Roman" fo:font-weight="bold" style:font-weight-asian="bold" style:font-weight-complex="bold" fo:text-transform="none"/>
    </style:style>
    <style:style style:name="T33" style:parent-style-name="DefaultParagraphFont" style:family="text">
      <style:text-properties style:font-name="Times New Roman" style:font-name-complex="Times New Roman" fo:font-weight="bold" style:font-weight-asian="bold" style:font-weight-complex="bold" fo:text-transform="none"/>
    </style:style>
    <style:style style:name="T34" style:parent-style-name="DefaultParagraphFont" style:family="text">
      <style:text-properties style:font-name="Times New Roman" style:font-name-complex="Times New Roman" fo:font-weight="bold" style:font-weight-asian="bold" style:font-weight-complex="bold" fo:text-transform="none"/>
    </style:style>
    <style:style style:name="T35" style:parent-style-name="DefaultParagraphFont" style:family="text">
      <style:text-properties style:font-name="Times New Roman" style:font-name-complex="Times New Roman" fo:font-weight="bold" style:font-weight-asian="bold" style:font-weight-complex="bold" fo:text-transform="none"/>
    </style:style>
    <style:style style:name="T36" style:parent-style-name="DefaultParagraphFont" style:family="text">
      <style:text-properties style:font-name="Times New Roman" style:font-name-complex="Times New Roman" fo:font-weight="bold" style:font-weight-asian="bold" style:font-weight-complex="bold" fo:text-transform="none"/>
    </style:style>
    <style:style style:name="T37" style:parent-style-name="DefaultParagraphFont" style:family="text">
      <style:text-properties style:font-name="Times New Roman" style:font-name-complex="Times New Roman" fo:font-weight="bold" style:font-weight-asian="bold" style:font-weight-complex="bold" fo:text-transform="none"/>
    </style:style>
    <style:style style:name="T38" style:parent-style-name="DefaultParagraphFont" style:family="text">
      <style:text-properties style:font-name="Times New Roman" style:font-name-complex="Times New Roman" fo:font-weight="bold" style:font-weight-asian="bold" style:font-weight-complex="bold" fo:text-transform="none"/>
    </style:style>
    <style:style style:name="T39" style:parent-style-name="DefaultParagraphFont" style:family="text">
      <style:text-properties style:font-name="Times New Roman" style:font-name-complex="Times New Roman" fo:font-weight="bold" style:font-weight-asian="bold" style:font-weight-complex="bold" fo:text-transform="none"/>
    </style:style>
    <style:style style:name="T40" style:parent-style-name="DefaultParagraphFont" style:family="text">
      <style:text-properties style:font-name="Times New Roman" style:font-name-complex="Times New Roman" fo:font-weight="bold" style:font-weight-asian="bold" style:font-weight-complex="bold" fo:text-transform="none"/>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name-asian="Calibri" style:font-size-complex="12pt" style:language-asian="en" style:country-asian="U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en" style:country-asian="US"/>
    </style:style>
    <style:style style:name="P58" style:parent-style-name="Normal" style:family="paragraph">
      <style:paragraph-properties fo:text-align="justify" fo:text-indent="0.3937in"/>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text-transform="uppercase" style:font-size-complex="12pt" style:language-asian="en" style:country-asian="US"/>
    </style:style>
    <style:style style:name="T70" style:parent-style-name="DefaultParagraphFont" style:family="text">
      <style:text-properties style:font-size-complex="12pt" style:language-asian="en" style:country-asian="US"/>
    </style:style>
    <style:style style:name="T71" style:parent-style-name="DefaultParagraphFont" style:family="text">
      <style:text-properties fo:text-transform="uppercase" style:font-size-complex="12pt" style:language-asian="en" style:country-asian="US"/>
    </style:style>
    <style:style style:name="T72" style:parent-style-name="DefaultParagraphFont" style:family="text">
      <style:text-properties style:font-size-complex="12pt" style:language-asian="en" style:country-asian="US"/>
    </style:style>
    <style:style style:name="T73" style:parent-style-name="DefaultParagraphFont" style:family="text">
      <style:text-properties style:font-size-complex="12pt" style:language-asian="en" style:country-asian="US"/>
    </style:style>
    <style:style style:name="T74" style:parent-style-name="DefaultParagraphFont" style:family="text">
      <style:text-properties style:font-size-complex="12pt" style:language-asian="en" style:country-asian="US"/>
    </style:style>
    <style:style style:name="T75" style:parent-style-name="DefaultParagraphFont" style:family="text">
      <style:text-properties style:font-size-complex="12pt" style:language-asian="en" style:country-asian="US"/>
    </style:style>
    <style:style style:name="T76" style:parent-style-name="DefaultParagraphFont" style:family="text">
      <style:text-properties style:font-size-complex="12pt" style:language-asian="en" style:country-asian="US"/>
    </style:style>
    <style:style style:name="T77" style:parent-style-name="DefaultParagraphFont" style:family="text">
      <style:text-properties style:font-size-complex="12pt" style:language-asian="en" style:country-asian="US"/>
    </style:style>
    <style:style style:name="T78" style:parent-style-name="DefaultParagraphFont" style:family="text">
      <style:text-properties style:font-size-complex="12pt" style:language-asian="en" style:country-asian="US"/>
    </style:style>
    <style:style style:name="T79" style:parent-style-name="DefaultParagraphFont" style:family="text">
      <style:text-properties style:font-size-complex="12pt" style:language-asian="en" style:country-asian="US"/>
    </style:style>
    <style:style style:name="T80" style:parent-style-name="DefaultParagraphFont" style:family="text">
      <style:text-properties style:font-size-complex="12pt" style:language-asian="en" style:country-asian="US"/>
    </style:style>
    <style:style style:name="T81" style:parent-style-name="DefaultParagraphFont" style:family="text">
      <style:text-properties style:font-size-complex="12pt" style:language-asian="en" style:country-asian="US"/>
    </style:style>
    <style:style style:name="T82" style:parent-style-name="DefaultParagraphFont" style:family="text">
      <style:text-properties style:font-size-complex="12pt" style:language-asian="en" style:country-asian="US"/>
    </style:style>
    <style:style style:name="T83" style:parent-style-name="DefaultParagraphFont" style:family="text">
      <style:text-properties style:font-size-complex="12pt" style:language-asian="en" style:country-asian="US"/>
    </style:style>
    <style:style style:name="T84" style:parent-style-name="DefaultParagraphFont" style:family="text">
      <style:text-properties style:font-size-complex="12pt" style:language-asian="en" style:country-asian="US"/>
    </style:style>
    <style:style style:name="T85" style:parent-style-name="DefaultParagraphFont" style:family="text">
      <style:text-properties style:font-size-complex="12pt" style:language-asian="en" style:country-asian="U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font-size-complex="12pt" style:language-asian="en" style:country-asian="US"/>
    </style:style>
    <style:style style:name="T89" style:parent-style-name="DefaultParagraphFont" style:family="text">
      <style:text-properties style:font-weight-complex="bold" style:font-size-complex="12pt" style:language-asian="en" style:country-asian="US"/>
    </style:style>
    <style:style style:name="T90" style:parent-style-name="DefaultParagraphFont" style:family="text">
      <style:text-properties style:font-weight-complex="bold" fo:text-transform="uppercase" style:font-size-complex="12pt" style:language-asian="en" style:country-asian="US"/>
    </style:style>
    <style:style style:name="T91" style:parent-style-name="DefaultParagraphFont" style:family="text">
      <style:text-properties style:font-weight-complex="bold" style:font-size-complex="12pt" style:language-asian="en" style:country-asian="US"/>
    </style:style>
    <style:style style:name="T92" style:parent-style-name="DefaultParagraphFont" style:family="text">
      <style:text-properties style:font-weight-complex="bold" fo:text-transform="uppercase" style:font-size-complex="12pt" style:language-asian="en" style:country-asian="US"/>
    </style:style>
    <style:style style:name="T93" style:parent-style-name="DefaultParagraphFont" style:family="text">
      <style:text-properties style:font-weight-complex="bold" style:font-size-complex="12pt" style:language-asian="en" style:country-asian="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en" style:country-asian="US"/>
    </style:style>
    <style:style style:name="T96" style:parent-style-name="DefaultParagraphFont" style:family="text">
      <style:text-properties style:font-weight-complex="bold" style:font-size-complex="12pt" style:language-asian="en" style:country-asian="US"/>
    </style:style>
    <style:style style:name="T97" style:parent-style-name="DefaultParagraphFont" style:family="text">
      <style:text-properties style:font-weight-complex="bold" style:font-size-complex="12pt" style:language-asian="en" style:country-asian="US"/>
    </style:style>
    <style:style style:name="T98" style:parent-style-name="DefaultParagraphFont" style:family="text">
      <style:text-properties style:font-weight-complex="bold" style:font-size-complex="12pt" style:language-asian="en" style:country-asian="US"/>
    </style:style>
    <style:style style:name="T99" style:parent-style-name="DefaultParagraphFont" style:family="text">
      <style:text-properties style:font-weight-complex="bold" style:font-size-complex="12pt" style:language-asian="en" style:country-asian="US"/>
    </style:style>
    <style:style style:name="T100" style:parent-style-name="DefaultParagraphFont" style:family="text">
      <style:text-properties style:font-weight-complex="bold" style:font-size-complex="12pt" style:language-asian="en" style:country-asian="US"/>
    </style:style>
    <style:style style:name="T101" style:parent-style-name="DefaultParagraphFont" style:family="text">
      <style:text-properties style:font-weight-complex="bold" style:font-size-complex="12pt" style:language-asian="en" style:country-asian="US"/>
    </style:style>
    <style:style style:name="T102" style:parent-style-name="DefaultParagraphFont" style:family="text">
      <style:text-properties style:font-weight-complex="bold" style:font-size-complex="12pt" style:language-asian="en" style:country-asian="US"/>
    </style:style>
    <style:style style:name="T103" style:parent-style-name="DefaultParagraphFont" style:family="text">
      <style:text-properties style:font-weight-complex="bold" style:font-size-complex="12pt" style:language-asian="en" style:country-asian="US"/>
    </style:style>
    <style:style style:name="P104"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right="0.1326in" fo:text-indent="0.3937in"/>
      <style:text-properties style:font-size-complex="12pt"/>
    </style:style>
    <style:style style:name="P106" style:parent-style-name="ListParagraph" style:family="paragraph">
      <style:paragraph-properties fo:text-align="justify" fo:margin-left="0in" fo:text-indent="0.3937in">
        <style:tab-stops/>
      </style:paragraph-properties>
    </style:style>
    <style:style style:name="T107" style:parent-style-name="DefaultParagraphFont" style:family="text">
      <style:text-properties fo:color="#000000"/>
    </style:style>
    <style:style style:name="P108" style:parent-style-name="ListParagraph" style:family="paragraph">
      <style:paragraph-properties fo:text-align="justify" fo:margin-left="0in" fo:text-indent="0.3937in">
        <style:tab-stops/>
      </style:paragraph-properties>
    </style:style>
    <style:style style:name="P109" style:parent-style-name="Normal" style:family="paragraph">
      <style:paragraph-properties fo:text-align="justify" fo:margin-right="-0.0013in" fo:text-indent="0.3937in"/>
      <style:text-properties style:font-size-complex="12pt"/>
    </style:style>
    <style:style style:name="P110" style:parent-style-name="Normal" style:family="paragraph">
      <style:paragraph-properties fo:text-align="justify" fo:margin-right="-0.0013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13in" fo:text-indent="0.3937in"/>
      <style:text-properties fo:color="#000000"/>
    </style:style>
    <style:style style:name="P128" style:parent-style-name="Normal" style:family="paragraph">
      <style:paragraph-properties fo:text-align="justify" fo:margin-right="0.1326in" fo:text-indent="0.3937in"/>
      <style:text-properties style:font-size-complex="12pt"/>
    </style:style>
    <style:style style:name="P129" style:parent-style-name="Normal" style:family="paragraph">
      <style:paragraph-properties fo:text-align="justify" fo:text-indent="0.3937in"/>
      <style:text-properties fo:font-style="italic" style:font-style-asian="italic" style:font-size-complex="12pt" style:text-underline-type="single" style:text-underline-style="solid" style:text-underline-width="auto" style:text-underline-mode="continuous"/>
    </style:style>
    <style:style style:name="P130" style:parent-style-name="ListParagraph" style:family="paragraph">
      <style:paragraph-properties fo:text-align="justify" fo:margin-left="0in"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ListParagraph" style:family="paragraph">
      <style:paragraph-properties fo:text-align="justify" fo:margin-left="0in"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ListParagraph" style:family="paragraph">
      <style:paragraph-properties fo:text-align="justify" fo:margin-left="0.4923in" fo:text-indent="0.3937in">
        <style:tab-stops>
          <style:tab-stop style:type="left" style:position="0.1972in"/>
        </style:tab-stops>
      </style:paragraph-properties>
      <style:text-properties fo:color="#000000" style:font-size-complex="12pt"/>
    </style:style>
    <style:style style:name="P146"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47" style:parent-style-name="BodyText" style:family="paragraph">
      <style:paragraph-properties fo:text-align="justify" fo:text-indent="0.3937in"/>
      <style:text-properties fo:font-weight="normal" style:font-weight-asian="normal" fo:font-size="12pt" style:font-size-asian="12pt" style:font-size-complex="12pt"/>
    </style:style>
    <style:style style:name="P148"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149" style:parent-style-name="Įstatymopavad." style:family="paragraph">
      <style:paragraph-properties fo:text-align="justify" fo:line-height="100%" fo:margin-right="0.1326in"/>
      <style:text-properties style:font-name="Times New Roman" style:font-name-complex="Times New Roman" fo:font-weight="bold" style:font-weight-asian="bold" style:font-weight-complex="bold" fo:text-transform="none"/>
    </style:style>
    <style:style style:name="P150" style:parent-style-name="Įstatymopavad." style:family="paragraph">
      <style:paragraph-properties fo:text-align="justify" fo:line-height="100%" fo:margin-left="0.7423in" fo:margin-right="0.1326in" fo:text-indent="0in">
        <style:tab-stops/>
      </style:paragraph-properties>
      <style:text-properties style:font-name="Times New Roman" style:font-name-complex="Times New Roman" fo:font-weight="bold" style:font-weight-asian="bold" style:font-weight-complex="bold" fo:text-transform="none"/>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1E1B1B" style:font-size-complex="12pt"/>
    </style:style>
    <style:style style:name="T165" style:parent-style-name="DefaultParagraphFont" style:family="text">
      <style:text-properties fo:color="#1E1B1B" style:font-size-complex="12pt"/>
    </style:style>
    <style:style style:name="T166" style:parent-style-name="DefaultParagraphFont" style:family="text">
      <style:text-properties fo:color="#1E1B1B" style:font-size-complex="12pt"/>
    </style:style>
    <style:style style:name="T167" style:parent-style-name="DefaultParagraphFont" style:family="text">
      <style:text-properties fo:color="#26769B" style:font-size-complex="12pt" style:text-underline-type="single" style:text-underline-style="solid" style:text-underline-width="auto" style:text-underline-mode="continuous"/>
    </style:style>
    <style:style style:name="T168" style:parent-style-name="DefaultParagraphFont" style:family="text">
      <style:text-properties fo:color="#1E1B1B" style:font-size-complex="12pt"/>
    </style:style>
    <style:style style:name="T169" style:parent-style-name="DefaultParagraphFont" style:family="text">
      <style:text-properties fo:color="#1E1B1B" style:font-size-complex="12pt"/>
    </style:style>
    <style:style style:name="T170" style:parent-style-name="DefaultParagraphFont" style:family="text">
      <style:text-properties fo:color="#1E1B1B" style:font-size-complex="12pt"/>
    </style:style>
    <style:style style:name="T171" style:parent-style-name="DefaultParagraphFont" style:family="text">
      <style:text-properties fo:color="#1E1B1B" style:font-size-complex="12pt"/>
    </style:style>
    <style:style style:name="T172" style:parent-style-name="DefaultParagraphFont" style:family="text">
      <style:text-properties fo:color="#1E1B1B" style:font-size-complex="12pt"/>
    </style:style>
    <style:style style:name="P173" style:parent-style-name="Normal" style:family="paragraph">
      <style:paragraph-properties fo:text-align="justify" fo:text-indent="0.3937in"/>
    </style:style>
    <style:style style:name="P1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ext-properties style:font-weight-complex="bold" fo:font-style="italic" style:font-style-asian="italic" fo:color="#000000"/>
    </style:style>
    <style:style style:name="P177" style:parent-style-name="ListParagraph" style:family="paragraph">
      <style:paragraph-properties fo:text-align="justify" fo:margin-left="0in"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underline-type="single" style:text-underline-style="solid" style:text-underline-width="auto" style:text-underline-mode="continuous"/>
    </style:style>
    <style:style style:name="T198" style:parent-style-name="DefaultParagraphFont" style:family="text">
      <style:text-properties style:font-weight-complex="bold" fo:color="#000000" style:text-underline-type="single" style:text-underline-style="solid" style:text-underline-width="auto" style:text-underline-mode="continuous"/>
    </style:style>
    <style:style style:name="T199" style:parent-style-name="DefaultParagraphFont" style:family="text">
      <style:text-properties style:font-weight-complex="bold" fo:color="#000000"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HTMLPreformatted" style:family="paragraph">
      <style:paragraph-properties fo:text-align="justify" fo:text-indent="0.3937in"/>
    </style:style>
    <style:style style:name="T2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58" style:parent-style-name="HTMLPreformatted" style:family="paragraph">
      <style:paragraph-properties fo:text-align="justify" fo:text-indent="0.3937in"/>
    </style:style>
    <style:style style:name="T2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language-asian="en" style:country-asian="US"/>
    </style:style>
    <style:style style:name="T27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5" style:parent-style-name="DefaultParagraphFont" style:family="text">
      <style:text-properties style:font-name="Times New Roman" style:font-name-complex="Times New Roman" fo:color="#000000" fo:font-size="12pt" style:font-size-asian="12pt" style:language-asian="en" style:country-asian="US"/>
    </style:style>
    <style:style style:name="T276" style:parent-style-name="DefaultParagraphFont" style:family="text">
      <style:text-properties style:font-name="Times New Roman" style:font-name-complex="Times New Roman" fo:font-size="12pt" style:font-size-asian="12pt" style:language-asian="en" style:country-asian="US"/>
    </style:style>
    <style:style style:name="T2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language-asian="en" style:country-asian="US"/>
    </style:style>
    <style:style style:name="T286" style:parent-style-name="DefaultParagraphFont" style:family="text">
      <style:text-properties style:font-name="Times New Roman" style:font-name-complex="Times New Roman" fo:font-size="12pt" style:font-size-asian="12pt" style:language-asian="en" style:country-asian="US"/>
    </style:style>
    <style:style style:name="T287" style:parent-style-name="DefaultParagraphFont" style:family="text">
      <style:text-properties style:font-name="Times New Roman" style:font-name-complex="Times New Roman" fo:font-size="12pt" style:font-size-asian="12pt" style:language-asian="en" style:country-asian="US"/>
    </style:style>
    <style:style style:name="T288" style:parent-style-name="DefaultParagraphFont" style:family="text">
      <style:text-properties style:font-name="Times New Roman" style:font-name-complex="Times New Roman" fo:font-size="12pt" style:font-size-asian="12pt" style:language-asian="en" style:country-asian="US"/>
    </style:style>
    <style:style style:name="P289" style:parent-style-name="HTMLPreformatted" style:family="paragraph">
      <style:paragraph-properties fo:text-align="justify" fo:text-indent="0.3937in"/>
    </style:style>
    <style:style style:name="T290"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9" style:parent-style-name="HTMLPreformatted" style:family="paragraph">
      <style:paragraph-properties fo:text-align="justify" fo:text-indent="0.3937in"/>
    </style:style>
    <style:style style:name="T300"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1"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2"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3"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4"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5"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6"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weight-complex="bold" fo:font-style="italic" style:font-style-asian="italic" fo:color="#000000"/>
    </style:style>
    <style:style style:name="T339" style:parent-style-name="DefaultParagraphFont" style:family="text">
      <style:text-properties style:font-weight-complex="bold" fo:font-style="italic" style:font-style-asian="italic" fo:color="#000000"/>
    </style:style>
    <style:style style:name="T340" style:parent-style-name="DefaultParagraphFont" style:family="text">
      <style:text-properties style:font-weight-complex="bold" fo:font-style="italic" style:font-style-asian="italic" fo:color="#000000"/>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en" style:country-asian="US"/>
    </style:style>
    <style:style style:name="T350" style:parent-style-name="DefaultParagraphFont" style:family="text">
      <style:text-properties style:font-name-asian="Calibri" style:font-size-complex="12pt" style:language-asian="en" style:country-asian="US"/>
    </style:style>
    <style:style style:name="T351" style:parent-style-name="DefaultParagraphFont" style:family="text">
      <style:text-properties style:font-name-asian="Calibri" style:font-size-complex="12pt" style:language-asian="en" style:country-asian="US"/>
    </style:style>
    <style:style style:name="P352"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weight-complex="bold" style:font-size-complex="12pt" style:language-asian="en" style:country-asian="US"/>
    </style:style>
    <style:style style:name="T359" style:parent-style-name="DefaultParagraphFont" style:family="text">
      <style:text-properties style:font-name-asian="Calibri" style:font-weight-complex="bold" style:font-size-complex="12pt" style:language-asian="en" style:country-asian="US"/>
    </style:style>
    <style:style style:name="T360" style:parent-style-name="DefaultParagraphFont" style:family="text">
      <style:text-properties style:font-name-asian="Calibri" style:font-size-complex="12pt" style:language-asian="en" style:country-asian="US"/>
    </style:style>
    <style:style style:name="T361" style:parent-style-name="DefaultParagraphFont" style:family="text">
      <style:text-properties style:font-name-asian="Calibri" style:font-size-complex="12pt" style:language-asian="en" style:country-asian="US"/>
    </style:style>
    <style:style style:name="T362" style:parent-style-name="DefaultParagraphFont" style:family="text">
      <style:text-properties style:font-name-asian="Calibri" style:font-size-complex="12pt" style:language-asian="en" style:country-asian="US"/>
    </style:style>
    <style:style style:name="T363" style:parent-style-name="DefaultParagraphFont" style:family="text">
      <style:text-properties style:font-name-asian="Calibri" style:font-size-complex="12pt" style:language-asian="en" style:country-asian="US"/>
    </style:style>
    <style:style style:name="T364" style:parent-style-name="DefaultParagraphFont" style:family="text">
      <style:text-properties style:font-name-asian="Calibri" style:font-size-complex="12pt" style:language-asian="en" style:country-asian="US"/>
    </style:style>
    <style:style style:name="T365" style:parent-style-name="DefaultParagraphFont" style:family="text">
      <style:text-properties style:font-name-asian="Calibri" style:font-size-complex="12pt" style:language-asian="en" style:country-asian="US"/>
    </style:style>
    <style:style style:name="T366" style:parent-style-name="DefaultParagraphFont" style:family="text">
      <style:text-properties style:font-name-asian="Calibri" style:font-size-complex="12pt" style:language-asian="en" style:country-asian="US"/>
    </style:style>
    <style:style style:name="T367" style:parent-style-name="DefaultParagraphFont" style:family="text">
      <style:text-properties style:font-name-asian="Calibri" style:font-size-complex="12pt" style:language-asian="en" style:country-asian="US"/>
    </style:style>
    <style:style style:name="T368" style:parent-style-name="DefaultParagraphFont" style:family="text">
      <style:text-properties style:font-name-asian="Calibri" style:font-size-complex="12pt" style:language-asian="en" style:country-asian="US"/>
    </style:style>
    <style:style style:name="T369" style:parent-style-name="DefaultParagraphFont" style:family="text">
      <style:text-properties style:font-name-asian="Calibri" style:font-size-complex="12pt" style:language-asian="en" style:country-asian="US"/>
    </style:style>
    <style:style style:name="T370" style:parent-style-name="DefaultParagraphFont" style:family="text">
      <style:text-properties style:font-size-complex="12pt" style:language-asian="en" style:country-asian="US"/>
    </style:style>
    <style:style style:name="T371" style:parent-style-name="DefaultParagraphFont" style:family="text">
      <style:text-properties fo:font-style="italic" style:font-style-asian="italic" style:font-style-complex="italic" style:font-size-complex="12pt" style:language-asian="en" style:country-asian="US"/>
    </style:style>
    <style:style style:name="T372" style:parent-style-name="DefaultParagraphFont" style:family="text">
      <style:text-properties style:font-size-complex="12pt" style:language-asian="en" style:country-asian="US"/>
    </style:style>
    <style:style style:name="T373" style:parent-style-name="DefaultParagraphFont" style:family="text">
      <style:text-properties style:font-weight-complex="bold" fo:color="#000000"/>
    </style:style>
    <style:style style:name="T374" style:parent-style-name="DefaultParagraphFont" style:family="text">
      <style:text-properties style:font-name-asian="Calibri" style:font-size-complex="12pt" style:language-asian="en" style:country-asian="US"/>
    </style:style>
    <style:style style:name="T375" style:parent-style-name="DefaultParagraphFont" style:family="text">
      <style:text-properties style:font-weight-complex="bold" fo:color="#000000"/>
    </style:style>
    <style:style style:name="T376" style:parent-style-name="DefaultParagraphFont" style:family="text">
      <style:text-properties style:font-size-complex="12pt" style:language-asian="en" style:country-asian="US"/>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text-transform="uppercase" style:font-size-complex="12pt" style:language-asian="en" style:country-asian="US"/>
    </style:style>
    <style:style style:name="T380" style:parent-style-name="DefaultParagraphFont" style:family="text">
      <style:text-properties style:font-weight-complex="bold" style:font-size-complex="12pt" style:language-asian="en" style:country-asian="US"/>
    </style:style>
    <style:style style:name="T381" style:parent-style-name="DefaultParagraphFont" style:family="text">
      <style:text-properties style:font-weight-complex="bold" fo:text-transform="uppercase" style:font-size-complex="12pt" style:language-asian="en" style:country-asian="US"/>
    </style:style>
    <style:style style:name="T382" style:parent-style-name="DefaultParagraphFont" style:family="text">
      <style:text-properties style:font-weight-complex="bold" style:font-size-complex="12pt" style:language-asian="en" style:country-asian="US"/>
    </style:style>
    <style:style style:name="T383" style:parent-style-name="DefaultParagraphFont" style:family="text">
      <style:text-properties style:font-weight-complex="bold" fo:text-transform="uppercase" style:font-size-complex="12pt" style:language-asian="en" style:country-asian="US"/>
    </style:style>
    <style:style style:name="T384" style:parent-style-name="DefaultParagraphFont" style:family="text">
      <style:text-properties style:font-weight-complex="bold" style:font-size-complex="12pt" style:language-asian="en" style:country-asian="U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language-asian="en" style:country-asian="US"/>
    </style:style>
    <style:style style:name="T387" style:parent-style-name="DefaultParagraphFont" style:family="text">
      <style:text-properties style:font-weight-complex="bold" style:font-size-complex="12pt" style:language-asian="en" style:country-asian="US"/>
    </style:style>
    <style:style style:name="T388" style:parent-style-name="DefaultParagraphFont" style:family="text">
      <style:text-properties style:font-weight-complex="bold" style:font-size-complex="12pt" style:language-asian="en" style:country-asian="US"/>
    </style:style>
    <style:style style:name="T389" style:parent-style-name="DefaultParagraphFont" style:family="text">
      <style:text-properties style:font-weight-complex="bold" style:font-size-complex="12pt" style:language-asian="en" style:country-asian="US"/>
    </style:style>
    <style:style style:name="P390"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391" style:parent-style-name="Normal" style:family="paragraph">
      <style:paragraph-properties fo:text-align="justify" fo:margin-right="-0.0013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13in" fo:text-indent="0.3937in"/>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margin-right="0.1326in" fo:text-indent="0.3937in"/>
      <style:text-properties style:font-size-complex="12pt"/>
    </style:style>
    <style:style style:name="P408" style:parent-style-name="BodyTextIndent3" style:family="paragraph">
      <style:paragraph-properties fo:margin-right="0in" fo:text-indent="0.3937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Įstatymopavad." style:family="paragraph">
      <style:paragraph-properties fo:text-align="justify" fo:line-height="100%"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423" style:parent-style-name="Įstatymopavad." style:family="paragraph">
      <style:paragraph-properties fo:text-align="justify" fo:line-height="100%" fo:text-indent="0.3937in"/>
    </style:style>
    <style:style style:name="T424" style:parent-style-name="DefaultParagraphFont" style:family="text">
      <style:text-properties style:font-name="Times New Roman" style:font-name-complex="Times New Roman" fo:text-transform="none"/>
    </style:style>
    <style:style style:name="T425" style:parent-style-name="DefaultParagraphFont" style:family="text">
      <style:text-properties style:font-name="Times New Roman" style:font-name-complex="Times New Roman" fo:text-transform="none"/>
    </style:style>
    <style:style style:name="T426" style:parent-style-name="DefaultParagraphFont" style:family="text">
      <style:text-properties style:font-name="Times New Roman" style:font-name-complex="Times New Roman" fo:text-transform="none"/>
    </style:style>
    <style:style style:name="T427" style:parent-style-name="DefaultParagraphFont" style:family="text">
      <style:text-properties style:font-name="Times New Roman" style:font-name-complex="Times New Roman" fo:text-transform="none"/>
    </style:style>
    <style:style style:name="T428" style:parent-style-name="DefaultParagraphFont" style:family="text">
      <style:text-properties style:font-name="Times New Roman" style:font-name-complex="Times New Roman" fo:text-transform="none"/>
    </style:style>
    <style:style style:name="T429" style:parent-style-name="DefaultParagraphFont" style:family="text">
      <style:text-properties style:font-name="Times New Roman" style:font-name-complex="Times New Roman" fo:text-transform="none"/>
    </style:style>
    <style:style style:name="T430" style:parent-style-name="DefaultParagraphFont" style:family="text">
      <style:text-properties fo:text-transform="none"/>
    </style:style>
    <style:style style:name="T431" style:parent-style-name="DefaultParagraphFont" style:family="text">
      <style:text-properties fo:font-style="italic" style:font-style-asian="italic" fo:text-transform="none"/>
    </style:style>
    <style:style style:name="T432" style:parent-style-name="DefaultParagraphFont" style:family="text">
      <style:text-properties fo:font-style="italic" style:font-style-asian="italic" fo:text-transform="none"/>
    </style:style>
    <style:style style:name="T433" style:parent-style-name="DefaultParagraphFont" style:family="text">
      <style:text-properties fo:text-transform="none"/>
    </style:style>
    <style:style style:name="T434" style:parent-style-name="DefaultParagraphFont" style:family="text">
      <style:text-properties fo:text-transform="none"/>
    </style:style>
    <style:style style:name="T435" style:parent-style-name="DefaultParagraphFont" style:family="text">
      <style:text-properties fo:text-transform="none"/>
    </style:style>
    <style:style style:name="T436" style:parent-style-name="DefaultParagraphFont" style:family="text">
      <style:text-properties fo:text-transform="none"/>
    </style:style>
    <style:style style:name="T437" style:parent-style-name="DefaultParagraphFont" style:family="text">
      <style:text-properties fo:text-transform="none"/>
    </style:style>
    <style:style style:name="T438" style:parent-style-name="DefaultParagraphFont" style:family="text">
      <style:text-properties fo:text-transform="none"/>
    </style:style>
    <style:style style:name="T439" style:parent-style-name="DefaultParagraphFont" style:family="text">
      <style:text-properties fo:text-transform="none"/>
    </style:style>
    <style:style style:name="T440" style:parent-style-name="DefaultParagraphFont" style:family="text">
      <style:text-properties fo:text-transform="none"/>
    </style:style>
    <style:style style:name="T441" style:parent-style-name="DefaultParagraphFont" style:family="text">
      <style:text-properties fo:text-transform="none"/>
    </style:style>
    <style:style style:name="T442" style:parent-style-name="DefaultParagraphFont" style:family="text">
      <style:text-properties fo:text-transform="none"/>
    </style:style>
    <style:style style:name="T443" style:parent-style-name="DefaultParagraphFont" style:family="text">
      <style:text-properties fo:text-transform="none"/>
    </style:style>
    <style:style style:name="T444" style:parent-style-name="DefaultParagraphFont" style:family="text">
      <style:text-properties fo:text-transform="none"/>
    </style:style>
    <style:style style:name="T445" style:parent-style-name="DefaultParagraphFont" style:family="text">
      <style:text-properties fo:text-transform="none"/>
    </style:style>
    <style:style style:name="T446" style:parent-style-name="DefaultParagraphFont" style:family="text">
      <style:text-properties fo:text-transform="none"/>
    </style:style>
    <style:style style:name="T447" style:parent-style-name="DefaultParagraphFont" style:family="text">
      <style:text-properties fo:text-transform="none"/>
    </style:style>
    <style:style style:name="T448" style:parent-style-name="DefaultParagraphFont" style:family="text">
      <style:text-properties fo:text-transform="none"/>
    </style:style>
    <style:style style:name="T449" style:parent-style-name="DefaultParagraphFont" style:family="text">
      <style:text-properties fo:text-transform="none"/>
    </style:style>
    <style:style style:name="T450" style:parent-style-name="DefaultParagraphFont" style:family="text">
      <style:text-properties fo:text-transform="non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Įstatymopavad." style:family="paragraph">
      <style:paragraph-properties fo:text-align="justify" fo:line-height="100%" fo:text-indent="0.3937in"/>
    </style:style>
    <style:style style:name="T464" style:parent-style-name="DefaultParagraphFont" style:family="text">
      <style:text-properties fo:text-transform="none"/>
    </style:style>
    <style:style style:name="T465" style:parent-style-name="DefaultParagraphFont" style:family="text">
      <style:text-properties fo:text-transform="none"/>
    </style:style>
    <style:style style:name="T466" style:parent-style-name="DefaultParagraphFont" style:family="text">
      <style:text-properties fo:text-transform="none"/>
    </style:style>
    <style:style style:name="T467" style:parent-style-name="DefaultParagraphFont" style:family="text">
      <style:text-properties fo:text-transform="none"/>
    </style:style>
    <style:style style:name="T468" style:parent-style-name="DefaultParagraphFont" style:family="text">
      <style:text-properties fo:text-transform="none"/>
    </style:style>
    <style:style style:name="T469" style:parent-style-name="DefaultParagraphFont" style:family="text">
      <style:text-properties fo:text-transform="none"/>
    </style:style>
    <style:style style:name="T470" style:parent-style-name="DefaultParagraphFont" style:family="text">
      <style:text-properties fo:font-style="italic" style:font-style-asian="italic" fo:text-transform="none"/>
    </style:style>
    <style:style style:name="T471" style:parent-style-name="DefaultParagraphFont" style:family="text">
      <style:text-properties fo:text-transform="none"/>
    </style:style>
    <style:style style:name="T472" style:parent-style-name="DefaultParagraphFont" style:family="text">
      <style:text-properties fo:text-transform="none"/>
    </style:style>
    <style:style style:name="P473" style:parent-style-name="Įstatymopavad." style:family="paragraph">
      <style:paragraph-properties fo:text-align="justify" fo:line-height="100%" fo:text-indent="0.3937in"/>
      <style:text-properties fo:text-transform="none"/>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text-transform="uppercase"/>
    </style:style>
    <style:style style:name="T476" style:parent-style-name="DefaultParagraphFont" style:family="text">
      <style:text-properties fo:text-transform="uppercase"/>
    </style:style>
    <style:style style:name="T477" style:parent-style-name="DefaultParagraphFont" style:family="text">
      <style:text-properties fo:color="#1E1B1B"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Įstatymopavad." style:family="paragraph">
      <style:paragraph-properties fo:text-align="justify" fo:line-height="100%" fo:text-indent="0.3937in"/>
    </style:style>
    <style:style style:name="T523" style:parent-style-name="DefaultParagraphFont" style:family="text">
      <style:text-properties fo:text-transform="none"/>
    </style:style>
    <style:style style:name="T524" style:parent-style-name="DefaultParagraphFont" style:family="text">
      <style:text-properties fo:text-transform="none"/>
    </style:style>
    <style:style style:name="T525" style:parent-style-name="DefaultParagraphFont" style:family="text">
      <style:text-properties style:font-name="Times New Roman" style:font-name-complex="Times New Roman" fo:text-transform="none"/>
    </style:style>
    <style:style style:name="T526" style:parent-style-name="DefaultParagraphFont" style:family="text">
      <style:text-properties style:font-name="Times New Roman" style:font-name-complex="Times New Roman" fo:text-transform="none"/>
    </style:style>
    <style:style style:name="T527" style:parent-style-name="DefaultParagraphFont" style:family="text">
      <style:text-properties style:font-name="Times New Roman" style:font-name-complex="Times New Roman" fo:text-transform="none"/>
    </style:style>
    <style:style style:name="T528" style:parent-style-name="DefaultParagraphFont" style:family="text">
      <style:text-properties style:font-name="Times New Roman" style:font-name-complex="Times New Roman" fo:text-transform="none"/>
    </style:style>
    <style:style style:name="T529" style:parent-style-name="DefaultParagraphFont" style:family="text">
      <style:text-properties style:font-name="Times New Roman" style:font-name-complex="Times New Roman" fo:text-transform="none"/>
    </style:style>
    <style:style style:name="T530" style:parent-style-name="DefaultParagraphFont" style:family="text">
      <style:text-properties fo:text-transform="none"/>
    </style:style>
    <style:style style:name="T531" style:parent-style-name="DefaultParagraphFont" style:family="text">
      <style:text-properties fo:text-transform="none"/>
    </style:style>
    <style:style style:name="T532" style:parent-style-name="DefaultParagraphFont" style:family="text">
      <style:text-properties fo:text-transform="none"/>
    </style:style>
    <style:style style:name="T533" style:parent-style-name="DefaultParagraphFont" style:family="text">
      <style:text-properties fo:text-transform="none"/>
    </style:style>
    <style:style style:name="T534" style:parent-style-name="DefaultParagraphFont" style:family="text">
      <style:text-properties fo:text-transform="none"/>
    </style:style>
    <style:style style:name="T535" style:parent-style-name="DefaultParagraphFont" style:family="text">
      <style:text-properties fo:text-transform="none"/>
    </style:style>
    <style:style style:name="T536" style:parent-style-name="DefaultParagraphFont" style:family="text">
      <style:text-properties fo:text-transform="none"/>
    </style:style>
    <style:style style:name="T537" style:parent-style-name="DefaultParagraphFont" style:family="text">
      <style:text-properties fo:text-transform="none"/>
    </style:style>
    <style:style style:name="T538" style:parent-style-name="DefaultParagraphFont" style:family="text">
      <style:text-properties style:font-name="Times New Roman" style:font-name-complex="Times New Roman" fo:text-transform="none" fo:color="#1E1B1B"/>
    </style:style>
    <style:style style:name="T539" style:parent-style-name="DefaultParagraphFont" style:family="text">
      <style:text-properties style:font-name="Times New Roman" style:font-name-complex="Times New Roman" fo:text-transform="none"/>
    </style:style>
    <style:style style:name="T540" style:parent-style-name="DefaultParagraphFont" style:family="text">
      <style:text-properties style:font-name="Times New Roman" style:font-name-complex="Times New Roman" fo:text-transform="none"/>
    </style:style>
    <style:style style:name="T541" style:parent-style-name="DefaultParagraphFont" style:family="text">
      <style:text-properties style:font-name="Times New Roman" style:font-name-complex="Times New Roman" fo:text-transform="none"/>
    </style:style>
    <style:style style:name="T542" style:parent-style-name="DefaultParagraphFont" style:family="text">
      <style:text-properties style:font-name="Times New Roman" style:font-name-complex="Times New Roman" fo:text-transform="none"/>
    </style:style>
    <style:style style:name="T543" style:parent-style-name="DefaultParagraphFont" style:family="text">
      <style:text-properties style:font-name="Times New Roman" style:font-name-complex="Times New Roman" fo:text-transform="none"/>
    </style:style>
    <style:style style:name="T544" style:parent-style-name="DefaultParagraphFont" style:family="text">
      <style:text-properties fo:text-transform="none"/>
    </style:style>
    <style:style style:name="T545" style:parent-style-name="DefaultParagraphFont" style:family="text">
      <style:text-properties fo:text-transform="none"/>
    </style:style>
    <style:style style:name="T546" style:parent-style-name="DefaultParagraphFont" style:family="text">
      <style:text-properties fo:text-transform="none"/>
    </style:style>
    <style:style style:name="T547" style:parent-style-name="DefaultParagraphFont" style:family="text">
      <style:text-properties fo:text-transform="none"/>
    </style:style>
    <style:style style:name="T548" style:parent-style-name="DefaultParagraphFont" style:family="text">
      <style:text-properties fo:text-transform="none"/>
    </style:style>
    <style:style style:name="T549" style:parent-style-name="DefaultParagraphFont" style:family="text">
      <style:text-properties fo:text-transform="none"/>
    </style:style>
    <style:style style:name="T550" style:parent-style-name="DefaultParagraphFont" style:family="text">
      <style:text-properties fo:text-transform="none"/>
    </style:style>
    <style:style style:name="T551" style:parent-style-name="DefaultParagraphFont" style:family="text">
      <style:text-properties fo:text-transform="none"/>
    </style:style>
    <style:style style:name="T552" style:parent-style-name="DefaultParagraphFont" style:family="text">
      <style:text-properties fo:text-transform="none"/>
    </style:style>
    <style:style style:name="T553" style:parent-style-name="DefaultParagraphFont" style:family="text">
      <style:text-properties fo:text-transform="none"/>
    </style:style>
    <style:style style:name="T554" style:parent-style-name="DefaultParagraphFont" style:family="text">
      <style:text-properties fo:text-transform="none"/>
    </style:style>
    <style:style style:name="T555" style:parent-style-name="DefaultParagraphFont" style:family="text">
      <style:text-properties fo:text-transform="none"/>
    </style:style>
    <style:style style:name="T556" style:parent-style-name="DefaultParagraphFont" style:family="text">
      <style:text-properties fo:text-transform="none"/>
    </style:style>
    <style:style style:name="T557" style:parent-style-name="DefaultParagraphFont" style:family="text">
      <style:text-properties fo:text-transform="none"/>
    </style:style>
    <style:style style:name="T558" style:parent-style-name="DefaultParagraphFont" style:family="text">
      <style:text-properties fo:text-transform="none"/>
    </style:style>
    <style:style style:name="T559" style:parent-style-name="DefaultParagraphFont" style:family="text">
      <style:text-properties fo:text-transform="none"/>
    </style:style>
    <style:style style:name="T560" style:parent-style-name="DefaultParagraphFont" style:family="text">
      <style:text-properties fo:text-transform="none"/>
    </style:style>
    <style:style style:name="T561" style:parent-style-name="DefaultParagraphFont" style:family="text">
      <style:text-properties fo:text-transform="none"/>
    </style:style>
    <style:style style:name="T562" style:parent-style-name="DefaultParagraphFont" style:family="text">
      <style:text-properties fo:text-transform="none"/>
    </style:style>
    <style:style style:name="T563" style:parent-style-name="DefaultParagraphFont" style:family="text">
      <style:text-properties fo:text-transform="none"/>
    </style:style>
    <style:style style:name="T564" style:parent-style-name="DefaultParagraphFont" style:family="text">
      <style:text-properties fo:text-transform="none"/>
    </style:style>
    <style:style style:name="T565" style:parent-style-name="DefaultParagraphFont" style:family="text">
      <style:text-properties fo:text-transform="none"/>
    </style:style>
    <style:style style:name="T566" style:parent-style-name="DefaultParagraphFont" style:family="text">
      <style:text-properties fo:text-transform="none"/>
    </style:style>
    <style:style style:name="T567" style:parent-style-name="DefaultParagraphFont" style:family="text">
      <style:text-properties fo:text-transform="none"/>
    </style:style>
    <style:style style:name="T568" style:parent-style-name="DefaultParagraphFont" style:family="text">
      <style:text-properties fo:text-transform="none"/>
    </style:style>
    <style:style style:name="T569" style:parent-style-name="DefaultParagraphFont" style:family="text">
      <style:text-properties fo:text-transform="none"/>
    </style:style>
    <style:style style:name="T570" style:parent-style-name="DefaultParagraphFont" style:family="text">
      <style:text-properties fo:text-transform="none"/>
    </style:style>
    <style:style style:name="T571" style:parent-style-name="DefaultParagraphFont" style:family="text">
      <style:text-properties fo:text-transform="none"/>
    </style:style>
    <style:style style:name="T572" style:parent-style-name="DefaultParagraphFont" style:family="text">
      <style:text-properties fo:text-transform="none"/>
    </style:style>
    <style:style style:name="T573" style:parent-style-name="DefaultParagraphFont" style:family="text">
      <style:text-properties fo:text-transform="none"/>
    </style:style>
    <style:style style:name="P574" style:parent-style-name="Įstatymopavad." style:family="paragraph">
      <style:paragraph-properties fo:text-align="justify" fo:line-height="100%" fo:text-indent="0.3937in"/>
      <style:text-properties fo:text-transform="none"/>
    </style:style>
    <style:style style:name="P575" style:parent-style-name="Įstatymopavad." style:family="paragraph">
      <style:paragraph-properties fo:text-align="justify" fo:line-height="100%" fo:margin-right="-0.0013in" fo:text-indent="0.3937in"/>
      <style:text-properties fo:text-transform="none"/>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P581" style:parent-style-name="ListParagraph" style:family="paragraph">
      <style:paragraph-properties fo:text-align="justify" fo:margin-left="0in" fo:text-indent="0.3937in">
        <style:tab-stops>
          <style:tab-stop style:type="left" style:position="0.5909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P595" style:parent-style-name="Įstatymopavad." style:family="paragraph">
      <style:paragraph-properties fo:text-align="justify" fo:line-height="100%" fo:margin-right="0.1326in" fo:text-indent="0.3937in"/>
      <style:text-properties fo:text-transform="none"/>
    </style:style>
    <style:style style:name="P59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60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6" style:parent-style-name="Normal" style:family="paragraph">
      <style:paragraph-properties style:text-autospace="none" fo:text-align="justify" fo:margin-right="0.1326in" fo:text-indent="0.3937in"/>
      <style:text-properties style:font-size-complex="12pt"/>
    </style:style>
    <style:style style:name="P60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9" style:parent-style-name="BodyTextIndent2" style:family="paragraph">
      <style:paragraph-properties fo:text-indent="0.3937in"/>
      <style:text-properties style:font-size-complex="12pt"/>
    </style:style>
    <style:style style:name="P610" style:parent-style-name="Normal" style:family="paragraph">
      <style:paragraph-properties fo:text-align="justify" fo:margin-right="0.1326in" fo:text-indent="0.3937in"/>
      <style:text-properties style:font-size-complex="12pt"/>
    </style:style>
    <style:style style:name="P61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2" style:parent-style-name="Normal" style:family="paragraph">
      <style:paragraph-properties fo:text-align="justify" fo:text-indent="0.3937in"/>
      <style:text-properties style:font-size-complex="12pt"/>
    </style:style>
    <style:style style:name="P613"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4"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5" style:parent-style-name="BodyTextIndent2" style:family="paragraph">
      <style:paragraph-properties fo:margin-right="0in" fo:text-indent="0.3937in"/>
      <style:text-properties style:font-size-complex="12pt"/>
    </style:style>
    <style:style style:name="P616" style:parent-style-name="BodyTextIndent2" style:family="paragraph">
      <style:paragraph-properties fo:margin-right="0in" fo:text-indent="0.3937in"/>
      <style:text-properties style:font-size-complex="12pt"/>
    </style:style>
    <style:style style:name="P617"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8"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paragraph-properties fo:text-align="justify" fo:text-indent="0.3937in"/>
      <style:text-properties style:font-size-complex="12pt"/>
    </style:style>
    <style:style style:name="P62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22" style:parent-style-name="Default" style:family="paragraph">
      <style:paragraph-properties fo:text-align="justify" fo:text-indent="0.3937in"/>
      <style:text-properties style:font-weight-complex="bold"/>
    </style:style>
    <style:style style:name="P623" style:parent-style-name="Normal" style:family="paragraph">
      <style:paragraph-properties fo:text-align="justify" fo:margin-left="0in" fo:text-indent="0.3937in">
        <style:tab-stops>
          <style:tab-stop style:type="left" style:position="0.5909in"/>
        </style:tab-stops>
      </style:paragraph-properties>
    </style:style>
    <style:style style:name="T624" style:parent-style-name="DefaultParagraphFont" style:family="text">
      <style:text-properties fo:color="#1E1B1B" style:font-size-complex="12pt"/>
    </style:style>
    <style:style style:name="T625" style:parent-style-name="DefaultParagraphFont" style:family="text">
      <style:text-properties fo:color="#1E1B1B" style:font-size-complex="12pt"/>
    </style:style>
    <style:style style:name="T626" style:parent-style-name="DefaultParagraphFont" style:family="text">
      <style:text-properties fo:color="#1E1B1B" style:font-size-complex="12pt"/>
    </style:style>
    <style:style style:name="T627" style:parent-style-name="DefaultParagraphFont" style:family="text">
      <style:text-properties fo:color="#1E1B1B" style:font-size-complex="12pt"/>
    </style:style>
    <style:style style:name="T628" style:parent-style-name="DefaultParagraphFont" style:family="text">
      <style:text-properties fo:color="#1E1B1B" style:font-size-complex="12pt"/>
    </style:style>
    <style:style style:name="T629" style:parent-style-name="DefaultParagraphFont" style:family="text">
      <style:text-properties fo:color="#1E1B1B" style:font-size-complex="12pt"/>
    </style:style>
    <style:style style:name="T630" style:parent-style-name="DefaultParagraphFont" style:family="text">
      <style:text-properties fo:color="#1E1B1B" style:font-size-complex="12pt"/>
    </style:style>
    <style:style style:name="T631" style:parent-style-name="DefaultParagraphFont" style:family="text">
      <style:text-properties fo:color="#1E1B1B" style:font-size-complex="12pt"/>
    </style:style>
    <style:style style:name="T632" style:parent-style-name="DefaultParagraphFont" style:family="text">
      <style:text-properties fo:color="#1E1B1B" style:font-size-complex="12pt"/>
    </style:style>
    <style:style style:name="P633" style:parent-style-name="Normal" style:family="paragraph">
      <style:paragraph-properties fo:text-align="justify" fo:margin-left="0in" fo:text-indent="0.3937in">
        <style:tab-stops>
          <style:tab-stop style:type="left" style:position="0.5909in"/>
        </style:tab-stops>
      </style:paragraph-properties>
    </style:style>
    <style:style style:name="P634" style:parent-style-name="Default"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4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2"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3" style:parent-style-name="BodyTextIndent3" style:family="paragraph">
      <style:paragraph-properties fo:margin-right="0in"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text-transform="upperca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55"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Įstatymopavad." style:family="paragraph">
      <style:paragraph-properties fo:text-align="justify" fo:line-height="100%" fo:text-indent="0.3937in"/>
    </style:style>
    <style:style style:name="T659" style:parent-style-name="DefaultParagraphFont" style:family="text">
      <style:text-properties style:font-name="Times New Roman" style:font-name-complex="Times New Roman" fo:font-weight="bold" style:font-weight-asian="bold" style:font-weight-complex="bold" fo:text-transform="none"/>
    </style:style>
    <style:style style:name="T66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661" style:parent-style-name="DefaultParagraphFont" style:family="text">
      <style:text-properties style:font-name="Times New Roman" style:font-name-complex="Times New Roman" fo:font-weight="bold" style:font-weight-asian="bold" style:font-weight-complex="bold" fo:text-transform="none"/>
    </style:style>
    <style:style style:name="P662" style:parent-style-name="BodyTextIndent2" style:family="paragraph">
      <style:paragraph-properties fo:margin-right="0in" fo:text-indent="0.3937in"/>
      <style:text-properties style:font-weight-complex="bold" style:font-size-complex="12pt"/>
    </style:style>
    <style:style style:name="P663" style:parent-style-name="Normal" style:family="paragraph">
      <style:paragraph-properties fo:text-align="justify" fo:text-indent="0.3937in"/>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fo:font-weight="bold" style:font-weight-asian="bold"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text-transform="uppercase" style:font-size-complex="12pt"/>
    </style:style>
  </office:automatic-styles>
  <office:body>
    <office:text text:use-soft-page-breaks="true">
      <text:p text:style-name="P1"><text:bookmark-start text:name="OLE_LINK1"/><text:bookmark-start text:name="OLE_LINK2"/></text:p>
      <text:p text:style-name="P4"><text:bookmark-start text:name="_Hlk19802865"/><text:span text:style-name="T5">LIETUVOS RESPUBLIKOS ASMENS SVEIKATOS PRIEŽIŪROS PRAKTIKOS, IŠSKYRUS MEDICINOS PRAKTIKĄ, ODONTOLOGIJOS PRAKTIKĄ, BURNOS PRIEŽIŪROS PRAKTIKĄ, SLAUGOS PRAKTIKĄ IR AKUŠERIJOS<text:s/></text:span><text:span text:style-name="T6">PRAKTIK</text:span><text:span text:style-name="T7">Ą</text:span><text:span text:style-name="T8">, ĮSTATYMO<text:s/></text:span><text:span text:style-name="T9">,</text:span><text:span text:style-name="T10"><text:s/></text:span><text:span text:style-name="T11">LIETUVOS RESPUBLIKOS</text:span></text:p>
      <text:p text:style-name="P12"><text:span text:style-name="T13">SVEIKATOS SISTEMOS ĮSTATYMO NR. I-552 16 IR <text:s/>50 straipsnių PAKEITIMO</text:span><text:span text:style-name="T14"><text:s/>ĮSTATYMO</text:span><text:span text:style-name="T15"><text:s/></text:span><text:span text:style-name="T16"><text:s/>IR<text:s/></text:span><text:span text:style-name="T17">IR</text:span><text:span text:style-name="T18"><text:s/></text:span><text:span text:style-name="T19">LIETUVOS RESPUBLIKOS SVEIKATOS SISTEMOS ĮSTATYMO NR. I-552 2, 3, 6, 11, 14, 15, 16, 50, 52 IR 86</text:span><text:span text:style-name="T20"><text:s/>STRAIPSNIŲ PAKEITIMO ĮSTATYMO 7 IR <text:s/>8 STRAIPSNIŲ PAKEITIMO ĮSTATYMO</text:span><text:span text:style-name="T21"><text:s/></text:span><text:span text:style-name="T22"><text:s/></text:span><text:span text:style-name="T23">PROJEKT</text:span><text:span text:style-name="T24">Ų</text:span></text:p>
      <text:p text:style-name="P25"><text:bookmark-end text:name="_Hlk19802865"/>AIŠKINAMASIS RAŠTAS</text:p>
      <text:p text:style-name="P26"/>
      <text:p text:style-name="P27"/>
      <text:list text:style-name="LFO6" text:continue-numbering="true">
        <text:list-item>
          <text:p text:style-name="P28"><text:bookmark-start text:name="dok_nr"/><text:bookmark-end text:name="OLE_LINK1"/><text:bookmark-end text:name="OLE_LINK2"/><text:bookmark-end text:name="dok_nr"/><text:span text:style-name="T29">Įstatym</text:span><text:span text:style-name="T30">ų</text:span><text:span text:style-name="T31"><text:s/>projekt</text:span><text:span text:style-name="T32">ų</text:span><text:span text:style-name="T33"><text:s/></text:span><text:span text:style-name="T34">rengimą paskatinusios priežastys,<text:s/></text:span><text:span text:style-name="T35">parengt</text:span><text:span text:style-name="T36">ų</text:span><text:span text:style-name="T37"><text:s/>projekt</text:span><text:span text:style-name="T38">ų</text:span><text:span text:style-name="T39"><text:s/></text:span><text:span text:style-name="T40">tikslai ir uždaviniai</text:span></text:p>
        </text:list-item>
      </text:list>
      <text:p text:style-name="P41"><text:span text:style-name="T42">Vykdyti visų asmens sveikatos priežiūros specialistų<text:s/></text:span><text:span text:style-name="T43">(</text:span><text:span text:style-name="T44">ne tik gydytojų, odontologų, slaugytojų ir akušerių) licencijavimą įpareigoja šiuo metu nustatytas teisinis reglamentavimas:<text:s/></text:span><text:bookmark-start text:name="_Hlk7102415"/>Lietuvos Respublikos sveikatos sistemos įstatymo 2 straipsnio<text:s/><text:bookmark-start text:name="part_90b8e621810f4d24858345077c0538da"/><text:bookmark-end text:name="part_90b8e621810f4d24858345077c0538da"/>1 dalyje<text:bookmark-end text:name="_Hlk7102415"/><text:s/>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p>
      <text:p text:style-name="P45">Lietuvos Respublikos Konstitucinio Teismo 2006 m. gegužės 31 d. nutarime konstatuota, kad nustatyti esmines ūkinės veiklos sąlygas, draudimus ir ribojimus, darančius esminį poveikį ūkinei veiklai, galima tik įstatymu.<text:span text:style-name="T46"><text:s/></text:span><text:span text:style-name="T47">Todėl</text:span><text:span text:style-name="T48"><text:s/></text:span>reikalavimas<text:s/><text:span text:style-name="T49">asmens sveikatos priežiūros specialistams<text:s/></text:span>turėti licenciją, licencijos išdavimo sąlygos, licencijuojamos veiklos sąlygos, licencijos turėtojų teisės ir pareigos, atsisakymo išduoti licenciją, licencijos galiojimo sustabdymo, licencijos galiojimo sustabdymo panaikinimo ir licencijos galiojimo panaikinimo pagrindai gali būti nustatomi tik įstatymu.</text:p>
      <text:p text:style-name="P50"><text:bookmark-start text:name="_Hlk7170876"/><text:span text:style-name="T51">Lietuvos Respublikos asmens sveikatos priežiūros praktikos</text:span><text:span text:style-name="T52">,</text:span><text:span text:style-name="T53"><text:s/>išskyrus medicinos praktiką, odontologijos praktiką, burnos priežiūros praktiką, slaugos praktiką ir akušerijos praktiką,<text:s/></text:span><text:span text:style-name="T54"><text:s/>įstatymo projektas (toliau<text:s/></text:span><text:span text:style-name="T55">–<text:s/></text:span>Įstatymo projektas)<text:s/>parengtas siekiant<text:s/>įstatyminiu<text:s/>lygiu<text:s/>reglamentuoti<text:s/>visų<text:s/>asmens sveikatos priežiūros specialistų<text:s/>(gydytojai, slaugytojai, akušeriai, gydytojai<text:s/>odontologai<text:s/>ir burnos priežiūros specialistai jau yra licencijuojami pagal atskirus įstatymus):<text:s/>kineziterapeutų, ergoterapeutų, masažuotojų, dietistų, medicinos psichologų, medicinos biologų, medicinos genetikų, biomedicinos technologų, radiologijos technologų, optometrininkų, paramedikų,<text:s/>skubiosios medicinos pagalbos paramedikų, išplėstinės praktikos vaistininkų<text:s/>(toliau – asmens sveikatos priežiūros specialistai<text:s/>arba specialistai), vertimosi asmens sveikatos priežiūros praktika Lietuvos Respublikoje sąlygas, nustatyti jų profesinės kvalifikacijos įgijimo sąlygas, teisės verstis asmens sveikatos priežiūros praktika įgijimo, įgyvendinimo ir panaikinimo sąlygas, <text:s/>profesines teises ir pareigas.<text:s/></text:p>
      <text:p text:style-name="P56">Pažymėtina, kad siekiant plėsti paslaugų spektrą vaistinėje, sudarant sąlygas vaistininkui aktyviau dalyvauti sveikatinimo veikloje (pvz.,<text:s/>teikti imunoprofilaktikos paslaugas), Įstatymo projekte siūloma reglamentuoti naują asmens sveikatos priežiūros specialistą – išplėstinės praktikos vaistininką.<text:s/><text:span text:style-name="T57">Išplėstinės praktikos vaistininkams numatoma leisti vykdyti tam tikras asmens sveikatos priežiūros paslaugas, t. y. vykdyti vakcinaciją. Farmacinė rūpyba neapima asmens sveikatos priežiūros paslaugų, todėl šiuo atveju keičiamas ne Farmacijos įstatymas, kuris nereglamentuoja asmens sveikatos priežiūros paslaugų teikimo, o atitinkamos nuostatos nustatomos Įstatymo projekte.</text:span></text:p>
      <text:p text:style-name="P58">Licencijuoti asmens sveikatos priežiūros specialistus numatoma atsižvelgiant į tai, kad jie tiesiogiai dalyvauja teikiant asmens sveikatos priežiūros paslaugas, o jos turi būti saugios ir kokybiškos. Išduota galiojanti asmens sveikatos priežiūros specialisto praktikos licencija užtikrintų, kad asmens sveikatos priežiūros praktika užsiimantis asmens sveikatos priežiūros specialistas turi teisę gyventi ir dirbti Lietuvoje, yra teisės aktų nustatyta tvarka įgijęs atitinkamą profesinę kvalifikaciją, moka valstybinę lietuvių kalbą, neserga ligomis, trukdančiomis verstis atitinkama praktika, ir tobulina<text:s/><text:soft-page-break/>savo profesinę kvalifikaciją teisės aktų nustatyta tvarka, t.<text:s/>y. atitinka teisės aktų keliamus licencijos išdavimo reikalavimus. Vykdant licencijuojamos veiklos sąlygų priežiūrą būtų užtikrinama šių specialistų nuolatinio profesinio tobulinimosi priežiūra. Visai tai sudarytų sąlygas kokybiškiau ir saugiau teikti asmens sveikatos priežiūros paslaugas.<text:s/></text:p>
      <text:p text:style-name="P59"><text:bookmark-start text:name="_Hlk8133264"/><text:span text:style-name="T60">Pažymėtina,</text:span><text:s/>kad specialistų licencijavimu yra suinteresuoti<text:s/><text:bookmark-start text:name="_Hlk22305543"/>patys<text:s/>šiuo metu<text:s/>kineziterapeutų, ergoterapeutų, masažuotojų, dietistų, medicinos psichologų, medicinos biologų, medicinos genetikų, biomedicinos technologų, radiologijos technologų, optometrininkų, paramedikų,<text:s/>skubiosios medicinos pagalbos paramedikų praktiką<text:s/>vykdantys<text:s/>specialistai<text:bookmark-end text:name="_Hlk22305543"/>, kurie šį pageidavimą yra išsakę tiek įvairių pasitarimų metu žodžiu, tiek raštu. Rengiant Įstatymo projektą,<text:s/>dėl numatomo teisinio reguliavimo buvo vykdomos viešos apklausos. Apklaustos numatomų licencijuoti specialistų asociacijos bei juos rengiančios švietimo ir mokslo įstaigos.<text:s/>Daugelis<text:s/>minėtų<text:s/>specialistų asociacijų<text:s/>pritarė specialistų licencijavimui.<text:s/></text:p>
      <text:p text:style-name="P61"><text:span text:style-name="T62">Akcentuotina</text:span>, kad projektais<text:s/>įstatyminiu lygmeniu<text:s/>yra reglamentuojama tik asmens sveikatos priežiūros specialistų praktika.<text:s/><text:span text:style-name="T63">Pagal Civilinio kodekso 6.725 straipsnį</text:span><text:span text:style-name="T64">,</text:span>  sąvoka „asmens sveikatos priežiūros paslaugos“<text:s/>nusakoma<text:s/>veikla, įskaitant tyrimus ir su asmeniu tiesiogiai susijusius patarimus, kuria stengiamasi asmenį išgydyti, apsaugoti nuo susirgimo ar įvertinti jo sveikatos būklę. Ši sąvoka taip pat apima paciento slaugą ir su ja susijusią priežiūrą bei tiesioginį paciento materialinį aprūpinimą, kuris yra reikalingas asmens sveikatos priežiūros veiklai vykdyti, išskyrus farmacinę veiklą. Taigi fiziniai asmenys, kurie neteikia asmens sveikatos priežiūros paslaugų, o vykdo su asmenų sveikatos stiprinimu, puoselėjimu<text:s/>susijusias ir panašias veiklas, pvz.,<text:s/>teikia<text:s/>veido ar viso<text:s/>kūno priežiūros, kūno kultūros<text:s/>paslaugas, veda įvairaus pobūdžio mankštas ir kt., nepateks į šio įstatymo taikymo sritį. Atkreiptinas dėmesys<text:s/>į tai, kad pastarieji asmenys<text:s/>tiek pagal siekiamą nustatyti įstatyminį, tiek<text:s/><text:s/>pagal esamą,<text:s/>sveikatos apsaugos ministro<text:s/>įsakymais<text:s/>nustatytą,<text:s/>reglamentavimą neturi<text:s/>vadintis asmens sveikatos priežiūros specialistų (pvz.,<text:s/>masažuoto, kineziterapeuto)<text:s/>vardais,<text:s/>nes<text:s/>taip būtų klaidinami šių paslaugų vartotojai ir formuojama prezumpcija, kad neteisėtai teikiamos asmens sveikatos priežiūros paslaugos.</text:p>
      <text:p text:style-name="P65"><text:s/><text:s/><text:bookmark-end text:name="_Hlk8133264"/><text:span text:style-name="T66">Lietuvos Respublikos sveikatos<text:s/></text:span><text:span text:style-name="T67">sistemos<text:s/></text:span><text:span text:style-name="T68">įstatymo<text:s/></text:span><text:span text:style-name="T69">N</text:span><text:span text:style-name="T70">r</text:span><text:span text:style-name="T71">. I-552 16<text:s/></text:span><text:span text:style-name="T72">ir <text:s/>50</text:span><text:span text:style-name="T73"><text:s/>straipsnių pakeitimo įstatymo projekt</text:span><text:span text:style-name="T74">u</text:span><text:span text:style-name="T75"><text:s/></text:span><text:span text:style-name="T76">patikslinam</text:span><text:span text:style-name="T77">os</text:span><text:span text:style-name="T78"><text:s/>nuostat</text:span><text:span text:style-name="T79">o</text:span><text:span text:style-name="T80">s dėl<text:s/></text:span><text:span text:style-name="T81">visų asmens sveikatos priežiūros specialistų licencijavimo privalomum</text:span><text:span text:style-name="T82">o</text:span><text:span text:style-name="T83">, suderinant su Įstatymo projektu patikslinamos atskiros formuluotės</text:span><text:span text:style-name="T84">, patikslinami nurodytų<text:s/></text:span><text:span text:style-name="T85">įstatymų pavadinimai</text:span></text:p>
      <text:p text:style-name="P86"><text:span text:style-name="T87">Lietuvos Respublikos sveikatos sistemos įstatymo<text:s/></text:span><text:span text:style-name="T88">N</text:span><text:span text:style-name="T89">r</text:span><text:span text:style-name="T90">. I-552 2, 3, 6, 11, 14, 15, 16, 50, 52<text:s/></text:span><text:span text:style-name="T91">ir</text:span><text:span text:style-name="T92"><text:s/>86<text:s/></text:span><text:span text:style-name="T93">straipsnių pakeitimo įstatymo</text:span><text:span text:style-name="T94"><text:s/></text:span><text:span text:style-name="T95">7 ir <text:s/>8 straipsnių pakeitimo įstatymo projektu</text:span><text:span text:style-name="T96"><text:s/>suderinamo</text:span><text:span text:style-name="T97">s atskiros</text:span><text:span text:style-name="T98"><text:s/>jau priimto, bet vėliau</text:span><text:span text:style-name="T99"><text:s/>(nuo 2021-01-01)</text:span><text:span text:style-name="T100"><text:s/>įsigaliosiančio įstatymo</text:span><text:span text:style-name="T101"><text:s/></text:span><text:span text:style-name="T102">nuostatos su aukščiau aptartų projektų nuostatomis</text:span><text:span text:style-name="T103">, kurios įsigalios nuo 2020-11-01.</text:span></text:p>
      <text:p text:style-name="P104"><text:bookmark-end text:name="_Hlk7170876"/>Projektų<text:s/>tikslai:</text:p>
      <text:p text:style-name="P105">Projektais<text:s/>siekiama:</text:p>
      <text:p text:style-name="P106"><text:span text:style-name="T107">1. įgyvendinti<text:s/></text:span>Lietuvos Respublikos Konstitucinio Teismo 2006 m. gegužės 31 d. nutarimą, kuriame<text:s/>konstatuota, kad nustatyti esmines ūkinės veiklos sąlygas, draudimus ir ribojimus, darančius esminį poveikį ūkinei veiklai, galima tik įstatymu;</text:p>
      <text:p text:style-name="P108">2. suderinti projektų<text:s/>įstatymines nuostatas su<text:s/>Lietuvos Respublikos sveikatos sistemos įstatymo<text:s/>2 straipsnio 1 dalies, kurioje<text:s/>nustatyta, kad asmens sveikatos priežiūra – valstybės licencijuota fizinių ir juridinių asmenų veikla, kurios tikslas – laiku diagnozuoti asmens sveikatos sutrikimus ir užkirsti jiems kelią, padėti atgauti ir sustiprinti sveikatą<text:s/>bei<text:s/><text:s/>šio įstatymo 16 straipsnio<text:s/>1 dalies nuostatomis, kuriose<text:s/>nustatyta, kad teisę verstis tam tikros rūšies sveikatos priežiūros praktika turi fiziniai asmenys, įstatymų nustatyta tvarka gavę licenciją ir sertifikatą;</text:p>
      <text:p text:style-name="P109">3. užtikrinti didesnę visų asmens sveikatos priežiūros specialistų teikiamų asmens sveikatos priežiūros paslaugų kokybę, kurią lemtų atitikties licencijos išdavimo sąlygoms įvertinimas ir šių specialistų praktikos bei kvalifikacijos priežiūra;</text:p>
      <text:p text:style-name="P110"><text:span text:style-name="T111">4</text:span><text:span text:style-name="T112">.</text:span><text:span text:style-name="T113"><text:s/></text:span><text:span text:style-name="T114">užtikrint</text:span><text:span text:style-name="T115">i</text:span><text:span text:style-name="T116"><text:s/></text:span><text:span text:style-name="T117">vi</text:span><text:span text:style-name="T118">enodus</text:span><text:span text:style-name="T119"><text:s/>visų</text:span><text:span text:style-name="T120"><text:s/></text:span><text:span text:style-name="T121">asmens sveikatos priežiūros<text:s/></text:span><text:span text:style-name="T122">specialist</text:span><text:span text:style-name="T123">ų veiklos pagrindus, visų asmens sveikatos priežiūros specialistų licencijavimą<text:s/></text:span><text:span text:style-name="T124">taikant<text:s/></text:span><text:span text:style-name="T125">vienodus licencijavimo modelius</text:span><text:span text:style-name="T126">.</text:span></text:p>
      <text:p text:style-name="P127"/>
      <text:p text:style-name="P128"/>
      <text:p text:style-name="P129">Projektų<text:s/>uždaviniai:</text:p>
      <text:list text:style-name="LFO9" text:continue-numbering="true">
        <text:list-item>
          <text:p text:style-name="P130"><text:bookmark-start text:name="_Hlk528681869"/><text:soft-page-break/><text:span text:style-name="T131">Įstatyminiu<text:s/></text:span><text:span text:style-name="T132">lygiu išsamiai ir aiškiai reglamentuoti<text:s/></text:span>asmens sveikatos priežiūros specialistų<text:s/><text:span text:style-name="T133"><text:s/></text:span><text:span text:style-name="T134">licencijavimo pagrindus, įtvirtinti analogiškus licencijavimo modelius, kurie šiuo metu<text:s/></text:span><text:span text:style-name="T135"><text:s/></text:span><text:span text:style-name="T136">įstatymuose įtvirtinti kitiems asmens sveikatos priežiūros specialistams (gydytojams –<text:s/></text:span><text:span text:style-name="T137">Lietuvos Respublikos m</text:span><text:span text:style-name="T138">edicinos praktikos įstatyme, slaugytojams, akušeriams –<text:s/></text:span><text:span text:style-name="T139">Lietuvos Respublikos s</text:span><text:span text:style-name="T140">laugos praktikos ir akušerijos praktikos įstatyme)</text:span><text:bookmark-end text:name="_Hlk528681869"/><text:span text:style-name="T141">.</text:span></text:p>
        </text:list-item>
        <text:list-item>
          <text:p text:style-name="P142"><text:span text:style-name="T143">Nustatyti<text:s/></text:span>asmens sveikatos priežiūros specialistų<text:s/>teises ir pareigas,<text:s/>licencijuojamos asmens sveikatos praktikos priežiūros, kurią vykdytų licencijas išduodanti institucija,<text:s/>pagrindus<text:span text:style-name="T144">.<text:s/></text:span></text:p>
        </text:list-item>
      </text:list>
      <text:p text:style-name="P145"/>
      <text:p text:style-name="P146">2.<text:s/>Įstatymų<text:s/>projektų<text:s/>iniciatoriai (institucija, asmenys ar piliečių įgalioti atstovai) ir rengėjai</text:p>
      <text:p text:style-name="P147">Projektus<text:s/>inicijavo<text:s/>Lietuvos Respublikos sveikatos apsaugos ministerija.<text:s/>Projektus<text:s/>parengė <text:s/>Sveikatos apsaugos ministerija kartu su<text:s/>Valstybine akreditavimo sveikatos priežiūros veiklai tarnyba prie Sveikatos apsaugos ministerijos (toliau<text:s/>–<text:s/>Akreditavimo tarnyba).<text:s/></text:p>
      <text:p text:style-name="P148"/>
      <text:list text:style-name="LFO9" text:continue-numbering="true">
        <text:list-item>
          <text:p text:style-name="P149">Kaip šiuo metu yra reguliuojami<text:s/>įstatymų<text:s/>projektuose<text:s/>aptarti teisiniai santykiai</text:p>
        </text:list-item>
      </text:list>
      <text:p text:style-name="P150"/>
      <text:p text:style-name="P151">Lietuvos Respublikos sveikatos sistemos įstatymo 2 straipsnio 1 dalyje 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s/>Asmens sveikatos priežiūros specialistai, vykdantys asmens sveikatos priežiūros veiklą, įvardyti <text:s/>Lietuvos Respublikos<text:s/><text:bookmark-start text:name="_Hlk7784933"/>sveikatos apsaugos ministro 1999 m. vasario 5 d. įsakyme Nr.<text:s/><text:a xlink:href="https://www.e-tar.lt/portal/lt/legalAct/bcbc8ff0a76111e78a4c904b1afa0332" office:target-frame-name="_top" xlink:show="replace">61</text:a><text:s/><text:bookmark-end text:name="_Hlk7784933"/>,,Dėl Asmens sveikatos priežiūros veiklos rūšių sąrašo patvirtinimo“.<text:s/>Tačiau ne visi asmens sveikatos priežiūros specialistai yra licencijuojami.<text:s/>Tarp šių asmens sveikatos priežiūros veiklą vykdančių specialistų, be<text:s/>jau dabar licencijuojamų<text:s/>gydytojų, slaugytojų, akušerių, gydytojų odontologų ir burnos priežiūros specialistų, yra ir <text:s/>šiuo įstatymo projektu reglamentuojami<text:s/>kineziterapeutai, ergoterapeutai, masažuotojai, dietistai, medicinos psichologai, medicinos biologai, medicinos genetikai, biomedicinos technologai, radiologijos technologai, optometrininkai, paramedikai,<text:s/>skubiosios medicinos pagalbos paramedikai<text:s/>ir išplėstinės praktikos vaistininkai.<text:s/>Pažymėtina, kad iki šiol išplėstinės praktikos vaistininko profesinė<text:s/>kvalifikacija nereglamentuota ir tokie specialistai nėra rengiami.<text:span text:style-name="T152"><text:s/></text:span>Sveikatos apsaugos ministro 1999 m. vasario 5 d. įsakyme Nr.<text:s/><text:a xlink:href="https://www.e-tar.lt/portal/lt/legalAct/bcbc8ff0a76111e78a4c904b1afa0332" office:target-frame-name="_top" xlink:show="replace">61</text:a><text:s/>yra<text:s/>nurodyta, kad nuo 2020 m.,<text:s/>visi<text:s/>specialistai, kurie verčiasi asmens sveikatos priežiūros veikla, turi turėti licencijas.<text:s/></text:p>
      <text:p text:style-name="P153">Gydytojų, slaugytojų, akušerių, gydytojų odontologų ir burnos priežiūros specialistų vertimosi asmens sveikatos priežiūros praktika Lietuvoje sąlygas reglamentuoja<text:s/>Medicinos praktikos įstatymas,<text:s/>Slaugos praktikos ir akušerijos praktikos įstatymas ir Lietuvos Respublikos odontologijos praktikos įstatymas.<text:s/></text:p>
      <text:p text:style-name="P154">Kitų<text:s/>asmens sveikatos priežiūros specialistų<text:s/>vertimosi asmens sveikatos priežiūros praktika sąlygos<text:s/>Lietuvoje<text:span text:style-name="T155"><text:s/>nėra reglamentuotos įstatyminiu lygiu.<text:s/></text:span><text:span text:style-name="T156">Šių<text:s/></text:span>specialistų veiklą šiuo metu reglamentuoja sveikatos apsaugos ministro įsakymais patvirtintos Lietuvos medicinos normos<text:s/>arba<text:s/>šių specialistų kvalifikaciniai reikalavimai, kurie nustato specialistų kompetenciją, jų profesines teises ir pareigas, kvalifikacijos įgijimo, pripažinimo sąlygas.</text:p>
      <text:p text:style-name="P157"><text:span text:style-name="T158">Sveikatos sistemos įstatymo 51 str</text:span><text:span text:style-name="T159">aipsnyje</text:span><text:span text:style-name="T160"><text:s/>yra nustatyta, kad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span><text:span text:style-name="T161"><text:s/></text:span><text:span text:style-name="T162">Sveikatos priežiūros bei farmacijos specialistų kvalifikacijos<text:s/></text:span><text:span text:style-name="T163">tobulinimo ir jo finansavimo tvarka yra patvirtinta<text:s/></text:span><text:span text:style-name="T164">Lietuvos Respublikos sveikatos apsaugos ministro 2002 m. kovo 18 d. įsakym</text:span><text:span text:style-name="T165">u</text:span><text:span text:style-name="T166"><text:s/>Nr.<text:s/></text:span><text:span text:style-name="T167">132</text:span><text:span text:style-name="T168"><text:s/>„Dėl<text:s/></text:span><text:span text:style-name="T169">S</text:span><text:span text:style-name="T170">veikatos<text:s/></text:span><text:span text:style-name="T171">priežiūros ir farmacijos specialistų profesinės kvalifikacijos tobulinimo ir jo finansavimo tvarkos“</text:span><text:span text:style-name="T172">. Tačiau, skirtingai nuo g</text:span>ydytojų, slaugytojų, akušerių, gydytojų odontologų ir burnos priežiūros specialistų, kitiems asmens sveikatos priežiūros<text:s/><text:soft-page-break/>specialistams nėra patvirtintas jų kvalifikacijos tobulinimosi mastas, jokia valstybės institucija neprižiūri ir neapskaito,<text:s/>kiek ir kaip asmens sveikatos priežiūros specialistas kelia savo kvalifikaciją ir ar išvis ją kelia.</text:p>
      <text:p text:style-name="P173"/>
      <text:p text:style-name="P174">4. Kokios siūlomos naujos teisinio reguliavimo nuostatos ir kokių teigiamų rezultatų laukiama</text:p>
      <text:p text:style-name="P175"><text:bookmark-start text:name="_Hlk528681278"/></text:p>
      <text:p text:style-name="P176">Įstatymo projektu siūloma:</text:p>
      <text:list text:style-name="LFO16" text:continue-numbering="true">
        <text:list-item>
          <text:p text:style-name="P177"><text:span text:style-name="T178">nustatyti<text:s/></text:span><text:span text:style-name="T179">privalomą visų<text:s/></text:span><text:span text:style-name="T180">asmens sveikatos priežiūros specialistų,<text:s/></text:span><text:span text:style-name="T181">įskaitant<text:s/></text:span><text:span text:style-name="T182">gydytojus, slaugytojus, akušerius, gydytoj</text:span><text:span text:style-name="T183">us</text:span><text:span text:style-name="T184"><text:s/>odontologus ir burnos priežiūros specialistus,<text:s/></text:span><text:span text:style-name="T185">licencijavimą.</text:span><text:span text:style-name="T186"><text:s/>Pažymėtina, kad siekiant</text:span><text:span text:style-name="T187">,</text:span><text:span text:style-name="T188"><text:s/></text:span><text:span text:style-name="T189">jog<text:s/></text:span><text:span text:style-name="T190">licencijavimo procesas būtų sklandus ir asmens sveikatos priežiūros<text:s/></text:span><text:bookmark-start text:name="_Hlk8060003"/><text:span text:style-name="T191">specialistai turėtų pakankamai laiko jam pasiruošti, kad<text:s/></text:span><text:span text:style-name="T192"><text:s/>galėtų<text:s/></text:span><text:span text:style-name="T193">įvyk</text:span><text:span text:style-name="T194">dyti<text:s/></text:span><text:span text:style-name="T195">licencijos išdavimo sąlygas<text:s/></text:span><text:bookmark-end text:name="_Hlk8060003"/><text:span text:style-name="T196">(baigti atitinkamus kvalifikacijos tobulinimo kursus, gauti sveikatos pažymas ir kitus reikalingus dokumentus),<text:s/></text:span><text:span text:style-name="T197">įstatymo projektu numatoma, kad licencijas asmens sveikatos priežiūros specialistai privalės įgyti iki 202</text:span><text:span text:style-name="T198">3</text:span><text:span text:style-name="T199"><text:s/>m. sausio 1 d.</text:span><text:bookmark-start text:name="_Hlk8060139"/><text:span text:style-name="T200">;</text:span></text:p>
        </text:list-item>
      </text:list>
      <text:p text:style-name="P201"><text:bookmark-end text:name="_Hlk8060139"/><text:span text:style-name="T202">2)</text:span><text:span text:style-name="T203"><text:s/>nustatyti aiški</text:span><text:span text:style-name="T204">as</text:span><text:span text:style-name="T205"><text:s/>ir konkreči</text:span><text:span text:style-name="T206">as</text:span><text:span text:style-name="T207"><text:s/>licencijų išdavimo sąlyg</text:span><text:span text:style-name="T208">a</text:span><text:span text:style-name="T209">s (turėti teisę<text:s/></text:span><text:span text:style-name="T210">gyventi ir<text:s/></text:span><text:span text:style-name="T211">dirbti Lietuvos</text:span><text:span text:style-name="T212"><text:s/>Respublikoje, mokėti valstybinę kalbą, kaip nustatyta Lietuvos Respublikos valstybinės kalbos įstatyme, būti įgijus atitinkamą kvalifikaciją, kad teismo nuosprendžiu nebūtų uždrausta verstis atitinkama praktika,<text:s/></text:span>kad būtų atitinkamais atvejais tobulinama kvalifikacija ir kt.<text:span text:style-name="T213">)</text:span><text:span text:style-name="T214">, atsisakymo išduoti licencijas, licencijų sustabdymo, panaikinimo, licencijų sustabdymo panaikinimo ir licencijų tikslinimo atvej</text:span><text:span text:style-name="T215">us</text:span><text:span text:style-name="T216">, sprendimų dėl licencijų išdavimo, sustabdymo, panaikinimo, sustabdymo galiojimo termin</text:span><text:span text:style-name="T217">us</text:span><text:span text:style-name="T218"><text:s/>ir kit</text:span><text:span text:style-name="T219">a</text:span><text:span text:style-name="T220">s su tuo susijusi</text:span><text:span text:style-name="T221">a</text:span><text:span text:style-name="T222">s licencijavimo sąlyg</text:span><text:span text:style-name="T223">a</text:span><text:span text:style-name="T224">s;</text:span></text:p>
      <text:p text:style-name="P225"><text:span text:style-name="T226">3)</text:span><text:span text:style-name="T227"><text:s/></text:span><text:span text:style-name="T228">nustatyti privalomą<text:s/></text:span>kvalifikacijos tobulinimą specialistams. Įtvirtinus specialistų licencijavimą, bus įvedama licencijuojamos veiklos sąlygų laikymosi kontrolė, t. y. specialistai, licencijavimą vykdančiai institucijai (Akreditavimo tarnybai), kas penkerius metus turės pristatyti kvalifikacijos tobulinimą patvirtinančius dokumentus, taip<text:s/>pat<text:s/>ir savo praktiką pagal įgytą kvalifikaciją įrodančius dokumentus;<text:s text:c="2"/></text:p>
      <text:p text:style-name="P229"><text:span text:style-name="T230">4)<text:s/></text:span><text:span text:style-name="T231">įtvirtinti analogišką licencijavimo modelį, kuris šiuo metu įtvirtintas kitiems asmens sveikatos priežiūros specialistams (gydytojams – Medicinos praktikos įstatyme, slaugytojams ir akušeriams – Slaugos praktikos ir akušerijos praktikos įstatyme). Licencijas<text:s/></text:span>kitiems asmens sveikatos priežiūros specialistams, kaip ir gydytojams, slaugytojams, akušeriams,<text:s/><text:span text:style-name="T232">išduos Sveikatos apsaugos ministerijos įgaliota institucija, jos bus išduodamos pagal modelį „D“ (deklaravimas)<text:s/></text:span><text:span text:style-name="T233">su įstatymo projekte nustatytomis išimtimis. Priėmus šį<text:s/></text:span><text:span text:style-name="T234">įstatymo<text:s/></text:span><text:span text:style-name="T235">projektą</text:span><text:span text:style-name="T236">,</text:span><text:s/>kiti asmens sveikatos priežiūros specialistai,<text:s/>kaip ir<text:s/>gydytojai, slaugytojai, akušeriai,<text:s/><text:span text:style-name="T237">per pastaruosius dvejus metus pabaigę<text:s/></text:span><text:span text:style-name="T238">atitinkamas<text:s/></text:span><text:span text:style-name="T239">studijas ir įgiję atitinkamą profesinę kvalifikaciją,<text:s/></text:span><text:span text:style-name="T240">asmens sveikatos<text:s/></text:span><text:span text:style-name="T241">priežiūros praktika galės pradėti verstis jau kitą dieną po deklaracijos licencijas išduodančiai institucijai pateikimo dienos.<text:s/></text:span><text:bookmark-start text:name="_Hlk8059715"/><text:span text:style-name="T242">Asmens sveikatos<text:s/></text:span><text:span text:style-name="T243">priežiūros specialistams, kurie atitinkamą kvalifikaciją yra įgiję anksčiau nei prieš dvejus metus, bus taikoma licencijų išdavimo tvarka, kai sprendimas dėl licencijos išdavimo priimamas ne vėliau kaip per 30 dienų, jei netaikytinas<text:s/></text:span><text:span text:style-name="T244">užsienyje</text:span><text:span text:style-name="T245"><text:s/>įgytos kvalifikacijos pripažinimo procesas, ir ne vėliau kaip per 3 mėnesius, jei taikytinas<text:s/></text:span><text:span text:style-name="T246">užsienyje</text:span><text:span text:style-name="T247"><text:s/>įgytos kvalifikacijos pripažinimo procesas</text:span><text:span text:style-name="T248">.</text:span><text:span text:style-name="T249"><text:s/></text:span><text:bookmark-end text:name="_Hlk8059715"/></text:p>
      <text:p text:style-name="P250"><text:span text:style-name="T251">Siūlomu diferencijuotu teisiniu reguliavimu siekiama užtikrinti, kad</text:span><text:span text:style-name="T252"><text:s/>k</text:span><text:span text:style-name="T253">iti asmens sveikatos priežiūros specialistai, kaip ir gydytojai, slaugytojai, akušeriai</text:span><text:span text:style-name="T254">,</text:span><text:span text:style-name="T255"><text:s/>kvalifikaciją įgiję anksčiau nei prieš dvejus</text:span><text:span text:style-name="T256"><text:s/>metus</text:span><text:span text:style-name="T257">, praktikuoti pradėtų tik tinkamai atnaujinę savo žinias ir įgūdžius, todėl šiai grupei specialistų atitinkamos praktikos licencijos išduodamos tik įsitikinus, kad jų profesinis pasirengimas atitinka teisės aktų reikalavimus. <text:s/></text:span></text:p>
      <text:p text:style-name="P258"><text:span text:style-name="T259">Akcentuotina, kad, siekiant išvengti, jog<text:s/></text:span><text:span text:style-name="T260">teisės aktų reikalavimų neatitinkantis<text:s/></text:span><text:span text:style-name="T261">asmuo</text:span><text:span text:style-name="T262">,</text:span><text:span text:style-name="T263"><text:s/>pateikęs deklaraciją, negalėtų versti</text:span><text:span text:style-name="T264">s</text:span><text:span text:style-name="T265"><text:s/></text:span><text:span text:style-name="T266">asmens sveikatos<text:s/></text:span><text:span text:style-name="T267">priežiūros praktika</text:span><text:span text:style-name="T268"><text:s/>ilgą laiką</text:span><text:span text:style-name="T269">, numatoma, jog jei po deklaracijos pateikimo per 30 dienų nepateikiami jokie licencijai gauti nurodyti dokumentai, licencijos galiojimas nedelsiant (per<text:s/></text:span><text:span text:style-name="T270">5</text:span><text:span text:style-name="T271"><text:s/>dienas) sustabdomas. Taip pat numatyta, kad licencijos galiojimas sustabdomas, kai<text:s/></text:span><text:span text:style-name="T272">deklaraciją pateikęs<text:s/></text:span><text:span text:style-name="T273">asmens sveikatos<text:s/></text:span><text:span text:style-name="T274">priežiūros specialistas</text:span><text:span text:style-name="T275"><text:s/></text:span><text:span text:style-name="T276">pateikė klaidingus duomenis, netinkamai įformintus ar ne visus licencijai gauti reikalingus dokumentus</text:span><text:s/><text:span text:style-name="T277">ir</text:span><text:span text:style-name="T278"><text:s/></text:span><text:span text:style-name="T279">(ar) juos</text:span><text:span text:style-name="T280">e</text:span><text:span text:style-name="T281"><text:s/>pateikė ne visą informaciją</text:span><text:span text:style-name="T282">,</text:span><text:span text:style-name="T283"><text:s/>ir per<text:s/></text:span><text:span text:style-name="T284">L</text:span><text:span text:style-name="T285">icencijavimo taisyklėse nustatytą terminą, kuris negali būti ilgesnis nei<text:s/></text:span><text:span text:style-name="T286">30</text:span><text:span text:style-name="T287"> </text:span><text:span text:style-name="T288">dienų, nepašalino šio licencijas išduodančios institucijos nurodyto trūkumo.</text:span></text:p>
      <text:soft-page-break/>
      <text:p text:style-name="P289"><text:span text:style-name="T290">Į</text:span><text:span text:style-name="T291">statymo<text:s/></text:span><text:span text:style-name="T292">projektu siūloma p</text:span><text:span text:style-name="T293">avesti licencijas<text:s/></text:span><text:span text:style-name="T294">asmens sveikatos<text:s/></text:span><text:span text:style-name="T295">priežiūros specialistams išduoti<text:s/></text:span><text:span text:style-name="T296">A</text:span><text:span text:style-name="T297">kreditavimo tarnybai</text:span><text:span text:style-name="T298">.</text:span></text:p>
      <text:p text:style-name="P299"><text:span text:style-name="T300">Į</text:span><text:span text:style-name="T301">statymo projektu nustatoma, kad licencijos<text:s/></text:span><text:span text:style-name="T302">turėtojas turi teisę tik iki<text:s/></text:span><text:span text:style-name="T303">dvejų<text:s/></text:span><text:span text:style-name="T304">metų termino sustabdyti savo licencijos galiojimą. Toks ribojimas, yra nustatytas siekiant užtikrinti pacientų saugą, nes nepraktikuodamas ilgesnį laiką<text:s/></text:span><text:span text:style-name="T305">asmens sveikatos<text:s/></text:span><text:span text:style-name="T306">priežiūros specialistas praras įgūdžius ir kvalifikaciją, reikalingus kokybiškoms asmens sveikatos priežiūros paslaugoms teikti.<text:s/></text:span><text:span text:style-name="T307"><text:s/></text:span></text:p>
      <text:p text:style-name="P308"><text:span text:style-name="T309">Į</text:span><text:span text:style-name="T310">statymo projektu</text:span><text:span text:style-name="T311">,</text:span><text:span text:style-name="T312"><text:s/></text:span><text:span text:style-name="T313">siekiant teisinio aiškumo</text:span><text:span text:style-name="T314">,</text:span><text:span text:style-name="T315"><text:s/>nustatoma, kad<text:s/></text:span><text:span text:style-name="T316">v</text:span><text:span text:style-name="T317">erstis<text:s/></text:span><text:span text:style-name="T318">asmens sveikatos priežiūros<text:s/></text:span><text:span text:style-name="T319"><text:s/>praktika<text:s/></text:span><text:span text:style-name="T320">asmens sveikatos priežiūros<text:s/></text:span><text:span text:style-name="T321">specialistas gali tik sveikatos priežiūros įstaigoje, turinčioje licenciją teikti atitinkama</text:span><text:span text:style-name="T322">s asmens sveikatos<text:s/></text:span><text:span text:style-name="T323">priežiūros paslaugas</text:span><text:span text:style-name="T324">.</text:span><text:span text:style-name="T325"><text:s/></text:span><text:span text:style-name="T326">Toks reglamentavimas nustatomas atsižvelgiant į Lietuvos Respublikos pacientų teisių ir žalos</text:span><text:span text:style-name="T327"><text:s/>sveikatai atlyginimo įstatymo 1 straipsnio<text:s/></text:span><text:span text:style-name="T328">2 </text:span><text:span text:style-name="T329">dalies 2 punktą, nustatantį, kad paciento ir sveikatos priežiūros specialistų, įstaigų santykiai grindžiami paciento teisių užtikrinimo pagal valstybės nustatyta tvarka pripažįstamas sveikatos priežiūros sąlygas principu. Lietuvos Respublikoje valstybės mastu įtvirtintas modelis, kuriuo nustatyta būtinoji sveikatos priežiūros sąlyga – licencijos turėjimas (Sveikatos sistemos įstatymo 2 str</text:span><text:span text:style-name="T330">aipsnio</text:span><text:span text:style-name="T331"><text:s/>1 dalis nustato, kad <text:s/></text:span><text:span text:style-name="T332">asmens sveikatos priežiūra</text:span><text:span text:style-name="T333"><text:s/>– valstybės licencijuota fizinių ir juridinių asmenų veikla, 16 straipsni</text:span><text:span text:style-name="T334">s</text:span><text:span text:style-name="T335"><text:s/>įtvirtina, kad tiek fiziniai, tiek juridiniai asmenys gali verstis sveikatos priežiūros veikla turėdami atitinkamas licencijas)</text:span><text:span text:style-name="T336">. Siekiant pacientams teikti tik saugias ir kokybiškas sveikatos priežiūros paslaugas, nustatyta vadinamojo dvigubo licencijavimo sistema, t. y. kai reikalavimas turėti licenciją keliamas tiek specialistui, kuris teikia paslaugą, tiek sveikatos priežiūros įstaigai, kurioje tokia paslauga teikiama. Pabrėžtina, kad tokia sistema buvo sukurta siekiant užtikrinti, kad paslaugos pacientams būtų teikiamos saugiai. Be to, Sveikatos priežiūros įstaigų įstatyme sveikatos priežiūros paslaugos apibrėžiamos kaip įstaigos ir paslaugų užsakovų susitarimu grindžiamas įstaigos veiklos rezultatas.<text:s/></text:span></text:p>
      <text:p text:style-name="P337"><text:span text:style-name="T338">Be to,<text:s/></text:span><text:span text:style-name="T339">Į</text:span><text:span text:style-name="T340">statymo<text:s/></text:span><text:span text:style-name="T341">projektu</text:span><text:span text:style-name="T342">, vadovaujantis<text:s/></text:span><text:span text:style-name="T343">2018 m. gegužės 25 d. įsigaliojusiu 2016 m. balandžio<text:s/></text:span><text:span text:style-name="T344">27</text:span><text:span text:style-name="T345"> </text:span><text:span text:style-name="T346">d. Europos Parlamento ir Tarybos reglamentu (ES) 2016/679 dėl fizinių asmenų apsaugos tvarkant asmens duomenis ir dėl laisvo tokių duomenų judėjimo ir kuriuo panaikinama Direktyva 95/46/EB, nustatomas<text:s/></text:span><text:span text:style-name="T347">asmens sveikatos<text:s/></text:span><text:span text:style-name="T348">priežiūros specialistų<text:s/></text:span><text:span text:style-name="T349">asmens duomenų tvarkymo tikslas, pagrindas, <text:s/>apibrėžiami tvarkomi duomenys, konkrečiai nurodomi</text:span><text:span text:style-name="T350">,</text:span><text:span text:style-name="T351"><text:s/>kokie jų duomenys yra skelbiami viešai, kam ir kokiu tikslu jie teikiami.</text:span></text:p>
      <text:p text:style-name="P352"><text:span text:style-name="T353">Įstatymo projektu detalizuojamos tam tikros su<text:s/></text:span>kitų asmens sveikatos priežiūros specialistais susijusios Reglamentuojamų profesinių kvalifikacijų pripažinimo įstatyme esančios nuostatos, tačiau<text:span text:style-name="T354"><text:s/></text:span><text:span text:style-name="T355">2005 m. rugsėjo 7 d. Europos Parlamento ir Tarybos direktyva 2005/36/EB dėl profesinių kvalifikacijų pripažinimo (OL 2005 L 255, p. 22)</text:span><text:span text:style-name="T356"><text:s/>nėra perkeliama.</text:span></text:p>
      <text:p text:style-name="P357"><text:span text:style-name="T358">S</text:span><text:span text:style-name="T359">veikatos sistemos įstatymo<text:s/></text:span><text:span text:style-name="T360">Nr. I-552 16 ir <text:s/>50 straipsnių pakeitimo įstatymo projektu<text:s/></text:span><text:span text:style-name="T361">patikslinamos nuostatos dėl<text:s/></text:span><text:span text:style-name="T362">visų asmens sveikatos priežiūros specialistų licencijavimo privalomum</text:span><text:span text:style-name="T363">o</text:span><text:span text:style-name="T364"><text:s/></text:span><text:span text:style-name="T365">aiškiai nustatant</text:span><text:span text:style-name="T366">, kad asmens sveikatos priežiūros specialistai<text:s/></text:span><text:span text:style-name="T367">visais atvejais gali praktikuoti tik turėdami atitinkamas licencijas</text:span><text:span text:style-name="T368">, taip pat atsisakoma nebeaktualios prievolės asmens sveikatos priežiūros specialistui turėti sertifikatą.</text:span><text:span text:style-name="T369"><text:s/>S</text:span><text:span text:style-name="T370">uderinant su<text:s/></text:span><text:span text:style-name="T371">Įstatymo projektu</text:span><text:span text:style-name="T372"><text:s/>patikslinamos atskiros formuluotės, papildoma nuoroda į<text:s/></text:span><text:span text:style-name="T373">Lietuvos Respublikos asmens sveikatos priežiūros praktikos,</text:span><text:span text:style-name="T374"><text:s/>išskyrus medicinos praktiką, odontologijos praktiką, burnos priežiūros praktiką, slaugos praktiką ir akušerijos praktiką,<text:s/></text:span><text:span text:style-name="T375"><text:s/>įstatymą,</text:span><text:span text:style-name="T376"><text:s/>patikslinami kiti pasikeitę nuodytų įstatymų pavadinimai.</text:span></text:p>
      <text:p text:style-name="P377"><text:span text:style-name="T378">Lietuvos Respublikos sveikatos sistemos įstatymo<text:s/></text:span><text:span text:style-name="T379">N</text:span><text:span text:style-name="T380">r</text:span><text:span text:style-name="T381">. I-552 2, 3, 6, 11, 14, 15, 16, 50, 52<text:s/></text:span><text:span text:style-name="T382">ir</text:span><text:span text:style-name="T383"><text:s/>86<text:s/></text:span><text:span text:style-name="T384">straipsnių pakeitimo įstatymo</text:span><text:span text:style-name="T385"><text:s/></text:span><text:span text:style-name="T386">7 ir <text:s/>8 straipsnių pakeitimo įstatymo</text:span><text:span text:style-name="T387"><text:s/>suderinamos atskiros jau priimto, bet vėliau (nuo 2021-01-01) įsigaliosiančio įstatymo nuostatos su aukščiau aptartų<text:s/></text:span><text:span text:style-name="T388">įstatymų<text:s/></text:span><text:span text:style-name="T389">projektų nuostatomis, kurios įsigalios nuo 2020-11-01.</text:span></text:p>
      <text:p text:style-name="P390"><text:bookmark-end text:name="_Hlk528681278"/>Priėmus<text:s/><text:s/>projektus,<text:s/>laukiama šių teigiamų rezultatų:</text:p>
      <text:p text:style-name="P391"><text:span text:style-name="T392">1</text:span><text:span text:style-name="T393">. Įstatyminiu lygiu bus reglamentuoti<text:s/></text:span><text:bookmark-start text:name="_Hlk21507534"/>kitų asmens sveikatos priežiūros specialistų<text:bookmark-end text:name="_Hlk21507534"/>, išskyrus gydytojus, slaugytojus, akušerius, gydytojus<text:s/>odontologus ir burnos priežiūros specialistus,<text:span text:style-name="T394"><text:s/></text:span><text:span text:style-name="T395">licencijavimo pagrindai</text:span><text:span text:style-name="T396">, todėl bus užtikrintas<text:s/></text:span><text:span text:style-name="T397">asmens sveikatos priežiūros<text:s/></text:span><text:span text:style-name="T398">specialistų veiklos teisinis tikrumas;</text:span><text:span text:style-name="T399"><text:s/></text:span></text:p>
      <text:p text:style-name="P400">2. Visi asmens sveikatos priežiūros specialistai bus licencijuojami taikant vienodus licencijavimo modelius ir licencijuojami Sveikatos apsaugos ministerijos įgaliotos institucijos<text:s/>taikant analogiškas licencijų išdavimo sąlygas;</text:p>
      <text:soft-page-break/>
      <text:p text:style-name="P401"><text:span text:style-name="T402">3</text:span><text:span text:style-name="T403">. Bus pagerinta asmens sveikatos priežiūros paslaugų sauga ir kokybė.<text:s/></text:span><text:span text:style-name="T404">Išduota galiojanti asmens sveikatos priežiūros specialisto praktikos licencija užtikrintų, kad asmens sveikatos priežiūros praktika užsiimantis asmens sveikatos priežiūros specialistas atitinka teisės aktų keliamus licencijos išdavimo reikalavimus. Vykdant licencijuojamos veiklos sąlygų priežiūrą</text:span><text:span text:style-name="T405">,</text:span><text:span text:style-name="T406"><text:s/>būtų užtikrinama šių specialistų nuolatinio profesinio tobulinimosi priežiūra. Visai tai sudarytų sąlygas kokybiškiau ir saugiau teikti asmens sveikatos priežiūros paslaugas.<text:s/></text:span></text:p>
      <text:p text:style-name="P407"/>
      <text:p text:style-name="P408"><text:span text:style-name="T409">5. Numatomo teisinio reguliavimo poveikio vertinimo rezultatai (jeigu rengiant<text:s/></text:span><text:span text:style-name="T410">įstatym</text:span><text:span text:style-name="T411">ų</text:span><text:span text:style-name="T412"><text:s/>projekt</text:span><text:span text:style-name="T413">us</text:span><text:span text:style-name="T414"><text:s/></text:span><text:span text:style-name="T415">toks vertinimas turi būti atliktas ir jo rezultatai nepateikiami atskiru dokumentu), galimos neigiamos<text:s/></text:span><text:span text:style-name="T416">priimt</text:span><text:span text:style-name="T417">ų</text:span><text:span text:style-name="T418"><text:s/>įstatym</text:span><text:span text:style-name="T419">ų</text:span><text:span text:style-name="T420"><text:s/></text:span><text:span text:style-name="T421">pasekmės ir kokių priemonių reikėtų imtis, kad šių pasekmių būtų išvengta<text:s/></text:span></text:p>
      <text:p text:style-name="P422">Poveikis atitinkamai sričiai:</text:p>
      <text:p text:style-name="P423"><text:span text:style-name="T424">Įstatymų p</text:span><text:span text:style-name="T425">rojektais<text:s/></text:span><text:span text:style-name="T426">visiems<text:s/></text:span><text:span text:style-name="T427">asmens sveikatos priežiūros specialist</text:span><text:span text:style-name="T428">ams</text:span><text:span text:style-name="T429"><text:s/></text:span><text:span text:style-name="T430">nustatoma<text:s/></text:span><text:span text:style-name="T431">pareiga įgyti asmens sveikatos priežiūros licencijas bei reglamentuojamos<text:s/></text:span><text:span text:style-name="T432">licencijavimo sąlygos</text:span><text:span text:style-name="T433">, t. y.<text:s/></text:span><text:span text:style-name="T434">nustat</text:span><text:span text:style-name="T435">omos</text:span><text:span text:style-name="T436"><text:s text:c="2"/>jų profesinės kvalifikacijos įgijimo sąlyg</text:span><text:span text:style-name="T437">o</text:span><text:span text:style-name="T438">s, teisės verstis asmens sveikatos priežiūros praktika įgijim</text:span><text:span text:style-name="T439">as</text:span><text:span text:style-name="T440">, įgyvendinim</text:span><text:span text:style-name="T441">as</text:span><text:span text:style-name="T442"><text:s/>ir panaikinimo sąlyg</text:span><text:span text:style-name="T443">o</text:span><text:span text:style-name="T444">s, <text:s/>profesin</text:span><text:span text:style-name="T445">ė</text:span><text:span text:style-name="T446">s teis</text:span><text:span text:style-name="T447">ė</text:span><text:span text:style-name="T448">s ir pareig</text:span><text:span text:style-name="T449">o</text:span><text:span text:style-name="T450">s.<text:s/></text:span></text:p>
      <text:p text:style-name="P451">Įstatymų projektais<text:s/>nebus iš esmės keičiamas teisinis reglamentavimas <text:s/>asmens sveikatos priežiūros srityje. Asmens sveikatos priežiūros specialistų veikla šiuo metu yra reglamentuojama sveikatos apsaugos ministro įsakymais patvirtintomis Lietuvos medicinos normomis arba šių specialistų kvalifikaciniais<text:s/>reikalavimais, kurie nustato specialistų kompetenciją, jų profesines teises ir pareigas, kvalifikacijos įgijimo, pripažinimo sąlygas.<text:s/>Šis reguliavimas nebus keičiamas. Teisinio reguliavimo naujovės yra:</text:p>
      <text:p text:style-name="P452">1)<text:span text:style-name="T453"><text:s/></text:span><text:span text:style-name="T454">asmens sveikatos priežiūros<text:s/></text:span><text:span text:style-name="T455">specialistų licencijavimas</text:span><text:span text:style-name="T456">,</text:span><text:span text:style-name="T457"><text:s/>kaip procesas</text:span><text:span text:style-name="T458">,</text:span><text:span text:style-name="T459"><text:s/>bei licencijavimo pagrindai</text:span><text:span text:style-name="T460">;</text:span><text:span text:style-name="T461"><text:s/></text:span></text:p>
      <text:p text:style-name="P462">2)<text:s/>licencijas išduodančios institucijos vykdoma asmens sveikatos priežiūros<text:s/>specialistų<text:s/>praktikos ir kvalifikacijos tobulinimo priežiūra.</text:p>
      <text:p text:style-name="P463"><text:span text:style-name="T464">Siūlomas naujas teisinis reguliavimas<text:s/></text:span><text:span text:style-name="T465">–</text:span><text:span text:style-name="T466"><text:s/>s</text:span><text:span text:style-name="T467">pecialistų licencijavimas užtikrintų, kad asmens sveikatos priežiūros praktika užsiimantis specialistas atitinka teisės aktų keliamus licencijos išdavimo reikalavimus, t. y. <text:s/>turi teisę gyventi ir dirbti Lietuvoje, yra teisės aktų nustatyta tvarka įgijęs atitinkamą profesinę kvalifikaciją, moka valstybinę lietuvių kalbą, neserga ligomis, trukdančiomis verstis atitinkama praktika, ir tobulina savo profesinę kvalifikaciją teisės aktų nustatyta tvarka. Vykdant licencijuojamos veiklos sąlygų priežiūrą</text:span><text:span text:style-name="T468">,</text:span><text:span text:style-name="T469"><text:s/>būtų užtikrinama šių specialistų nuolatinio profesinio tobulinimosi priežiūra. Visai tai sudarytų sąlygas<text:s/></text:span><text:span text:style-name="T470">kokybiškiau ir saugiau teikti asmens sveikatos priežiūros paslaugas</text:span><text:span text:style-name="T471">.</text:span><text:span text:style-name="T472"><text:s/></text:span></text:p>
      <text:p text:style-name="P473">Įstatymų projektais<text:s/>nustatomas teisinis reguliavimas labiausiai palies sveikatos priežiūros specialistus.<text:s/>Atsižvelgiant į tai, kad įstatymo projektu nustatoma pareiga specialistams įgyti asmens sveikatos priežiūros licencijas,<text:s/>specialistai turės papildomų išlaidų, susijusių su specialistų licencijavimu:<text:s/></text:p>
      <text:p text:style-name="P474"><text:span text:style-name="T475">1)<text:s/></text:span>išlaidos licencijai gauti<text:s/><text:s/>–<text:s/>valstybės rinkliava,<text:span text:style-name="T476"><text:s/></text:span>kurią specialistui reikės sumokėti už licencijos išdavimą.<text:s/><text:s/>Dabar <text:s/>valstybės rinkliava <text:s/>už licencijos išdavimą gydytojams, slaugytojams, akušeriams yra nustatyta<text:s/><text:span text:style-name="T477">Lietuvos Respublikos Vyriausybės 2000 m. gruodžio 15 d. nutarimu Nr. 1458 „Dėl konkrečių valstybės rinkliavos dydžių ir šios rinkliavos mokėjimo ir grąžinimo taisyklių patvirtinimo“ ir yra tokių dydžių:<text:s/></text:span>16 Eur,<text:s/>jei pateikiama deklaracija<text:s/>(<text:span text:style-name="T478">jei kvalifikacin</text:span><text:span text:style-name="T479">is</text:span><text:span text:style-name="T480"><text:s/>laipsn</text:span><text:span text:style-name="T481">is</text:span><text:span text:style-name="T482"><text:s/>ir profesin</text:span><text:span text:style-name="T483">ė</text:span><text:span text:style-name="T484"><text:s/>kvalifikacij</text:span><text:span text:style-name="T485">a</text:span><text:span text:style-name="T486"><text:s/>įg</text:span><text:span text:style-name="T487">yta</text:span><text:span text:style-name="T488"><text:s/>ne anksčiau kaip prieš dvejus metus iki deklaracijos pateikimo<text:s/></text:span>licencijas išduodančiai institucijai<text:span text:style-name="T489"><text:s/>dienos</text:span><text:span text:style-name="T490">), 27 Eur</text:span><text:span text:style-name="T491">,</text:span><text:span text:style-name="T492"><text:s/>jei<text:s/></text:span>pateikiama<text:span text:style-name="T493"><text:s/>paraiška (</text:span>jei<text:s/><text:span text:style-name="T494">profesin</text:span><text:span text:style-name="T495">ė</text:span><text:span text:style-name="T496"><text:s/>kvalifikacij</text:span><text:span text:style-name="T497">a</text:span><text:span text:style-name="T498"><text:s/>įgijo anksčiau <text:s/>nei prieš dvejus metus iki<text:s/></text:span>paraiškos<text:s/><text:span text:style-name="T499">pateikimo<text:s/></text:span>licencijas išduodančiai institucijai<text:span text:style-name="T500"><text:s/>dienos), <text:s/></text:span><text:span text:style-name="T501">45 Eur<text:s/></text:span><text:span text:style-name="T502">(jei profesinę</text:span><text:span text:style-name="T503"><text:s/>kvalifikaciją įg</text:span><text:span text:style-name="T504">yta</text:span><text:span text:style-name="T505"><text:s/>ne anksčiau nei prieš dvejus metus iki<text:s/></text:span>paraiškos<text:s/><text:span text:style-name="T506">pateikimo<text:s/></text:span>licencijas išduodančiai institucijai<text:span text:style-name="T507"><text:s/>dienos, tačiau specialistui taikytinas kitoje valstybėje narėje įgytos profesinės kvalifikacijos pripažinimo procesas</text:span><text:span text:style-name="T508">)</text:span><text:span text:style-name="T509">.</text:span><text:span text:style-name="T510"><text:s/>Kadangi Įstatymu kitiems asmens sveikatos priežiūros specialistams nustatomas analogiškas licencijavimo modelis kaip ir gydytojams</text:span><text:span text:style-name="T511">,</text:span><text:span text:style-name="T512"><text:s/>slaugytojams bei akušeriams, numatoma, kad valstybės rinkliava už licencijos išdavimą taip pat bus analogiško dydžio;</text:span></text:p>
      <text:p text:style-name="P513"><text:span text:style-name="T514">2)<text:s/></text:span>sveikatos tikrinimo pažymos gavimas pirmą kartą išduodant licenciją (forma 046/a). Profilaktinių sveikatos tikrinimų gydytojams, norintiems<text:s/>gauti<text:s/>medicinos praktikos<text:s/>licenciją,<text:s/>mokamų<text:s/><text:soft-page-break/>paslaugų kaina<text:s/>rinkoje yra nuo<text:s/>6,63 Eur (apmokama iš privalomo sveikatos draudimo fondo lėšų)<text:s/>iki 20 Eur. Panašus mokestis<text:s/>už aptariamą sveikatos pažymą<text:s/>turėtų būti ir kitiems asmens sveikatos priežiūros specialistams. Šių išlaidų nepatirs<text:s/><text:span text:style-name="T515">didžioji dalis specialistų, nes jie bus dirbantys ir privalomai besitikrinantys sveikatą 1 kartą<text:s/></text:span><text:span text:style-name="T516">per</text:span><text:span text:style-name="T517"><text:s/></text:span><text:span text:style-name="T518">metus</text:span><text:span text:style-name="T519"><text:note text:note-class="footnote" text:id="_ftn0"><text:note-citation>1</text:note-citation><text:note-body><text:p text:style-name="Puslapioišnašostekstas1"><text:s/>SAM 2000-05-31 įsakymas Nr. 301 (<text:a xlink:href="https://e-seimas.lrs.lt/portal/legalAct/lt/TAD/TAIS.102647/asr" office:target-frame-name="_top" xlink:show="replace"><text:span text:style-name="Hyperlink">https://e-seimas.lrs.lt/portal/legalAct/lt/TAD/TAIS.102647/asr</text:span></text:a>);</text:p><text:p text:style-name="Puslapioišnašostekstas1">SAM 2010-08-12 įsakymas Nr.V-170 (https://www.e-tar.lt/portal/lt/legalAct/TAR.9A66AD110FCB/asr)</text:p><text:p text:style-name="Puslapioišnašostekstas1"/></text:note-body></text:note></text:span><text:span text:style-name="T520"><text:s/>, todėl užteks sveikatos knygelės paskutinio patikrinimo kopijos pateikimo</text:span><text:span text:style-name="T521">;</text:span></text:p>
      <text:p text:style-name="P522"><text:span text:style-name="T523">3)</text:span><text:span text:style-name="T524"><text:s/>kvalifikacijos tobulinimo išlaidos.<text:s/></text:span><text:span text:style-name="T525">S</text:span><text:span text:style-name="T526">veikatos sistemos įstatymo 51 str</text:span><text:span text:style-name="T527">aipsnyje</text:span><text:span text:style-name="T528"><text:s/></text:span><text:span text:style-name="T529">yra numatytas<text:s/></text:span><text:span text:style-name="T530">kvalifikacijos tobulinim</text:span><text:span text:style-name="T531">o reikalavimas<text:s/></text:span><text:span text:style-name="T532"><text:s/></text:span><text:span text:style-name="T533">visiems sveikatos priežiūros speci</text:span><text:span text:style-name="T534">a</text:span><text:span text:style-name="T535">listams, sveikatos apsaugos ministro įsakymu yra nustatyta<text:s/></text:span><text:span text:style-name="T536">kvalifikacijos tobulinimo</text:span><text:span text:style-name="T537"><text:s/>vykdymo tvarka, tačiau<text:s/></text:span><text:span text:style-name="T538">skirtingai nuo g</text:span><text:span text:style-name="T539">ydytojų, slaugytojų, akušerių, gydytojų odontologų ir burnos priežiūros specialistų, kitiems asmens sveikatos priežiūros specialistams nėra patvirtintas jų kvalifikacijos tobulinimosi mastas, jokia valstybės institucija neprižiūri ir neapskaito</text:span><text:span text:style-name="T540">,</text:span><text:span text:style-name="T541"><text:s/>kiek ir kaip asmens sveikatos priežiūros specialistas kelia savo kvalifikaciją ir ar išvis ją kelia.</text:span><text:span text:style-name="T542"><text:s/>Į</text:span><text:span text:style-name="T543">tv</text:span><text:span text:style-name="T544">irtinus specialistų licencijavimą, bus įvedama licencijuojamos veiklos sąlygų laikymosi kontrolė, t. y. specialistai licencijavimą vykdančiai institucijai <text:s/>(Akreditavimo tarnybai) kas penkerius metus turės pristatyti kvalifikacijos tobulinimą patvirtinančius dokumentus.<text:s/></text:span><text:span text:style-name="T545">Sveikatos apsaugos ministras turės nustatyti kitų asmens sveikatos priežiūros specialistų tobulinimosi<text:s/></text:span><text:span text:style-name="T546">mastą</text:span><text:span text:style-name="T547">.<text:s/></text:span><text:span text:style-name="T548">Numatoma, kaip analogija su slaugytojų</text:span><text:span text:style-name="T549"><text:s/>ir akušerių</text:span><text:span text:style-name="T550"><text:s/>profesinės kvalifikacijos kėlimui<text:s/></text:span><text:span text:style-name="T551">mastu jis sudarytų<text:s/></text:span><text:span text:style-name="T552">60 valandų per penkerius metus.</text:span><text:span text:style-name="T553"><text:s/>Kvalifikacijos kėlimo kursų kainos</text:span><text:span text:style-name="T554"><text:s/>svyruoja nuo 2 iki 10<text:s/></text:span><text:span text:style-name="T555">Eur (kineziterapeutams ir ergoterapeutams iki 16</text:span><text:span text:style-name="T556">–</text:span><text:span text:style-name="T557">20 Eur).<text:s/></text:span><text:span text:style-name="T558">Taigi kvalifikacijos kėlimas<text:s/></text:span><text:span text:style-name="T559">60 valandų per penkerius metus</text:span><text:span text:style-name="T560"><text:s/>asmens sveikatos priežiūros specialistams kainuoja <text:s/>nuo<text:s/></text:span><text:span text:style-name="T561"> 120 </text:span><text:span text:style-name="T562">iki 600 (kineziterapeutams ir ergoterapeutams iki 1</text:span><text:span text:style-name="T563"> </text:span><text:span text:style-name="T564">000</text:span><text:span text:style-name="T565">–</text:span><text:span text:style-name="T566">1</text:span><text:span text:style-name="T567"> </text:span><text:span text:style-name="T568">200) Eur.<text:s/></text:span><text:span text:style-name="T569">Nors<text:s/></text:span><text:span text:style-name="T570">nėra tikslios statistikos</text:span><text:span text:style-name="T571">,</text:span><text:span text:style-name="T572"><text:s/>kiek ir kaip asmens sveikatos priežiūros specialistai tobulina savo profesinę kvalifikaciją, tačiau tikėtina, kad bent dalis jų turės papildomų išlaidų.</text:span><text:span text:style-name="T573"><text:s/></text:span></text:p>
      <text:p text:style-name="P574">Taip pat paminėtina, kad vadovaujantis 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s/>Dabartiniu metu<text:s/><text:s/>sveikatos apsaugos ministro nustatyta tvarka profesinės kvalifikacijos tobulinimo išlaidos kompensuojamos<text:s/>tik<text:s/>valstybės ir savivaldybių sveikatos priežiūros įstaigose dirbantiems gydytojams, gydytojams odontologams, vaistininkams, farmakotechnikams, slaugytojams, akušeriams, dantų technikams, burnos higienistams, gydytojo odontologo padėjėjams. Pakeitus šią tvarką ir įtraukus kitus asmens sveikatos priežiūros specialistus, dalis jų galėtų tikėtis kvalifikacijos tobulinimosi išlaidų kompensavimo.</text:p>
      <text:p text:style-name="P575">Be to,<text:s/>pažymėtina, kad didelei daliai asmens sveikatos priežiūros specialistų kvalifikacijos tobulinimas bus aktualus ne tik po licencijos išdavimo, bet ir išduodant licenciją. Pagal Įstatymo projektą,<text:s/>asmens sveikatos priežiūros specialistams, kurie atitinkamą kvalifikaciją yra įgiję anksčiau nei prieš dvejus metus, bus taikoma licencijų išdavimo tvarka, kai sprendimas dėl licencijos išdavimo priimamas ne vėliau kaip per 30 dienų, jei netaikytinas užsienyje įgytos kvalifikacijos pripažinimo procesas, ir ne vėliau kaip per 3 mėnesius, jei taikytinas užsienyje įgytos kvalifikacijos pripažinimo procesas.<text:s/>Abiem šiais atvejais jiems reikės pateikti ir profesinį tobulinimą patvirtinančius dokumentus. Būtent dėl šios priežasties<text:s/>(pastarąją akcentavimo<text:s/>Nacionalinė sveikatos priežiūros įstaigų asociacija savo rašte,<text:s/>pasisakydama dėl numatomo kitų asmens sveikatos priežiūros specialistų licencijavimo)<text:s/>ir tam, kad<text:s/>specialistai turėtų pakankamai laiko jam pasiruošti, kad <text:s/>galėtų<text:s/>įvykdyti<text:s/>ir kitas<text:s/>licencijos išdavimo sąlygas,<text:s/>Įstatymo projekte numatyta, kad specialistai asmens sveikatos priežiūros praktikos licencijas privalo įgyti iki 2023<text:s/>m. sausio 1 d.</text:p>
      <text:p text:style-name="P576"><text:span text:style-name="T577">Vis tik dar kartą akcentuotina,</text:span><text:s/>kad specialistų licencijavimu yra suinteresuoti patys<text:s/>šiuo metu vykdantys<text:s/>kineziterapeutų, ergoterapeutų, masažuotojų, dietistų, medicinos psichologų, medicinos biologų, medicinos genetikų, biomedicinos technologų, radiologijos technologų, optometrininkų, paramedikų,<text:s/>skubiosios medicinos pagalbos paramedikų praktiką<text:s/>specialistai, kurie šį pageidavimą yra išsakę tiek įvairių pasitarimų metu žodžiu, tiek raštu (pvz.,<text:s/><text:span text:style-name="T578">Lietuvos kineziterapeutų draugija jau 2016-02-10 raštu pasisakė už kineziterapeutų licencijavimą)</text:span>. Rengiant Įstatymo projektą dėl numatomo<text:s/><text:soft-page-break/>teisinio reguliavimo buvo vykdomos viešos apklausos. Apklaustos numatomų licencijuoti specialistų asociacijos bei juos rengiančios švietimo ir mokslo įstaigos. Daugelis<text:s/>pirmiau minėtų<text:s/>specialistų asociacijų pritarė specialistų licencijavimui.<text:s text:c="2"/></text:p>
      <text:p text:style-name="P579"><text:span text:style-name="T580">Sveikatos priežiūros įstaigos</text:span><text:s/>yra kita subjektų grupė, kurią palies<text:s/>Įstatymo projektu nustatomas reguliavimas. <text:s/></text:p>
      <text:list text:style-name="LFO13" text:continue-numbering="true">
        <text:list-item>
          <text:p text:style-name="P581">Visos<text:s/>sveikatos priežiūros įstaigos privalės<text:s/>užtikrinti galimybę asmens sveikatos priežiūros specialistams tobulintis <text:s/>ir jų tobulinimosi metu mokėti vidutinį darbo užmokestį<text:s/>ir spręsti personalo klausimus,<text:s/>kaip užtikrinti, kad darbuotojo mokymosi metu būtų tinkamai organizuotas darbas įstaigose.<text:s/>Nors tai ir laikytina papildoma administracine našta sveikatos priežiūros įstaigoms, tačiau kadangi asmens sveikatos priežiūros specialistų tobulinimas sudarytų 60 val., jis<text:s/>neturėtų ženklios įtakos<text:s/>nei<text:s/>sveikatos priežiūros įstaigų<text:s/>finansams, nei<text:s/>jų<text:s/>organizaciniam darbui.<text:s/>Didesnę finansinę naštą pajus tos<text:s/>sveikatos priežiūros įstaigos, kurios savo iniciatyva apmoka asmens sveikatos priežiūros specialistų kvalifikacijos tobulinimo kursus.<text:s/>Asmens sveikatos priežiūros įstaigos turės<text:s/>kas penkerius metus<text:s/>pateikti darbdavio pažymas apie pagal atitinkamą kvalifikaciją specialistų išdirbtą laiką.</text:p>
        </text:list-item>
      </text:list>
      <text:p text:style-name="P582">Kaip galimą grėsmę dėl pradedamo asmens sveikatos priežiūros specialistų licencijavimo galima įžvelgti, kad dalis šių specialistų negaus licencijų ir dėl to tikėtinas specialistų trūkumas. Tačiau siekiant <text:s/>išvengti tokios grėsmės,<text:s/>Įstatymo projektu numatomas<text:s/>ilgas pereinamasis laikotarpis<text:s/>–<text:s/>Įstatymo projekte<text:s/>numatyta, kad specialistai, išskyrus<text:s/><text:s/>išplėstinės praktikos vaistininką,<text:s/>asmens sveikatos priežiūros praktikos licencijas privalo įgyti iki 2023<text:s/>m. sausio 1 d.</text:p>
      <text:p text:style-name="P583"><text:span text:style-name="T584">Projektais<text:s/></text:span><text:span text:style-name="T585">nustatomas teisinis reguliavimas<text:s/></text:span><text:span text:style-name="T586">bū</text:span><text:span text:style-name="T587">t</text:span><text:span text:style-name="T588">ų<text:s/></text:span><text:span text:style-name="T589">naudingas sveikatos priežiūros įstaigoms, nes</text:span><text:span text:style-name="T590">:</text:span></text:p>
      <text:p text:style-name="P591">1)<text:s/>reikšmingai<text:s/>prisidės<text:s/>prie asmens sveikatos priežiūros paslaugų kokybės gerinimo – būtent tokį argumentą nurodė Lietuvos gydytojų vadovų sąjunga 2019-02-02 raštu pritardama asmens sveikatos priežiūros specialistų licencijavimui;</text:p>
      <text:p text:style-name="P592">2) sumažins administracinę naštą vykdant personalo atranką, jo administravimą, kvalifikacijos tobulinimą, t.<text:s/>y. sveikatos priežiūros įstaigoms nebereikės pačioms rinkti<text:s/>duomenų<text:s/>ir<text:s/>dokumentų<text:s/>tam, kad įsitikintų,<text:s/>ar asmens sveikatos priežiūros specialistas turi reikiamą kvalifikaciją ir gali<text:s/>eiti<text:s/>atitinkamas pareigas. Šiam faktui patikrinti pakaks viešai skelbiamos informacijos, kad atitinkamas specialistas turi reikiamą licenciją.</text:p>
      <text:p text:style-name="P593"><text:span text:style-name="T594">Visuomenei, pirmiausia pacientams</text:span>, Įstatymo projektas bus naudingas tuo, kad suteiks galimybę gauti kokybiškesnes asmens sveikatos priežiūros paslaugas, padidins skaidrumą, nes informacija,<text:s/>kokie asmens sveikatos priežiūros specialistai turi atitinkamas licencijas,<text:s/>bus vieša, padės geriau realizuoti įstatymų suteiktą teisę pasirinkti sveikatos priežiūros įstaigą ir sveikatos priežiūros specialistą.</text:p>
      <text:p text:style-name="P595"/>
      <text:p text:style-name="P596"><text:bookmark-start text:name="_Hlk7074382"/>Poveikis valstybės finansams</text:p>
      <text:p text:style-name="P597">Akreditavimo tarnyboje kitų asmens sveikatos priežiūros specialistų, išskyrus gydytojus, slaugytojus, akušerius,<text:s/>gydytojus<text:s/>odontologus ir burnos priežiūros specialistus, licencijavimui reikės skirti keturias papildomas pareigybes, joms per 12 mėnesių darbo užmokesčiui reikėtų <text:s/>95,4 tūkst. eurų (iš jų<text:s/>1363,53 eurų<text:s/>valstybinio socialinio draudimo įmoka) ir 10,0 tūkst. eurų reikėtų <text:s/>jų darbo vietoms paruošti.</text:p>
      <text:p text:style-name="P598">Akreditavimo tarnybai pradėjus vykdyti kitų asmens sveiktos priežiūros specialistų licencijavimą, prognozuotina, kad per<text:s/>pirmus 2<text:s/>metus<text:s/>kasmet,<text:s/>kaip valstybės rinkliava<text:s/>už licencijos išdavimą, į valstybės biudžetą<text:s/>papildomai būtų sumokama apie<text:s/>500<text:s/>tūkst.<text:s/>eurų: licencijuotinų asmens sveikatos priežiūros specialistų skaičius yra maždaug<text:s/>20 tūkst., didžiajai jų daliai (apie 18 tūkst.),<text:s/>kvalifikaciją įgijusiems anksčiau nei prieš 2 metus valstybės rinkliava būtų 27<text:s/>eurai, kitiems <text:s/>(apie 2 tūkst.)<text:s/>–<text:s/>16<text:s/>eurų, licencijas visi specialistai turėtų gauti iki 2023<text:s/>m. sausio 1 d. <text:s/></text:p>
      <text:p text:style-name="P599">Kaip jau minėta šiame aiškinamajame rašte, vadovaujantis<text:s/>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 Dabartiniu metu <text:s/>sveikatos apsaugos ministro nustatyta tvarka profesinės kvalifikacijos tobulinimo išlaidos kompensuojamos tik valstybės ir savivaldybių sveikatos priežiūros įstaigose dirbantiems gydytojams, gydytojams odontologams, vaistininkams, farmakotechnikams,<text:s/><text:soft-page-break/>slaugytojams, akušeriams, dantų technikams, burnos higienistams, gydytojo odontologo padėjėjams.<text:s/>Nenurodytiems specialistams kompensuojama iki 60<text:s/>procentų privalomojo<text:s/>tobulinimosi kursų kainos. Konkreti suma priklauso nuo kvalifikacijos tobulinimo poreikio bei nuo Sveikatos apsaugos ministerijai skiriamų asignavimų.<text:s/>2018 metais buvo skirta 86 900<text:s/>eurų, 2019 metams<text:s/>skirta<text:s/>77<text:s/>tūkst.<text:s/>eurų.<text:s/>Pakeitus šią tvarką ir įtraukus kitus asmens sveikatos priežiūros specialistus,<text:s/>daliai jų,<text:s/>dirbančių valstybės ir savivaldybės sveikatos priežiūros įstaigose, profesinio tobulinimo kompensavimui reikėtų papildomai skirti apie 40 tūkst.<text:s/>eurų.</text:p>
      <text:p text:style-name="P600">Papildomų finansinių išlaidų turėtų ir valstybės ir savivaldybių sveikatos priežiūros įstaigos, nes privalėtų užtikrinti galimybę asmens sveikatos priežiūros specialistams tobulintis <text:s/>ir jų tobulinimosi metu mokėti vidutinį darbo užmokestį.<text:s/>Taigi specialistui už laiką, skirtą kvalifikacijos kėlimui mokant jo vidutinį darbo užmokestį už 60 kvalifikacijos kėlimo valandų butų sumokėta<text:s/>ne mažesnis kaip<text:s/> 285 eurų<text:s/>vidutinis darbo užmokestis<text:s/>(Lietuvos statistikos departamento skelbiamas Bruto 2014 m.<text:s/>spalio mėn.<text:s/>sveikatos specialisto valandinis darbo užmokestis – 4,75<text:s/>euro).</text:p>
      <text:p text:style-name="P601"><text:bookmark-end text:name="_Hlk7074382"/></text:p>
      <text:p text:style-name="P602">Poveikis valstybės ir savivaldybių institucijų ir įstaigų administracinei naštai</text:p>
      <text:p text:style-name="P603">Įstatymo projektu siūlomas<text:s/>teisinis reguliavimas nedidins<text:s/>administracinės naštos<text:s/>valstybės ir savivaldybių institucijoms ir įstaigoms, t.<text:s/>y. juo nėra nustatomi papildomi informaciniai įpareigojimai valstybės institucijoms ir įstaigoms. Specialistų licencijavimą vykdanti institucija turės vykdyti specialistų licencijavimą ir licencijuojamos veiklos sąlygų laikymosi priežiūrą.<text:s/>Vykdydama šias funkcijas,<text:s/>ji naudosis veikiančiu Sveikatos priežiūros ir farmacijos specialistų licencijų registru, kuriame bus registruojamos licencijos ir kaupiami licencijavimo duomenys. Taip pat šio registro priemonėmis asmens sveikatos priežiūros specialistai galės elektroniniu būdu teikti dokumentus licencijai gauti, licencijas išduodanti institucija šio registro priemonėmis gaus informaciją iš kitų valstybės institucijų (pvz.,<text:s/>apie rinkliavos sumokėjimą, įgytą išsilavinimą formaliojo švietimo įstaigose ir<text:s/>kt.).</text:p>
      <text:p text:style-name="P604"/>
      <text:p text:style-name="P605">6. Kokią įtaką<text:s/>priimti<text:s/>įstatymai<text:s/>turės kriminogeninei situacijai, korupcijai</text:p>
      <text:p text:style-name="P606">Priimti Įstatymų projektai neigiamos įtakos kriminogeninei situacijai ir korupcijai neturės.<text:s/></text:p>
      <text:p text:style-name="P607"/>
      <text:p text:style-name="P608">7. Kaip<text:s/>įstatymų<text:s/>įgyvendinimas atsilieps verslo sąlygoms ir jo plėtrai</text:p>
      <text:p text:style-name="P609">Patvirtinus<text:s/>Įstatymų projektus, pagerės verslo sąlygos, kadangi asmens sveikatos priežiūros įstaigose dirbs kvalifikuoti asmens sveikatos priežiūros specialistai, kurių atitiktis<text:s/>profesinio pasirengimo<text:s/>licencijuojamai veiklai bus patikrinta išduodant asmens sveikatos priežiūros licenciją.<text:s/></text:p>
      <text:p text:style-name="P610"/>
      <text:p text:style-name="P611">8.<text:s/>Įstatymų<text:s/>inkorporavimas į teisinę sistemą, kokius teisės aktus būtina priimti, kokius galiojančius teisės aktus reikia pakeisti ar pripažinti netekusiais galios</text:p>
      <text:p text:style-name="P612">Priėmus<text:s/>Įstatymų projektus<text:s/>kitų įstatymų keisti nereikės.</text:p>
      <text:p text:style-name="P613"/>
      <text:p text:style-name="P614">9. Ar<text:s/>įstatymų<text:s/>projektai<text:s/>parengti<text:s/>laikantis Lietuvos Respublikos valstybinės kalbos, Teisėkūros pagrindų įstatymų reikalavimų, o<text:s/><text:bookmark-start text:name="_Hlk22301451"/>įstatymo projekto sąvokos ir jas įvardijantys terminai įvertinti Terminų banko įstatymo ir jo įgyvendinamųjų teisės aktų nustatyta tvarka<text:bookmark-end text:name="_Hlk22301451"/></text:p>
      <text:p text:style-name="P615">Projektai<text:s/>parengti<text:s/>laikantis nustatytų Lietuvos Respublikos valstybinės kalbos,<text:s/>Lietuvos Respublikos teisėkūros pagrindų įstatymų reikalavimų,</text:p>
      <text:p text:style-name="P616"><text:s/>Projektų sąvokos ir jas įvardijantys terminai įvertinti<text:s/>ir suderinti<text:s/>Terminų banko įstatymo ir jo įgyvendinamųjų teisės aktų nustatyta tvarka.</text:p>
      <text:p text:style-name="P617"/>
      <text:p text:style-name="P618">10. Ar<text:s/>įstatymų<text:s/>projektai<text:s/>atitinka Žmogaus teisių ir pagrindinių laisvių apsaugos konvencijos nuostatas ir Europos Sąjungos dokumentus</text:p>
      <text:p text:style-name="P619">Įstatymų<text:s/>projektai<text:s/>atitinka Žmogaus teisių ir pagrindinių laisvių apsaugos konvencijos nuostatas ir kitų Europos Sąjungos dokumentų nuostatas.<text:s/></text:p>
      <text:p text:style-name="P620"/>
      <text:p text:style-name="P621">11. Jeigu<text:s/>įstatymams<text:s/>įgyvendinti reikia įgyvendinamųjų teisės aktų – kas ir kada juos turėtų priimti</text:p>
      <text:soft-page-break/>
      <text:p text:style-name="P622">Įstatymams<text:s/>įgyvendinti reikės<text:s/>pakeisti<text:s/>šiuos teisės aktus:</text:p>
      <text:list text:style-name="LFO11" text:continue-numbering="true">
        <text:list-item>
          <text:p text:style-name="P623"><text:span text:style-name="T624">Lietuvos Respublikos Vyriausybės 2000 m. gruodžio 15 d. nutarimą Nr. 1458 „Dėl<text:s/></text:span><text:span text:style-name="T625">K</text:span><text:span text:style-name="T626">onkrečių<text:s/></text:span><text:span text:style-name="T627">valstybės rinkliavos dydžių<text:s/></text:span><text:span text:style-name="T628">sąrašo<text:s/></text:span><text:span text:style-name="T629">ir<text:s/></text:span><text:span text:style-name="T630"><text:s/></text:span><text:span text:style-name="T631">Valstybės<text:s/></text:span><text:span text:style-name="T632">rinkliavos mokėjimo ir grąžinimo taisyklių patvirtinimo“;</text:span></text:p>
        </text:list-item>
        <text:list-item>
          <text:p text:style-name="P633">Lietuvos Respublikos sveikatos apsaugos ministro 2006 m. gegužės 19 d. įsakymą Nr. V-404 „Dėl Profesinės kvalifikacijos tobulinimo išlaidų kompensavimo tvarkos ir Kompensuojamos profesinės kvalifikacijos tobulinimo bazinės kainos nustatymo tvarkos aprašų patvirtinimo“.</text:p>
        </text:list-item>
      </text:list>
      <text:p text:style-name="P634"><text:span text:style-name="T635">Įstatymams<text:s/></text:span><text:span text:style-name="T636">įgyvendinti reikės priimti</text:span><text:span text:style-name="T637"><text:s/></text:span><text:span text:style-name="T638"><text:s/>Asmens sveikatos priežiūros licencijavimo taisykles, patvirtintas sveikatos apsaugos ministro įsakymu</text:span><text:span text:style-name="T639">, patvirtinti medicinos normą dėl išplėstinės vaistininko praktikos.<text:s/></text:span></text:p>
      <text:p text:style-name="P640">Nurodytų teisės aktų projektus rengs Sveikatos apsaugos ministerija.</text:p>
      <text:p text:style-name="P641"/>
      <text:p text:style-name="P642">12. Kiek valstybės, savivaldybių biudžetų ir kitų valstybės įsteigtų fondų lėšų prireiks<text:s/>įstatymams<text:s/>įgyvendinti, ar bus galima sutaupyti (pateikiami prognozuojami rodikliai einamaisiais ir artimiausiais 3 biudžetiniais metais)<text:s/></text:p>
      <text:p text:style-name="P643"><text:span text:style-name="T644">Poveikis valstybės finansams pateiktas aiškinamojo rašto 5 dalyje<text:s/></text:span><text:span text:style-name="T645">(</text:span><text:span text:style-name="T646">Numatomo teisinio reguliavimo poveikio vertinimo rezultatai (jeigu rengiant<text:s/></text:span><text:span text:style-name="T647">įstatym</text:span><text:span text:style-name="T648">ų</text:span><text:span text:style-name="T649"><text:s/>projekt</text:span><text:span text:style-name="T650">us</text:span><text:span text:style-name="T651"><text:s/></text:span><text:span text:style-name="T652">toks vertinimas turi būti atliktas ir jo rezultatai nepateikiami atskiru dokumentu), galimos neigiamos priimto įstatymo pasekmės ir kokių priemonių reikėtų imtis, kad šių pasekmių būtų išvengta)</text:span><text:span text:style-name="T653">.</text:span></text:p>
      <text:p text:style-name="P654"/>
      <text:p text:style-name="P655">13.<text:s/>Įstatymų<text:s/>projektų<text:s/>rengimo metu gauti specialistų vertinimai ir išvados<text:s/></text:p>
      <text:p text:style-name="P656">-</text:p>
      <text:p text:style-name="P657"/>
      <text:p text:style-name="P658"><text:span text:style-name="T659">14. Reikšminiai žodžiai, kurių reikia šiam projektui įtraukti į kompiuterinę paieškos sistemą, įskaitant Europos žodyno<text:s/></text:span><text:span text:style-name="T660">Eurovoc<text:s/></text:span><text:span text:style-name="T661">terminus, temas bei sritis</text:span></text:p>
      <text:p text:style-name="P662">Licencija,<text:s/>asmens sveikatos<text:s/>priežiūros specialistas.</text:p>
      <text:p text:style-name="P663"/>
      <text:p text:style-name="P664">15. Kiti, iniciatorių nuomone, reikalingi pagrindimai ir paaiškinimai</text:p>
      <text:p text:style-name="P665"><text:span text:style-name="T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6-02T07:49:00Z</meta:creation-date>
    <dc:date>2020-06-02T07:49:00Z</dc:date>
    <meta:print-date>2018-11-14T13:37:00Z</meta:print-date>
    <meta:template xlink:href="Normal.dotm" xlink:type="simple"/>
    <meta:editing-cycles>2</meta:editing-cycles>
    <meta:editing-duration>PT0S</meta:editing-duration>
    <meta:document-statistic meta:page-count="10" meta:paragraph-count="115" meta:word-count="4931" meta:character-count="41997" meta:row-count="509" meta:non-whitespace-character-count="37181"/>
  </office:meta>
</office:document-meta>
</file>