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Spacing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color="#FF0000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NoSpacing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Spacing" style:family="paragraph">
      <style:paragraph-properties fo:text-align="justify" fo:text-indent="0.5in"/>
      <style:text-properties style:font-name="Times New Roman"/>
    </style:style>
    <style:style style:name="P70" style:parent-style-name="Normal" style:family="paragraph">
      <style:paragraph-properties fo:keep-with-next="always"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1.5951in" style:use-optimal-column-width="false"/>
    </style:style>
    <style:style style:name="TableColumn75" style:family="table-column">
      <style:table-column-properties style:column-width="0.475in" style:use-optimal-column-width="false"/>
    </style:style>
    <style:style style:name="TableColumn76" style:family="table-column">
      <style:table-column-properties style:column-width="0.475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3.85in" style:use-optimal-column-width="false"/>
    </style:style>
    <style:style style:name="TableColumn79" style:family="table-column">
      <style:table-column-properties style:column-width="1.3062in" style:use-optimal-column-width="false"/>
    </style:style>
    <style:style style:name="TableColumn80" style:family="table-column">
      <style:table-column-properties style:column-width="1.9611in" style:use-optimal-column-width="false"/>
    </style:style>
    <style:style style:name="Table72" style:family="table">
      <style:table-properties style:width="10.5333in" fo:margin-left="0in" table:align="center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min-row-height="0.263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justify" fo:margin-top="0in" fo:margin-bottom="0in" fo:text-indent="0.5909in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indent="0.1576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text-align="justify" fo:margin-top="0in" fo:margin-bottom="0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anguage="en" fo:country="US"/>
    </style:style>
    <style:style style:name="T139" style:parent-style-name="DefaultParagraphFont" style:family="text">
      <style:text-properties fo:color="#000000" fo:language="en" fo:country="US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indent="0.1576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keep-with-next="always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keep-with-next="always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keep-with-next="always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Pranešėjas" style:family="paragraph">
      <style:paragraph-properties fo:line-height="100%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8" style:parent-style-name="Normal" style:family="paragraph">
      <style:paragraph-properties fo:text-align="center" fo:text-indent="7.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ADMINISTRACINIŲ NUSIŽENGIMŲ KODEKSO</text:span></text:p>
      <text:p text:style-name="P16"><text:span text:style-name="T17">12, 33, 223, 321, 325, 327, 401, 413</text:span><text:span text:style-name="T18">1</text:span><text:span text:style-name="T19">, 558, 560, 569, 578, 579, 589, 608, 609, 610, 611, 617, 618, 620, 621, 644, 664, 665 STRAIPSNIŲ, XXXIX SKYRIAUS PAVADINIMO IR PRIEDO PAKEITIMO IR 323 STRAIPSNIO PRIPAŽINIMO NETEKUSIU GALIOS ĮSTATYMO</text:span><text:span text:style-name="T20"><text:line-break/></text:span><text:span text:style-name="T21"><text:s/>NR. </text:span><text:span text:style-name="T22">XIV-785</text:span><text:span text:style-name="T23"><text:s/></text:span><text:span text:style-name="T24">3 STRAIPSNIO</text:span><text:span text:style-name="T25"><text:s/></text:span><text:span text:style-name="T26">PAKEITIMO</text:span><text:span text:style-name="T27"><text:s/></text:span><text:span text:style-name="T28">ĮSTATYMO</text:span><text:span text:style-name="T29"><text:s/></text:span><text:span text:style-name="T30">PROJEKTO<text:s/></text:span><text:span text:style-name="T31">nr. xivp-</text:span><text:span text:style-name="T32">2</text:span><text:span text:style-name="T33">48</text:span><text:span text:style-name="T34">2</text:span></text:p>
      <text:p text:style-name="P35"/>
      <text:p text:style-name="P36">2023-05-17<text:s/>Nr.<text:s/>102-P-22</text:p>
      <text:p text:style-name="P37">Vilnius</text:p>
      <text:p text:style-name="P38"/>
      <text:p text:style-name="P39"/>
      <text:p text:style-name="Dalyviai"><text:span text:style-name="T40">1. Komiteto posėdyje dalyvavo:</text:span><text:s/>komiteto pirmininkė Irena Haase, komiteto pirmininkės pavaduotoja Agnė Širinskienė, komiteto nariai:<text:s/><text:line-break/>Arvydą<text:s/>Anušauską pavaduojanti Jurgita Sejonienė, Aušrinę<text:s/>Armonaitę pavaduojantis Kasparas Adomaitis, Česlav Olševski, Julius Sabatauskas, Vilius Semeška, Algirdas Stončaitis, Andrius Vyšniauskas.</text:p>
      <text:p text:style-name="P41"><text:span text:style-name="T42">Komiteto biuro vedėja Dalia Komparskienė, patarėjos: Martyna Civilkienė, Jurgita Janušauskienė, Rita Karpavičiūtė, Dalia Latvelienė, Irma Leonavičiūtė, Rita Varanauskienė,<text:s/></text:span><text:soft-page-break/><text:span text:style-name="T43">Loreta Zdanavičienė,</text:span><text:span text:style-name="T44"><text:s/></text:span><text:span text:style-name="T45">vyriausioji specialistė<text:s/></text:span><text:span text:style-name="T46">Aidena Bacevičienė, padėjėjos:</text:span><text:span text:style-name="T47"><text:s/></text:span><text:span text:style-name="T48">Meilė Čeputienė, Rivena Zegerienė.</text:span></text:p>
      <text:p text:style-name="P49"><text:span text:style-name="T50">Kviestieji asmenys: </text:span><text:span text:style-name="T51">Finansų ministerijos </text:span><text:span text:style-name="T52">Atskaitomybės, audito, turto vertinimo ir nemokumo politikos departamento direktorė </text:span><text:span text:style-name="T53">Ingrida Muckutė, Finansų ministerijos </text:span><text:span text:style-name="T54">Atskaitomybės, audito, turto vertinimo ir nemokumo politikos departamento vyresnioji patarėja Paulė Svorobovičienė, </text:span><text:span text:style-name="T55">Finansų ministerijos </text:span><text:span text:style-name="T56">Atskaitomybės, audito, turto vertinimo ir nemokumo politikos departamento Atskaitomybės ir apskaitos metodologijos skyriaus vedėja Sonata Lebednykienė, <text:s/></text:span><text:span text:style-name="T57">Valstybės įmonės Registrų centro </text:span><text:span text:style-name="T58">Asmenų IS departamento vadovas Saulius Grudzinskas, </text:span><text:span text:style-name="T59">Valstybės įmonės Registrų centro Prevencijos departamento Tyrimų ir vidaus kontrolės skyriaus vadovė </text:span><text:span text:style-name="T60">Vilma Strelčiūnaitė, </text:span><text:span text:style-name="T61">Valstybės įmonės Registrų centro vyriausioji teisininkė </text:span><text:span text:style-name="T62">Lina Kaminskaitė, </text:span><text:span text:style-name="T63">Valstybės įmonės Registrų centro </text:span><text:span text:style-name="T64">vyriausioji specialistė </text:span><text:span text:style-name="T65">Greta Simonavičienė, Valstybės įmonės Registrų centro </text:span><text:span text:style-name="T66">specialistas </text:span><text:span text:style-name="T67">Roman Fedosiuk, </text:span><text:span text:style-name="T68">Valstybinės mokesčių inspekcijos prie Finansų ministerijos Tiesioginių mokesčių skyriaus vedėjas Rolandas Ragėnas.</text:span></text:p>
      <text:p text:style-name="P69"/>
      <text:h text:style-name="P70" text:outline-level="6"><text:span text:style-name="T71">2. Ekspertų, konsultantų, specialistų išvados, pasiūlymai, pataisos, pastabos<text:s/></text:span>(toliau – pasiūlymai):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Eil.</text:p>
              <text:p text:style-name="P84">Nr.</text:p>
            </table:table-cell>
            <table:table-cell table:style-name="TableCell85" table:number-rows-spanned="2">
              <text:p text:style-name="P86">Pasiūlymo teikėjas, data</text:p>
            </table:table-cell>
            <table:table-cell table:style-name="TableCell87" table:number-columns-spanned="3">
              <text:p text:style-name="P88">Siūloma keisti</text:p>
            </table:table-cell>
            <table:covered-table-cell/>
            <table:covered-table-cell/>
            <table:table-cell table:style-name="TableCell89" table:number-rows-spanned="2">
              <text:p text:style-name="P90"/>
              <text:p text:style-name="P91">Pasiūlymo turinys</text:p>
              <text:p text:style-name="P92"/>
            </table:table-cell>
            <table:table-cell table:style-name="TableCell93" table:number-rows-spanned="2">
              <text:p text:style-name="P94">Komiteto<text:s/>nuomonė</text:p>
            </table:table-cell>
            <table:table-cell table:style-name="TableCell95" table:number-rows-spanned="2">
              <text:p text:style-name="P96">Argumentai,<text:s/></text:p>
              <text:p text:style-name="P97">pagrindžiantys nuomonę</text:p>
            </table:table-cell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9">
              <text:p text:style-name="P100">str.</text:p>
            </table:table-cell>
            <table:table-cell table:style-name="TableCell101">
              <text:p text:style-name="P102">str. d.</text:p>
            </table:table-cell>
            <table:table-cell table:style-name="TableCell103">
              <text:p text:style-name="P10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asiūlymai2"><text:span text:style-name="T109">Seimo kanceliarijos Teis</text:span>ės departamentas</text:p>
            <text:p text:style-name="Pasiūlymai2"><text:span text:style-name="T110">2023-03-1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Įvertinę projekto atitiktį Konstitucijai, įstatymams, teisėkūros principams ir teisės technikos taisyklėms, pastabų neturime.</text:span></text:p>
          </table:table-cell>
          <table:table-cell table:style-name="TableCell120">
            <text:p text:style-name="P121">Atsižvelgt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asiūlymai2"><text:span text:style-name="T128">Teis</text:span>ės ir teisėtvarkos komiteto biuro patarėja</text:p>
            <text:p text:style-name="Pasiūlymai2">L.Zdanavičienė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Įstatymo projektas tobulintinas, atsižvelgiant į įstatymo projekto Nr. XIVP-</text:span><text:span text:style-name="T138">2481,</text:span><text:span text:style-name="T139"><text:s/>(projekto</text:span><text:span text:style-name="T140"><text:s/>1 straipsniu kei</text:span><text:span text:style-name="T141">čiamo ANK<text:s/></text:span><text:span text:style-name="T142">233 s</text:span><text:span text:style-name="T143">t</text:span><text:span text:style-name="T144">raipsnio 2 dalies</text:span><text:span text:style-name="T145">)</text:span><text:span text:style-name="T146"><text:s/>nuostatas.</text:span></text:p>
          </table:table-cell>
          <table:table-cell table:style-name="TableCell147">
            <text:p text:style-name="P148">Pritarti</text:p>
          </table:table-cell>
          <table:table-cell table:style-name="TableCell149">
            <text:p text:style-name="P150"/>
          </table:table-cell>
        </table:table-row>
      </table:table>
      <text:p text:style-name="P151"/>
      <text:soft-page-break/>
      <text:h text:style-name="P152" text:outline-level="6"><text:span text:style-name="T153">3. Piliečių, asociacijų, politinių partijų, lobistų ir kitų suinteresuotų asmenų pasiūlymai:</text:span><text:span text:style-name="T154"><text:s/></text:span><text:span text:style-name="T155">negauta.</text:span></text:h>
      <text:h text:style-name="P156" text:outline-level="6"><text:span text:style-name="T157">4. Valstybės ir savivaldybių institucijų ir įstaigų pasiūlymai:</text:span><text:span text:style-name="T158"><text:s/></text:span><text:span text:style-name="T159">negauta.</text:span></text:h>
      <text:h text:style-name="P160" text:outline-level="6"><text:span text:style-name="T161">5. Subjektų, turinčių įstatymų leidybos iniciatyvos teisę, pasiūlymai:</text:span><text:span text:style-name="T162"><text:s/></text:span><text:span text:style-name="T163">negauta.</text:span></text:h>
      <text:h text:style-name="P164" text:outline-level="6"><text:span text:style-name="T165">6. Seimo paskirtų papildomų komitetų</text:span><text:span text:style-name="T166"><text:s/>/ komisijų</text:span><text:span text:style-name="T167"><text:s/>pasiūlymai:</text:span><text:span text:style-name="T168"><text:s/></text:span><text:span text:style-name="T169">negauta.</text:span></text:h>
      <text:p text:style-name="P170"><text:span text:style-name="T171">7. Komiteto sprendimas ir pasiūlymai:</text:span><text:span text:style-name="T172"><text:s/></text:span>pritarti komiteto patobulintam įstatymo projektui.</text:p>
      <text:p text:style-name="P173"><text:span text:style-name="T174">8. Balsavimo rezultatai:</text:span><text:s/>už –<text:s/>9, prieš –<text:s/>0, susilaikė –<text:s/>0.</text:p>
      <text:p text:style-name="P175"><text:span text:style-name="T176">9. Komiteto paskirti pranešėjai:</text:span><text:s/>Irena Haase, Agnė Širinskienė.</text:p>
      <text:p text:style-name="P177"><text:span text:style-name="T178">10. Komiteto narių atskiroji nuomonė:</text:span><text:span text:style-name="T179"><text:s/></text:span>negauta.</text:p>
      <text:p text:style-name="P180"/>
      <text:p text:style-name="P181"><text:span text:style-name="T182">PRIDEDAMA.<text:s/></text:span>Komiteto<text:s/>patobulintas<text:s/>įstatymo projektas, jo lyginamasis variantas.</text:p>
      <text:p text:style-name="P183"/>
      <text:p text:style-name="P184"/>
      <text:p text:style-name="P185"/>
      <text:p text:style-name="P186">Komiteto pirmininkė<text:tab/><text:tab/><text:tab/><text:tab/><text:tab/><text:tab/><text:tab/><text:tab/><text:tab/><text:tab/><text:tab/><text:tab/><text:tab/><text:tab/>Irena Haase</text:p>
      <text:p text:style-name="P187"/>
      <text:p text:style-name="P188"/>
      <text:p text:style-name="P189"/>
      <text:p text:style-name="Normal"><text:span text:style-name="T190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5-17T14:31:00Z</meta:creation-date>
    <dc:date>2023-05-17T14:3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38" meta:word-count="453" meta:character-count="3493" meta:row-count="93" meta:non-whitespace-character-count="3078"/>
  </office:meta>
</office:document-meta>
</file>