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4923in"/>
      <style:text-properties style:font-size-complex="12pt"/>
    </style:style>
    <style:style style:name="P18" style:parent-style-name="ListParagraph" style:family="paragraph">
      <style:paragraph-properties fo:text-align="justify" fo:line-height="150%" fo:margin-left="0in" fo:text-indent="0.4923in">
        <style:tab-stops/>
      </style:paragraph-properties>
      <style:text-properties style:font-size-complex="12pt"/>
    </style:style>
    <style:style style:name="P19" style:parent-style-name="ListParagraph" style:family="paragraph">
      <style:paragraph-properties fo:text-align="justify" fo:line-height="150%" fo:margin-left="0in" fo:text-indent="0.4923in">
        <style:tab-stops/>
      </style:paragraph-properties>
      <style:text-properties style:font-size-complex="12pt"/>
    </style:style>
    <style:style style:name="P20" style:parent-style-name="ListParagraph" style:family="paragraph">
      <style:paragraph-properties fo:text-align="justify" fo:line-height="150%" fo:margin-left="0in" fo:text-indent="0.4923in">
        <style:tab-stops/>
      </style:paragraph-properties>
      <style:text-properties style:font-size-complex="12pt"/>
    </style:style>
    <style:style style:name="P21" style:parent-style-name="ListParagraph" style:family="paragraph">
      <style:paragraph-properties fo:text-align="justify" fo:line-height="150%" fo:margin-left="0in" fo:text-indent="0.4923in">
        <style:tab-stops/>
      </style:paragraph-properties>
      <style:text-properties style:font-size-complex="12pt"/>
    </style:style>
    <style:style style:name="P22" style:parent-style-name="ListParagraph" style:family="paragraph">
      <style:paragraph-properties fo:text-align="justify" fo:line-height="150%" fo:margin-left="0in" fo:text-indent="0.4923in">
        <style:tab-stops/>
      </style:paragraph-properties>
      <style:text-properties style:font-size-complex="12pt"/>
    </style:style>
    <style:style style:name="P23" style:parent-style-name="Normal" style:family="paragraph">
      <style:paragraph-properties fo:text-align="justify" fo:line-height="150%" fo:margin-right="0.0277in"/>
      <style:text-properties style:font-size-complex="12pt" style:language-asian="lt" style:country-asian="LT"/>
    </style:style>
    <style:style style:name="P24" style:parent-style-name="Normal" style:family="paragraph">
      <style:paragraph-properties fo:text-align="justify" fo:line-height="150%" fo:margin-right="0.0277in"/>
      <style:text-properties style:font-size-complex="12pt" style:language-asian="lt" style:country-asian="LT"/>
    </style:style>
    <style:style style:name="P25" style:parent-style-name="Normal" style:family="paragraph">
      <style:paragraph-properties fo:text-align="justify" fo:line-height="150%"/>
      <style:text-properties style:font-size-complex="12pt" style:language-asian="lt" style:country-asian="LT"/>
    </style:style>
    <style:style style:name="P26" style:parent-style-name="Normal" style:family="paragraph">
      <style:paragraph-properties fo:text-align="justify" fo:line-height="150%"/>
      <style:text-properties style:font-size-complex="12pt" style:language-asian="lt" style:country-asian="LT"/>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text:span text:style-name="T10">GYNYBOS IR SAUGUMO PRAMONĖS ĮSTATYMo NR. XIV-2647 4 ir 6 straipsnių pakeitimo<text:s/></text:span><text:span text:style-name="T11">ĮSTATYMO<text:s/></text:span><text:span text:style-name="T12">PROJEKTO</text:span></text:p>
      <text:p text:style-name="P13"/>
      <text:p text:style-name="P14">2024-09-23<text:s/>Nr. XIVP-4147</text:p>
      <text:p text:style-name="P15">Vilnius</text:p>
      <text:p text:style-name="P16"/>
      <text:p text:style-name="P17">Įvertinę projekto atitiktį Konstitucijai, įstatymams, teisėkūros principams ir teisės technikos taisyklėms,<text:s/>teikiame šias<text:s/>pastabas.</text:p>
      <text:list text:style-name="LFO3" text:continue-numbering="true">
        <text:list-item>
          <text:p text:style-name="P18">Projekto 1 straipsniu siūloma pakeisti Gynybos ir saugumo pramonės įstatymo (toliau – keičiamas įstatymas) 4 straipsnio 3 dalį ir joje nustatyti, kad vienas iš subjektų pagal kompetenciją įgyvendinančių gynybos ir saugumo pramonės politiką yra nacionalinis plėtros bankas, o ne nacionalinė plėtros įstaiga. Atkreiptinas dėmesys, jog projekto aiškinamajame rašte<text:s/>apie šį projektą nurodoma tik tiek, kad „nacionalinės plėtros įstaigos sąvoka keičiama į nacionalinio<text:s/><text:soft-page-break/>plėtros banko sąvoką“, tačiau nėra aišku, ar pavedus vykdyti nacionalinio plėtros banko veiklą šiuo metu nacionalinės plėtros įstaigos veiklą vykdančiai finansų įstaigai gali būti kitų finansų įstaigų, kurioms ateityje bus pavesta vykdyti nacionalinės plėtros įstaigos veiklą (tokiu atveju svarstytina, ar projekte neturėtų būti nurodomas tiek nacionalinis plėtros bankas, tiek nacionalinė plėtros įstaiga).</text:p>
        </text:list-item>
        <text:list-item>
          <text:p text:style-name="P19">Atsižvelgus į projektu teikiamus keičiamo įstatymo pakeitimus, kartu atitinkamai turėtų būti keičiama ir keičiamo įstatymo 2 straipsnio 4 dalis.</text:p>
        </text:list-item>
        <text:list-item>
          <text:p text:style-name="P20">Projekte nėra numatyta jo įsigaliojimo data, t. y. jis įsigaliotų kitą dieną po oficialaus jo paskelbimo Teisės aktų registre. Atsižvelgus į tai, kad pagal kartu su projektu teikiamo Nacionalinio plėtros banko įstatymo projekto (reg. Nr. XIVP-4145) 4 straipsnio 1 dalį finansų įstaigai vykdyti nacionalinio plėtros banko veiklą Vyriausybės įgaliotos institucijos teikimu paveda Vyriausybė bei į tai, kad priežiūros institucija priima įstatymo įgyvendinamuosius teisės aktus, svarstytina, ar neturėtų būti nustatytas vėlesnis projektu teikiamo įstatymo <text:s/>įsigaliojimo terminas.</text:p>
        </text:list-item>
        <text:list-item>
          <text:p text:style-name="P21">Projekto 1 straipsnio pavadinime žodžiai „pakeitimo įstatymas“ keistini žodžiu „pakeitimas“. Atitinkamai ši pastaba taikytina projekto 2 straipsniui.</text:p>
        </text:list-item>
        <text:list-item>
          <text:p text:style-name="P22">Atsižvelgus į tai, kad projekto 2 straipsniu siūloma pakeisti keičiamo įstatymo 6 straipsnio 3 dalies nuostatą iki dvitaškio, o ne visą 3 dalį, projekto 2 straipsnis tikslintinas pakeičiant pakeitimų esmę ir išdėstant tik keičiamo įstatymo 6 straipsnio 3 dalies nuostatą iki dvitaškio.</text:p>
        </text:list-item>
      </text:list>
      <text:p text:style-name="P23"/>
      <text:p text:style-name="P24"/>
      <text:p text:style-name="P25"/>
      <text:soft-page-break/>
      <text:p text:style-name="P26">Departamento direktorius<text:tab/><text:tab/><text:tab/><text:tab/><text:tab/><text:tab/><text:tab/><text:s text:c="7"/>Dainius Zebleckis</text:p>
      <text:p text:style-name="P27"/>
      <text:p text:style-name="P28"/>
      <text:p text:style-name="P29"/>
      <text:p text:style-name="P30"/>
      <text:p text:style-name="P31"/>
      <text:p text:style-name="P32"/>
      <text:p text:style-name="P33"/>
      <text:p text:style-name="P34"/>
      <text:p text:style-name="P35"/>
      <text:p text:style-name="P36">R. Dirgėlienė, tel.<text:s/>(0 5)<text:s/><text:s/>209 6350, el. p. renata.dirgeliene@lrs.lt</text:p>
      <text:p text:style-name="P37"><text:span text:style-name="T38">A. Dulevičiūtė-Akimovienė, tel.<text:s/></text:span><text:span text:style-name="T39">(</text:span><text:span text:style-name="T40">0 5</text:span><text:span text:style-name="T41">)<text:s/></text:span><text:span text:style-name="T42"><text:s/>209 6164,<text:s/></text:span><text:span text:style-name="T43">el. p. akvile.duleviciu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23T12:22:00Z</meta:creation-date>
    <dc:date>2024-09-23T12:22:00Z</dc:date>
    <meta:print-date>2016-10-06T12:44:00Z</meta:print-date>
    <meta:template xlink:href="Normal.dotm" xlink:type="simple"/>
    <meta:editing-cycles>2</meta:editing-cycles>
    <meta:editing-duration>PT60S</meta:editing-duration>
    <meta:document-statistic meta:page-count="3" meta:paragraph-count="44" meta:word-count="305" meta:character-count="2565" meta:row-count="128" meta:non-whitespace-character-count="2304"/>
  </office:meta>
</office:document-meta>
</file>