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</text:p>
      <text:p text:style-name="P4">lyginamasis variantas</text:p>
      <text:p text:style-name="P5"/>
      <text:p text:style-name="P6"/>
      <text:p text:style-name="P7"><text:bookmark-start text:name="dok_tipas"/>LIETUVOS RESPUBLIKOS</text:p>
      <text:p text:style-name="P8"><text:span text:style-name="T9">ELEKTRONINIŲ PINIGŲ IR ELEKTRONINIŲ PINIGŲ ĮSTAIGŲ ĮSTATYMO<text:s/></text:span><text:span text:style-name="T10"><text:line-break/>NR. XI-1868<text:s/></text:span><text:bookmark-end text:name="dok_tipas"/><text:span text:style-name="T11">15 straipsnio<text:s/></text:span><text:span text:style-name="T12">PAKEITIMO</text:span></text:p>
      <text:p text:style-name="P13"><text:span text:style-name="T14">ĮSTATYMAS</text:span></text:p>
      <text:p text:style-name="P15"/>
      <text:p text:style-name="P16">2020<text:s/>m. <text:s text:c="26"/>d. Nr.<text:s/></text:p>
      <text:p text:style-name="P17">Vilnius</text:p>
      <text:p text:style-name="P18"/>
      <text:p text:style-name="P19">1 straipsnis.<text:s/>15<text:s/>straipsnio pakeitimas</text:p>
      <text:p text:style-name="P20">Pakeisti<text:s/>15<text:s/>straipsnio<text:s/>9<text:s/>dalį ir ją išdėstyti taip:<text:s/></text:p>
      <text:p text:style-name="P21"><text:span text:style-name="T22">„</text:span><text:span text:style-name="T23">9. Apie licencijos galiojimo panaikinimą arba sustabdymą ir sustabdymo panaikinimą priežiūros institucija skelbia savo interneto svetainėje<text:s/></text:span><text:span text:style-name="T24">ir pateikia šią informaciją Juridinių asmenų registro tvarkytojui</text:span><text:span text:style-name="T25">.<text:s/></text:span><text:span text:style-name="T26">Apie licencijos galiojimo panaikinimą arba sustabdymą</text:span><text:span text:style-name="T27"><text:s/></text:span><text:span text:style-name="T28">ir sustabdymo panaikinimą, įskaitant</text:span><text:span text:style-name="T29"><text:s/></text:span><text:span text:style-name="T30">licencijos galiojimo panaikinimo ar sustabdymo priežastis, priežiūros institucija<text:s/></text:span><text:span text:style-name="T31">taip pat</text:span><text:span text:style-name="T32"><text:s/>praneša Europos bankininkystės institucijai Europos Komisijos priimtų deleguotųjų teisės aktų, kaip nurodyta Direktyvos (ES) 2015/2366 15 straipsnio 4 ir 5 dalyse, nustatyta tvarka.</text:span><text:span text:style-name="T33">“</text:span></text:p>
      <text:p text:style-name="P34"/>
      <text:p text:style-name="P35">2<text:s/>straipsnis.<text:s/>Įstatymo įsigaliojimas</text:p>
      <text:p text:style-name="P36">Šis įstatymas įsigalioja 2020<text:s/>m.<text:s/>gegužės 1<text:s/>d.</text:p>
      <text:p text:style-name="P37"/>
      <text:p text:style-name="P38">Skelbiu šį Lietuvos Respublikos Seimo priimtą įstatymą.</text:p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0-03-06T07:23:00Z</meta:creation-date>
    <dc:date>2020-03-06T07:23:00Z</dc:date>
    <meta:print-date>2020-01-13T14:31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1" meta:word-count="128" meta:character-count="1051" meta:row-count="28" meta:non-whitespace-character-count="934"/>
  </office:meta>
</office:document-meta>
</file>