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justify" fo:margin-left="1.3784in" fo:text-indent="-0.8784in">
        <style:tab-stops/>
      </style:paragraph-properties>
      <style:text-properties style:font-name-asian="Calibri" fo:font-weight="bold" style:font-weight-asian="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text-indent="0.4923in"/>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fo:font-weight="bold" style:font-weight-asian="bold" fo:color="#000000"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text-indent="0.4923in"/>
      <style:text-properties fo:font-style="italic" style:font-style-asian="italic" style:font-size-complex="12pt"/>
    </style:style>
    <style:style style:name="P43" style:parent-style-name="Normal" style:family="paragraph">
      <style:paragraph-properties fo:text-align="justify" fo:text-indent="0.4923in"/>
      <style:text-properties fo:font-weight="bold" style:font-weight-asian="bold" style:font-weight-complex="bold" style:font-size-complex="12pt"/>
    </style:style>
    <style:style style:name="P44" style:parent-style-name="Normal" style:family="paragraph">
      <style:paragraph-properties fo:text-align="justify" fo:text-indent="0.4923in"/>
      <style:text-properties style:font-weight-complex="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ext-properties fo:font-style="italic" style:font-style-asian="italic" style:font-size-complex="12pt"/>
    </style:style>
    <style:style style:name="P50" style:parent-style-name="Normal" style:family="paragraph">
      <style:paragraph-properties fo:text-align="justify" fo:text-indent="0.5in"/>
      <style:text-properties fo:font-style="italic" style:font-style-asian="italic" style:font-size-complex="12pt"/>
    </style:style>
    <style:style style:name="P51" style:parent-style-name="Normal" style:family="paragraph">
      <style:paragraph-properties fo:text-align="justify" fo:text-indent="0.5in"/>
      <style:text-properties fo:font-style="italic" style:font-style-asian="italic" style:font-size-complex="12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fo:text-align="justify" fo:background-color="#FFFFFF"/>
      <style:text-properties fo:color="#000000" style:font-size-complex="12pt"/>
    </style:style>
    <style:style style:name="P62" style:parent-style-name="Normal" style:family="paragraph">
      <style:paragraph-properties fo:background-color="#FFFFFF"/>
    </style:style>
    <style:style style:name="T63" style:parent-style-name="DefaultParagraphFont" style:family="text">
      <style:text-properties fo:color="#000000" style:font-size-complex="12pt"/>
    </style:style>
  </office:automatic-styles>
  <office:body>
    <office:text text:use-soft-page-breaks="true">
      <text:p text:style-name="P1"><text:s text:c="86"/>Projekto<text:s/></text:p>
      <text:p text:style-name="P9"><text:span text:style-name="T10">lyginamasis variantas</text:span><text:span text:style-name="T11"><text:s/>(2)</text:span><text:span text:style-name="T12"><text:line-break/></text:span></text:p>
      <text:p text:style-name="P13"/>
      <text:p text:style-name="P14">LIETUVOS RESPUBLIKOS</text:p>
      <text:p text:style-name="P15">ODONTOLOGIJOS PRAKTIKOS ĮSTATYMO NR. I-1246 PAKEITIMO</text:p>
      <text:p text:style-name="P16">ĮSTATYMO Nr. XIII-2641 1<text:s/>ir 3 STRAIPSNIŲ<text:s/>PAKEITIMO</text:p>
      <text:p text:style-name="P17"><text:span text:style-name="T18"><text:s/>ĮSTATYMAS</text:span></text:p>
      <text:p text:style-name="P19"/>
      <text:p text:style-name="P20">2020<text:s/>m<text:s text:c="23"/><text:s/>d. Nr.<text:s/><text:s/></text:p>
      <text:p text:style-name="P21">Vilnius</text:p>
      <text:p text:style-name="P22"/>
      <text:section text:name="Sect1" text:style-name="S1">
        <text:p text:style-name="P23"/>
        <text:p text:style-name="P24"><text:span text:style-name="T25">1 straipsnis.<text:s/></text:span><text:span text:style-name="T26">1 straipsnyje išdėstyto Lietuvos Respublikos odontologijos praktikos ir burnos priežiūros praktikos įstatymo 3 straipsnio pakeitimas</text:span></text:p>
        <text:p text:style-name="P27">Pakeisti 1 straipsnyje išdėstyto Lietuvos Respublikos odontologijos praktikos ir burnos priežiūros praktikos įstatymo 3 straipsnio 5 dalį ir ją išdėstyti taip:</text:p>
        <text:p text:style-name="P28"><text:span text:style-name="T29">„5. Gydytojui odontologui rezidentui mokama pareiginė alga, kuri apskaičiuojama atitinkamą pareiginės algos koeficientą dauginant iš pareiginės algos bazinio dydžio, nustatyto Lietuvos Respublikos valstybės ir savivaldybių įstaigų darbuotojų darbo apmokėjimo<text:s/></text:span><text:span text:style-name="T30">ir komisijų narių atlygio už darbą</text:span><text:span text:style-name="T31"><text:s/></text:span><text:span text:style-name="T32">įstatyme nurodyta tvarka. Jaunesniajam gydytojui odontologui rezidentui taikomas pareiginės algos koeficientas –<text:s/></text:span><text:span text:style-name="T33">8,74</text:span><text:span text:style-name="T34"><text:s/></text:span><text:span text:style-name="T35">7,6</text:span><text:span text:style-name="T36">, vyresniajam gydytojui odontologui rezidentui –<text:s/></text:span><text:span text:style-name="T37">9,32</text:span><text:span text:style-name="T38"><text:s/></text:span><text:span text:style-name="T39">8,1</text:span><text:span text:style-name="T40">. Gydytojo odontologo rezidento pareiginė alga mokama iš Lietuvos Respublikos sveikatos apsaugos ministerijai patvirtintų valstybės biudžeto asignavimų. Odontologijos rezidentūros vietų, į kurias priimtiems asmenims pareiginė alga mokama iš Sveikatos apsaugos ministerijai patvirtintų valstybės biudžeto asignavimų, skaičius neturi viršyti tais metais vientisąsias odontologijos studijas turinčių baigti asmenų skaičiaus. Lėšos odontologijos rezidentūros bazėms paskirstomos sveikatos apsaugos ministro nustatyta tvarka. Odontologijos rezidentūros studijų programų vykdymo reikalavimus ir jų priežiūros tvarką nustato Vyriausybė.</text:span><text:span text:style-name="T41">“</text:span></text:p>
        <text:p text:style-name="P42"/>
        <text:p text:style-name="P43">2 straipsnis. 3 straipsnio pakeitimas</text:p>
        <text:p text:style-name="P44">Papildyti 3 straipsnį 4 dalimi:</text:p>
        <text:p text:style-name="P45"><text:span text:style-name="T46">„4</text:span><text:span text:style-name="T47">. Tais atvejais, kai gydytojas odontologas rezidentas iki šio įstatymo įsigaliojimo dienos gavo didesnę pareiginę algą negu pareiginė alga, perskaičiuota pagal šio įstatymo 1 straipsnyje išdėstyto Lietuvos Respublikos odontologijos praktikos ir burnos priežiūros praktikos įstatymo 3 straipsnio 5 dalyje nustatytus pareiginės algos koeficientus, jam toliau mokama iki šio įstatymo įsigaliojimo dienos mokėta pareiginė alga.</text:span><text:span text:style-name="T48">“</text:span></text:p>
        <text:p text:style-name="P49"/>
        <text:p text:style-name="P50"/>
        <text:p text:style-name="P51">Skelbiu šį Lietuvos Respublikos Seimo priimtą įstatymą.</text:p>
        <text:p text:style-name="Normal"/>
        <text:p text:style-name="Normal"/>
        <text:p text:style-name="P52">Respublikos Prezidentas</text:p>
        <text:p text:style-name="P53"/>
        <text:p text:style-name="P54"/>
        <text:p text:style-name="P55"/>
        <text:p text:style-name="P56"/>
        <text:p text:style-name="P57"/>
        <text:p text:style-name="P58"/>
        <text:p text:style-name="P59"/>
        <text:p text:style-name="P60"/>
        <text:p text:style-name="P61">Projektą Seimo Sveikatos reikalų komiteto vardu teikia</text:p>
        <text:soft-page-break/>
        <text:p text:style-name="P62"><text:span text:style-name="T63">komiteto pirmininkė Asta Kubil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22T12:47:00Z</meta:creation-date>
    <dc:date>2020-04-22T12:47:00Z</dc:date>
    <meta:print-date>2019-12-11T09:05:00Z</meta:print-date>
    <meta:template xlink:href="Normal.dotm" xlink:type="simple"/>
    <meta:editing-cycles>2</meta:editing-cycles>
    <meta:editing-duration>PT0S</meta:editing-duration>
    <meta:document-statistic meta:page-count="2" meta:paragraph-count="18" meta:word-count="296" meta:character-count="2384" meta:row-count="50" meta:non-whitespace-character-count="2106"/>
  </office:meta>
</office:document-meta>
</file>